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43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0.4923in"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indent="0.4923in" fo:background-color="#FFFFFF"/>
      <style:text-properties fo:font-weight="bold" style:font-weight-asian="bold" style:font-weight-complex="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style-complex="italic"/>
    </style:style>
    <style:style style:name="T83" style:parent-style-name="DefaultParagraphFont" style:family="text">
      <style:text-properties fo:font-weight="bold" style:font-weight-asian="bold" style:font-style-complex="italic"/>
    </style:style>
    <style:style style:name="T84" style:parent-style-name="DefaultParagraphFont" style:family="text">
      <style:text-properties fo:font-weight="bold" style:font-weight-asian="bold" fo:font-style="italic" style:font-style-asian="italic" style:font-style-complex="italic"/>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fo:font-style="italic" style:font-style-asian="italic" style:font-style-complex="italic"/>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center" fo:background-color="#FFFFFF"/>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9">Suvestinė redakcija nuo 2010-08-15 iki 2012-08-23</text:span></text:p>
      <text:p text:style-name="P10"/>
      <text:p text:style-name="P11"><text:span text:style-name="T12">Įsakymas paskelbtas: Žin. 2007, Nr.<text:s/></text:span><text:a xlink:href="https://www.e-tar.lt/portal/legalAct.html?documentId=TAR.87DF1E25C5BD" office:target-frame-name="_top" xlink:show="replace"><text:span text:style-name="T13">11-452</text:span></text:a><text:span text:style-name="T14">, i. k. 1072250ISAK0000V-2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MASAŽUOTOJO PROFESIJOS KVALIFIKACINIŲ REIKALAVIMŲ APRAŠO PATVIRTINIMO</text:span></text:p>
      <text:p text:style-name="P24"/>
      <text:p text:style-name="P25">2007 m. sausio 22 d. Nr. V-27</text:p>
      <text:p text:style-name="P26">Vilnius</text:p>
      <text:p text:style-name="P27"/>
      <text:p text:style-name="P28"/>
      <text:p text:style-name="P29">Vadovaudamasis Lietuvos Respublikos sveikatos apsaugos ministro 2005 m. gruodžio 21 d. įsakymo Nr. V-1003 „Dėl Diplomų, pažymėjimų ir kitų kvalifikaciją patvirtinančių dokumentų, išduotų Europos Sąjungos, Europos ekonominės erdvės valstybėse ar Šveicarijos Konfederacijoje, pripažinimo norint<text:s/>dirbti Lietuvos Respublikoje pagal reglamentuojamą profesiją, priskirtą Sveikatos apsaugos ministerijos kuruojamai sričiai, tvarkos aprašo patvirtinimo“ (Žin., 2006, Nr.<text:s/><text:a xlink:href="https://www.e-tar.lt/portal/lt/legalAct/TAR.B876A7CA741E" office:target-frame-name="_blank" xlink:show="new"><text:span text:style-name="T30">3</text:span><text:span text:style-name="T31">-60</text:span></text:a>) 2 punktu ir įgyvendindamas Lietuvos Respublikos sveikatos apsaugos ministro 2006 m. balandžio 20 d. įsakymo Nr. V-301 „Dėl Reglamentuojamų profesijų, priskirtų Sveikatos apsaugos ministerijos kuruojamai sričiai, bendrųjų kvalifikacinių reikalavimų aprašo patvirtinimo“ (Žin., 2006, Nr.<text:s/><text:a xlink:href="https://www.e-tar.lt/portal/lt/legalAct/TAR.9A4FCCF191F6" office:target-frame-name="_blank" xlink:show="new"><text:span text:style-name="T32">48-1719</text:span></text:a>) nuostatas:</text:p>
      <text:p text:style-name="P33">1.<text:s/><text:span text:style-name="T34">Tvirtinu</text:span><text:s/>Masažuotojo profesijos kvalifikacinių reikalavimų aprašą (pridedamas).</text:p>
      <text:p text:style-name="P35">2.<text:s/><text:span text:style-name="T36">Pavedu</text:span><text:s/>įsakymo vykdymą kontroliuoti ministerijos sekretoriui pagal administruojamą sritį.</text:p>
      <text:p text:style-name="P37"/>
      <text:p text:style-name="P38"/>
      <text:p text:style-name="P39"/>
      <text:p text:style-name="P40"><text:span text:style-name="T41">SVEIKATOS APSAUGOS MINISTRAS</text:span><text:span text:style-name="T42"><text:tab/>RIMVYDAS TURČINSKAS</text:span></text:p>
      <text:soft-page-break/>
      <text:p text:style-name="P43">PATVIRTINTA</text:p>
      <text:p text:style-name="P44">Lietuvos Respublikos sveikatos apsaugos<text:s/></text:p>
      <text:p text:style-name="P45">ministro 2007 m. sausio 22 d. įsakymu</text:p>
      <text:p text:style-name="P46">Nr. V-27</text:p>
      <text:p text:style-name="P47"/>
      <text:p text:style-name="P48"><text:span text:style-name="T49">MASAŽUOTOJO<text:s/></text:span><text:span text:style-name="T50">PROFESIJOS KVALIFIKACINIŲ REIKALAVIMŲ APRAŠAS</text:span></text:p>
      <text:p text:style-name="P51"/>
      <text:p text:style-name="P52"><text:span text:style-name="T53">I</text:span><text:span text:style-name="T54">.<text:s/></text:span><text:span text:style-name="T55">BENDROSIOS NUOSTATOS</text:span></text:p>
      <text:p text:style-name="P56"/>
      <text:p text:style-name="P57">1. Masažuotojo profesijos kvalifikacinių reikalavimų (toliau – reikalavimai) aprašas parengtas įgyvendinant 2005 m. rugsėjo 7 d. Europos Parlamento ir Tarybos direktyvos 2005/36/EB dėl profesinių kvalifikacijų pripažinimo (OL 2005 L 255, p. 22) nuostatą, kad tais atvejais, kai profesijoms taikoma bendroji kvalifikacijos pripažinimo sistema, valstybės narės turėtų išlaikyti teisę nustatyti minimalų kvalifikacijos lygį, būtiną jų<text:s/>teritorijoje teikiamų paslaugų kokybei užtikrinti.</text:p>
      <text:p text:style-name="P58"/>
      <text:p text:style-name="P59"><text:span text:style-name="T60">II</text:span><text:span text:style-name="T61">.<text:s/></text:span><text:span text:style-name="T62">REIKALAVIMŲ TAIKYMO IR ASMENS VEIKLOS SRITYS</text:span></text:p>
      <text:p text:style-name="P63"/>
      <text:p text:style-name="P64">2. Reikalavimai taikomi masažuotojams, dirbantiems savarankiškai arba pagal darbo sutartis, jų darbdaviams, taip pat institucijoms, rengiančioms<text:s/>ir tobulinančioms masažuotojus bei kontroliuojančioms jų veiklą.</text:p>
      <text:p text:style-name="P65"/>
      <text:p text:style-name="P66"><text:span text:style-name="T67">III</text:span><text:span text:style-name="T68">.<text:s/></text:span><text:span text:style-name="T69">APIBRĖŽIMAI</text:span></text:p>
      <text:p text:style-name="P70"/>
      <text:p text:style-name="P71">3. Šiame apraše vartojamos sąvokos:</text:p>
      <text:p text:style-name="P72"><text:span text:style-name="T73">Masažuotojas –<text:s/></text:span>asmuo, šių reikalavimų nustatyta tvarka įgijęs formalią masažuotojo profesinę kvalifikaciją. Masažuotojas yra<text:s/>fizinės medicinos ir reabilitacijos specialistas.</text:p>
      <text:p text:style-name="P74"><text:span text:style-name="T75">Masažas –<text:s/></text:span>tai speciali, moksliškai pagrįsta, dozuota, mechaninio ir refleksinio poveikio žmogaus organizmui priemonių visuma. Masažas atliekamas fizinio kontakto būdu rankomis, specialiais įrankiais arba<text:s/>aparatais, siekiant grąžinti sveikatą, ją palaikyti bei stiprinti organizmą.</text:p>
      <text:p text:style-name="P76"><text:span text:style-name="T77">Masažo paslauga –<text:s/></text:span>masažuotojo pagal įgytą profesinę kvalifikaciją ir nustatytą profesinę kompetenciją atliekamas masažas.</text:p>
      <text:p text:style-name="P78"><text:span text:style-name="T79">Kompetentinga institucija –<text:s/></text:span>Lietuvos Respublikos Vyriausybės įgaliota institucija arba įstaiga, atliekanti Europos Sąjungos ar kitose užsienio valstybėse įgytą masažuotojo profesinės kvalifikacijos (pasirengimo bei patirties) profesinį vertinimą ir pripažinimą.</text:p>
      <text:p text:style-name="P80"/>
      <text:p text:style-name="P81"><text:span text:style-name="T82">IV</text:span><text:span text:style-name="T83">.</text:span><text:span text:style-name="T84"><text:s/></text:span><text:span text:style-name="T85">MASAŽUOTOJO PROFESINĖ KVALIFIKACIJA IR P</text:span><text:span text:style-name="T86">ROFESINĖ KOMPETENCIJA</text:span></text:p>
      <text:p text:style-name="P87"/>
      <text:p text:style-name="P88">4. Formalią masažuotojo profesinę kvalifikaciją patvirtina:</text:p>
      <text:p text:style-name="P89">4.1. profesinio mokymo diplomas, išduotas formalųjį švietimą vykdančio švietimo teikėjo ir nurodantis, kad suteikta masažuotojo kvalifikacija.</text:p>
      <text:p text:style-name="P90">4.2. kompetentingos<text:s/>institucijos išduotas dokumentas, patvirtinantis, kad asmens išsimokslinimas ir kvalifikacijos lygis atitinka masažuotojo profesijai keliamus kvalifikacinius reikalavimus.</text:p>
      <text:p text:style-name="P91">5. Masažuotojo profesinė kvalifikacija įgyjama arba pripažįstama asmeniui,<text:s/>kuris po vidurinės mokyklos baigimo baigė formalų teorinį ir praktinį mokymą (studijas), trunkantį bent dvejus metus, susidedantį iš ne trumpesnio kaip 2900 valandų trukmės mokymo (studijų), iš kurių ne mažiau kaip 2740 skirta profesijos mokymo dalykams, iš jų ne mažiau kaip 60 procentų skirta praktiniam profesijos mokymui ir 160 valandų skirta bendrakultūriniams dalykams.</text:p>
      <text:p text:style-name="P92">6. Teorinis ir praktinis mokymas (studijos) susideda iš profesijos mokymo ir bendrakultūrinių dalykų.</text:p>
      <text:p text:style-name="P93">7. Profesijos mokymo dalykus sudaro bendrieji ir specialybės dalykai:</text:p>
      <text:p text:style-name="P94">7.1. Bendrieji dalykai: civilinė sauga, darbuotojų sauga ir sveikata, ekonomikos ir verslo pagrindai, teisės pagrindai – sudaro ne mažiau kaip 240 val.</text:p>
      <text:p text:style-name="P95">7.2. Specialybės dalykai: anatomija, fiziologija ir patologijos pagrindai, higiena, psichologija, farmakologijos pagrindai, klasikinis masažas, segmentinis ir taškinis masažas, higieninis ir kosmetinis masažas, sportinis masažas, vidaus ligos ir masažas, chirurginės ligos ir masažas, vaikų ligos ir masažas, nervų ligos ir masažas, infekcinių, dermatovenerologinių ligų pagrindai, reabilitacijos pagrindai, pirmoji medicinos pagalba, informacinės technologijos, užsienio kalba, praktinis profesijos mokymas, gamybinė praktika – sudaro ne mažiau kaip 2500 val.</text:p>
      <text:p text:style-name="P96">8. Bendrakultūriniai dalykai: estetika ir profesinė etika, kūno kultūra, valstybinės kalbos kultūra ir specialybės kalba – sudaro ne mažiau kaip 160 val.</text:p>
      <text:p text:style-name="P97">9. Masažuotojo profesinę kompetenciją, kurią jis įgyja baigęs masažuotojo profesinę kvalifikaciją<text:s/>suteikiančią mokymo programą bei nuolat tobulindamas profesinę kvalifikaciją, atsižvelgiant į nuolatinę mokslo ir praktikos pažangą, sudaro mokėjimas atlikti masažą remiantis įgytų žinių, įgūdžių, gebėjimų, vertybinių nuostatų visuma.</text:p>
      <text:p text:style-name="P98">10. Masažuotojas<text:s/>turi mokėti:</text:p>
      <text:p text:style-name="P99">10.1. įvertinti asmens fizinę bei psichikos sveikatos būklę;</text:p>
      <text:p text:style-name="P100">10.2. įvertinti ir paaiškinti masažo poveikį;</text:p>
      <text:p text:style-name="P101">10.3. sudaryti masažuotojo veiksmų planą, atsižvelgiant į asmens (paciento) amžiaus ypatumus;</text:p>
      <text:p text:style-name="P102">10.4. savarankiškai atlikti<text:s/>masažą, atsižvelgdamas į masažo atlikimo būdą, lokalizaciją;</text:p>
      <text:p text:style-name="P103">10.5. atpažinti gyvybei pavojingas būkles, jas įvertinti ir tinkamai reaguoti;</text:p>
      <text:p text:style-name="P104">10.6. užtikrinti teikiamų paslaugų kokybę ir saugumą;</text:p>
      <text:p text:style-name="P105">10.7. skleisti profesinę patirtį;</text:p>
      <text:p text:style-name="P106">10.8.<text:s/>bendrauti ir bendradarbiauti su sveikatos priežiūros bei kitų įstaigų specialistais;</text:p>
      <text:p text:style-name="P107">10.9. vykdyti prevencinę veiklą.</text:p>
      <text:p text:style-name="P108"/>
      <text:p text:style-name="P109"><text:span text:style-name="T110">V</text:span><text:span text:style-name="T111">.<text:s/></text:span><text:span text:style-name="T112">ĮGYTOSIOS TEISĖS</text:span></text:p>
      <text:p text:style-name="P113"/>
      <text:p text:style-name="P114">11. 4.1 punkte nurodytam dokumentui prilyginami:</text:p>
      <text:p text:style-name="P115">11.1. Sovietų Sąjungos diplomai, išduoti<text:s/>asmenims, pradėjusiems studijas tos šalies aukštesniosiose bei profesinėse medicinos mokyklose iki 1990 m. kovo 11 d., nurodantys, kad suteikta masažisto (masažuotojo) kvalifikacija, ir turintiems bent trejų metų masažuotojo darbo Lietuvoje patirtį;</text:p>
      <text:p text:style-name="P116">11.2. Lietuvos aukštesniųjų medicinos mokyklų išduoti aukštesniojo mokslo baigimo diplomai, nurodantys, kad suteikta masažisto (masažuotojo) kvalifikacija;</text:p>
      <text:p text:style-name="P117">11.3. Sovietų Sąjungos diplomai, nurodantys, kad suteikta medicinos sesers, vaikų įstaigų medicinos sesers, medicinos felčerio, akušerio kvalifikacija ir masažo specializacijos (kvalifikacijos) pažymėjimai, nurodantys, kad baigta ne mažiau kaip 144 val. trukmės masažo pagrindų mokymo programa, išduoti asmenims, pradėjusiems mokymąsi tos šalies mokymo institucijose iki 1990 m. kovo 11 d. bei turintiems bent trejų metų masažuotojo darbo Lietuvoje patirtį;</text:p>
      <text:p text:style-name="P118"><text:span text:style-name="T119">11.4</text:span><text:span text:style-name="T120">. Sovietų Sąjungos diplomai, išduoti asmenims, pradėjusiems studijas tos šalies aukštesniosiose bei profesinėse medicinos mokyklose iki 1990 m.<text:s/></text:span><text:span text:style-name="T121">kovo 11 d., arba Lietuvos aukštesniųjų medicinos mokyklų išduoti aukštesniojo mokslo baigimo diplomai, arba Lietuvos aukštųjų mokyklų išduoti aukštojo mokslo baigimo diplomai, nurodantys, kad suteikta medicinos sesers, vaikų įstaigų medicinos sesers, bendr</text:span><text:span text:style-name="T122">osios praktikos slaugytojo, medicinos felčerio, akušerio kvalifikacija, ir iki 2013 m. gruodžio 31 d. išduoti masažo specializacijos ar kvalifikacijos pažymėjimai, nurodantys, kad Lietuvos mokymo institucijose, švietimo teikėjų teisės aktų nustatyta tvarka</text:span><text:span text:style-name="T123"><text:s/>turėjusiose teisę vykdyti masažo pagrindų mokymo programą, baigta ne mažiau kaip 144 val. trukmės masažo pagrindų mokymo programa</text:span><text:s/></text:p>
      <text:p text:style-name="P124">Punkto pakeitimai:</text:p>
      <text:p text:style-name="P125"><text:span text:style-name="T126">Nr.<text:s/></text:span><text:a xlink:href="https://www.e-tar.lt/portal/legalAct.html?documentId=TAR.A40F36535C4E" office:target-frame-name="_top" xlink:show="replace"><text:span text:style-name="T127">V-702</text:span></text:a><text:span text:style-name="T128">, 2010-08-09,<text:s/></text:span><text:span text:style-name="T129">Žin., 2010, Nr. 97-5034 (2010-08-14), i. k. 1102250ISAK000V-702</text:span></text:p>
      <text:p text:style-name="Normal"/>
      <text:p text:style-name="P130"><text:span text:style-name="T131">VI</text:span><text:span text:style-name="T132">.<text:s/></text:span><text:span text:style-name="T133">BAIGIAMOSIOS NUOSTATOS</text:span></text:p>
      <text:p text:style-name="P134"/>
      <text:p text:style-name="P135">12. Asmuo, neturintis 4.1 ar 11 punkte įvardytų dokumentų, gali kreiptis į kompetentingą instituciją. Kompetentinga institucija išduoda dokumentą, patvirtinantį, kad asmens išsimokslinimas ir masažuotojo kvalifikacijos lygis atitinka šiuos reikalavimus, arba, esant esminiams skirtumams, nurodo trūkumus, kuriuos pašalinus būtų pripažinta masažuotojo profesinė kvalifikacija.</text:p>
      <text:p text:style-name="P136">______________</text:p>
      <text:p text:style-name="P137"/>
      <text:p text:style-name="P138"/>
      <text:p text:style-name="P139"><text:span text:style-name="T140">Pakeitim</text:span><text:span text:style-name="T141">ai:</text:span></text:p>
      <text:p text:style-name="P142"/>
      <text:p text:style-name="P143"><text:span text:style-name="T144">1.</text:span></text:p>
      <text:p text:style-name="P145"><text:span text:style-name="T146">Lietuvos Respublikos sveikatos apsaugos ministerija, Įsakymas</text:span></text:p>
      <text:p text:style-name="P147"><text:span text:style-name="T148">Nr.<text:s/></text:span><text:a xlink:href="https://www.e-tar.lt/portal/legalAct.html?documentId=TAR.A40F36535C4E" office:target-frame-name="_top" xlink:show="replace"><text:span text:style-name="T149">V-702</text:span></text:a><text:span text:style-name="T150">, 2010-08-09, Žin., 2010, Nr. 97-5034 (2010-08-14), i. k. 1102250ISAK000V-702</text:span></text:p>
      <text:p text:style-name="P151"><text:span text:style-name="T152">Dėl Lietuvos<text:s/></text:span><text:span text:style-name="T153">Respublikos sveikatos apsaugos ministro 2007 m. sausio 22 d. įsakymo Nr. V-27 "Dėl Masažuotojo profesijos kvalifikacinių reikalavimų aprašo patvirtinimo"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6-10-27T06:45:00Z</meta:creation-date>
    <dc:date>2016-10-27T06:45:00Z</dc:date>
    <meta:template xlink:href="Normal.dotm" xlink:type="simple"/>
    <meta:editing-cycles>2</meta:editing-cycles>
    <meta:editing-duration>PT0S</meta:editing-duration>
    <meta:document-statistic meta:page-count="4" meta:paragraph-count="61" meta:word-count="1115" meta:character-count="9201" meta:row-count="177" meta:non-whitespace-character-count="8147"/>
  </office:meta>
</office:document-meta>
</file>