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44" style:parent-style-name="Normal" style:family="paragraph">
      <style:paragraph-properties fo:widows="0" fo:orphans="0" fo:text-indent="3.543in" fo:background-color="#FFFFFF"/>
    </style:style>
    <style:style style:name="P45" style:parent-style-name="Normal" style:family="paragraph">
      <style:paragraph-properties fo:widows="0" fo:orphans="0" fo:text-indent="3.543in" fo:background-color="#FFFFFF"/>
    </style:style>
    <style:style style:name="P46" style:parent-style-name="Normal" style:family="paragraph">
      <style:paragraph-properties fo:widows="0" fo:orphans="0" fo:text-indent="3.543in" fo:background-color="#FFFFFF"/>
    </style:style>
    <style:style style:name="P47" style:parent-style-name="Normal" style:family="paragraph">
      <style:paragraph-properties fo:widows="0" fo:orphans="0" fo:text-indent="0.4923in" fo:background-color="#FFFFFF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center" fo:background-color="#FFFFFF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widows="0" fo:orphans="0" fo:text-align="center" fo:background-color="#FFFFFF"/>
    </style:style>
    <style:style style:name="T89" style:parent-style-name="DefaultParagraphFont" style:family="text">
      <style:text-properties fo:font-weight="bold" style:font-weight-asian="bold" style:font-style-complex="italic"/>
    </style:style>
    <style:style style:name="T90" style:parent-style-name="DefaultParagraphFont" style:family="text">
      <style:text-properties fo:font-weight="bold" style:font-weight-asian="bold" style:font-style-complex="italic"/>
    </style:style>
    <style:style style:name="T91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text-align="justify" fo:text-indent="0.4923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widows="0" fo:orphans="0" fo:text-align="center" fo:background-color="#FFFFFF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center" fo:background-color="#FFFFFF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widows="0" fo:orphans="0" fo:text-align="justify" fo:text-indent="0.4923in" fo:background-color="#FFFFFF"/>
    </style:style>
    <style:style style:name="P202" style:parent-style-name="Normal" style:family="paragraph">
      <style:paragraph-properties fo:widows="0" fo:orphans="0" fo:text-align="center" fo:background-color="#FFFFFF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8-24 iki 2014-05-20</text:span></text:p>
      <text:p text:style-name="P10"/>
      <text:p text:style-name="P11"><text:span text:style-name="T12">Įsakymas paskelbtas: Žin. 2007, Nr.<text:s/></text:span><text:a xlink:href="https://www.e-tar.lt/portal/legalAct.html?documentId=TAR.87DF1E25C5BD" office:target-frame-name="_top" xlink:show="replace"><text:span text:style-name="T13">11-452</text:span></text:a><text:span text:style-name="T14">, i. k. 1072250ISAK0000V-27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MASAŽUOTOJO PROFESIJOS KVALIFIKACINIŲ REIKALAVIMŲ APRAŠO PATVIRTINIMO</text:span></text:p>
      <text:p text:style-name="P24"/>
      <text:p text:style-name="P25">2007 m. sausio 22 d. Nr. V-27</text:p>
      <text:p text:style-name="P26">Vilnius</text:p>
      <text:p text:style-name="P27"/>
      <text:p text:style-name="P28"/>
      <text:p text:style-name="P29">Vadovaudamasis Lietuvos Respublikos sveikatos apsaugos ministro 2005 m. gruodžio 21 d. įsakymo Nr. V-1003 „Dėl Diplomų, pažymėjimų ir kitų kvalifikaciją patvirtinančių dokumentų, išduotų Europos Sąjungos, Europos ekonominės erdvės valstybėse ar Šveicarijos Konfederacijoje, pripažinimo norint<text:s/>dirbti Lietuvos Respublikoje pagal reglamentuojamą profesiją, priskirtą Sveikatos apsaugos ministerijos kuruojamai sričiai, tvarkos aprašo patvirtinimo“ (Žin., 2006, Nr.<text:s/><text:a xlink:href="https://www.e-tar.lt/portal/lt/legalAct/TAR.B876A7CA741E" office:target-frame-name="_blank" xlink:show="new"><text:span text:style-name="T30">3</text:span><text:span text:style-name="T31">-60</text:span></text:a>) 2 punktu ir įgyvendindamas Lietuvos Respublikos sveikatos apsaugos ministro 2006 m. balandžio 20 d. įsakymo Nr. V-301 „Dėl Reglamentuojamų profesijų, priskirtų Sveikatos apsaugos ministerijos kuruojamai sričiai, bendrųjų kvalifikacinių reikalavimų aprašo patvirtinimo“ (Žin., 2006, Nr.<text:s/><text:a xlink:href="https://www.e-tar.lt/portal/lt/legalAct/TAR.9A4FCCF191F6" office:target-frame-name="_blank" xlink:show="new"><text:span text:style-name="T32">48-1719</text:span></text:a>) nuostatas:</text:p>
      <text:p text:style-name="P33">1.<text:s/><text:span text:style-name="T34">Tvirtinu</text:span><text:s/>Masažuotojo profesijos kvalifikacinių reikalavimų aprašą (pridedamas).</text:p>
      <text:p text:style-name="P35">2.<text:s/><text:span text:style-name="T36">Pavedu</text:span><text:s/>įsakymo vykdymą kontroliuoti ministerijos sekretoriui pagal administruojamą sritį.</text:p>
      <text:p text:style-name="P37"/>
      <text:p text:style-name="P38"/>
      <text:p text:style-name="P39"/>
      <text:p text:style-name="P40"><text:span text:style-name="T41">SVEIKATOS APSAUGOS MINISTRAS</text:span><text:span text:style-name="T42"><text:tab/>RIMVYDAS TURČINSKAS</text:span></text:p>
      <text:soft-page-break/>
      <text:p text:style-name="P43">PATVIRTINTA</text:p>
      <text:p text:style-name="P44">Lietuvos Respublikos sveikatos apsaugos<text:s/></text:p>
      <text:p text:style-name="P45">ministro 2007 m. sausio 22 d. įsakymu</text:p>
      <text:p text:style-name="P46">Nr. V-27</text:p>
      <text:p text:style-name="P47"/>
      <text:p text:style-name="P48"><text:span text:style-name="T49">MASAŽUOTOJO<text:s/></text:span><text:span text:style-name="T50">PROFESIJOS KVALIFIKACINIŲ REIKALAVIMŲ APRAŠA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1. Masažuotojo profesijos kvalifikacinių reikalavimų (toliau – reikalavimai) aprašas parengtas įgyvendinant 2005 m. rugsėjo 7 d. Europos Parlamento ir Tarybos direktyvos 2005/36/EB dėl profesinių kvalifikacijų pripažinimo (OL 2005 L 255, p. 22) nuostatą, kad tais atvejais, kai profesijoms taikoma bendroji kvalifikacijos pripažinimo sistema, valstybės narės turėtų išlaikyti teisę nustatyti minimalų kvalifikacijos lygį, būtiną jų<text:s/>teritorijoje teikiamų paslaugų kokybei užtikrinti.</text:p>
      <text:p text:style-name="P58"/>
      <text:p text:style-name="P59"><text:span text:style-name="T60">II</text:span><text:span text:style-name="T61">.<text:s/></text:span><text:span text:style-name="T62">REIKALAVIMŲ TAIKYMO IR ASMENS VEIKLOS SRITYS</text:span></text:p>
      <text:p text:style-name="P63"/>
      <text:p text:style-name="P64"><text:span text:style-name="T65">2</text:span><text:span text:style-name="T66">. Reikalavimai taikomi visiems masažuotojams, dirbantiems Lietuvoje, jų darbdaviams, taip pat Lietuvos Respublikos institucijoms, rengiančioms<text:s/></text:span><text:span text:style-name="T67">ir tobulinančioms masažuotojus bei kontroliuojančioms jų veiklą.</text:span><text:s/></text:p>
      <text:p text:style-name="P68">Punkto pakeitimai:</text:p>
      <text:p text:style-name="P69"><text:span text:style-name="T70">Nr.<text:s/></text:span><text:a xlink:href="https://www.e-tar.lt/portal/legalAct.html?documentId=TAR.5511553C93BC" office:target-frame-name="_top" xlink:show="replace"><text:span text:style-name="T71">V-775</text:span></text:a><text:span text:style-name="T72">, 2012-08-20, Žin., 2012, Nr. 98-4994 (2012-08-23), i. k. 1122250ISAK000V-775</text:span></text:p>
      <text:p text:style-name="Normal"/>
      <text:p text:style-name="P73"><text:span text:style-name="T74">III</text:span><text:span text:style-name="T75">.<text:s/></text:span><text:span text:style-name="T76">APIBRĖŽIMAI</text:span></text:p>
      <text:p text:style-name="P77"/>
      <text:p text:style-name="P78">3. Šiame apraše vartojamos sąvokos:</text:p>
      <text:p text:style-name="P79"><text:span text:style-name="T80">Masažuotojas –<text:s/></text:span>asmuo, šių reikalavimų nustatyta tvarka įgijęs formalią masažuotojo profesinę kvalifikaciją. Masažuotojas yra fizinės medicinos ir reabilitacijos specialistas.</text:p>
      <text:p text:style-name="P81"><text:span text:style-name="T82">Masažas –<text:s/></text:span>tai<text:s/>speciali, moksliškai pagrįsta, dozuota, mechaninio ir refleksinio poveikio žmogaus organizmui priemonių visuma. Masažas atliekamas fizinio kontakto būdu rankomis, specialiais įrankiais arba aparatais, siekiant grąžinti sveikatą, ją palaikyti bei stiprinti<text:s/>organizmą.</text:p>
      <text:p text:style-name="P83"><text:span text:style-name="T84">Masažo paslauga –<text:s/></text:span>masažuotojo pagal įgytą profesinę kvalifikaciją ir nustatytą profesinę kompetenciją atliekamas masažas.</text:p>
      <text:p text:style-name="P85"><text:span text:style-name="T86">Kompetentinga institucija –<text:s/></text:span>Lietuvos Respublikos Vyriausybės įgaliota institucija arba įstaiga, atliekanti Europos Sąjungos<text:s/>ar kitose užsienio valstybėse įgytą masažuotojo profesinės kvalifikacijos (pasirengimo bei patirties) profesinį vertinimą ir pripažinimą.</text:p>
      <text:p text:style-name="P87"/>
      <text:p text:style-name="P88"><text:span text:style-name="T89">IV</text:span><text:span text:style-name="T90">.</text:span><text:span text:style-name="T91"><text:s/></text:span><text:span text:style-name="T92">MASAŽUOTOJO PROFESINĖ KVALIFIKACIJA IR PROFESINĖ KOMPETENCIJA</text:span></text:p>
      <text:p text:style-name="P93"/>
      <text:p text:style-name="P94">4. Formalią masažuotojo profesinę kvalifikaciją patvirtina:</text:p>
      <text:p text:style-name="P95"><text:span text:style-name="T96">4.1</text:span><text:span text:style-name="T97">. profesinio mokymo diplomas, išduotas Lietuvos Respublikos formalųjį švietimą vykdančio švietimo teikėjo, patvirtinantis, kad suteikta masažuotojo kvalifikacija.</text:span><text:s/></text:p>
      <text:p text:style-name="P98">Punkto pakeitimai:</text:p>
      <text:p text:style-name="P99"><text:span text:style-name="T100">Nr.<text:s/></text:span><text:a xlink:href="https://www.e-tar.lt/portal/legalAct.html?documentId=TAR.5511553C93BC" office:target-frame-name="_top" xlink:show="replace"><text:span text:style-name="T101">V-775</text:span></text:a><text:span text:style-name="T102">, 2012-08-20, Žin., 2012, Nr. 98-4994 (2012-08-23), i. k. 1122250ISAK000V-775</text:span></text:p>
      <text:p text:style-name="Normal"/>
      <text:p text:style-name="P103"><text:span text:style-name="T104">4.2</text:span><text:span text:style-name="T105">. dokumentas, patvirtinantis, kad užsienyje įgyta masažuotojo profesinė kvalifikacija pripažinta Lietuvos Respublikos teisės a</text:span><text:span text:style-name="T106">ktų nustatyta tvarka.</text:span><text:s/></text:p>
      <text:p text:style-name="P107">Punkto pakeitimai:</text:p>
      <text:p text:style-name="P108"><text:span text:style-name="T109">Nr.<text:s/></text:span><text:a xlink:href="https://www.e-tar.lt/portal/legalAct.html?documentId=TAR.5511553C93BC" office:target-frame-name="_top" xlink:show="replace"><text:span text:style-name="T110">V-775</text:span></text:a><text:span text:style-name="T111">, 2012-08-20, Žin., 2012, Nr. 98-4994 (2012-08-23), i. k. 1122250ISAK000V-775</text:span></text:p>
      <text:p text:style-name="Normal"/>
      <text:p text:style-name="P112">5. Masažuotojo profesinė kvalifikacija<text:s/>įgyjama arba pripažįstama asmeniui, kuris po vidurinės mokyklos baigimo baigė formalų teorinį ir praktinį mokymą (studijas), trunkantį bent<text:s/><text:soft-page-break/>dvejus metus, susidedantį iš ne trumpesnio kaip 2900 valandų trukmės mokymo (studijų), iš kurių ne mažiau kaip 2740<text:s/>skirta profesijos mokymo dalykams, iš jų ne mažiau kaip 60 procentų skirta praktiniam profesijos mokymui ir 160 valandų skirta bendrakultūriniams dalykams.</text:p>
      <text:p text:style-name="P113">6. Teorinis ir praktinis mokymas (studijos) susideda iš profesijos mokymo ir bendrakultūrinių dalykų.</text:p>
      <text:p text:style-name="P114">7. Profesijos mokymo dalykus sudaro bendrieji ir specialybės dalykai:</text:p>
      <text:p text:style-name="P115">7.1. Bendrieji dalykai: civilinė sauga, darbuotojų sauga ir sveikata, ekonomikos ir verslo pagrindai, teisės pagrindai – sudaro ne mažiau kaip 240 val.</text:p>
      <text:p text:style-name="P116">7.2. Specialybės<text:s/>dalykai: anatomija, fiziologija ir patologijos pagrindai, higiena, psichologija, farmakologijos pagrindai, klasikinis masažas, segmentinis ir taškinis masažas, higieninis ir kosmetinis masažas, sportinis masažas, vidaus ligos ir masažas, chirurginės ligos<text:s/>ir masažas, vaikų ligos ir masažas, nervų ligos ir masažas, infekcinių, dermatovenerologinių ligų pagrindai, reabilitacijos pagrindai, pirmoji medicinos pagalba, informacinės technologijos, užsienio kalba, praktinis profesijos mokymas, gamybinė praktika –<text:s/>sudaro ne mažiau kaip 2500 val.</text:p>
      <text:p text:style-name="P117">8. Bendrakultūriniai dalykai: estetika ir profesinė etika, kūno kultūra, valstybinės kalbos kultūra ir specialybės kalba – sudaro ne mažiau kaip 160 val.</text:p>
      <text:p text:style-name="P118">9. Masažuotojo profesinę kompetenciją, kurią jis įgyja<text:s/>baigęs masažuotojo profesinę kvalifikaciją suteikiančią mokymo programą bei nuolat tobulindamas profesinę kvalifikaciją, atsižvelgiant į nuolatinę mokslo ir praktikos pažangą, sudaro mokėjimas atlikti masažą remiantis įgytų žinių, įgūdžių, gebėjimų, vertybinių nuostatų visuma.</text:p>
      <text:p text:style-name="P119">10. Masažuotojas turi mokėti:</text:p>
      <text:p text:style-name="P120">10.1. įvertinti asmens fizinę bei psichikos sveikatos būklę;</text:p>
      <text:p text:style-name="P121">10.2. įvertinti ir paaiškinti masažo poveikį;</text:p>
      <text:p text:style-name="P122">10.3. sudaryti masažuotojo veiksmų planą, atsižvelgiant į asmens (paciento) amžiaus<text:s/>ypatumus;</text:p>
      <text:p text:style-name="P123">10.4. savarankiškai atlikti masažą, atsižvelgdamas į masažo atlikimo būdą, lokalizaciją;</text:p>
      <text:p text:style-name="P124">10.5. atpažinti gyvybei pavojingas būkles, jas įvertinti ir tinkamai reaguoti;</text:p>
      <text:p text:style-name="P125">10.6. užtikrinti teikiamų paslaugų kokybę ir saugumą;</text:p>
      <text:p text:style-name="P126">10.7. skleisti profesinę patirtį;</text:p>
      <text:p text:style-name="P127">10.8. bendrauti ir bendradarbiauti su sveikatos priežiūros bei kitų įstaigų specialistais;</text:p>
      <text:p text:style-name="P128">10.9. vykdyti prevencinę veiklą.</text:p>
      <text:p text:style-name="P129"/>
      <text:p text:style-name="P130"><text:span text:style-name="T131">V</text:span><text:span text:style-name="T132">.<text:s/></text:span><text:span text:style-name="T133">ĮGYTOSIOS TEISĖS</text:span></text:p>
      <text:p text:style-name="P134"/>
      <text:p text:style-name="P135"><text:span text:style-name="T136">11</text:span><text:span text:style-name="T137">. Masažuotojo profesinę kvalifikaciją įgijusiais laikomi asme</text:span><text:span text:style-name="T138">nys:</text:span></text:p>
      <text:p text:style-name="P139"><text:span text:style-name="T140">11.1</text:span><text:span text:style-name="T141">. pradėję studijas Sovietų Sąjungos aukštesniosiose ar profesinėse medicinos mokyklose iki 1990 m. kovo 11 d. ir:</text:span></text:p>
      <text:p text:style-name="P142"><text:span text:style-name="T143">11.1.1</text:span><text:span text:style-name="T144">. turintys Sovietų Sąjungos diplomus ar pažymėjimus, patvirtinančius suteiktą masažuotojo (masažisto) ar masažo medicinos s</text:span><text:span text:style-name="T145">esers</text:span><text:span text:style-name="T146"><text:s/></text:span><text:span text:style-name="T147">kvalifikaciją, ir turintys ne mažesnę kaip trejų metų masažuotojo teisėtą darbo patirtį Lietuvos Respublikoje arba</text:span></text:p>
      <text:p text:style-name="P148"><text:span text:style-name="T149">11.1.2</text:span><text:span text:style-name="T150">. turintys Sovietų Sąjungos diplomus ar pažymėjimus, patvirtinančius suteiktą medicinos sesers, vaikų įstaigų medicinos<text:s/></text:span><text:span text:style-name="T151">sesers, medicinos felčerio, felčerio, medicinos felčerio krašto apsaugai, medicinos felčerio mokykloms, medicinos felčerio švietimo įstaigoms, sanitarijos felčerio, felčerio laboranto, medicininės diagnostikos laboranto, gydytojo odontologo padėjėjo, kinez</text:span><text:span text:style-name="T152">iterapeuto padėjėjo, ergoterapeuto padėjėjo, akušerio kvalifikaciją, ir turintys:</text:span></text:p>
      <text:p text:style-name="P153"><text:span text:style-name="T154">11.1.2.1</text:span><text:span text:style-name="T155">. pažymėjimus, patvirtinančius, kad iki 1990 m. kovo 11 d. baigta masažo specializacijos ar kvalifikacijos mokymo programa, ir turintys ne mažesnę kaip trejų metų t</text:span><text:span text:style-name="T156">eisėtą masažuotojo darbo patirtį Lietuvos Respublikoje arba</text:span></text:p>
      <text:p text:style-name="P157"><text:span text:style-name="T158">11.1.2.2</text:span><text:span text:style-name="T159">. Lietuvos Respublikos mokymo institucijos, turinčios teisę vykdyti masažo pagrindų mokymo programą, išduotą specializacijos ar kvalifikacijos pažymėjimą, patvirtinantį, kad baigta ne<text:s/></text:span><text:span text:style-name="T160">trumpesnė kaip 140 val. trukmės masažo pagrindų mokymo programa;</text:span></text:p>
      <text:p text:style-name="P161"><text:span text:style-name="T162">11.2</text:span><text:span text:style-name="T163">. turintys Raudonojo Kryžiaus ar Raudonojo Pusmėnulio draugijos medicinos seserų kursų baigimo pažymėjimus ar kitus dokumentus, patvirtinančius suteiktą medicinos sesers<text:s/></text:span><text:span text:style-name="T164">kvalifikaciją, ir turintys:</text:span></text:p>
      <text:p text:style-name="P165"><text:span text:style-name="T166">11.2.1</text:span><text:span text:style-name="T167">. pažymėjimus, patvirtinančius, kad iki 1990 m. kovo 11 d. baigta masažo specializacijos ar kvalifikacijos mokymo programa, ir turintys ne mažesnę kaip trejų metų teisėtą masažuotojo darbo patirtį Lietuvos Respublikoje a</text:span><text:span text:style-name="T168">rba</text:span></text:p>
      <text:p text:style-name="P169"><text:span text:style-name="T170">11.2.2</text:span><text:span text:style-name="T171">. Lietuvos Respublikos mokymo institucijos, turinčios teisę vykdyti masažo pagrindų mokymo programą, išduotą specializacijos ar kvalifikacijos pažymėjimą, patvirtinantį, kad baigta ne trumpesnė kaip 140 val. trukmės masažo pagrindų mokymo pro</text:span><text:span text:style-name="T172">grama;</text:span></text:p>
      <text:p text:style-name="P173"><text:span text:style-name="T174">11.3</text:span><text:span text:style-name="T175">. turintys Lietuvos aukštesniųjų medicinos mokyklų išduotus aukštesniojo mokslo baigimo diplomus, patvirtinančius:</text:span></text:p>
      <text:p text:style-name="P176"><text:span text:style-name="T177">11.3.1</text:span><text:span text:style-name="T178">. masažisto (masažuotojo) kvalifikaciją arba</text:span></text:p>
      <text:p text:style-name="P179"><text:span text:style-name="T180">11.3.2</text:span><text:span text:style-name="T181">. medicinos sesers, medicinos sesers kosmetikės, vaikų įstaig</text:span><text:span text:style-name="T182">ų medicinos sesers, medicinos sesers vaikų įstaigoms, bendrosios praktikos slaugytojo, slaugytojo, bendruomenės slaugytojo, medicinos brolio, medicinos felčerio, felčerio, medicinos felčerio krašto apsaugai, medicinos felčerio mokykloms, medicinos felčerio</text:span><text:span text:style-name="T183"><text:s/>švietimo įstaigoms, sanitarijos felčerio, felčerio laboranto, medicininės diagnostikos laboranto, gydytojo odontologo padėjėjo, kineziterapeuto padėjėjo, ergoterapeuto padėjėjo, akušerio kvalifikaciją ir turintys Lietuvos Respublikos mokymo institucijos,<text:s/></text:span><text:span text:style-name="T184">turinčios teisę vykdyti masažo pagrindų mokymo programą, išduotą specializacijos ar kvalifikacijos pažymėjimą, patvirtinantį, kad baigta ne trumpesnė kaip 140 val. trukmės masažo pagrindų mokymo programa;</text:span></text:p>
      <text:p text:style-name="P185"><text:span text:style-name="T186">11.4</text:span><text:span text:style-name="T187">. turintys Lietuvos aukštųjų mokyklų išdu</text:span><text:span text:style-name="T188">otus diplomus, patvirtinančius, kad baigta medicinos, odontologijos, odontologinės priežiūros, reabilitacijos, kineziterapijos, ergoterapijos, bendrosios praktikos slaugos, slaugos, akušerijos, grožio terapijos, kosmetologijos, higieninės ir dekoratyvinės<text:s/></text:span><text:span text:style-name="T189">kosmetologijos, taikomosios fizinės veiklos studijų programa, ir turintys Lietuvos Respublikos mokymo institucijos, turinčios teisę vykdyti masažo pagrindų mokymo programą, išduotą specializacijos ar kvalifikacijos pažymėjimą, patvirtinantį, kad baigta ne<text:s/></text:span><text:span text:style-name="T190">trumpesnė kaip 140 val. trukmės masažo pagrindų mokymo programa.</text:span><text:s/></text:p>
      <text:p text:style-name="P191">Punkto pakeitimai:</text:p>
      <text:p text:style-name="P192"><text:span text:style-name="T193">Nr.<text:s/></text:span><text:a xlink:href="https://www.e-tar.lt/portal/legalAct.html?documentId=TAR.5511553C93BC" office:target-frame-name="_top" xlink:show="replace"><text:span text:style-name="T194">V-775</text:span></text:a><text:span text:style-name="T195">, 2012-08-20, Žin., 2012, Nr. 98-4994 (2012-08-23), i. k. 1122250ISAK000V-775</text:span></text:p>
      <text:p text:style-name="Normal"/>
      <text:p text:style-name="P196"><text:span text:style-name="T197">VI</text:span><text:span text:style-name="T198">.<text:s/></text:span><text:span text:style-name="T199">BAIGIAMOSIOS NUOSTATOS</text:span></text:p>
      <text:p text:style-name="P200"/>
      <text:p text:style-name="P201">12. Asmuo, neturintis 4.1 ar 11 punkte įvardytų dokumentų, gali kreiptis į kompetentingą instituciją. Kompetentinga institucija išduoda dokumentą, patvirtinantį, kad asmens išsimokslinimas ir masažuotojo kvalifikacijos lygis atitinka šiuos reikalavimus, arba, esant esminiams skirtumams, nurodo trūkumus, kuriuos pašalinus būtų pripažinta masažuotojo profesinė kvalifikacija.</text:p>
      <text:p text:style-name="P202">______________</text:p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 Respublikos sveikatos apsaugos ministerija,<text:s/></text:span><text:span text:style-name="T212">Įsakymas</text:span></text:p>
      <text:p text:style-name="P213"><text:span text:style-name="T214">Nr.<text:s/></text:span><text:a xlink:href="https://www.e-tar.lt/portal/legalAct.html?documentId=TAR.A40F36535C4E" office:target-frame-name="_top" xlink:show="replace"><text:span text:style-name="T215">V-702</text:span></text:a><text:span text:style-name="T216">, 2010-08-09, Žin., 2010, Nr. 97-5034 (2010-08-14), i. k. 1102250ISAK000V-702</text:span></text:p>
      <text:p text:style-name="P217"><text:span text:style-name="T218">Dėl Lietuvos Respublikos sveikatos apsaugos ministro 2007 m. sausio 22 d. įsak</text:span><text:span text:style-name="T219">ymo Nr. V-27 "Dėl Masažuotojo profesijos kvalifikacinių reikalavimų aprašo patvirtinimo" pakeitimo</text:span></text:p>
      <text:p text:style-name="P220"/>
      <text:p text:style-name="P221"><text:span text:style-name="T222">2.</text:span></text:p>
      <text:p text:style-name="P223"><text:span text:style-name="T224">Lietuvos Respublikos sveikatos apsaugos ministerija, Įsakymas</text:span></text:p>
      <text:p text:style-name="P225"><text:span text:style-name="T226">Nr.<text:s/></text:span><text:a xlink:href="https://www.e-tar.lt/portal/legalAct.html?documentId=TAR.5511553C93BC" office:target-frame-name="_top" xlink:show="replace"><text:span text:style-name="T227">V-775</text:span></text:a><text:span text:style-name="T228">, 2012-08-20, Žin., 2012, Nr. 98-4994 (2012-08-23), i. k. 1122250ISAK000V-775</text:span></text:p>
      <text:p text:style-name="P229"><text:span text:style-name="T230">Dėl Lietuvos Respublikos sveikatos apsaugos ministro 2007 m. sausio 22 d. įsakymo Nr. V-27 "Dėl Masažuotojo profesijos kvalifikacinių reikalavimų aprašo patvirtinimo"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6-10-27T06:45:00Z</meta:creation-date>
    <dc:date>2016-10-27T06:45:00Z</dc:date>
    <meta:template xlink:href="Normal.dotm" xlink:type="simple"/>
    <meta:editing-cycles>2</meta:editing-cycles>
    <meta:editing-duration>PT0S</meta:editing-duration>
    <meta:document-statistic meta:page-count="4" meta:paragraph-count="100" meta:word-count="1449" meta:character-count="12063" meta:row-count="334" meta:non-whitespace-character-count="10714"/>
  </office:meta>
</office:document-meta>
</file>