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text-indent="0.5in"/>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fo:text-indent="0.5in"/>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fo:text-indent="0.5in"/>
      <style:text-properties fo:font-weight="bold" style:font-weight-asian="bold" fo:font-size="14pt" style:font-size-asian="14pt" style:font-size-complex="14pt"/>
    </style:style>
    <style:style style:name="P22" style:parent-style-name="Normal" style:family="paragraph">
      <style:paragraph-properties fo:text-align="center" fo:text-indent="0.0833in"/>
      <style:text-properties fo:font-weight="bold" style:font-weight-asian="bold" style:font-size-complex="12pt" style:language-asian="lt" style:country-asian="LT"/>
    </style:style>
    <style:style style:name="P23" style:parent-style-name="Normal" style:family="paragraph">
      <style:paragraph-properties style:punctuation-wrap="simple" fo:text-align="center" style:vertical-align="baseline" fo:text-indent="0.5in"/>
      <style:text-properties fo:font-weight="bold" style:font-weight-asian="bold"/>
    </style:style>
    <style:style style:name="P24" style:parent-style-name="Normal" style:family="paragraph">
      <style:paragraph-properties style:punctuation-wrap="simple" fo:text-align="center" style:vertical-align="baseline" fo:text-indent="0.5in"/>
      <style:text-properties fo:font-weight="bold" style:font-weight-asian="bold"/>
    </style:style>
    <style:style style:name="P25" style:parent-style-name="Normal" style:family="paragraph">
      <style:paragraph-properties style:punctuation-wrap="simple" fo:text-align="center" style:vertical-align="baseline" fo:text-indent="0.5in"/>
      <style:text-properties style:font-weight-complex="bold"/>
    </style:style>
    <style:style style:name="P26" style:parent-style-name="Normal" style:family="paragraph">
      <style:paragraph-properties style:punctuation-wrap="simple" fo:text-align="center" style:vertical-align="baseline" fo:text-indent="0.5in"/>
    </style:style>
    <style:style style:name="T27" style:parent-style-name="DefaultParagraphFont" style:family="text">
      <style:text-properties style:font-weight-complex="bold"/>
    </style:style>
    <style:style style:name="P28" style:parent-style-name="Normal" style:family="paragraph">
      <style:paragraph-properties style:punctuation-wrap="simple" fo:text-align="center" style:vertical-align="baseline" fo:text-indent="0.5in"/>
    </style:style>
    <style:style style:name="P29" style:parent-style-name="Normal" style:family="paragraph">
      <style:paragraph-properties style:punctuation-wrap="simple" fo:text-align="center" style:vertical-align="baseline" fo:text-indent="0.5in"/>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master-page-name="MPF1" style:family="paragraph">
      <style:paragraph-properties fo:break-before="page" fo:margin-left="3.3743in">
        <style:tab-stops/>
      </style:paragraph-properties>
      <style:text-properties style:font-size-complex="12pt" style:language-asian="lt" style:country-asian="LT"/>
    </style:style>
    <style:style style:name="P44" style:parent-style-name="Normal" style:family="paragraph">
      <style:paragraph-properties fo:margin-left="3.3743in">
        <style:tab-stops/>
      </style:paragraph-properties>
      <style:text-properties style:font-size-complex="12pt" style:language-asian="lt" style:country-asian="LT"/>
    </style:style>
    <style:style style:name="P45" style:parent-style-name="Normal" style:family="paragraph">
      <style:paragraph-properties fo:margin-left="3.3743in">
        <style:tab-stops/>
      </style:paragraph-properties>
      <style:text-properties style:font-size-complex="12pt" style:language-asian="lt" style:country-asian="LT"/>
    </style:style>
    <style:style style:name="P46" style:parent-style-name="Normal" style:family="paragraph">
      <style:paragraph-properties fo:margin-left="3.3743in">
        <style:tab-stops/>
      </style:paragraph-properties>
      <style:text-properties style:font-size-complex="12pt" style:language-asian="lt" style:country-asian="LT"/>
    </style:style>
    <style:style style:name="P47" style:parent-style-name="Normal" style:family="paragraph">
      <style:paragraph-properties fo:margin-left="3.3743in">
        <style:tab-stops/>
      </style:paragraph-properties>
      <style:text-properties style:font-size-complex="12pt" style:language-asian="lt" style:country-asian="LT"/>
    </style:style>
    <style:style style:name="P48" style:parent-style-name="Normal" style:family="paragraph">
      <style:paragraph-properties fo:margin-left="3.3743in">
        <style:tab-stops/>
      </style:paragraph-properties>
      <style:text-properties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fo:text-indent="0.5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style:punctuation-wrap="simple" fo:text-align="justify" style:vertical-align="baseline" fo:text-indent="0.5in"/>
      <style:text-properties style:font-size-complex="12pt" fo:background-color="#FFFF00"/>
    </style:style>
    <style:style style:name="P59" style:parent-style-name="Normal" style:family="paragraph">
      <style:paragraph-properties style:punctuation-wrap="simple" fo:text-align="justify" style:vertical-align="baseline" fo:line-height="150%" fo:text-indent="0.4923in"/>
    </style:style>
    <style:style style:name="T60" style:parent-style-name="DefaultParagraphFont" style:family="text">
      <style:text-properties fo:background-color="#FFFFFF"/>
    </style:style>
    <style:style style:name="T61" style:parent-style-name="DefaultParagraphFont" style:family="text">
      <style:text-properties fo:background-color="#FFFFFF"/>
    </style:style>
    <style:style style:name="T62" style:parent-style-name="DefaultParagraphFont" style:family="text">
      <style:text-properties fo:background-color="#FFFFFF"/>
    </style:style>
    <style:style style:name="T63" style:parent-style-name="DefaultParagraphFont" style:family="text">
      <style:text-properties fo:font-weight="bold" style:font-weight-asian="bold" fo:background-color="#FFFFFF"/>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style:punctuation-wrap="simple" fo:text-align="justify" style:vertical-align="baseline" fo:line-height="150%"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line-height="150%" fo:text-indent="0.4923in"/>
    </style:style>
    <style:style style:name="T85" style:parent-style-name="DefaultParagraphFont" style:family="text">
      <style:text-properties fo:letter-spacing="-0.0027in" style:font-size-complex="12pt" style:language-asian="lt" style:country-asian="LT"/>
    </style:style>
    <style:style style:name="T86" style:parent-style-name="DefaultParagraphFont" style:family="text">
      <style:text-properties fo:letter-spacing="-0.0027in"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letter-spacing="-0.0027in" style:font-size-complex="12pt" style:language-asian="lt" style:country-asian="LT"/>
    </style:style>
    <style:style style:name="P91" style:parent-style-name="Normal" style:family="paragraph">
      <style:paragraph-properties fo:widows="0" fo:orphans="0" fo:text-align="justify" fo:line-height="150%"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50%"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line-height="150%"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Arial Unicode MS" style:font-size-complex="12pt" style:language-asian="lt" style:country-asian="LT"/>
    </style:style>
    <style:style style:name="T109" style:parent-style-name="DefaultParagraphFont" style:family="text">
      <style:text-properties style:font-name-asian="Arial Unicode MS" style:font-size-complex="12pt" style:language-asian="lt" style:country-asian="LT"/>
    </style:style>
    <style:style style:name="T110" style:parent-style-name="DefaultParagraphFont" style:family="text">
      <style:text-properties style:font-name-asian="Arial Unicode MS" style:font-size-complex="12pt" style:language-asian="lt" style:country-asian="LT"/>
    </style:style>
    <style:style style:name="T111" style:parent-style-name="DefaultParagraphFont" style:family="text">
      <style:text-properties style:font-name-asian="Arial Unicode MS" style:font-size-complex="12pt" style:language-asian="lt" style:country-asian="L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line-height="150%" fo:text-indent="0.5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style="italic" style:font-style-asian="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tyle="italic" style:font-style-asian="italic" style:font-style-complex="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line-height="150%" fo:text-indent="0.5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style="italic" style:font-style-asian="italic" style:font-style-complex="italic"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tyle-complex="italic"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style:font-weight-complex="bold" fo:letter-spacing="-0.0034in" style:font-size-complex="12pt" style:language-asian="lt" style:country-asian="LT"/>
    </style:style>
    <style:style style:name="T182" style:parent-style-name="DefaultParagraphFont" style:family="text">
      <style:text-properties style:font-weight-complex="bold" fo:letter-spacing="-0.0034in" style:font-size-complex="12pt" style:language-asian="lt" style:country-asian="LT"/>
    </style:style>
    <style:style style:name="T183" style:parent-style-name="DefaultParagraphFont" style:family="text">
      <style:text-properties fo:font-weight="bold" style:font-weight-asian="bold" style:font-weight-complex="bold" fo:letter-spacing="-0.0034in" style:font-size-complex="12pt" style:language-asian="lt" style:country-asian="LT"/>
    </style:style>
    <style:style style:name="T184" style:parent-style-name="DefaultParagraphFont" style:family="text">
      <style:text-properties fo:letter-spacing="-0.0034in" style:font-size-complex="12pt" style:language-asian="lt" style:country-asian="LT"/>
    </style:style>
    <style:style style:name="T185" style:parent-style-name="DefaultParagraphFont" style:family="text">
      <style:text-properties style:font-weight-complex="bold" fo:letter-spacing="-0.0034in" style:font-size-complex="9pt" style:language-asian="lt" style:country-asian="LT"/>
    </style:style>
    <style:style style:name="T186" style:parent-style-name="DefaultParagraphFont" style:family="text">
      <style:text-properties style:font-weight-complex="bold" fo:letter-spacing="-0.0034in" style:font-size-complex="9pt" style:language-asian="lt" style:country-asian="L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center" fo:line-height="150%" fo:text-indent="0.5in"/>
    </style:style>
    <style:style style:name="P214" style:parent-style-name="Normal" style:family="paragraph">
      <style:paragraph-properties fo:widows="0" fo:orphans="0" fo:text-align="center" fo:line-height="150%" fo:text-indent="0.5in"/>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widows="0" fo:orphans="0" fo:text-align="justify" fo:line-height="150%" fo:text-indent="0.5416in"/>
      <style:text-properties style:font-size-complex="12pt" style:language-asian="lt" style:country-asian="LT"/>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50%"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line-height="150%"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line-height="150%"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50%"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center" fo:text-indent="0.4923in"/>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style="italic" style:font-style-asian="italic"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line-height="150%" fo:text-indent="0.4923in"/>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style:font-name-asian="Arial Unicode MS" fo:font-style="italic" style:font-style-asian="italic" style:font-style-complex="italic" fo:background-color="#FFFFFF"/>
    </style:style>
    <style:style style:name="T295" style:parent-style-name="DefaultParagraphFont" style:family="text">
      <style:text-properties style:font-name-asian="Arial Unicode MS" fo:background-color="#FFFFFF"/>
    </style:style>
    <style:style style:name="T296" style:parent-style-name="DefaultParagraphFont" style:family="text">
      <style:text-properties style:font-name-asian="Arial Unicode MS" fo:font-style="italic" style:font-style-asian="italic" style:font-style-complex="italic" fo:background-color="#FFFFFF"/>
    </style:style>
    <style:style style:name="T297" style:parent-style-name="DefaultParagraphFont" style:family="text">
      <style:text-properties style:font-name-asian="Arial Unicode MS" fo:background-color="#FFFFFF"/>
    </style:style>
    <style:style style:name="T298" style:parent-style-name="DefaultParagraphFont" style:family="text">
      <style:text-properties style:font-name-asian="Arial Unicode MS" fo:font-style="italic" style:font-style-asian="italic" style:font-style-complex="italic" fo:background-color="#FFFFFF"/>
    </style:style>
    <style:style style:name="T299" style:parent-style-name="DefaultParagraphFont" style:family="text">
      <style:text-properties style:font-name-asian="Arial Unicode MS" fo:background-color="#FFFFFF"/>
    </style:style>
    <style:style style:name="T300" style:parent-style-name="DefaultParagraphFont" style:family="text">
      <style:text-properties style:font-name-asian="Arial Unicode MS" fo:font-style="italic" style:font-style-asian="italic" style:font-style-complex="italic" fo:background-color="#FFFFFF"/>
    </style:style>
    <style:style style:name="T301" style:parent-style-name="DefaultParagraphFont" style:family="text">
      <style:text-properties style:font-name-asian="Arial Unicode MS" fo:font-style="italic" style:font-style-asian="italic" style:font-style-complex="italic" fo:background-color="#FFFFFF"/>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style:punctuation-wrap="simple" fo:text-align="justify" style:vertical-align="baseline" fo:line-height="150%" fo:text-indent="0.4923in"/>
    </style:style>
    <style:style style:name="T312" style:parent-style-name="DefaultParagraphFont" style:family="text">
      <style:text-properties fo:letter-spacing="-0.0034in"/>
    </style:style>
    <style:style style:name="T313" style:parent-style-name="DefaultParagraphFont" style:family="text">
      <style:text-properties fo:letter-spacing="-0.0034in"/>
    </style:style>
    <style:style style:name="T314" style:parent-style-name="DefaultParagraphFont" style:family="text">
      <style:text-properties fo:letter-spacing="-0.0034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line-height="150%" fo:text-indent="0.5in"/>
    </style:style>
    <style:style style:name="P327" style:parent-style-name="Normal" style:family="paragraph">
      <style:paragraph-properties fo:widows="0" fo:orphans="0" fo:text-align="center" fo:line-height="150%"/>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fo:language="en" fo:country="GB"/>
    </style:style>
    <style:style style:name="P331" style:parent-style-name="Normal" style:family="paragraph">
      <style:paragraph-properties fo:widows="0" fo:orphans="0" fo:text-align="center" fo:line-height="150%"/>
      <style:text-properties fo:font-weight="bold" style:font-weight-asian="bold" style:font-size-complex="12pt"/>
    </style:style>
    <style:style style:name="P332" style:parent-style-name="Normal" style:family="paragraph">
      <style:paragraph-properties fo:line-height="150%" fo:text-indent="0.5in"/>
    </style:style>
    <style:style style:name="T333" style:parent-style-name="DefaultParagraphFont" style:family="text">
      <style:text-properties fo:color="#000000" fo:font-size="11.5pt" style:font-size-asian="11.5pt" style:font-size-complex="11.5pt" style:language-asian="lt" style:country-asian="LT"/>
    </style:style>
    <style:style style:name="T334" style:parent-style-name="DefaultParagraphFont" style:family="text">
      <style:text-properties fo:color="#000000" fo:font-size="11.5pt" style:font-size-asian="11.5pt" style:font-size-complex="11.5pt" style:language-asian="lt" style:country-asian="LT"/>
    </style:style>
    <style:style style:name="P335" style:parent-style-name="Normal" style:family="paragraph">
      <style:paragraph-properties fo:line-height="150%" fo:text-indent="0.5in"/>
    </style:style>
    <style:style style:name="T336" style:parent-style-name="DefaultParagraphFont" style:family="text">
      <style:text-properties fo:color="#000000" fo:font-size="11.5pt" style:font-size-asian="11.5pt" style:font-size-complex="11.5pt" style:language-asian="lt" style:country-asian="LT"/>
    </style:style>
    <style:style style:name="T337" style:parent-style-name="DefaultParagraphFont" style:family="text">
      <style:text-properties fo:color="#000000" fo:font-size="11.5pt" style:font-size-asian="11.5pt" style:font-size-complex="11.5pt" style:language-asian="lt" style:country-asian="LT"/>
    </style:style>
    <style:style style:name="P338" style:parent-style-name="Normal" style:family="paragraph">
      <style:paragraph-properties style:punctuation-wrap="simple" fo:text-align="justify" style:vertical-align="baseline" fo:line-height="150%" fo:text-indent="0.4923in"/>
    </style:style>
    <style:style style:name="T339" style:parent-style-name="DefaultParagraphFont" style:family="text">
      <style:text-properties fo:letter-spacing="-0.0034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style:punctuation-wrap="simple" fo:text-align="justify" style:vertical-align="baseline" fo:line-height="150%" fo:text-indent="0.5in"/>
    </style:style>
    <style:style style:name="T347" style:parent-style-name="DefaultParagraphFont" style:family="text">
      <style:text-properties fo:font-size="11.5pt" style:font-size-asian="11.5pt" style:font-size-complex="11.5pt"/>
    </style:style>
    <style:style style:name="T348" style:parent-style-name="DefaultParagraphFont" style:family="text">
      <style:text-properties fo:font-size="11.5pt" style:font-size-asian="11.5pt" style:font-size-complex="11.5pt"/>
    </style:style>
    <style:style style:name="T349" style:parent-style-name="DefaultParagraphFont" style:family="text">
      <style:text-properties fo:font-size="11.5pt" style:font-size-asian="11.5pt" style:font-size-complex="11.5pt"/>
    </style:style>
    <style:style style:name="T350" style:parent-style-name="DefaultParagraphFont" style:family="text">
      <style:text-properties fo:letter-spacing="-0.0034in" fo:font-size="11.5pt" style:font-size-asian="11.5pt" style:font-size-complex="11.5pt" style:language-asian="lt" style:country-asian="LT"/>
    </style:style>
    <style:style style:name="T351" style:parent-style-name="DefaultParagraphFont" style:family="text">
      <style:text-properties fo:font-size="11.5pt" style:font-size-asian="11.5pt" style:font-size-complex="11.5pt"/>
    </style:style>
    <style:style style:name="T352" style:parent-style-name="DefaultParagraphFont" style:family="text">
      <style:text-properties fo:font-size="11.5pt" style:font-size-asian="11.5pt" style:font-size-complex="11.5pt"/>
    </style:style>
    <style:style style:name="T353" style:parent-style-name="DefaultParagraphFont" style:family="text">
      <style:text-properties fo:font-size="11.5pt" style:font-size-asian="11.5pt" style:font-size-complex="11.5pt"/>
    </style:style>
    <style:style style:name="P354" style:parent-style-name="Normal" style:family="paragraph">
      <style:paragraph-properties fo:line-height="150%" fo:text-indent="0.5in"/>
    </style:style>
    <style:style style:name="T355" style:parent-style-name="DefaultParagraphFont" style:family="text">
      <style:text-properties fo:color="#000000" fo:font-size="11.5pt" style:font-size-asian="11.5pt" style:font-size-complex="11.5pt" style:language-asian="lt" style:country-asian="LT"/>
    </style:style>
    <style:style style:name="T356" style:parent-style-name="DefaultParagraphFont" style:family="text">
      <style:text-properties fo:color="#000000" fo:font-size="11.5pt" style:font-size-asian="11.5pt" style:font-size-complex="11.5pt" style:language-asian="lt" style:country-asian="LT"/>
    </style:style>
    <style:style style:name="P357" style:parent-style-name="Normal" style:family="paragraph">
      <style:paragraph-properties fo:line-height="150%" fo:text-indent="0.5in"/>
    </style:style>
    <style:style style:name="T358" style:parent-style-name="DefaultParagraphFont" style:family="text">
      <style:text-properties fo:color="#000000" fo:font-size="11.5pt" style:font-size-asian="11.5pt" style:font-size-complex="11.5pt" style:language-asian="lt" style:country-asian="LT"/>
    </style:style>
    <style:style style:name="T359" style:parent-style-name="DefaultParagraphFont" style:family="text">
      <style:text-properties fo:color="#000000" fo:font-size="11.5pt" style:font-size-asian="11.5pt" style:font-size-complex="11.5pt" style:language-asian="lt" style:country-asian="LT"/>
    </style:style>
    <style:style style:name="T360" style:parent-style-name="DefaultParagraphFont" style:family="text">
      <style:text-properties fo:color="#000000" fo:font-size="11.5pt" style:font-size-asian="11.5pt" style:font-size-complex="11.5pt" style:language-asian="lt" style:country-asian="LT"/>
    </style:style>
    <style:style style:name="P361" style:parent-style-name="Normal" style:family="paragraph">
      <style:paragraph-properties style:punctuation-wrap="simple" fo:text-align="justify" style:vertical-align="baseline" fo:line-height="150%" fo:text-indent="0.5in"/>
    </style:style>
    <style:style style:name="T362" style:parent-style-name="DefaultParagraphFont" style:family="text">
      <style:text-properties fo:font-size="11.5pt" style:font-size-asian="11.5pt" style:font-size-complex="11.5pt"/>
    </style:style>
    <style:style style:name="T363" style:parent-style-name="DefaultParagraphFont" style:family="text">
      <style:text-properties fo:font-size="11.5pt" style:font-size-asian="11.5pt" style:font-size-complex="11.5pt"/>
    </style:style>
    <style:style style:name="T364" style:parent-style-name="DefaultParagraphFont" style:family="text">
      <style:text-properties fo:font-size="11.5pt" style:font-size-asian="11.5pt" style:font-size-complex="11.5pt"/>
    </style:style>
    <style:style style:name="T365" style:parent-style-name="DefaultParagraphFont" style:family="text">
      <style:text-properties fo:font-size="11.5pt" style:font-size-asian="11.5pt" style:font-size-complex="11.5pt"/>
    </style:style>
    <style:style style:name="T366" style:parent-style-name="DefaultParagraphFont" style:family="text">
      <style:text-properties fo:font-size="11.5pt" style:font-size-asian="11.5pt" style:font-size-complex="11.5pt"/>
    </style:style>
    <style:style style:name="T367" style:parent-style-name="DefaultParagraphFont" style:family="text">
      <style:text-properties fo:font-size="11.5pt" style:font-size-asian="11.5pt" style:font-size-complex="11.5pt"/>
    </style:style>
    <style:style style:name="P368" style:parent-style-name="Normal" style:family="paragraph">
      <style:paragraph-properties fo:text-align="justify" fo:line-height="150%" fo:text-indent="0.4923in"/>
    </style:style>
    <style:style style:name="T369" style:parent-style-name="DefaultParagraphFont" style:family="text">
      <style:text-properties fo:font-size="11.5pt" style:font-size-asian="11.5pt" style:font-size-complex="11.5pt" style:language-asian="lt" style:country-asian="LT"/>
    </style:style>
    <style:style style:name="T370" style:parent-style-name="DefaultParagraphFont" style:family="text">
      <style:text-properties fo:font-size="11.5pt" style:font-size-asian="11.5pt" style:font-size-complex="11.5pt" style:language-asian="lt" style:country-asian="LT"/>
    </style:style>
    <style:style style:name="T371" style:parent-style-name="DefaultParagraphFont" style:family="text">
      <style:text-properties fo:font-size="11.5pt" style:font-size-asian="11.5pt" style:font-size-complex="11.5pt" style:language-asian="lt" style:country-asian="LT"/>
    </style:style>
    <style:style style:name="T372" style:parent-style-name="DefaultParagraphFont" style:family="text">
      <style:text-properties fo:letter-spacing="-0.0034in" fo:font-size="11.5pt" style:font-size-asian="11.5pt" style:font-size-complex="11.5pt" style:language-asian="lt" style:country-asian="LT"/>
    </style:style>
    <style:style style:name="T373" style:parent-style-name="DefaultParagraphFont" style:family="text">
      <style:text-properties fo:font-size="11.5pt" style:font-size-asian="11.5pt" style:font-size-complex="11.5pt" style:language-asian="lt" style:country-asian="LT"/>
    </style:style>
    <style:style style:name="T374" style:parent-style-name="DefaultParagraphFont" style:family="text">
      <style:text-properties fo:font-size="11.5pt" style:font-size-asian="11.5pt" style:font-size-complex="11.5pt" style:language-asian="lt" style:country-asian="LT"/>
    </style:style>
    <style:style style:name="T375" style:parent-style-name="DefaultParagraphFont" style:family="text">
      <style:text-properties fo:font-size="11.5pt" style:font-size-asian="11.5pt" style:font-size-complex="11.5pt" style:language-asian="lt" style:country-asian="LT"/>
    </style:style>
    <style:style style:name="P376" style:parent-style-name="Normal" style:family="paragraph">
      <style:paragraph-properties style:punctuation-wrap="simple" fo:text-align="justify" style:vertical-align="baseline" fo:line-height="150%" fo:text-indent="0.4923in"/>
    </style:style>
    <style:style style:name="T377" style:parent-style-name="DefaultParagraphFont" style:family="text">
      <style:text-properties fo:font-size="11.5pt" style:font-size-asian="11.5pt" style:font-size-complex="11.5pt"/>
    </style:style>
    <style:style style:name="T378" style:parent-style-name="DefaultParagraphFont" style:family="text">
      <style:text-properties fo:font-size="11.5pt" style:font-size-asian="11.5pt" style:font-size-complex="11.5pt"/>
    </style:style>
    <style:style style:name="T379" style:parent-style-name="DefaultParagraphFont" style:family="text">
      <style:text-properties fo:font-size="11.5pt" style:font-size-asian="11.5pt" style:font-size-complex="11.5pt"/>
    </style:style>
    <style:style style:name="T380" style:parent-style-name="DefaultParagraphFont" style:family="text">
      <style:text-properties fo:font-size="11.5pt" style:font-size-asian="11.5pt" style:font-size-complex="11.5pt"/>
    </style:style>
    <style:style style:name="T381" style:parent-style-name="DefaultParagraphFont" style:family="text">
      <style:text-properties fo:letter-spacing="-0.0034in" fo:font-size="11.5pt" style:font-size-asian="11.5pt" style:font-size-complex="11.5pt" style:language-asian="lt" style:country-asian="LT"/>
    </style:style>
    <style:style style:name="T382" style:parent-style-name="DefaultParagraphFont" style:family="text">
      <style:text-properties fo:font-size="11.5pt" style:font-size-asian="11.5pt" style:font-size-complex="11.5pt"/>
    </style:style>
    <style:style style:name="T383" style:parent-style-name="DefaultParagraphFont" style:family="text">
      <style:text-properties fo:font-size="11.5pt" style:font-size-asian="11.5pt" style:font-size-complex="11.5pt"/>
    </style:style>
    <style:style style:name="T384" style:parent-style-name="DefaultParagraphFont" style:family="text">
      <style:text-properties fo:font-size="11.5pt" style:font-size-asian="11.5pt" style:font-size-complex="11.5pt"/>
    </style:style>
    <style:style style:name="T385" style:parent-style-name="DefaultParagraphFont" style:family="text">
      <style:text-properties fo:font-size="11.5pt" style:font-size-asian="11.5pt" style:font-size-complex="11.5pt"/>
    </style:style>
    <style:style style:name="P386" style:parent-style-name="Normal" style:family="paragraph">
      <style:paragraph-properties fo:text-align="justify" fo:line-height="150%" fo:text-indent="0.4923in"/>
    </style:style>
    <style:style style:name="T387" style:parent-style-name="DefaultParagraphFont" style:family="text">
      <style:text-properties fo:color="#000000" fo:font-size="11.5pt" style:font-size-asian="11.5pt" style:font-size-complex="11.5pt" style:language-asian="lt" style:country-asian="LT"/>
    </style:style>
    <style:style style:name="T388" style:parent-style-name="DefaultParagraphFont" style:family="text">
      <style:text-properties fo:color="#000000" fo:font-size="11.5pt" style:font-size-asian="11.5pt" style:font-size-complex="11.5pt" style:language-asian="lt" style:country-asian="LT"/>
    </style:style>
    <style:style style:name="P389" style:parent-style-name="Normal" style:family="paragraph">
      <style:paragraph-properties fo:text-align="justify" fo:line-height="150%" fo:text-indent="0.4923in"/>
    </style:style>
    <style:style style:name="T390" style:parent-style-name="DefaultParagraphFont" style:family="text">
      <style:text-properties fo:font-size="11.5pt" style:font-size-asian="11.5pt" style:font-size-complex="11.5pt" style:language-asian="lt" style:country-asian="LT"/>
    </style:style>
    <style:style style:name="T391" style:parent-style-name="DefaultParagraphFont" style:family="text">
      <style:text-properties fo:font-size="11.5pt" style:font-size-asian="11.5pt" style:font-size-complex="11.5pt" style:language-asian="lt" style:country-asian="LT"/>
    </style:style>
    <style:style style:name="T392" style:parent-style-name="DefaultParagraphFont" style:family="text">
      <style:text-properties fo:font-size="11.5pt" style:font-size-asian="11.5pt" style:font-size-complex="11.5pt" style:language-asian="lt" style:country-asian="LT"/>
    </style:style>
    <style:style style:name="T393" style:parent-style-name="DefaultParagraphFont" style:family="text">
      <style:text-properties fo:letter-spacing="-0.0034in" fo:font-size="11.5pt" style:font-size-asian="11.5pt" style:font-size-complex="11.5pt" style:language-asian="lt" style:country-asian="LT"/>
    </style:style>
    <style:style style:name="T394" style:parent-style-name="DefaultParagraphFont" style:family="text">
      <style:text-properties fo:font-size="11.5pt" style:font-size-asian="11.5pt" style:font-size-complex="11.5pt" style:language-asian="lt" style:country-asian="LT"/>
    </style:style>
    <style:style style:name="T395" style:parent-style-name="DefaultParagraphFont" style:family="text">
      <style:text-properties fo:font-size="11.5pt" style:font-size-asian="11.5pt" style:font-size-complex="11.5pt" style:language-asian="lt" style:country-asian="LT"/>
    </style:style>
    <style:style style:name="P396" style:parent-style-name="Normal" style:family="paragraph">
      <style:paragraph-properties style:punctuation-wrap="simple" fo:text-align="justify" style:vertical-align="baseline" fo:line-height="150%" fo:text-indent="0.5in"/>
    </style:style>
    <style:style style:name="T397" style:parent-style-name="DefaultParagraphFont" style:family="text">
      <style:text-properties fo:font-size="11.5pt" style:font-size-asian="11.5pt" style:font-size-complex="11.5pt"/>
    </style:style>
    <style:style style:name="T398" style:parent-style-name="DefaultParagraphFont" style:family="text">
      <style:text-properties fo:font-size="11.5pt" style:font-size-asian="11.5pt" style:font-size-complex="11.5pt"/>
    </style:style>
    <style:style style:name="T399" style:parent-style-name="DefaultParagraphFont" style:family="text">
      <style:text-properties fo:font-size="11.5pt" style:font-size-asian="11.5pt" style:font-size-complex="11.5pt"/>
    </style:style>
    <style:style style:name="T400" style:parent-style-name="DefaultParagraphFont" style:family="text">
      <style:text-properties fo:font-size="11.5pt" style:font-size-asian="11.5pt" style:font-size-complex="11.5pt"/>
    </style:style>
    <style:style style:name="T401" style:parent-style-name="DefaultParagraphFont" style:family="text">
      <style:text-properties fo:letter-spacing="-0.0034in" fo:font-size="11.5pt" style:font-size-asian="11.5pt" style:font-size-complex="11.5pt" style:language-asian="lt" style:country-asian="LT"/>
    </style:style>
    <style:style style:name="T402" style:parent-style-name="DefaultParagraphFont" style:family="text">
      <style:text-properties fo:font-size="11.5pt" style:font-size-asian="11.5pt" style:font-size-complex="11.5pt"/>
    </style:style>
    <style:style style:name="T403" style:parent-style-name="DefaultParagraphFont" style:family="text">
      <style:text-properties fo:font-size="11.5pt" style:font-size-asian="11.5pt" style:font-size-complex="11.5pt"/>
    </style:style>
    <style:style style:name="T404" style:parent-style-name="DefaultParagraphFont" style:family="text">
      <style:text-properties fo:font-size="11.5pt" style:font-size-asian="11.5pt" style:font-size-complex="11.5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line-height="150%" fo:text-indent="0.5in"/>
    </style:style>
    <style:style style:name="P415" style:parent-style-name="Normal" style:family="paragraph">
      <style:paragraph-properties fo:text-align="center" fo:text-indent="0.5in"/>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P419" style:parent-style-name="Normal" style:family="paragraph">
      <style:paragraph-properties fo:text-indent="0.5in"/>
      <style:text-properties fo:color="#000000"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style:punctuation-wrap="simple" fo:text-align="justify" style:vertical-align="baseline" fo:line-height="150%" fo:text-indent="0.4923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style:punctuation-wrap="simple" fo:text-align="justify" style:vertical-align="baseline" fo:line-height="150%" fo:text-indent="0.5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style:punctuation-wrap="simple" fo:text-align="justify" style:vertical-align="baseline" fo:line-height="150%" fo:text-indent="0.4923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50%" fo:text-indent="0.4923in">
        <style:tab-stops>
          <style:tab-stop style:type="left" style:position="0.3937in"/>
          <style:tab-stop style:type="left" style:position="2.25in"/>
        </style:tab-stops>
      </style:paragraph-properties>
    </style:style>
    <style:style style:name="T468" style:parent-style-name="DefaultParagraphFont" style:family="text">
      <style:text-properties style:font-name-asian="Palemonas" style:font-weight-complex="bold" style:font-size-complex="8.5pt"/>
    </style:style>
    <style:style style:name="T469" style:parent-style-name="DefaultParagraphFont" style:family="text">
      <style:text-properties style:font-name-asian="Palemonas" style:font-weight-complex="bold" style:font-size-complex="8.5pt"/>
    </style:style>
    <style:style style:name="T470" style:parent-style-name="DefaultParagraphFont" style:family="text">
      <style:text-properties style:font-name-asian="Palemonas" style:font-weight-complex="bold" style:font-size-complex="8.5pt"/>
    </style:style>
    <style:style style:name="T471" style:parent-style-name="DefaultParagraphFont" style:family="text">
      <style:text-properties style:font-name-asian="Palemonas" style:font-weight-complex="bold" fo:text-transform="uppercase" style:font-size-complex="8.5pt"/>
    </style:style>
    <style:style style:name="T472" style:parent-style-name="DefaultParagraphFont" style:family="text">
      <style:text-properties style:font-name-asian="Palemonas" fo:font-weight="bold" style:font-weight-asian="bold" style:font-weight-complex="bold" style:font-size-complex="8.5pt"/>
    </style:style>
    <style:style style:name="T473" style:parent-style-name="DefaultParagraphFont" style:family="text">
      <style:text-properties style:font-name-asian="Palemonas" style:font-weight-complex="bold" style:font-size-complex="8.5pt"/>
    </style:style>
    <style:style style:name="T474" style:parent-style-name="DefaultParagraphFont" style:family="text">
      <style:text-properties style:font-name-asian="Palemonas" style:font-weight-complex="bold" style:font-size-complex="8.5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line-height="150%"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line-height="150%" fo:text-indent="0.5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line-height="150%"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language="en" fo:country="GB"/>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line-height="150%"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line-height="150%"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line-height="150%" fo:text-indent="0.5in"/>
    </style:style>
    <style:style style:name="P575" style:parent-style-name="Normal" style:family="paragraph">
      <style:paragraph-properties fo:text-align="center" fo:line-height="150%" fo:text-indent="0.5in"/>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line-height="150%" fo:text-indent="0.5in"/>
      <style:text-properties style:font-size-complex="12pt" style:language-asian="lt" style:country-asian="LT"/>
    </style:style>
    <style:style style:name="P580" style:parent-style-name="Normal" style:family="paragraph">
      <style:paragraph-properties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style:punctuation-wrap="simple" fo:text-align="justify" style:vertical-align="baseline" fo:line-height="150%" fo:text-indent="0.4923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letter-spacing="-0.0013in" style:font-size-complex="12pt" style:language-asian="lt" style:country-asian="LT"/>
    </style:style>
    <style:style style:name="T604" style:parent-style-name="DefaultParagraphFont" style:family="text">
      <style:text-properties fo:letter-spacing="-0.0013in" style:font-size-complex="12pt" style:language-asian="lt" style:country-asian="LT"/>
    </style:style>
    <style:style style:name="T605" style:parent-style-name="DefaultParagraphFont" style:family="text">
      <style:text-properties fo:letter-spacing="-0.0013in"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fo:letter-spacing="-0.0013in" style:font-size-complex="12pt" style:language-asian="lt" style:country-asian="LT"/>
    </style:style>
    <style:style style:name="T608" style:parent-style-name="DefaultParagraphFont" style:family="text">
      <style:text-properties fo:letter-spacing="-0.0013in"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center" fo:line-height="150%"/>
    </style:style>
    <style:style style:name="P612" style:parent-style-name="Normal" style:family="paragraph">
      <style:paragraph-properties fo:text-align="center" fo:line-height="150%"/>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justify" fo:line-height="150%" fo:text-indent="0.5in"/>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P627" style:parent-style-name="Normal" style:family="paragraph">
      <style:paragraph-properties fo:text-align="justify" fo:line-height="150%" fo:text-indent="0.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fo:letter-spacing="-0.0034in" style:font-size-complex="12pt" style:language-asian="lt" style:country-asian="LT"/>
    </style:style>
    <style:style style:name="T635" style:parent-style-name="DefaultParagraphFont" style:family="text">
      <style:text-properties fo:letter-spacing="-0.0034in"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center" fo:line-height="150%" fo:text-indent="0.5in"/>
    </style:style>
    <style:style style:name="P646" style:parent-style-name="Normal" style:family="paragraph">
      <style:paragraph-properties fo:text-align="center" fo:line-height="150%" fo:text-indent="0.5in"/>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fo:letter-spacing="-0.0027in" style:font-size-complex="12pt" style:language-asian="lt" style:country-asian="LT"/>
    </style:style>
    <style:style style:name="T657" style:parent-style-name="DefaultParagraphFont" style:family="text">
      <style:text-properties fo:letter-spacing="-0.0027in" style:font-size-complex="12pt" style:language-asian="lt" style:country-asian="LT"/>
    </style:style>
    <style:style style:name="T658" style:parent-style-name="DefaultParagraphFont" style:family="text">
      <style:text-properties fo:letter-spacing="-0.0027in"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fo:letter-spacing="-0.0027in" style:font-size-complex="12pt" style:language-asian="lt" style:country-asian="LT"/>
    </style:style>
    <style:style style:name="T667" style:parent-style-name="DefaultParagraphFont" style:family="text">
      <style:text-properties fo:letter-spacing="-0.0027in" style:font-size-complex="12pt" style:language-asian="lt" style:country-asian="LT"/>
    </style:style>
    <style:style style:name="T668" style:parent-style-name="DefaultParagraphFont" style:family="text">
      <style:text-properties fo:letter-spacing="-0.0027in"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fo:letter-spacing="-0.0013in" style:font-size-complex="12pt" style:language-asian="lt" style:country-asian="LT"/>
    </style:style>
    <style:style style:name="T678" style:parent-style-name="DefaultParagraphFont" style:family="text">
      <style:text-properties fo:letter-spacing="-0.0013in" style:font-size-complex="12pt" style:language-asian="lt" style:country-asian="LT"/>
    </style:style>
    <style:style style:name="T679" style:parent-style-name="DefaultParagraphFont" style:family="text">
      <style:text-properties fo:letter-spacing="-0.0013in" style:font-size-complex="12pt" style:language-asian="lt" style:country-asian="LT"/>
    </style:style>
    <style:style style:name="T680" style:parent-style-name="DefaultParagraphFont" style:family="text">
      <style:text-properties fo:letter-spacing="-0.0013in" style:font-size-complex="12pt" style:language-asian="lt" style:country-asian="LT"/>
    </style:style>
    <style:style style:name="T681" style:parent-style-name="DefaultParagraphFont" style:family="text">
      <style:text-properties fo:letter-spacing="-0.0013in"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fo:language="en" fo:country="US"/>
    </style:style>
    <style:style style:name="T684" style:parent-style-name="DefaultParagraphFont" style:family="text">
      <style:text-properties fo:color="#000000" style:font-size-complex="12pt" fo:language="en" fo:country="US"/>
    </style:style>
    <style:style style:name="T685" style:parent-style-name="DefaultParagraphFont" style:family="text">
      <style:text-properties fo:color="#000000" style:font-size-complex="12pt" fo:language="en" fo:country="US"/>
    </style:style>
    <style:style style:name="P686" style:parent-style-name="Normal" style:family="paragraph">
      <style:paragraph-properties fo:text-align="justify" fo:line-height="150%"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line-height="150%" fo:text-indent="0.5in"/>
    </style:style>
    <style:style style:name="P699" style:parent-style-name="Normal" style:family="paragraph">
      <style:paragraph-properties fo:text-align="center" fo:line-height="150%"/>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justify" fo:line-height="150%"/>
      <style:text-properties fo:font-weight="bold" style:font-weight-asian="bold"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fo:letter-spacing="-0.0013in" style:font-size-complex="12pt" style:language-asian="lt" style:country-asian="LT"/>
    </style:style>
    <style:style style:name="T706" style:parent-style-name="DefaultParagraphFont" style:family="text">
      <style:text-properties fo:letter-spacing="-0.0013in" style:font-size-complex="12pt" style:language-asian="lt" style:country-asian="LT"/>
    </style:style>
    <style:style style:name="T707" style:parent-style-name="DefaultParagraphFont" style:family="text">
      <style:text-properties fo:letter-spacing="-0.0013in" style:font-size-complex="12pt" style:language-asian="lt" style:country-asian="LT"/>
    </style:style>
    <style:style style:name="T708" style:parent-style-name="DefaultParagraphFont" style:family="text">
      <style:text-properties fo:letter-spacing="-0.0013in" style:font-size-complex="12pt" style:language-asian="lt" style:country-asian="LT"/>
    </style:style>
    <style:style style:name="P709" style:parent-style-name="Normal" style:family="paragraph">
      <style:paragraph-properties fo:text-align="justify" fo:line-height="150%" fo:text-indent="0.4923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text-position="super 66.6%"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style:punctuation-wrap="simple" fo:text-align="justify" style:vertical-align="middle" fo:line-height="150%" fo:text-indent="0.4923in"/>
      <style:text-properties fo:hyphenate="false"/>
    </style:style>
    <style:style style:name="T723" style:parent-style-name="DefaultParagraphFont" style:family="text">
      <style:text-properties fo:letter-spacing="-0.0013in"/>
    </style:style>
    <style:style style:name="T724" style:parent-style-name="DefaultParagraphFont" style:family="text">
      <style:text-properties fo:letter-spacing="-0.0013in"/>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line-height="150%" fo:text-indent="0.4923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fo:letter-spacing="-0.0034in" style:font-size-complex="12pt" style:language-asian="lt" style:country-asian="LT"/>
    </style:style>
    <style:style style:name="T750" style:parent-style-name="DefaultParagraphFont" style:family="text">
      <style:text-properties fo:letter-spacing="-0.0034in" style:font-size-complex="12pt" style:language-asian="lt" style:country-asian="LT"/>
    </style:style>
    <style:style style:name="T751" style:parent-style-name="DefaultParagraphFont" style:family="text">
      <style:text-properties fo:letter-spacing="-0.0034in" style:font-size-complex="12pt" style:language-asian="lt" style:country-asian="LT"/>
    </style:style>
    <style:style style:name="T752" style:parent-style-name="DefaultParagraphFont" style:family="text">
      <style:text-properties fo:letter-spacing="-0.0034in"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FF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fo:letter-spacing="-0.0027in" style:font-size-complex="12pt" style:language-asian="lt" style:country-asian="LT"/>
    </style:style>
    <style:style style:name="T821" style:parent-style-name="DefaultParagraphFont" style:family="text">
      <style:text-properties fo:letter-spacing="-0.0027in"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center" fo:line-height="150%" fo:text-indent="0.5in"/>
    </style:style>
    <style:style style:name="P845" style:parent-style-name="Normal" style:family="paragraph">
      <style:paragraph-properties fo:text-align="center" fo:line-height="150%" fo:text-indent="0.5in"/>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line-height="150%" fo:text-indent="0.5416in"/>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fo:letter-spacing="-0.0013in" style:font-size-complex="12pt" style:language-asian="lt" style:country-asian="LT"/>
    </style:style>
    <style:style style:name="T852" style:parent-style-name="DefaultParagraphFont" style:family="text">
      <style:text-properties fo:letter-spacing="-0.0013in" style:font-size-complex="12pt" style:language-asian="lt" style:country-asian="LT"/>
    </style:style>
    <style:style style:name="T853" style:parent-style-name="DefaultParagraphFont" style:family="text">
      <style:text-properties fo:letter-spacing="-0.0013in" style:text-position="super 66.6%" style:font-size-complex="12pt" style:language-asian="lt" style:country-asian="LT"/>
    </style:style>
    <style:style style:name="T854" style:parent-style-name="DefaultParagraphFont" style:family="text">
      <style:text-properties fo:letter-spacing="-0.0013in"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text-position="super 66.6%"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center" fo:line-height="150%" fo:text-indent="0.5in"/>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master-page-name="MPF2" style:family="paragraph">
      <style:paragraph-properties fo:break-before="page" fo:text-align="justify" fo:text-indent="3.9375in" style:page-number="1"/>
      <style:text-properties fo:color="#000000" style:font-size-complex="12pt" style:language-asian="lt" style:country-asian="LT" fo:hyphenate="false"/>
    </style:style>
    <style:style style:name="P900" style:parent-style-name="Normal" style:family="paragraph">
      <style:paragraph-properties fo:text-align="justify" fo:text-indent="3.9375in"/>
      <style:text-properties fo:color="#000000" style:font-size-complex="12pt" style:language-asian="lt" style:country-asian="LT" fo:hyphenate="false"/>
    </style:style>
    <style:style style:name="P901" style:parent-style-name="Normal" style:family="paragraph">
      <style:paragraph-properties fo:text-align="justify" fo:text-indent="3.9375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text-properties fo:font-size="4pt" style:font-size-asian="4pt" style:font-size-complex="4pt"/>
    </style:style>
    <style:style style:name="P905" style:parent-style-name="Normal" style:family="paragraph">
      <style:paragraph-properties fo:keep-with-next="always" fo:text-align="center" fo:line-height="150%"/>
    </style:style>
    <style:style style:name="T906" style:parent-style-name="DefaultParagraphFont" style:family="text">
      <style:text-properties fo:font-weight="bold" style:font-weight-asian="bold" style:font-weight-complex="bold" style:font-size-complex="12pt" fo:language="en" fo:country="US"/>
    </style:style>
    <style:style style:name="P907" style:parent-style-name="Normal" style:family="paragraph">
      <style:text-properties fo:font-size="4pt" style:font-size-asian="4pt" style:font-size-complex="4pt"/>
    </style:style>
    <style:style style:name="P908" style:parent-style-name="Normal" style:family="paragraph">
      <style:paragraph-properties fo:keep-with-next="always" fo:text-align="center" fo:line-height="150%"/>
    </style:style>
    <style:style style:name="T909" style:parent-style-name="DefaultParagraphFont" style:family="text">
      <style:text-properties fo:font-weight="bold" style:font-weight-asian="bold" style:font-weight-complex="bold" fo:text-transform="uppercase" fo:font-size="14pt" style:font-size-asian="14pt" style:font-size-complex="12pt"/>
    </style:style>
    <style:style style:name="T910" style:parent-style-name="DefaultParagraphFont" style:family="text">
      <style:text-properties fo:font-weight="bold" style:font-weight-asian="bold" style:font-weight-complex="bold" style:font-size-complex="12pt" fo:language="en" fo:country="US"/>
    </style:style>
    <style:style style:name="T911" style:parent-style-name="DefaultParagraphFont" style:family="text">
      <style:text-properties fo:font-weight="bold" style:font-weight-asian="bold" style:font-weight-complex="bold" style:font-size-complex="12pt" fo:language="en" fo:country="US"/>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style:font-size-complex="12pt"/>
    </style:style>
    <style:style style:name="P914" style:parent-style-name="Normal" style:family="paragraph">
      <style:paragraph-properties fo:line-height="150%"/>
    </style:style>
    <style:style style:name="P915" style:parent-style-name="Normal" style:family="paragraph">
      <style:paragraph-properties fo:line-height="150%"/>
    </style:style>
    <style:style style:name="T916" style:parent-style-name="DefaultParagraphFont" style:family="text">
      <style:text-properties fo:language="en" fo:country="US"/>
    </style:style>
    <style:style style:name="T917" style:parent-style-name="DefaultParagraphFont" style:family="text">
      <style:text-properties fo:language="en" fo:country="US"/>
    </style:style>
    <style:style style:name="T918" style:parent-style-name="DefaultParagraphFont" style:family="text">
      <style:text-properties fo:language="en" fo:country="US"/>
    </style:style>
    <style:style style:name="T919" style:parent-style-name="DefaultParagraphFont" style:family="text">
      <style:text-properties fo:language="en" fo:country="US"/>
    </style:style>
    <style:style style:name="T920" style:parent-style-name="DefaultParagraphFont" style:family="text">
      <style:text-properties fo:language="en" fo:country="US"/>
    </style:style>
    <style:style style:name="P921" style:parent-style-name="Normal" style:family="paragraph">
      <style:paragraph-properties fo:text-align="center"/>
    </style:style>
    <style:style style:name="T922" style:parent-style-name="DefaultParagraphFont" style:family="text">
      <style:text-properties fo:language="en" fo:country="US"/>
    </style:style>
    <style:style style:name="P923" style:parent-style-name="Normal" style:family="paragraph">
      <style:paragraph-properties fo:text-align="center"/>
    </style:style>
    <style:style style:name="T924" style:parent-style-name="DefaultParagraphFont" style:family="text">
      <style:text-properties fo:language="en" fo:country="US"/>
    </style:style>
    <style:style style:name="P925" style:parent-style-name="Normal" style:family="paragraph">
      <style:paragraph-properties fo:text-align="center"/>
    </style:style>
    <style:style style:name="T926" style:parent-style-name="DefaultParagraphFont" style:family="text">
      <style:text-properties fo:language="en" fo:country="US"/>
    </style:style>
    <style:style style:name="T927" style:parent-style-name="DefaultParagraphFont" style:family="text">
      <style:text-properties fo:language="en" fo:country="US"/>
    </style:style>
    <style:style style:name="T928" style:parent-style-name="DefaultParagraphFont" style:family="text">
      <style:text-properties fo:language="en" fo:country="US"/>
    </style:style>
    <style:style style:name="P929" style:parent-style-name="Normal" style:family="paragraph">
      <style:paragraph-properties fo:text-align="center"/>
    </style:style>
    <style:style style:name="T930" style:parent-style-name="DefaultParagraphFont" style:family="text">
      <style:text-properties fo:language="en" fo:country="US"/>
    </style:style>
    <style:style style:name="T931" style:parent-style-name="DefaultParagraphFont" style:family="text">
      <style:text-properties fo:language="en" fo:country="US"/>
    </style:style>
    <style:style style:name="P932" style:parent-style-name="Normal" style:family="paragraph">
      <style:paragraph-properties fo:text-align="center"/>
    </style:style>
    <style:style style:name="T933" style:parent-style-name="DefaultParagraphFont" style:family="text">
      <style:text-properties fo:language="en" fo:country="US"/>
    </style:style>
    <style:style style:name="T934" style:parent-style-name="DefaultParagraphFont" style:family="text">
      <style:text-properties fo:language="en" fo:country="US"/>
    </style:style>
    <style:style style:name="T935" style:parent-style-name="DefaultParagraphFont" style:family="text">
      <style:text-properties fo:language="en" fo:country="US"/>
    </style:style>
    <style:style style:name="P936" style:parent-style-name="Normal" style:family="paragraph">
      <style:paragraph-properties fo:text-align="center"/>
    </style:style>
    <style:style style:name="T937" style:parent-style-name="DefaultParagraphFont" style:family="text">
      <style:text-properties fo:language="en" fo:country="US"/>
    </style:style>
    <style:style style:name="P938" style:parent-style-name="Normal" style:family="paragraph">
      <style:paragraph-properties fo:text-align="center"/>
    </style:style>
    <style:style style:name="T939" style:parent-style-name="DefaultParagraphFont" style:family="text">
      <style:text-properties fo:language="en" fo:country="US"/>
    </style:style>
    <style:style style:name="P940" style:parent-style-name="Normal" style:family="paragraph">
      <style:paragraph-properties fo:text-align="center"/>
    </style:style>
    <style:style style:name="T941" style:parent-style-name="DefaultParagraphFont" style:family="text">
      <style:text-properties fo:language="en" fo:country="US"/>
    </style:style>
    <style:style style:name="P942" style:parent-style-name="Normal" style:family="paragraph">
      <style:paragraph-properties fo:text-align="center"/>
    </style:style>
    <style:style style:name="T943" style:parent-style-name="DefaultParagraphFont" style:family="text">
      <style:text-properties fo:language="en" fo:country="US"/>
    </style:style>
    <style:style style:name="T944" style:parent-style-name="DefaultParagraphFont" style:family="text">
      <style:text-properties fo:language="en" fo:country="US"/>
    </style:style>
    <style:style style:name="T945" style:parent-style-name="DefaultParagraphFont" style:family="text">
      <style:text-properties fo:language="en" fo:country="US"/>
    </style:style>
    <style:style style:name="T946" style:parent-style-name="DefaultParagraphFont" style:family="text">
      <style:text-properties fo:language="en" fo:country="US"/>
    </style:style>
    <style:style style:name="T947" style:parent-style-name="DefaultParagraphFont" style:family="text">
      <style:text-properties fo:language="en" fo:country="US"/>
    </style:style>
    <style:style style:name="T948" style:parent-style-name="DefaultParagraphFont" style:family="text">
      <style:text-properties fo:language="en" fo:country="US"/>
    </style:style>
    <style:style style:name="P949" style:parent-style-name="Normal" style:family="paragraph">
      <style:paragraph-properties fo:text-align="center"/>
    </style:style>
    <style:style style:name="T950" style:parent-style-name="DefaultParagraphFont" style:family="text">
      <style:text-properties fo:language="en" fo:country="US"/>
    </style:style>
    <style:style style:name="P951" style:parent-style-name="Normal" style:family="paragraph">
      <style:paragraph-properties fo:text-align="center"/>
    </style:style>
    <style:style style:name="T952" style:parent-style-name="DefaultParagraphFont" style:family="text">
      <style:text-properties fo:language="en" fo:country="US"/>
    </style:style>
    <style:style style:name="P953" style:parent-style-name="Normal" style:family="paragraph">
      <style:paragraph-properties fo:text-align="center"/>
    </style:style>
    <style:style style:name="T954" style:parent-style-name="DefaultParagraphFont" style:family="text">
      <style:text-properties fo:language="en" fo:country="US"/>
    </style:style>
    <style:style style:name="P955" style:parent-style-name="Normal" style:family="paragraph">
      <style:paragraph-properties fo:text-align="center"/>
    </style:style>
    <style:style style:name="T956" style:parent-style-name="DefaultParagraphFont" style:family="text">
      <style:text-properties fo:language="en" fo:country="US"/>
    </style:style>
    <style:style style:name="T957" style:parent-style-name="DefaultParagraphFont" style:family="text">
      <style:text-properties fo:language="en" fo:country="US"/>
    </style:style>
    <style:style style:name="T958" style:parent-style-name="DefaultParagraphFont" style:family="text">
      <style:text-properties fo:language="en" fo:country="US"/>
    </style:style>
    <style:style style:name="P959" style:parent-style-name="Normal" style:family="paragraph">
      <style:paragraph-properties fo:text-align="center"/>
    </style:style>
    <style:style style:name="T960" style:parent-style-name="DefaultParagraphFont" style:family="text">
      <style:text-properties fo:language="en" fo:country="US"/>
    </style:style>
    <style:style style:name="T961" style:parent-style-name="DefaultParagraphFont" style:family="text">
      <style:text-properties fo:language="en" fo:country="US"/>
    </style:style>
    <style:style style:name="P962" style:parent-style-name="Normal" style:family="paragraph">
      <style:paragraph-properties fo:text-align="center"/>
    </style:style>
    <style:style style:name="T963" style:parent-style-name="DefaultParagraphFont" style:family="text">
      <style:text-properties fo:language="en" fo:country="US"/>
    </style:style>
    <style:style style:name="P964" style:parent-style-name="Normal" style:family="paragraph">
      <style:paragraph-properties fo:line-height="150%"/>
    </style:style>
    <style:style style:name="P965" style:parent-style-name="Normal" style:family="paragraph">
      <style:paragraph-properties fo:line-height="150%"/>
    </style:style>
    <style:style style:name="P966" style:parent-style-name="Normal" style:family="paragraph">
      <style:paragraph-properties fo:line-height="150%" fo:text-indent="0.5in"/>
    </style:style>
    <style:style style:name="P967" style:parent-style-name="Normal" style:family="paragraph">
      <style:paragraph-properties fo:line-height="150%" fo:text-indent="0.5in"/>
    </style:style>
    <style:style style:name="P968" style:parent-style-name="Normal" style:family="paragraph">
      <style:paragraph-properties fo:line-height="150%" fo:text-indent="0.5in"/>
    </style:style>
    <style:style style:name="P969" style:parent-style-name="Normal" style:family="paragraph">
      <style:paragraph-properties fo:line-height="150%" fo:text-indent="0.5in"/>
    </style:style>
    <style:style style:name="P970" style:parent-style-name="Normal" style:family="paragraph">
      <style:paragraph-properties fo:line-height="150%" fo:text-indent="0.5in"/>
    </style:style>
    <style:style style:name="P971" style:parent-style-name="Normal" style:family="paragraph">
      <style:paragraph-properties fo:line-height="150%" fo:text-indent="0.5in"/>
    </style:style>
    <style:style style:name="P972" style:parent-style-name="Normal" style:family="paragraph">
      <style:paragraph-properties fo:line-height="150%" fo:text-indent="0.5in"/>
    </style:style>
    <style:style style:name="P973" style:parent-style-name="Normal" style:family="paragraph">
      <style:paragraph-properties fo:line-height="150%" fo:text-indent="0.5in"/>
    </style:style>
    <style:style style:name="P974" style:parent-style-name="Normal" style:family="paragraph">
      <style:paragraph-properties fo:line-height="150%" fo:text-indent="0.5in"/>
    </style:style>
    <style:style style:name="P975" style:parent-style-name="Normal" style:family="paragraph">
      <style:paragraph-properties fo:line-height="150%" fo:text-indent="0.5in"/>
    </style:style>
    <style:style style:name="P976" style:parent-style-name="Normal" style:family="paragraph">
      <style:paragraph-properties fo:line-height="150%" fo:text-indent="0.5in"/>
    </style:style>
    <style:style style:name="P977" style:parent-style-name="Normal" style:family="paragraph">
      <style:paragraph-properties fo:line-height="150%" fo:text-indent="0.5in"/>
    </style:style>
    <style:style style:name="P978" style:parent-style-name="Normal" style:family="paragraph">
      <style:paragraph-properties fo:line-height="150%" fo:text-indent="0.5in"/>
    </style:style>
    <style:style style:name="P979" style:parent-style-name="Normal" style:family="paragraph">
      <style:paragraph-properties fo:line-height="150%" fo:text-indent="0.5in"/>
    </style:style>
    <style:style style:name="P980" style:parent-style-name="Normal" style:family="paragraph">
      <style:paragraph-properties fo:line-height="150%" fo:text-indent="0.5in"/>
    </style:style>
    <style:style style:name="P981" style:parent-style-name="Normal" style:family="paragraph">
      <style:paragraph-properties fo:line-height="150%" fo:text-indent="0.5in"/>
    </style:style>
    <style:style style:name="P982" style:parent-style-name="Normal" style:family="paragraph">
      <style:paragraph-properties fo:line-height="150%" fo:text-indent="0.5in"/>
    </style:style>
    <style:style style:name="P983" style:parent-style-name="Normal" style:family="paragraph">
      <style:paragraph-properties fo:line-height="150%" fo:text-indent="0.5in"/>
    </style:style>
    <style:style style:name="P984" style:parent-style-name="Normal" style:family="paragraph">
      <style:paragraph-properties fo:line-height="150%" fo:text-indent="0.5in"/>
    </style:style>
    <style:style style:name="P985" style:parent-style-name="Normal" style:family="paragraph">
      <style:paragraph-properties fo:line-height="150%" fo:text-indent="0.5in"/>
    </style:style>
    <style:style style:name="P986" style:parent-style-name="Normal" style:family="paragraph">
      <style:paragraph-properties fo:line-height="150%" fo:text-indent="0.5in"/>
    </style:style>
    <style:style style:name="P987" style:parent-style-name="Normal" style:family="paragraph">
      <style:paragraph-properties fo:line-height="150%" fo:text-indent="0.5in"/>
    </style:style>
    <style:style style:name="P988" style:parent-style-name="Normal" style:family="paragraph">
      <style:paragraph-properties fo:text-align="justify"/>
    </style:style>
    <style:style style:name="T989" style:parent-style-name="DefaultParagraphFont" style:family="text">
      <style:text-properties fo:language="en" fo:country="US"/>
    </style:style>
    <style:style style:name="T990" style:parent-style-name="DefaultParagraphFont" style:family="text">
      <style:text-properties style:text-position="super 66.6%"/>
    </style:style>
    <style:style style:name="P991" style:parent-style-name="Normal" style:family="paragraph">
      <style:paragraph-properties fo:text-align="justify" fo:text-indent="0.5in"/>
    </style:style>
    <style:style style:name="T992" style:parent-style-name="DefaultParagraphFont" style:family="text">
      <style:text-properties fo:language="en" fo:country="US"/>
    </style:style>
    <style:style style:name="P993" style:parent-style-name="Normal" style:family="paragraph">
      <style:paragraph-properties fo:text-align="justify" fo:text-indent="0.5in"/>
    </style:style>
    <style:style style:name="T994" style:parent-style-name="DefaultParagraphFont" style:family="text">
      <style:text-properties fo:language="en" fo:country="US"/>
    </style:style>
    <style:style style:name="P995" style:parent-style-name="Normal" style:family="paragraph">
      <style:paragraph-properties fo:text-align="justify" fo:text-indent="0.5in"/>
    </style:style>
    <style:style style:name="T996" style:parent-style-name="DefaultParagraphFont" style:family="text">
      <style:text-properties fo:language="en" fo:country="US"/>
    </style:style>
    <style:style style:name="P997" style:parent-style-name="Normal" style:family="paragraph">
      <style:paragraph-properties fo:text-align="center" fo:text-indent="0.5in"/>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master-page-name="MPF3" style:family="paragraph">
      <style:paragraph-properties fo:break-before="page" fo:margin-left="2.7in" fo:text-indent="0.9in">
        <style:tab-stops/>
      </style:paragraph-properties>
      <style:text-properties fo:color="#000000" style:font-size-complex="12pt" style:language-asian="lt" style:country-asian="LT"/>
    </style:style>
    <style:style style:name="P1018" style:parent-style-name="Normal" style:family="paragraph">
      <style:paragraph-properties fo:margin-left="2.7in" fo:text-indent="0.9in">
        <style:tab-stops/>
      </style:paragraph-properties>
      <style:text-properties fo:color="#000000" style:font-size-complex="12pt" style:language-asian="lt" style:country-asian="LT"/>
    </style:style>
    <style:style style:name="P1019" style:parent-style-name="Normal" style:family="paragraph">
      <style:paragraph-properties fo:margin-left="2.7in" fo:text-indent="0.9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text-properties style:font-name-asian="Calibri" fo:font-weight="bold" style:font-weight-asian="bold" style:font-size-complex="12pt" style:language-asian="lt" style:country-asian="LT"/>
    </style:style>
    <style:style style:name="P1023" style:parent-style-name="Normal" style:family="paragraph">
      <style:paragraph-properties fo:text-align="center"/>
    </style:style>
    <style:style style:name="T1024" style:parent-style-name="DefaultParagraphFont" style:family="text">
      <style:text-properties style:font-name-asian="Calibri" fo:font-weight="bold" style:font-weight-asian="bold" style:font-size-complex="12pt" style:language-asian="lt" style:country-asian="LT"/>
    </style:style>
    <style:style style:name="P1025" style:parent-style-name="Normal" style:family="paragraph">
      <style:text-properties fo:font-weight="bold" style:font-weight-asian="bold" fo:color="#000000" style:font-size-complex="12pt" style:language-asian="lt" style:country-asian="LT"/>
    </style:style>
    <style:style style:name="TableColumn1027" style:family="table-column">
      <style:table-column-properties style:column-width="4.2263in"/>
    </style:style>
    <style:style style:name="TableColumn1028" style:family="table-column">
      <style:table-column-properties style:column-width="2.593in"/>
    </style:style>
    <style:style style:name="Table1026" style:family="table">
      <style:table-properties style:width="6.8194in" fo:margin-left="0in" table:align="left"/>
    </style:style>
    <style:style style:name="TableRow1029" style:family="table-row">
      <style:table-row-properties/>
    </style:style>
    <style:style style:name="TableCell1030" style:family="table-cell">
      <style:table-cell-properties fo:border="0.0138in solid #000000" fo:padding-top="0in" fo:padding-left="0.0277in" fo:padding-bottom="0in" fo:padding-right="0.0277in"/>
    </style:style>
    <style:style style:name="P1031" style:parent-style-name="Normal" style:family="paragraph">
      <style:text-properties fo:color="#000000" style:font-size-complex="12pt" style:language-asian="lt" style:country-asian="LT"/>
    </style:style>
    <style:style style:name="TableCell1032" style:family="table-cell">
      <style:table-cell-properties fo:border-top="0.0138in solid #000000" fo:border-left="none" fo:border-bottom="0.0138in solid #000000" fo:border-right="0.0138in solid #000000" fo:padding-top="0in" fo:padding-left="0.0277in" fo:padding-bottom="0in" fo:padding-right="0.0277in"/>
    </style:style>
    <style:style style:name="P1033" style:parent-style-name="Normal" style:family="paragraph">
      <style:text-properties fo:color="#000000" style:font-size-complex="12pt" style:language-asian="lt" style:country-asian="LT"/>
    </style:style>
    <style:style style:name="TableRow1034" style:family="table-row">
      <style:table-row-properties/>
    </style:style>
    <style:style style:name="TableCell1035" style:family="table-cell">
      <style:table-cell-properties fo:border-top="none" fo:border-left="0.0138in solid #000000" fo:border-bottom="0.0138in solid #000000" fo:border-right="0.0138in solid #000000" fo:padding-top="0in" fo:padding-left="0.0277in" fo:padding-bottom="0in" fo:padding-right="0.0277in"/>
    </style:style>
    <style:style style:name="P1036" style:parent-style-name="Normal" style:family="paragraph">
      <style:text-properties fo:color="#000000" style:font-size-complex="12pt" style:language-asian="lt" style:country-asian="LT"/>
    </style:style>
    <style:style style:name="TableCell1037" style:family="table-cell">
      <style:table-cell-properties fo:border-top="none" fo:border-left="none" fo:border-bottom="0.0138in solid #000000" fo:border-right="0.0138in solid #000000" fo:padding-top="0in" fo:padding-left="0.0277in" fo:padding-bottom="0in" fo:padding-right="0.0277in"/>
    </style:style>
    <style:style style:name="P1038" style:parent-style-name="Normal" style:family="paragraph">
      <style:paragraph-properties fo:text-indent="0.0416in"/>
      <style:text-properties fo:color="#000000" style:font-size-complex="12pt" style:language-asian="lt" style:country-asian="LT"/>
    </style:style>
    <style:style style:name="TableRow1039" style:family="table-row">
      <style:table-row-properties/>
    </style:style>
    <style:style style:name="TableCell1040" style:family="table-cell">
      <style:table-cell-properties fo:border-top="none" fo:border-left="0.0138in solid #000000" fo:border-bottom="0.0138in solid #000000" fo:border-right="0.0138in solid #000000" fo:padding-top="0in" fo:padding-left="0.0277in" fo:padding-bottom="0in" fo:padding-right="0.0277in"/>
    </style:style>
    <style:style style:name="P1041" style:parent-style-name="Normal" style:family="paragraph">
      <style:text-properties fo:color="#000000" style:font-size-complex="12pt" style:language-asian="lt" style:country-asian="LT"/>
    </style:style>
    <style:style style:name="TableCell1042" style:family="table-cell">
      <style:table-cell-properties fo:border-top="none" fo:border-left="none" fo:border-bottom="0.0138in solid #000000" fo:border-right="0.0138in solid #000000" fo:padding-top="0in" fo:padding-left="0.0277in" fo:padding-bottom="0in" fo:padding-right="0.0277in"/>
    </style:style>
    <style:style style:name="P1043" style:parent-style-name="Normal" style:family="paragraph">
      <style:text-properties fo:color="#000000" style:font-size-complex="12pt" style:language-asian="lt" style:country-asian="LT"/>
    </style:style>
    <style:style style:name="TableRow1044" style:family="table-row">
      <style:table-row-properties/>
    </style:style>
    <style:style style:name="TableCell1045" style:family="table-cell">
      <style:table-cell-properties fo:border-top="none" fo:border-left="0.0138in solid #000000" fo:border-bottom="0.0138in solid #000000" fo:border-right="0.0138in solid #000000" fo:padding-top="0in" fo:padding-left="0.0277in" fo:padding-bottom="0in" fo:padding-right="0.0277in"/>
    </style:style>
    <style:style style:name="P1046" style:parent-style-name="Normal" style:family="paragraph">
      <style:text-properties fo:color="#000000" style:font-size-complex="12pt" style:language-asian="lt" style:country-asian="LT"/>
    </style:style>
    <style:style style:name="TableCell1047" style:family="table-cell">
      <style:table-cell-properties fo:border-top="none" fo:border-left="none" fo:border-bottom="0.0138in solid #000000" fo:border-right="0.0138in solid #000000" fo:padding-top="0in" fo:padding-left="0.0277in" fo:padding-bottom="0in" fo:padding-right="0.0277in"/>
    </style:style>
    <style:style style:name="P1048" style:parent-style-name="Normal" style:family="paragraph">
      <style:text-properties fo:color="#000000" style:font-size-complex="12pt" style:language-asian="lt" style:country-asian="LT"/>
    </style:style>
    <style:style style:name="TableRow1049" style:family="table-row">
      <style:table-row-properties/>
    </style:style>
    <style:style style:name="TableCell1050" style:family="table-cell">
      <style:table-cell-properties fo:border-top="none" fo:border-left="0.0138in solid #000000" fo:border-bottom="0.0138in solid #000000" fo:border-right="0.0138in solid #000000" fo:padding-top="0in" fo:padding-left="0.0277in" fo:padding-bottom="0in" fo:padding-right="0.0277in"/>
    </style:style>
    <style:style style:name="P1051" style:parent-style-name="Normal" style:family="paragraph">
      <style:text-properties fo:color="#000000" style:font-size-complex="12pt" style:language-asian="lt" style:country-asian="LT"/>
    </style:style>
    <style:style style:name="TableCell1052" style:family="table-cell">
      <style:table-cell-properties fo:border-top="none" fo:border-left="none" fo:border-bottom="0.0138in solid #000000" fo:border-right="0.0138in solid #000000" fo:padding-top="0in" fo:padding-left="0.0277in" fo:padding-bottom="0in" fo:padding-right="0.0277in"/>
    </style:style>
    <style:style style:name="P1053" style:parent-style-name="Normal" style:family="paragraph">
      <style:text-properties fo:color="#000000" style:font-size-complex="12pt" style:language-asian="lt" style:country-asian="LT"/>
    </style:style>
    <style:style style:name="TableRow1054" style:family="table-row">
      <style:table-row-properties/>
    </style:style>
    <style:style style:name="TableCell1055" style:family="table-cell">
      <style:table-cell-properties fo:border-top="none" fo:border-left="0.0138in solid #000000" fo:border-bottom="0.0138in solid #000000" fo:border-right="0.0138in solid #000000" fo:padding-top="0in" fo:padding-left="0.0277in" fo:padding-bottom="0in" fo:padding-right="0.0277in"/>
    </style:style>
    <style:style style:name="P1056" style:parent-style-name="Normal" style:family="paragraph">
      <style:text-properties fo:color="#000000" style:font-size-complex="12pt" style:language-asian="lt" style:country-asian="LT"/>
    </style:style>
    <style:style style:name="TableCell1057" style:family="table-cell">
      <style:table-cell-properties fo:border-top="none" fo:border-left="none" fo:border-bottom="0.0138in solid #000000" fo:border-right="0.0138in solid #000000" fo:padding-top="0in" fo:padding-left="0.0277in" fo:padding-bottom="0in" fo:padding-right="0.0277in"/>
    </style:style>
    <style:style style:name="P1058" style:parent-style-name="Normal" style:family="paragraph">
      <style:text-properties fo:color="#000000" style:font-size-complex="12pt" style:language-asian="lt" style:country-asian="LT"/>
    </style:style>
    <style:style style:name="TableRow1059" style:family="table-row">
      <style:table-row-properties/>
    </style:style>
    <style:style style:name="TableCell1060" style:family="table-cell">
      <style:table-cell-properties fo:border-top="none" fo:border-left="0.0138in solid #000000" fo:border-bottom="0.0138in solid #000000" fo:border-right="0.0138in solid #000000" fo:padding-top="0in" fo:padding-left="0.0277in" fo:padding-bottom="0in" fo:padding-right="0.0277in"/>
    </style:style>
    <style:style style:name="P1061" style:parent-style-name="Normal" style:family="paragraph">
      <style:text-properties fo:color="#000000" style:font-size-complex="12pt" style:language-asian="lt" style:country-asian="LT"/>
    </style:style>
    <style:style style:name="TableCell1062" style:family="table-cell">
      <style:table-cell-properties fo:border-top="none" fo:border-left="none" fo:border-bottom="0.0138in solid #000000" fo:border-right="0.0138in solid #000000" fo:padding-top="0in" fo:padding-left="0.0277in" fo:padding-bottom="0in" fo:padding-right="0.0277in"/>
    </style:style>
    <style:style style:name="P1063" style:parent-style-name="Normal" style:family="paragraph">
      <style:text-properties fo:color="#000000" style:font-size-complex="12pt" style:language-asian="lt" style:country-asian="LT"/>
    </style:style>
    <style:style style:name="TableRow1064" style:family="table-row">
      <style:table-row-properties/>
    </style:style>
    <style:style style:name="TableCell1065" style:family="table-cell">
      <style:table-cell-properties fo:border-top="none" fo:border-left="0.0138in solid #000000" fo:border-bottom="0.0138in solid #000000" fo:border-right="0.0138in solid #000000" fo:padding-top="0in" fo:padding-left="0.0277in" fo:padding-bottom="0in" fo:padding-right="0.0277in"/>
    </style:style>
    <style:style style:name="P1066" style:parent-style-name="Normal" style:family="paragraph">
      <style:text-properties fo:color="#000000" style:font-size-complex="12pt" style:language-asian="lt" style:country-asian="LT"/>
    </style:style>
    <style:style style:name="TableCell1067" style:family="table-cell">
      <style:table-cell-properties fo:border-top="none" fo:border-left="none" fo:border-bottom="0.0138in solid #000000" fo:border-right="0.0138in solid #000000" fo:padding-top="0in" fo:padding-left="0.0277in" fo:padding-bottom="0in" fo:padding-right="0.0277in"/>
    </style:style>
    <style:style style:name="P1068" style:parent-style-name="Normal" style:family="paragraph">
      <style:text-properties fo:color="#000000" style:font-size-complex="12pt" style:language-asian="lt" style:country-asian="LT"/>
    </style:style>
    <style:style style:name="TableRow1069" style:family="table-row">
      <style:table-row-properties/>
    </style:style>
    <style:style style:name="TableCell1070" style:family="table-cell">
      <style:table-cell-properties fo:border-top="none" fo:border-left="0.0138in solid #000000" fo:border-bottom="0.0138in solid #000000" fo:border-right="0.0138in solid #000000" fo:padding-top="0in" fo:padding-left="0.0277in" fo:padding-bottom="0in" fo:padding-right="0.0277in"/>
    </style:style>
    <style:style style:name="P1071" style:parent-style-name="Normal" style:family="paragraph">
      <style:text-properties fo:color="#000000" style:font-size-complex="12pt" style:language-asian="lt" style:country-asian="LT"/>
    </style:style>
    <style:style style:name="TableCell1072" style:family="table-cell">
      <style:table-cell-properties fo:border-top="none" fo:border-left="none" fo:border-bottom="0.0138in solid #000000" fo:border-right="0.0138in solid #000000" fo:padding-top="0in" fo:padding-left="0.0277in" fo:padding-bottom="0in" fo:padding-right="0.0277in"/>
    </style:style>
    <style:style style:name="P1073" style:parent-style-name="Normal" style:family="paragraph">
      <style:text-properties fo:color="#000000" style:font-size-complex="12pt" style:language-asian="lt" style:country-asian="LT"/>
    </style:style>
    <style:style style:name="TableRow1074" style:family="table-row">
      <style:table-row-properties/>
    </style:style>
    <style:style style:name="TableCell1075" style:family="table-cell">
      <style:table-cell-properties fo:border-top="none" fo:border-left="0.0138in solid #000000" fo:border-bottom="0.0138in solid #000000" fo:border-right="0.0138in solid #000000" fo:padding-top="0in" fo:padding-left="0.0277in" fo:padding-bottom="0in" fo:padding-right="0.0277in"/>
    </style:style>
    <style:style style:name="P1076" style:parent-style-name="Normal" style:family="paragraph">
      <style:text-properties fo:color="#000000" style:font-size-complex="12pt" style:language-asian="lt" style:country-asian="LT"/>
    </style:style>
    <style:style style:name="TableCell1077" style:family="table-cell">
      <style:table-cell-properties fo:border-top="none" fo:border-left="none" fo:border-bottom="0.0138in solid #000000" fo:border-right="0.0138in solid #000000" fo:padding-top="0in" fo:padding-left="0.0277in" fo:padding-bottom="0in" fo:padding-right="0.0277in"/>
    </style:style>
    <style:style style:name="P1078" style:parent-style-name="Normal" style:family="paragraph">
      <style:text-properties fo:color="#000000" style:font-size-complex="12pt" style:language-asian="lt" style:country-asian="LT"/>
    </style:style>
    <style:style style:name="TableRow1079" style:family="table-row">
      <style:table-row-properties/>
    </style:style>
    <style:style style:name="TableCell1080" style:family="table-cell">
      <style:table-cell-properties fo:border-top="none" fo:border-left="0.0138in solid #000000" fo:border-bottom="0.0138in solid #000000" fo:border-right="0.0138in solid #000000" fo:padding-top="0in" fo:padding-left="0.0277in" fo:padding-bottom="0in" fo:padding-right="0.0277in"/>
    </style:style>
    <style:style style:name="P1081" style:parent-style-name="Normal" style:family="paragraph">
      <style:text-properties fo:color="#000000" style:font-size-complex="12pt" style:language-asian="lt" style:country-asian="LT"/>
    </style:style>
    <style:style style:name="TableCell1082" style:family="table-cell">
      <style:table-cell-properties fo:border-top="none" fo:border-left="none" fo:border-bottom="0.0138in solid #000000" fo:border-right="0.0138in solid #000000" fo:padding-top="0in" fo:padding-left="0.0277in" fo:padding-bottom="0in" fo:padding-right="0.0277in"/>
    </style:style>
    <style:style style:name="P1083" style:parent-style-name="Normal" style:family="paragraph">
      <style:text-properties fo:color="#000000" style:font-size-complex="12pt" style:language-asian="lt" style:country-asian="LT"/>
    </style:style>
    <style:style style:name="TableRow1084" style:family="table-row">
      <style:table-row-properties/>
    </style:style>
    <style:style style:name="TableCell1085" style:family="table-cell">
      <style:table-cell-properties fo:border-top="none" fo:border-left="0.0138in solid #000000" fo:border-bottom="0.0138in solid #000000" fo:border-right="0.0138in solid #000000" fo:padding-top="0in" fo:padding-left="0.0277in" fo:padding-bottom="0in" fo:padding-right="0.0277in"/>
    </style:style>
    <style:style style:name="P1086" style:parent-style-name="Normal" style:family="paragraph">
      <style:text-properties fo:color="#000000" style:font-size-complex="12pt" style:language-asian="lt" style:country-asian="LT"/>
    </style:style>
    <style:style style:name="TableCell1087" style:family="table-cell">
      <style:table-cell-properties fo:border-top="none" fo:border-left="none" fo:border-bottom="0.0138in solid #000000" fo:border-right="0.0138in solid #000000" fo:padding-top="0in" fo:padding-left="0.0277in" fo:padding-bottom="0in" fo:padding-right="0.0277in"/>
    </style:style>
    <style:style style:name="P1088" style:parent-style-name="Normal" style:family="paragraph">
      <style:text-properties fo:color="#000000" style:font-size-complex="12pt" style:language-asian="lt" style:country-asian="LT"/>
    </style:style>
    <style:style style:name="TableRow1089" style:family="table-row">
      <style:table-row-properties/>
    </style:style>
    <style:style style:name="TableCell1090" style:family="table-cell">
      <style:table-cell-properties fo:border-top="none" fo:border-left="0.0138in solid #000000" fo:border-bottom="0.0138in solid #000000" fo:border-right="0.0138in solid #000000" fo:padding-top="0in" fo:padding-left="0.0277in" fo:padding-bottom="0in" fo:padding-right="0.0277in"/>
    </style:style>
    <style:style style:name="P1091" style:parent-style-name="Normal" style:family="paragraph">
      <style:text-properties fo:color="#000000" style:font-size-complex="12pt" style:language-asian="lt" style:country-asian="LT"/>
    </style:style>
    <style:style style:name="TableCell1092" style:family="table-cell">
      <style:table-cell-properties fo:border-top="none" fo:border-left="none" fo:border-bottom="0.0138in solid #000000" fo:border-right="0.0138in solid #000000" fo:padding-top="0in" fo:padding-left="0.0277in" fo:padding-bottom="0in" fo:padding-right="0.0277in"/>
    </style:style>
    <style:style style:name="P1093" style:parent-style-name="Normal" style:family="paragraph">
      <style:text-properties fo:color="#000000" style:font-size-complex="12pt" style:language-asian="lt" style:country-asian="LT"/>
    </style:style>
    <style:style style:name="TableRow1094" style:family="table-row">
      <style:table-row-properties/>
    </style:style>
    <style:style style:name="TableCell1095" style:family="table-cell">
      <style:table-cell-properties fo:border-top="none" fo:border-left="0.0138in solid #000000" fo:border-bottom="0.0138in solid #000000" fo:border-right="0.0138in solid #000000" fo:padding-top="0in" fo:padding-left="0.0277in" fo:padding-bottom="0in" fo:padding-right="0.0277in"/>
    </style:style>
    <style:style style:name="P1096" style:parent-style-name="Normal" style:family="paragraph">
      <style:text-properties fo:color="#000000" style:font-size-complex="12pt" style:language-asian="lt" style:country-asian="LT"/>
    </style:style>
    <style:style style:name="TableCell1097" style:family="table-cell">
      <style:table-cell-properties fo:border-top="none" fo:border-left="none" fo:border-bottom="0.0138in solid #000000" fo:border-right="0.0138in solid #000000" fo:padding-top="0in" fo:padding-left="0.0277in" fo:padding-bottom="0in" fo:padding-right="0.0277in"/>
    </style:style>
    <style:style style:name="P1098" style:parent-style-name="Normal" style:family="paragraph">
      <style:text-properties fo:color="#000000" style:font-size-complex="12pt" style:language-asian="lt" style:country-asian="LT"/>
    </style:style>
    <style:style style:name="TableRow1099" style:family="table-row">
      <style:table-row-properties/>
    </style:style>
    <style:style style:name="TableCell1100" style:family="table-cell">
      <style:table-cell-properties fo:border-top="none" fo:border-left="0.0138in solid #000000" fo:border-bottom="0.0138in solid #000000" fo:border-right="0.0138in solid #000000" fo:padding-top="0in" fo:padding-left="0.0277in" fo:padding-bottom="0in" fo:padding-right="0.0277in"/>
    </style:style>
    <style:style style:name="P1101" style:parent-style-name="Normal" style:family="paragraph">
      <style:text-properties fo:color="#000000" style:font-size-complex="12pt" style:language-asian="lt" style:country-asian="LT"/>
    </style:style>
    <style:style style:name="TableCell1102" style:family="table-cell">
      <style:table-cell-properties fo:border-top="none" fo:border-left="none" fo:border-bottom="0.0138in solid #000000" fo:border-right="0.0138in solid #000000" fo:padding-top="0in" fo:padding-left="0.0277in" fo:padding-bottom="0in" fo:padding-right="0.0277in"/>
    </style:style>
    <style:style style:name="P1103" style:parent-style-name="Normal" style:family="paragraph">
      <style:text-properties fo:color="#000000" style:font-size-complex="12pt" style:language-asian="lt" style:country-asian="LT"/>
    </style:style>
    <style:style style:name="TableRow1104" style:family="table-row">
      <style:table-row-properties/>
    </style:style>
    <style:style style:name="TableCell1105" style:family="table-cell">
      <style:table-cell-properties fo:border-top="none" fo:border-left="0.0138in solid #000000" fo:border-bottom="0.0138in solid #000000" fo:border-right="0.0138in solid #000000" fo:padding-top="0in" fo:padding-left="0.0277in" fo:padding-bottom="0in" fo:padding-right="0.0277in"/>
    </style:style>
    <style:style style:name="P1106" style:parent-style-name="Normal" style:family="paragraph">
      <style:text-properties fo:color="#000000" style:font-size-complex="12pt" style:language-asian="lt" style:country-asian="LT"/>
    </style:style>
    <style:style style:name="TableCell1107" style:family="table-cell">
      <style:table-cell-properties fo:border-top="none" fo:border-left="none" fo:border-bottom="0.0138in solid #000000" fo:border-right="0.0138in solid #000000" fo:padding-top="0in" fo:padding-left="0.0277in" fo:padding-bottom="0in" fo:padding-right="0.0277in"/>
    </style:style>
    <style:style style:name="P1108" style:parent-style-name="Normal" style:family="paragraph">
      <style:text-properties fo:color="#000000" style:font-size-complex="12pt" style:language-asian="lt" style:country-asian="LT"/>
    </style:style>
    <style:style style:name="TableRow1109" style:family="table-row">
      <style:table-row-properties/>
    </style:style>
    <style:style style:name="TableCell1110" style:family="table-cell">
      <style:table-cell-properties fo:border-top="none" fo:border-left="0.0138in solid #000000" fo:border-bottom="0.0138in solid #000000" fo:border-right="0.0138in solid #000000" fo:padding-top="0in" fo:padding-left="0.0277in" fo:padding-bottom="0in" fo:padding-right="0.0277in"/>
    </style:style>
    <style:style style:name="P1111" style:parent-style-name="Normal" style:family="paragraph">
      <style:text-properties fo:color="#000000" style:font-size-complex="12pt" style:language-asian="lt" style:country-asian="LT"/>
    </style:style>
    <style:style style:name="TableCell1112" style:family="table-cell">
      <style:table-cell-properties fo:border-top="none" fo:border-left="none" fo:border-bottom="0.0138in solid #000000" fo:border-right="0.0138in solid #000000" fo:padding-top="0in" fo:padding-left="0.0277in" fo:padding-bottom="0in" fo:padding-right="0.0277in"/>
    </style:style>
    <style:style style:name="P1113" style:parent-style-name="Normal" style:family="paragraph">
      <style:text-properties fo:color="#000000" style:font-size-complex="12pt" style:language-asian="lt" style:country-asian="LT"/>
    </style:style>
    <style:style style:name="TableRow1114" style:family="table-row">
      <style:table-row-properties/>
    </style:style>
    <style:style style:name="TableCell1115" style:family="table-cell">
      <style:table-cell-properties fo:border-top="none" fo:border-left="0.0138in solid #000000" fo:border-bottom="0.0138in solid #000000" fo:border-right="0.0138in solid #000000" fo:padding-top="0in" fo:padding-left="0.0277in" fo:padding-bottom="0in" fo:padding-right="0.0277in"/>
    </style:style>
    <style:style style:name="P1116" style:parent-style-name="Normal" style:family="paragraph">
      <style:text-properties fo:color="#000000" style:font-size-complex="12pt" style:language-asian="lt" style:country-asian="LT"/>
    </style:style>
    <style:style style:name="TableCell1117" style:family="table-cell">
      <style:table-cell-properties fo:border-top="none" fo:border-left="none" fo:border-bottom="0.0138in solid #000000" fo:border-right="0.0138in solid #000000" fo:padding-top="0in" fo:padding-left="0.0277in" fo:padding-bottom="0in" fo:padding-right="0.0277in"/>
    </style:style>
    <style:style style:name="P1118" style:parent-style-name="Normal" style:family="paragraph">
      <style:text-properties fo:color="#000000" style:font-size-complex="12pt" style:language-asian="lt" style:country-asian="LT"/>
    </style:style>
    <style:style style:name="TableRow1119" style:family="table-row">
      <style:table-row-properties/>
    </style:style>
    <style:style style:name="TableCell1120" style:family="table-cell">
      <style:table-cell-properties fo:border-top="none" fo:border-left="0.0138in solid #000000" fo:border-bottom="0.0138in solid #000000" fo:border-right="0.0138in solid #000000" fo:padding-top="0in" fo:padding-left="0.0277in" fo:padding-bottom="0in" fo:padding-right="0.0277in"/>
    </style:style>
    <style:style style:name="P1121" style:parent-style-name="Normal" style:family="paragraph">
      <style:text-properties fo:color="#000000" style:font-size-complex="12pt" style:language-asian="lt" style:country-asian="LT"/>
    </style:style>
    <style:style style:name="TableCell1122" style:family="table-cell">
      <style:table-cell-properties fo:border-top="none" fo:border-left="none" fo:border-bottom="0.0138in solid #000000" fo:border-right="0.0138in solid #000000" fo:padding-top="0in" fo:padding-left="0.0277in" fo:padding-bottom="0in" fo:padding-right="0.0277in"/>
    </style:style>
    <style:style style:name="P1123" style:parent-style-name="Normal" style:family="paragraph">
      <style:text-properties fo:color="#000000" style:font-size-complex="12pt" style:language-asian="lt" style:country-asian="LT"/>
    </style:style>
    <style:style style:name="P1124" style:parent-style-name="Normal" style:family="paragraph">
      <style:paragraph-properties fo:text-indent="0.0416in"/>
      <style:text-properties fo:color="#000000" style:font-size-complex="12pt" style:language-asian="lt" style:country-asian="LT"/>
    </style:style>
    <style:style style:name="P1125" style:parent-style-name="Normal" style:family="paragraph">
      <style:text-properties fo:color="#000000" style:font-size-complex="12pt" style:language-asian="lt" style:country-asian="LT"/>
    </style:style>
    <style:style style:name="P1126" style:parent-style-name="Normal" style:family="paragraph">
      <style:paragraph-properties fo:text-align="center"/>
    </style:style>
    <style:style style:name="T1127" style:parent-style-name="DefaultParagraphFont" style:family="text">
      <style:text-properties fo:color="#000000" style:font-size-complex="12pt" style:language-asian="lt" style:country-asian="LT"/>
    </style:style>
    <style:style style:name="P1128" style:parent-style-name="Normal" style:master-page-name="MPF4" style:family="paragraph">
      <style:paragraph-properties fo:break-before="page" fo:text-align="justify" style:vertical-align="middle" fo:text-indent="2.9812in" style:page-number="1"/>
      <style:text-properties style:font-size-complex="12pt"/>
    </style:style>
    <style:style style:name="P1134" style:parent-style-name="Normal" style:family="paragraph">
      <style:paragraph-properties fo:text-align="justify" style:vertical-align="middle" fo:text-indent="2.9812in"/>
      <style:text-properties style:font-size-complex="12pt"/>
    </style:style>
    <style:style style:name="P1135" style:parent-style-name="Normal" style:family="paragraph">
      <style:paragraph-properties fo:text-align="justify" style:vertical-align="middle" fo:text-indent="2.9812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vertical-align="middle" fo:line-height="150%" fo:text-indent="2.0381in"/>
      <style:text-properties style:font-size-complex="12pt"/>
    </style:style>
    <style:style style:name="P1139" style:parent-style-name="Normal" style:family="paragraph">
      <style:paragraph-properties fo:text-align="center" style:vertical-align="middle" fo:line-height="115%"/>
    </style:style>
    <style:style style:name="T1140" style:parent-style-name="DefaultParagraphFont" style:family="text">
      <style:text-properties fo:font-weight="bold" style:font-weight-asian="bold" style:font-weight-complex="bold" fo:text-transform="uppercase" style:font-size-complex="12pt"/>
    </style:style>
    <style:style style:name="P1141" style:parent-style-name="Normal" style:family="paragraph">
      <style:paragraph-properties fo:text-align="justify" style:vertical-align="middle" fo:line-height="150%" fo:text-indent="0.2583in"/>
      <style:text-properties style:font-size-complex="12pt"/>
    </style:style>
    <style:style style:name="P1142" style:parent-style-name="Normal" style:family="paragraph">
      <style:paragraph-properties fo:text-align="justify" style:vertical-align="middle"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vertical-align="middle"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name-asian="Arial Unicode MS" style:font-size-complex="12pt" fo:background-color="#FFFFFF"/>
    </style:style>
    <style:style style:name="T1150" style:parent-style-name="DefaultParagraphFont" style:family="text">
      <style:text-properties style:font-name-asian="Arial Unicode MS" fo:font-style="italic" style:font-style-asian="italic" style:font-style-complex="italic" style:font-size-complex="12pt" fo:background-color="#FFFFFF"/>
    </style:style>
    <style:style style:name="T1151" style:parent-style-name="DefaultParagraphFont" style:family="text">
      <style:text-properties style:font-name-asian="Arial Unicode MS" style:font-size-complex="12pt" fo:background-color="#FFFFFF"/>
    </style:style>
    <style:style style:name="T1152" style:parent-style-name="DefaultParagraphFont" style:family="text">
      <style:text-properties style:font-name-asian="Arial Unicode MS" fo:font-style="italic" style:font-style-asian="italic" style:font-style-complex="italic" style:font-size-complex="12pt" fo:background-color="#FFFFFF"/>
    </style:style>
    <style:style style:name="T1153" style:parent-style-name="DefaultParagraphFont" style:family="text">
      <style:text-properties style:font-name-asian="Arial Unicode MS" style:font-size-complex="12pt" fo:background-color="#FFFFFF"/>
    </style:style>
    <style:style style:name="T1154" style:parent-style-name="DefaultParagraphFont" style:family="text">
      <style:text-properties style:font-name-asian="Arial Unicode MS" fo:font-style="italic" style:font-style-asian="italic" style:font-style-complex="italic" style:font-size-complex="12pt" fo:background-color="#FFFFFF"/>
    </style:style>
    <style:style style:name="T1155" style:parent-style-name="DefaultParagraphFont" style:family="text">
      <style:text-properties style:font-name-asian="Arial Unicode MS" style:font-size-complex="12pt" fo:background-color="#FFFFFF"/>
    </style:style>
    <style:style style:name="T1156" style:parent-style-name="DefaultParagraphFont" style:family="text">
      <style:text-properties style:font-name-asian="Arial Unicode MS" fo:font-style="italic" style:font-style-asian="italic" style:font-style-complex="italic" style:font-size-complex="12pt" fo:background-color="#FFFFFF"/>
    </style:style>
    <style:style style:name="T1157" style:parent-style-name="DefaultParagraphFont" style:family="text">
      <style:text-properties style:font-name-asian="Arial Unicode MS" style:font-size-complex="12pt" fo:background-color="#FFFFFF"/>
    </style:style>
    <style:style style:name="T1158" style:parent-style-name="DefaultParagraphFont" style:family="text">
      <style:text-properties style:font-size-complex="12pt"/>
    </style:style>
    <style:style style:name="P1159" style:parent-style-name="Normal" style:family="paragraph">
      <style:paragraph-properties fo:text-align="justify" style:vertical-align="middle"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vertical-align="middle"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name-asian="Arial Unicode MS" style:font-size-complex="12pt" fo:background-color="#FFFFFF"/>
    </style:style>
    <style:style style:name="T1166" style:parent-style-name="DefaultParagraphFont" style:family="text">
      <style:text-properties style:font-name="Arial Unicode MS" style:font-name-asian="Arial Unicode MS" style:font-name-complex="Arial Unicode MS" fo:font-size="10.5pt" style:font-size-asian="10.5pt" style:font-size-complex="10.5pt" fo:background-color="#FFFFFF"/>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middle"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name-asian="Arial Unicode MS" fo:font-style="italic" style:font-style-asian="italic" style:font-style-complex="italic" style:font-size-complex="12pt" fo:background-color="#FFFFFF"/>
    </style:style>
    <style:style style:name="T1172" style:parent-style-name="DefaultParagraphFont" style:family="text">
      <style:text-properties style:font-name-asian="Arial Unicode MS" style:font-size-complex="12pt" fo:background-color="#FFFFFF"/>
    </style:style>
    <style:style style:name="T1173" style:parent-style-name="DefaultParagraphFont" style:family="text">
      <style:text-properties style:font-name-asian="Arial Unicode MS" fo:font-style="italic" style:font-style-asian="italic" style:font-style-complex="italic" style:font-size-complex="12pt" fo:background-color="#FFFFFF"/>
    </style:style>
    <style:style style:name="T1174" style:parent-style-name="DefaultParagraphFont" style:family="text">
      <style:text-properties style:font-name-asian="Arial Unicode MS" style:font-size-complex="12pt" fo:background-color="#FFFFFF"/>
    </style:style>
    <style:style style:name="T1175" style:parent-style-name="DefaultParagraphFont" style:family="text">
      <style:text-properties style:font-name-asian="Arial Unicode MS" fo:font-style="italic" style:font-style-asian="italic" style:font-style-complex="italic" style:font-size-complex="12pt" fo:background-color="#FFFFFF"/>
    </style:style>
    <style:style style:name="T1176" style:parent-style-name="DefaultParagraphFont" style:family="text">
      <style:text-properties style:font-name-asian="Arial Unicode MS" style:font-size-complex="12pt" fo:background-color="#FFFFFF"/>
    </style:style>
    <style:style style:name="T1177" style:parent-style-name="DefaultParagraphFont" style:family="text">
      <style:text-properties style:font-name-asian="Arial Unicode MS" fo:font-style="italic" style:font-style-asian="italic" style:font-style-complex="italic" style:font-size-complex="12pt" fo:background-color="#FFFFFF"/>
    </style:style>
    <style:style style:name="T1178" style:parent-style-name="DefaultParagraphFont" style:family="text">
      <style:text-properties style:font-name-asian="Arial Unicode MS" style:font-size-complex="12pt" fo:background-color="#FFFFFF"/>
    </style:style>
    <style:style style:name="T1179" style:parent-style-name="DefaultParagraphFont" style:family="text">
      <style:text-properties style:font-name-asian="Arial Unicode MS" fo:font-style="italic" style:font-style-asian="italic" style:font-style-complex="italic" style:font-size-complex="12pt" fo:background-color="#FFFFFF"/>
    </style:style>
    <style:style style:name="T1180" style:parent-style-name="DefaultParagraphFont" style:family="text">
      <style:text-properties style:font-name-asian="Arial Unicode MS" style:font-size-complex="12pt" fo:background-color="#FFFFFF"/>
    </style:style>
    <style:style style:name="P1181" style:parent-style-name="Normal" style:family="paragraph">
      <style:paragraph-properties fo:text-align="justify" style:vertical-align="middle"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vertical-align="middle"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vertical-align="middle"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name-asian="Arial Unicode MS" style:font-size-complex="12pt" fo:background-color="#FFFFFF"/>
    </style:style>
    <style:style style:name="T1192" style:parent-style-name="DefaultParagraphFont" style:family="text">
      <style:text-properties style:font-name="Arial Unicode MS" style:font-name-asian="Arial Unicode MS" style:font-name-complex="Arial Unicode MS" fo:font-size="10.5pt" style:font-size-asian="10.5pt" style:font-size-complex="10.5pt" fo:background-color="#FFFFFF"/>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vertical-align="middle"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name-asian="Arial Unicode MS" style:font-size-complex="12pt" fo:background-color="#FFFFFF"/>
    </style:style>
    <style:style style:name="T1199" style:parent-style-name="DefaultParagraphFont" style:family="text">
      <style:text-properties style:font-name-asian="Arial Unicode MS" fo:font-style="italic" style:font-style-asian="italic" style:font-style-complex="italic" style:font-size-complex="12pt" fo:background-color="#FFFFFF"/>
    </style:style>
    <style:style style:name="T1200" style:parent-style-name="DefaultParagraphFont" style:family="text">
      <style:text-properties style:font-name-asian="Arial Unicode MS" style:font-size-complex="12pt" fo:background-color="#FFFFFF"/>
    </style:style>
    <style:style style:name="T1201" style:parent-style-name="DefaultParagraphFont" style:family="text">
      <style:text-properties style:font-name-asian="Arial Unicode MS" fo:font-style="italic" style:font-style-asian="italic" style:font-style-complex="italic" style:font-size-complex="12pt" fo:background-color="#FFFFFF"/>
    </style:style>
    <style:style style:name="T1202" style:parent-style-name="DefaultParagraphFont" style:family="text">
      <style:text-properties style:font-name-asian="Arial Unicode MS" style:font-size-complex="12pt" fo:background-color="#FFFFFF"/>
    </style:style>
    <style:style style:name="T1203" style:parent-style-name="DefaultParagraphFont" style:family="text">
      <style:text-properties style:font-name-asian="Arial Unicode MS" fo:font-style="italic" style:font-style-asian="italic" style:font-style-complex="italic" style:font-size-complex="12pt" fo:background-color="#FFFFFF"/>
    </style:style>
    <style:style style:name="T1204" style:parent-style-name="DefaultParagraphFont" style:family="text">
      <style:text-properties style:font-name-asian="Arial Unicode MS" style:font-size-complex="12pt" fo:background-color="#FFFFFF"/>
    </style:style>
    <style:style style:name="T1205" style:parent-style-name="DefaultParagraphFont" style:family="text">
      <style:text-properties style:font-name-asian="Arial Unicode MS" fo:font-style="italic" style:font-style-asian="italic" style:font-style-complex="italic" style:font-size-complex="12pt" fo:background-color="#FFFFFF"/>
    </style:style>
    <style:style style:name="T1206" style:parent-style-name="DefaultParagraphFont" style:family="text">
      <style:text-properties style:font-name-asian="Arial Unicode MS" style:font-size-complex="12pt" fo:background-color="#FFFFFF"/>
    </style:style>
    <style:style style:name="T1207" style:parent-style-name="DefaultParagraphFont" style:family="text">
      <style:text-properties style:font-size-complex="12pt"/>
    </style:style>
    <style:style style:name="P1208" style:parent-style-name="Normal" style:family="paragraph">
      <style:paragraph-properties fo:text-align="justify" style:vertical-align="middle"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name-asian="Arial Unicode MS" fo:font-style="italic" style:font-style-asian="italic" style:font-style-complex="italic" style:font-size-complex="12pt" fo:background-color="#FFFFFF"/>
    </style:style>
    <style:style style:name="T1212" style:parent-style-name="DefaultParagraphFont" style:family="text">
      <style:text-properties style:font-name-asian="Arial Unicode MS" style:font-size-complex="12pt" fo:background-color="#FFFFFF"/>
    </style:style>
    <style:style style:name="T1213" style:parent-style-name="DefaultParagraphFont" style:family="text">
      <style:text-properties style:font-name-asian="Arial Unicode MS" fo:font-style="italic" style:font-style-asian="italic" style:font-style-complex="italic" style:font-size-complex="12pt" fo:background-color="#FFFFFF"/>
    </style:style>
    <style:style style:name="T1214" style:parent-style-name="DefaultParagraphFont" style:family="text">
      <style:text-properties style:font-name-asian="Arial Unicode MS" style:font-size-complex="12pt" fo:background-color="#FFFFFF"/>
    </style:style>
    <style:style style:name="T1215" style:parent-style-name="DefaultParagraphFont" style:family="text">
      <style:text-properties style:font-name-asian="Arial Unicode MS" fo:font-style="italic" style:font-style-asian="italic" style:font-style-complex="italic" style:font-size-complex="12pt" fo:background-color="#FFFFFF"/>
    </style:style>
    <style:style style:name="T1216" style:parent-style-name="DefaultParagraphFont" style:family="text">
      <style:text-properties style:font-name-asian="Arial Unicode MS" style:font-size-complex="12pt" fo:background-color="#FFFFFF"/>
    </style:style>
    <style:style style:name="T1217" style:parent-style-name="DefaultParagraphFont" style:family="text">
      <style:text-properties style:font-name-asian="Arial Unicode MS" fo:font-style="italic" style:font-style-asian="italic" style:font-style-complex="italic" style:font-size-complex="12pt" fo:background-color="#FFFFFF"/>
    </style:style>
    <style:style style:name="T1218" style:parent-style-name="DefaultParagraphFont" style:family="text">
      <style:text-properties style:font-name-asian="Arial Unicode MS" style:font-size-complex="12pt" fo:background-color="#FFFFFF"/>
    </style:style>
    <style:style style:name="T1219" style:parent-style-name="DefaultParagraphFont" style:family="text">
      <style:text-properties style:font-name-asian="Arial Unicode MS" fo:font-style="italic" style:font-style-asian="italic" style:font-style-complex="italic" style:font-size-complex="12pt" fo:background-color="#FFFFFF"/>
    </style:style>
    <style:style style:name="T1220" style:parent-style-name="DefaultParagraphFont" style:family="text">
      <style:text-properties style:font-name-asian="Arial Unicode MS" style:font-size-complex="12pt" fo:background-color="#FFFFFF"/>
    </style:style>
    <style:style style:name="P1221" style:parent-style-name="Normal" style:family="paragraph">
      <style:paragraph-properties fo:text-align="justify" style:vertical-align="middle"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style:vertical-align="middle"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style:vertical-align="middle"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vertical-align="middle"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name-asian="Arial Unicode MS" style:font-size-complex="12pt" fo:background-color="#FFFFFF" fo:language="fr" fo:country="BE"/>
    </style:style>
    <style:style style:name="T1235" style:parent-style-name="DefaultParagraphFont" style:family="text">
      <style:text-properties style:font-name-asian="Arial Unicode MS" fo:font-style="italic" style:font-style-asian="italic" style:font-style-complex="italic" style:font-size-complex="12pt" fo:background-color="#FFFFFF" fo:language="fr" fo:country="BE"/>
    </style:style>
    <style:style style:name="T1236" style:parent-style-name="DefaultParagraphFont" style:family="text">
      <style:text-properties style:font-name-asian="Arial Unicode MS" fo:font-style="italic" style:font-style-asian="italic" style:font-style-complex="italic" style:font-size-complex="12pt" fo:background-color="#FFFFFF" fo:language="fr" fo:country="BE"/>
    </style:style>
    <style:style style:name="T1237" style:parent-style-name="DefaultParagraphFont" style:family="text">
      <style:text-properties style:font-name-asian="Arial Unicode MS" style:font-size-complex="12pt" fo:background-color="#FFFFFF" fo:language="fr" fo:country="BE"/>
    </style:style>
    <style:style style:name="T1238" style:parent-style-name="DefaultParagraphFont" style:family="text">
      <style:text-properties style:font-name-asian="Arial Unicode MS" fo:font-style="italic" style:font-style-asian="italic" style:font-style-complex="italic" style:font-size-complex="12pt" fo:background-color="#FFFFFF" fo:language="fr" fo:country="BE"/>
    </style:style>
    <style:style style:name="T1239" style:parent-style-name="DefaultParagraphFont" style:family="text">
      <style:text-properties style:font-name-asian="Arial Unicode MS" style:font-size-complex="12pt" fo:background-color="#FFFFFF" fo:language="fr" fo:country="BE"/>
    </style:style>
    <style:style style:name="T1240" style:parent-style-name="DefaultParagraphFont" style:family="text">
      <style:text-properties style:font-name-asian="Arial Unicode MS" fo:font-style="italic" style:font-style-asian="italic" style:font-style-complex="italic" style:font-size-complex="12pt" fo:background-color="#FFFFFF" fo:language="fr" fo:country="BE"/>
    </style:style>
    <style:style style:name="T1241" style:parent-style-name="DefaultParagraphFont" style:family="text">
      <style:text-properties style:font-name-asian="Arial Unicode MS" style:font-size-complex="12pt" fo:background-color="#FFFFFF" fo:language="fr" fo:country="BE"/>
    </style:style>
    <style:style style:name="T1242" style:parent-style-name="DefaultParagraphFont" style:family="text">
      <style:text-properties style:font-name-asian="Arial Unicode MS" style:font-size-complex="12pt" fo:background-color="#FFFFFF"/>
    </style:style>
    <style:style style:name="T1243" style:parent-style-name="DefaultParagraphFont" style:family="text">
      <style:text-properties style:font-name-asian="Arial Unicode MS" fo:font-style="italic" style:font-style-asian="italic" style:font-style-complex="italic" style:font-size-complex="12pt" fo:background-color="#FFFFFF"/>
    </style:style>
    <style:style style:name="T1244" style:parent-style-name="DefaultParagraphFont" style:family="text">
      <style:text-properties style:font-name-asian="Arial Unicode MS" style:font-size-complex="12pt" fo:background-color="#FFFFFF"/>
    </style:style>
    <style:style style:name="T1245" style:parent-style-name="DefaultParagraphFont" style:family="text">
      <style:text-properties style:font-name-asian="Arial Unicode MS" fo:font-style="italic" style:font-style-asian="italic" style:font-style-complex="italic" style:font-size-complex="12pt" fo:background-color="#FFFFFF"/>
    </style:style>
    <style:style style:name="T1246" style:parent-style-name="DefaultParagraphFont" style:family="text">
      <style:text-properties style:font-name-asian="Arial Unicode MS" style:font-size-complex="12pt" fo:background-color="#FFFFFF"/>
    </style:style>
    <style:style style:name="T1247" style:parent-style-name="DefaultParagraphFont" style:family="text">
      <style:text-properties style:font-name-asian="Arial Unicode MS" fo:font-style="italic" style:font-style-asian="italic" style:font-style-complex="italic" style:font-size-complex="12pt" fo:background-color="#FFFFFF"/>
    </style:style>
    <style:style style:name="T1248" style:parent-style-name="DefaultParagraphFont" style:family="text">
      <style:text-properties style:font-name-asian="Arial Unicode MS" style:font-size-complex="12pt" fo:background-color="#FFFFFF"/>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middle"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name-asian="Arial Unicode MS" style:font-size-complex="12pt" fo:background-color="#FFFFFF"/>
    </style:style>
    <style:style style:name="T1254" style:parent-style-name="DefaultParagraphFont" style:family="text">
      <style:text-properties style:font-name="Arial Unicode MS" style:font-name-asian="Arial Unicode MS" style:font-name-complex="Arial Unicode MS" fo:font-size="10.5pt" style:font-size-asian="10.5pt" style:font-size-complex="10.5pt" fo:background-color="#FFFFFF"/>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vertical-align="middle"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name-asian="Arial Unicode MS" fo:font-style="italic" style:font-style-asian="italic" style:font-style-complex="italic" style:font-size-complex="12pt" fo:background-color="#FFFFFF"/>
    </style:style>
    <style:style style:name="T1261" style:parent-style-name="DefaultParagraphFont" style:family="text">
      <style:text-properties style:font-name-asian="Arial Unicode MS" style:font-size-complex="12pt" fo:background-color="#FFFFFF"/>
    </style:style>
    <style:style style:name="T1262" style:parent-style-name="DefaultParagraphFont" style:family="text">
      <style:text-properties style:font-name-asian="Arial Unicode MS" fo:font-style="italic" style:font-style-asian="italic" style:font-style-complex="italic" style:font-size-complex="12pt" fo:background-color="#FFFFFF"/>
    </style:style>
    <style:style style:name="T1263" style:parent-style-name="DefaultParagraphFont" style:family="text">
      <style:text-properties style:font-name-asian="Arial Unicode MS" style:font-size-complex="12pt" fo:background-color="#FFFFFF"/>
    </style:style>
    <style:style style:name="T1264" style:parent-style-name="DefaultParagraphFont" style:family="text">
      <style:text-properties style:font-name-asian="Arial Unicode MS" fo:font-style="italic" style:font-style-asian="italic" style:font-style-complex="italic" style:font-size-complex="12pt" fo:background-color="#FFFFFF"/>
    </style:style>
    <style:style style:name="T1265" style:parent-style-name="DefaultParagraphFont" style:family="text">
      <style:text-properties style:font-name-asian="Arial Unicode MS" style:font-size-complex="12pt" fo:background-color="#FFFFFF"/>
    </style:style>
    <style:style style:name="T1266" style:parent-style-name="DefaultParagraphFont" style:family="text">
      <style:text-properties style:font-name-asian="Arial Unicode MS" fo:font-style="italic" style:font-style-asian="italic" style:font-style-complex="italic" style:font-size-complex="12pt" fo:background-color="#FFFFFF"/>
    </style:style>
    <style:style style:name="T1267" style:parent-style-name="DefaultParagraphFont" style:family="text">
      <style:text-properties style:font-name-asian="Arial Unicode MS" style:font-size-complex="12pt" fo:background-color="#FFFFFF"/>
    </style:style>
    <style:style style:name="T1268" style:parent-style-name="DefaultParagraphFont" style:family="text">
      <style:text-properties style:font-name-asian="Arial Unicode MS" fo:font-style="italic" style:font-style-asian="italic" style:font-style-complex="italic" style:font-size-complex="12pt" fo:background-color="#FFFFFF"/>
    </style:style>
    <style:style style:name="T1269" style:parent-style-name="DefaultParagraphFont" style:family="text">
      <style:text-properties style:font-name-asian="Arial Unicode MS" style:font-size-complex="12pt" fo:background-color="#FFFFFF"/>
    </style:style>
    <style:style style:name="P1270" style:parent-style-name="Normal" style:family="paragraph">
      <style:paragraph-properties fo:text-align="justify" style:vertical-align="middle"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vertical-align="middle" fo:line-height="150%" fo:text-indent="0.4923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style:vertical-align="middle" fo:line-height="150%" fo:text-indent="0.4923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name-asian="Arial Unicode MS" style:font-size-complex="12pt" fo:background-color="#FFFFFF" fo:language="fr" fo:country="BE"/>
    </style:style>
    <style:style style:name="T1280" style:parent-style-name="DefaultParagraphFont" style:family="text">
      <style:text-properties style:font-name-asian="Arial Unicode MS" fo:font-style="italic" style:font-style-asian="italic" style:font-style-complex="italic" style:font-size-complex="12pt" fo:background-color="#FFFFFF" fo:language="fr" fo:country="BE"/>
    </style:style>
    <style:style style:name="T1281" style:parent-style-name="DefaultParagraphFont" style:family="text">
      <style:text-properties style:font-name-asian="Arial Unicode MS" style:font-size-complex="12pt" fo:background-color="#FFFFFF" fo:language="fr" fo:country="BE"/>
    </style:style>
    <style:style style:name="T1282" style:parent-style-name="DefaultParagraphFont" style:family="text">
      <style:text-properties style:font-name-asian="Arial Unicode MS" fo:font-style="italic" style:font-style-asian="italic" style:font-style-complex="italic" style:font-size-complex="12pt" fo:background-color="#FFFFFF" fo:language="fr" fo:country="BE"/>
    </style:style>
    <style:style style:name="T1283" style:parent-style-name="DefaultParagraphFont" style:family="text">
      <style:text-properties style:font-name-asian="Arial Unicode MS" style:font-size-complex="12pt" fo:background-color="#FFFFFF" fo:language="fr" fo:country="BE"/>
    </style:style>
    <style:style style:name="T1284" style:parent-style-name="DefaultParagraphFont" style:family="text">
      <style:text-properties style:font-name-asian="Arial Unicode MS" fo:font-style="italic" style:font-style-asian="italic" style:font-style-complex="italic" style:font-size-complex="12pt" fo:background-color="#FFFFFF" fo:language="fr" fo:country="BE"/>
    </style:style>
    <style:style style:name="T1285" style:parent-style-name="DefaultParagraphFont" style:family="text">
      <style:text-properties style:font-name-asian="Arial Unicode MS" style:font-size-complex="12pt" fo:background-color="#FFFFFF" fo:language="fr" fo:country="BE"/>
    </style:style>
    <style:style style:name="T1286" style:parent-style-name="DefaultParagraphFont" style:family="text">
      <style:text-properties style:font-name-asian="Arial Unicode MS" style:font-size-complex="12pt" fo:background-color="#FFFFFF"/>
    </style:style>
    <style:style style:name="T1287" style:parent-style-name="DefaultParagraphFont" style:family="text">
      <style:text-properties style:font-name-asian="Arial Unicode MS" fo:font-style="italic" style:font-style-asian="italic" style:font-style-complex="italic" style:font-size-complex="12pt" fo:background-color="#FFFFFF"/>
    </style:style>
    <style:style style:name="T1288" style:parent-style-name="DefaultParagraphFont" style:family="text">
      <style:text-properties style:font-name-asian="Arial Unicode MS" style:font-size-complex="12pt" fo:background-color="#FFFFFF"/>
    </style:style>
    <style:style style:name="T1289" style:parent-style-name="DefaultParagraphFont" style:family="text">
      <style:text-properties style:font-name-asian="Arial Unicode MS" fo:font-style="italic" style:font-style-asian="italic" style:font-style-complex="italic" style:font-size-complex="12pt" fo:background-color="#FFFFFF"/>
    </style:style>
    <style:style style:name="T1290" style:parent-style-name="DefaultParagraphFont" style:family="text">
      <style:text-properties style:font-name-asian="Arial Unicode MS" style:font-size-complex="12pt" fo:background-color="#FFFFFF"/>
    </style:style>
    <style:style style:name="T1291" style:parent-style-name="DefaultParagraphFont" style:family="text">
      <style:text-properties style:font-name-asian="Arial Unicode MS" fo:font-style="italic" style:font-style-asian="italic" style:font-style-complex="italic" style:font-size-complex="12pt" fo:background-color="#FFFFFF"/>
    </style:style>
    <style:style style:name="T1292" style:parent-style-name="DefaultParagraphFont" style:family="text">
      <style:text-properties style:font-name-asian="Arial Unicode MS" style:font-size-complex="12pt" fo:background-color="#FFFFFF"/>
    </style:style>
    <style:style style:name="T1293" style:parent-style-name="DefaultParagraphFont" style:family="text">
      <style:text-properties style:font-size-complex="12pt"/>
    </style:style>
    <style:style style:name="P1294" style:parent-style-name="Normal" style:family="paragraph">
      <style:paragraph-properties fo:text-align="justify" style:vertical-align="middle" fo:line-height="150%" fo:text-indent="0.4923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name-asian="Arial Unicode MS" style:font-size-complex="12pt" fo:background-color="#FFFFFF"/>
    </style:style>
    <style:style style:name="T1298" style:parent-style-name="DefaultParagraphFont" style:family="text">
      <style:text-properties style:font-name="Arial Unicode MS" style:font-name-asian="Arial Unicode MS" style:font-name-complex="Arial Unicode MS" fo:font-size="10.5pt" style:font-size-asian="10.5pt" style:font-size-complex="10.5pt" fo:background-color="#FFFFFF"/>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vertical-align="middle" fo:line-height="150%" fo:text-indent="0.4923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name-asian="Arial Unicode MS" fo:font-style="italic" style:font-style-asian="italic" style:font-style-complex="italic" style:font-size-complex="12pt" fo:background-color="#FFFFFF"/>
    </style:style>
    <style:style style:name="T1305" style:parent-style-name="DefaultParagraphFont" style:family="text">
      <style:text-properties style:font-name-asian="Arial Unicode MS" style:font-size-complex="12pt" fo:background-color="#FFFFFF"/>
    </style:style>
    <style:style style:name="T1306" style:parent-style-name="DefaultParagraphFont" style:family="text">
      <style:text-properties style:font-name-asian="Arial Unicode MS" fo:font-style="italic" style:font-style-asian="italic" style:font-style-complex="italic" style:font-size-complex="12pt" fo:background-color="#FFFFFF"/>
    </style:style>
    <style:style style:name="T1307" style:parent-style-name="DefaultParagraphFont" style:family="text">
      <style:text-properties style:font-name-asian="Arial Unicode MS" style:font-size-complex="12pt" fo:background-color="#FFFFFF"/>
    </style:style>
    <style:style style:name="T1308" style:parent-style-name="DefaultParagraphFont" style:family="text">
      <style:text-properties style:font-name-asian="Arial Unicode MS" fo:font-style="italic" style:font-style-asian="italic" style:font-style-complex="italic" style:font-size-complex="12pt" fo:background-color="#FFFFFF"/>
    </style:style>
    <style:style style:name="T1309" style:parent-style-name="DefaultParagraphFont" style:family="text">
      <style:text-properties style:font-name-asian="Arial Unicode MS" style:font-size-complex="12pt" fo:background-color="#FFFFFF"/>
    </style:style>
    <style:style style:name="T1310" style:parent-style-name="DefaultParagraphFont" style:family="text">
      <style:text-properties style:font-name-asian="Arial Unicode MS" fo:font-style="italic" style:font-style-asian="italic" style:font-style-complex="italic" style:font-size-complex="12pt" fo:background-color="#FFFFFF"/>
    </style:style>
    <style:style style:name="T1311" style:parent-style-name="DefaultParagraphFont" style:family="text">
      <style:text-properties style:font-name-asian="Arial Unicode MS" style:font-size-complex="12pt" fo:background-color="#FFFFFF"/>
    </style:style>
    <style:style style:name="T1312" style:parent-style-name="DefaultParagraphFont" style:family="text">
      <style:text-properties style:font-name-asian="Arial Unicode MS" fo:font-style="italic" style:font-style-asian="italic" style:font-style-complex="italic" style:font-size-complex="12pt" fo:background-color="#FFFFFF"/>
    </style:style>
    <style:style style:name="T1313" style:parent-style-name="DefaultParagraphFont" style:family="text">
      <style:text-properties style:font-name-asian="Arial Unicode MS" style:font-size-complex="12pt" fo:background-color="#FFFFFF"/>
    </style:style>
    <style:style style:name="P1314" style:parent-style-name="Normal" style:family="paragraph">
      <style:paragraph-properties fo:text-align="justify" style:vertical-align="middle" fo:line-height="150%" fo:text-indent="0.4923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style:vertical-align="middle" fo:line-height="150%" fo:text-indent="0.4923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vertical-align="middle" fo:line-height="150%" fo:text-indent="0.4923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name-asian="Arial Unicode MS" style:font-size-complex="12pt" fo:background-color="#FFFFFF" fo:language="fr" fo:country="BE"/>
    </style:style>
    <style:style style:name="T1324" style:parent-style-name="DefaultParagraphFont" style:family="text">
      <style:text-properties style:font-name-asian="Arial Unicode MS" fo:font-style="italic" style:font-style-asian="italic" style:font-style-complex="italic" style:font-size-complex="12pt" fo:background-color="#FFFFFF" fo:language="fr" fo:country="BE"/>
    </style:style>
    <style:style style:name="T1325" style:parent-style-name="DefaultParagraphFont" style:family="text">
      <style:text-properties style:font-name-asian="Arial Unicode MS" style:font-size-complex="12pt" fo:background-color="#FFFFFF" fo:language="fr" fo:country="BE"/>
    </style:style>
    <style:style style:name="T1326" style:parent-style-name="DefaultParagraphFont" style:family="text">
      <style:text-properties style:font-name-asian="Arial Unicode MS" fo:font-style="italic" style:font-style-asian="italic" style:font-style-complex="italic" style:font-size-complex="12pt" fo:background-color="#FFFFFF" fo:language="fr" fo:country="BE"/>
    </style:style>
    <style:style style:name="T1327" style:parent-style-name="DefaultParagraphFont" style:family="text">
      <style:text-properties style:font-name-asian="Arial Unicode MS" style:font-size-complex="12pt" fo:background-color="#FFFFFF" fo:language="fr" fo:country="BE"/>
    </style:style>
    <style:style style:name="T1328" style:parent-style-name="DefaultParagraphFont" style:family="text">
      <style:text-properties style:font-name-asian="Arial Unicode MS" fo:font-style="italic" style:font-style-asian="italic" style:font-style-complex="italic" style:font-size-complex="12pt" fo:background-color="#FFFFFF" fo:language="fr" fo:country="BE"/>
    </style:style>
    <style:style style:name="T1329" style:parent-style-name="DefaultParagraphFont" style:family="text">
      <style:text-properties style:font-name-asian="Arial Unicode MS" style:font-size-complex="12pt" fo:background-color="#FFFFFF" fo:language="fr" fo:country="BE"/>
    </style:style>
    <style:style style:name="T1330" style:parent-style-name="DefaultParagraphFont" style:family="text">
      <style:text-properties style:font-name-asian="Arial Unicode MS" style:font-size-complex="12pt" fo:background-color="#FFFFFF"/>
    </style:style>
    <style:style style:name="T1331" style:parent-style-name="DefaultParagraphFont" style:family="text">
      <style:text-properties style:font-name-asian="Arial Unicode MS" style:font-size-complex="12pt" fo:background-color="#FFFFFF"/>
    </style:style>
    <style:style style:name="T1332" style:parent-style-name="DefaultParagraphFont" style:family="text">
      <style:text-properties style:font-name-asian="Arial Unicode MS" fo:font-style="italic" style:font-style-asian="italic" style:font-style-complex="italic" style:font-size-complex="12pt" fo:background-color="#FFFFFF"/>
    </style:style>
    <style:style style:name="T1333" style:parent-style-name="DefaultParagraphFont" style:family="text">
      <style:text-properties style:font-name-asian="Arial Unicode MS" style:font-size-complex="12pt" fo:background-color="#FFFFFF"/>
    </style:style>
    <style:style style:name="T1334" style:parent-style-name="DefaultParagraphFont" style:family="text">
      <style:text-properties style:font-name-asian="Arial Unicode MS" fo:font-style="italic" style:font-style-asian="italic" style:font-style-complex="italic" style:font-size-complex="12pt" fo:background-color="#FFFFFF"/>
    </style:style>
    <style:style style:name="T1335" style:parent-style-name="DefaultParagraphFont" style:family="text">
      <style:text-properties style:font-name-asian="Arial Unicode MS" style:font-size-complex="12pt" fo:background-color="#FFFFFF"/>
    </style:style>
    <style:style style:name="T1336" style:parent-style-name="DefaultParagraphFont" style:family="text">
      <style:text-properties style:font-name-asian="Arial Unicode MS" fo:font-style="italic" style:font-style-asian="italic" style:font-style-complex="italic" style:font-size-complex="12pt" fo:background-color="#FFFFFF"/>
    </style:style>
    <style:style style:name="T1337" style:parent-style-name="DefaultParagraphFont" style:family="text">
      <style:text-properties style:font-name-asian="Arial Unicode MS" style:font-size-complex="12pt" fo:background-color="#FFFFFF"/>
    </style:style>
    <style:style style:name="T1338" style:parent-style-name="DefaultParagraphFont" style:family="text">
      <style:text-properties style:font-size-complex="12pt"/>
    </style:style>
    <style:style style:name="P1339" style:parent-style-name="Normal" style:family="paragraph">
      <style:paragraph-properties fo:text-align="justify" style:vertical-align="middle" fo:line-height="150%" fo:text-indent="0.4923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name-asian="Arial Unicode MS" style:font-size-complex="12pt" fo:background-color="#FFFFFF"/>
    </style:style>
    <style:style style:name="T1343" style:parent-style-name="DefaultParagraphFont" style:family="text">
      <style:text-properties style:font-name="Arial Unicode MS" style:font-name-asian="Arial Unicode MS" style:font-name-complex="Arial Unicode MS" fo:font-size="10.5pt" style:font-size-asian="10.5pt" style:font-size-complex="10.5pt" fo:background-color="#FFFFFF"/>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middle" fo:line-height="150%" fo:text-indent="0.4923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name-asian="Arial Unicode MS" fo:font-style="italic" style:font-style-asian="italic" style:font-style-complex="italic" style:font-size-complex="12pt" fo:background-color="#FFFFFF"/>
    </style:style>
    <style:style style:name="T1350" style:parent-style-name="DefaultParagraphFont" style:family="text">
      <style:text-properties style:font-name-asian="Arial Unicode MS" style:font-size-complex="12pt" fo:background-color="#FFFFFF"/>
    </style:style>
    <style:style style:name="T1351" style:parent-style-name="DefaultParagraphFont" style:family="text">
      <style:text-properties style:font-name-asian="Arial Unicode MS" fo:font-style="italic" style:font-style-asian="italic" style:font-style-complex="italic" style:font-size-complex="12pt" fo:background-color="#FFFFFF"/>
    </style:style>
    <style:style style:name="T1352" style:parent-style-name="DefaultParagraphFont" style:family="text">
      <style:text-properties style:font-name-asian="Arial Unicode MS" style:font-size-complex="12pt" fo:background-color="#FFFFFF"/>
    </style:style>
    <style:style style:name="T1353" style:parent-style-name="DefaultParagraphFont" style:family="text">
      <style:text-properties style:font-name-asian="Arial Unicode MS" fo:font-style="italic" style:font-style-asian="italic" style:font-style-complex="italic" style:font-size-complex="12pt" fo:background-color="#FFFFFF"/>
    </style:style>
    <style:style style:name="T1354" style:parent-style-name="DefaultParagraphFont" style:family="text">
      <style:text-properties style:font-name-asian="Arial Unicode MS" style:font-size-complex="12pt" fo:background-color="#FFFFFF"/>
    </style:style>
    <style:style style:name="T1355" style:parent-style-name="DefaultParagraphFont" style:family="text">
      <style:text-properties style:font-name-asian="Arial Unicode MS" fo:font-style="italic" style:font-style-asian="italic" style:font-style-complex="italic" style:font-size-complex="12pt" fo:background-color="#FFFFFF"/>
    </style:style>
    <style:style style:name="T1356" style:parent-style-name="DefaultParagraphFont" style:family="text">
      <style:text-properties style:font-name-asian="Arial Unicode MS" style:font-size-complex="12pt" fo:background-color="#FFFFFF"/>
    </style:style>
    <style:style style:name="T1357" style:parent-style-name="DefaultParagraphFont" style:family="text">
      <style:text-properties style:font-name-asian="Arial Unicode MS" fo:font-style="italic" style:font-style-asian="italic" style:font-style-complex="italic" style:font-size-complex="12pt" fo:background-color="#FFFFFF"/>
    </style:style>
    <style:style style:name="T1358" style:parent-style-name="DefaultParagraphFont" style:family="text">
      <style:text-properties style:font-name-asian="Arial Unicode MS" style:font-size-complex="12pt" fo:background-color="#FFFFFF"/>
    </style:style>
    <style:style style:name="P1359" style:parent-style-name="Normal" style:family="paragraph">
      <style:paragraph-properties fo:text-align="justify" style:vertical-align="middle" fo:line-height="150%" fo:text-indent="0.4923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style:vertical-align="middle" fo:line-height="150%" fo:text-indent="0.4923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name-asian="Arial Unicode MS" style:font-size-complex="12pt" fo:background-color="#FFFFFF" fo:language="fr" fo:country="BE"/>
    </style:style>
    <style:style style:name="T1367" style:parent-style-name="DefaultParagraphFont" style:family="text">
      <style:text-properties style:font-name-asian="Arial Unicode MS" fo:font-style="italic" style:font-style-asian="italic" style:font-style-complex="italic" style:font-size-complex="12pt" fo:background-color="#FFFFFF" fo:language="fr" fo:country="BE"/>
    </style:style>
    <style:style style:name="T1368" style:parent-style-name="DefaultParagraphFont" style:family="text">
      <style:text-properties style:font-name-asian="Arial Unicode MS" style:font-size-complex="12pt" fo:background-color="#FFFFFF" fo:language="fr" fo:country="BE"/>
    </style:style>
    <style:style style:name="T1369" style:parent-style-name="DefaultParagraphFont" style:family="text">
      <style:text-properties style:font-name-asian="Arial Unicode MS" fo:font-style="italic" style:font-style-asian="italic" style:font-style-complex="italic" style:font-size-complex="12pt" fo:background-color="#FFFFFF" fo:language="fr" fo:country="BE"/>
    </style:style>
    <style:style style:name="T1370" style:parent-style-name="DefaultParagraphFont" style:family="text">
      <style:text-properties style:font-name-asian="Arial Unicode MS" style:font-size-complex="12pt" fo:background-color="#FFFFFF" fo:language="fr" fo:country="BE"/>
    </style:style>
    <style:style style:name="T1371" style:parent-style-name="DefaultParagraphFont" style:family="text">
      <style:text-properties style:font-name-asian="Arial Unicode MS" fo:font-style="italic" style:font-style-asian="italic" style:font-style-complex="italic" style:font-size-complex="12pt" fo:background-color="#FFFFFF" fo:language="fr" fo:country="BE"/>
    </style:style>
    <style:style style:name="T1372" style:parent-style-name="DefaultParagraphFont" style:family="text">
      <style:text-properties style:font-name-asian="Arial Unicode MS" style:font-size-complex="12pt" fo:background-color="#FFFFFF" fo:language="fr" fo:country="BE"/>
    </style:style>
    <style:style style:name="T1373" style:parent-style-name="DefaultParagraphFont" style:family="text">
      <style:text-properties style:font-name-asian="Arial Unicode MS" style:font-size-complex="12pt" fo:background-color="#FFFFFF"/>
    </style:style>
    <style:style style:name="T1374" style:parent-style-name="DefaultParagraphFont" style:family="text">
      <style:text-properties style:font-name-asian="Arial Unicode MS" fo:font-style="italic" style:font-style-asian="italic" style:font-style-complex="italic" style:font-size-complex="12pt" fo:background-color="#FFFFFF"/>
    </style:style>
    <style:style style:name="T1375" style:parent-style-name="DefaultParagraphFont" style:family="text">
      <style:text-properties style:font-name-asian="Arial Unicode MS" style:font-size-complex="12pt" fo:background-color="#FFFFFF"/>
    </style:style>
    <style:style style:name="T1376" style:parent-style-name="DefaultParagraphFont" style:family="text">
      <style:text-properties style:font-name-asian="Arial Unicode MS" fo:font-style="italic" style:font-style-asian="italic" style:font-style-complex="italic" style:font-size-complex="12pt" fo:background-color="#FFFFFF"/>
    </style:style>
    <style:style style:name="T1377" style:parent-style-name="DefaultParagraphFont" style:family="text">
      <style:text-properties style:font-name-asian="Arial Unicode MS" style:font-size-complex="12pt" fo:background-color="#FFFFFF"/>
    </style:style>
    <style:style style:name="T1378" style:parent-style-name="DefaultParagraphFont" style:family="text">
      <style:text-properties style:font-name-asian="Arial Unicode MS" fo:font-style="italic" style:font-style-asian="italic" style:font-style-complex="italic" style:font-size-complex="12pt" fo:background-color="#FFFFFF"/>
    </style:style>
    <style:style style:name="T1379" style:parent-style-name="DefaultParagraphFont" style:family="text">
      <style:text-properties style:font-name-asian="Arial Unicode MS" style:font-size-complex="12pt" fo:background-color="#FFFFFF"/>
    </style:style>
    <style:style style:name="T1380" style:parent-style-name="DefaultParagraphFont" style:family="text">
      <style:text-properties style:font-size-complex="12pt"/>
    </style:style>
    <style:style style:name="P1381" style:parent-style-name="Normal" style:family="paragraph">
      <style:paragraph-properties fo:text-align="justify" style:vertical-align="middle" fo:line-height="150%" fo:text-indent="0.4923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name-asian="Arial Unicode MS" style:font-size-complex="12pt" fo:background-color="#FFFFFF"/>
    </style:style>
    <style:style style:name="T1385" style:parent-style-name="DefaultParagraphFont" style:family="text">
      <style:text-properties style:font-name="Arial Unicode MS" style:font-name-asian="Arial Unicode MS" style:font-name-complex="Arial Unicode MS" fo:font-size="10.5pt" style:font-size-asian="10.5pt" style:font-size-complex="10.5pt" fo:background-color="#FFFFFF"/>
    </style:style>
    <style:style style:name="T1386" style:parent-style-name="DefaultParagraphFont" style:family="text">
      <style:text-properties style:font-size-complex="12pt"/>
    </style:style>
    <style:style style:name="P1387" style:parent-style-name="Normal" style:family="paragraph">
      <style:paragraph-properties fo:text-align="justify" style:vertical-align="middle" fo:line-height="150%" fo:text-indent="0.4923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vertical-align="middle" fo:line-height="150%" fo:text-indent="0.4923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name-asian="Arial Unicode MS" fo:font-style="italic" style:font-style-asian="italic" style:font-style-complex="italic" style:font-size-complex="12pt" fo:background-color="#FFFFFF"/>
    </style:style>
    <style:style style:name="T1394" style:parent-style-name="DefaultParagraphFont" style:family="text">
      <style:text-properties style:font-name-asian="Arial Unicode MS" style:font-size-complex="12pt" fo:background-color="#FFFFFF"/>
    </style:style>
    <style:style style:name="T1395" style:parent-style-name="DefaultParagraphFont" style:family="text">
      <style:text-properties style:font-name-asian="Arial Unicode MS" fo:font-style="italic" style:font-style-asian="italic" style:font-style-complex="italic" style:font-size-complex="12pt" fo:background-color="#FFFFFF"/>
    </style:style>
    <style:style style:name="T1396" style:parent-style-name="DefaultParagraphFont" style:family="text">
      <style:text-properties style:font-name-asian="Arial Unicode MS" style:font-size-complex="12pt" fo:background-color="#FFFFFF"/>
    </style:style>
    <style:style style:name="T1397" style:parent-style-name="DefaultParagraphFont" style:family="text">
      <style:text-properties style:font-name-asian="Arial Unicode MS" fo:font-style="italic" style:font-style-asian="italic" style:font-style-complex="italic" style:font-size-complex="12pt" fo:background-color="#FFFFFF"/>
    </style:style>
    <style:style style:name="T1398" style:parent-style-name="DefaultParagraphFont" style:family="text">
      <style:text-properties style:font-name-asian="Arial Unicode MS" style:font-size-complex="12pt" fo:background-color="#FFFFFF"/>
    </style:style>
    <style:style style:name="T1399" style:parent-style-name="DefaultParagraphFont" style:family="text">
      <style:text-properties style:font-name-asian="Arial Unicode MS" fo:font-style="italic" style:font-style-asian="italic" style:font-style-complex="italic" style:font-size-complex="12pt" fo:background-color="#FFFFFF"/>
    </style:style>
    <style:style style:name="T1400" style:parent-style-name="DefaultParagraphFont" style:family="text">
      <style:text-properties style:font-name-asian="Arial Unicode MS" style:font-size-complex="12pt" fo:background-color="#FFFFFF"/>
    </style:style>
    <style:style style:name="T1401" style:parent-style-name="DefaultParagraphFont" style:family="text">
      <style:text-properties style:font-name-asian="Arial Unicode MS" fo:font-style="italic" style:font-style-asian="italic" style:font-style-complex="italic" style:font-size-complex="12pt" fo:background-color="#FFFFFF"/>
    </style:style>
    <style:style style:name="T1402" style:parent-style-name="DefaultParagraphFont" style:family="text">
      <style:text-properties style:font-name-asian="Arial Unicode MS" style:font-size-complex="12pt" fo:background-color="#FFFFFF"/>
    </style:style>
    <style:style style:name="P1403" style:parent-style-name="Normal" style:family="paragraph">
      <style:paragraph-properties fo:text-align="justify" style:vertical-align="middle" fo:line-height="150%" fo:text-indent="0.4923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style:vertical-align="middle" fo:line-height="150%" fo:text-indent="0.4923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style:vertical-align="middle" fo:line-height="150%" fo:text-indent="0.4923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name-asian="Arial Unicode MS" style:font-size-complex="12pt" fo:background-color="#FFFFFF" fo:language="fr" fo:country="BE"/>
    </style:style>
    <style:style style:name="T1414" style:parent-style-name="DefaultParagraphFont" style:family="text">
      <style:text-properties style:font-name-asian="Arial Unicode MS" fo:font-style="italic" style:font-style-asian="italic" style:font-style-complex="italic" style:font-size-complex="12pt" fo:background-color="#FFFFFF" fo:language="fr" fo:country="BE"/>
    </style:style>
    <style:style style:name="T1415" style:parent-style-name="DefaultParagraphFont" style:family="text">
      <style:text-properties style:font-name-asian="Arial Unicode MS" style:font-size-complex="12pt" fo:background-color="#FFFFFF" fo:language="fr" fo:country="BE"/>
    </style:style>
    <style:style style:name="T1416" style:parent-style-name="DefaultParagraphFont" style:family="text">
      <style:text-properties style:font-name-asian="Arial Unicode MS" fo:font-style="italic" style:font-style-asian="italic" style:font-style-complex="italic" style:font-size-complex="12pt" fo:background-color="#FFFFFF" fo:language="fr" fo:country="BE"/>
    </style:style>
    <style:style style:name="T1417" style:parent-style-name="DefaultParagraphFont" style:family="text">
      <style:text-properties style:font-name-asian="Arial Unicode MS" style:font-size-complex="12pt" fo:background-color="#FFFFFF" fo:language="fr" fo:country="BE"/>
    </style:style>
    <style:style style:name="T1418" style:parent-style-name="DefaultParagraphFont" style:family="text">
      <style:text-properties style:font-name-asian="Arial Unicode MS" fo:font-style="italic" style:font-style-asian="italic" style:font-style-complex="italic" style:font-size-complex="12pt" fo:background-color="#FFFFFF" fo:language="fr" fo:country="BE"/>
    </style:style>
    <style:style style:name="T1419" style:parent-style-name="DefaultParagraphFont" style:family="text">
      <style:text-properties style:font-name-asian="Arial Unicode MS" style:font-size-complex="12pt" fo:background-color="#FFFFFF" fo:language="fr" fo:country="BE"/>
    </style:style>
    <style:style style:name="T1420" style:parent-style-name="DefaultParagraphFont" style:family="text">
      <style:text-properties style:font-name-asian="Arial Unicode MS" style:font-size-complex="12pt" fo:background-color="#FFFFFF"/>
    </style:style>
    <style:style style:name="T1421" style:parent-style-name="DefaultParagraphFont" style:family="text">
      <style:text-properties style:font-name-asian="Arial Unicode MS" fo:font-style="italic" style:font-style-asian="italic" style:font-style-complex="italic" style:font-size-complex="12pt" fo:background-color="#FFFFFF"/>
    </style:style>
    <style:style style:name="T1422" style:parent-style-name="DefaultParagraphFont" style:family="text">
      <style:text-properties style:font-name-asian="Arial Unicode MS" style:font-size-complex="12pt" fo:background-color="#FFFFFF"/>
    </style:style>
    <style:style style:name="T1423" style:parent-style-name="DefaultParagraphFont" style:family="text">
      <style:text-properties style:font-name-asian="Arial Unicode MS" fo:font-style="italic" style:font-style-asian="italic" style:font-style-complex="italic" style:font-size-complex="12pt" fo:background-color="#FFFFFF"/>
    </style:style>
    <style:style style:name="T1424" style:parent-style-name="DefaultParagraphFont" style:family="text">
      <style:text-properties style:font-name-asian="Arial Unicode MS" style:font-size-complex="12pt" fo:background-color="#FFFFFF"/>
    </style:style>
    <style:style style:name="T1425" style:parent-style-name="DefaultParagraphFont" style:family="text">
      <style:text-properties style:font-name-asian="Arial Unicode MS" fo:font-style="italic" style:font-style-asian="italic" style:font-style-complex="italic" style:font-size-complex="12pt" fo:background-color="#FFFFFF"/>
    </style:style>
    <style:style style:name="T1426" style:parent-style-name="DefaultParagraphFont" style:family="text">
      <style:text-properties style:font-name-asian="Arial Unicode MS" style:font-size-complex="12pt" fo:background-color="#FFFFFF"/>
    </style:style>
    <style:style style:name="T1427" style:parent-style-name="DefaultParagraphFont" style:family="text">
      <style:text-properties style:font-size-complex="12pt"/>
    </style:style>
    <style:style style:name="P1428" style:parent-style-name="Normal" style:family="paragraph">
      <style:paragraph-properties fo:text-align="justify" style:vertical-align="middle" fo:line-height="150%" fo:text-indent="0.4923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name-asian="Arial Unicode MS" style:font-size-complex="12pt" fo:background-color="#FFFFFF"/>
    </style:style>
    <style:style style:name="T1432" style:parent-style-name="DefaultParagraphFont" style:family="text">
      <style:text-properties style:font-name="Arial Unicode MS" style:font-name-asian="Arial Unicode MS" style:font-name-complex="Arial Unicode MS" fo:font-size="10.5pt" style:font-size-asian="10.5pt" style:font-size-complex="10.5pt" fo:background-color="#FFFFFF"/>
    </style:style>
    <style:style style:name="T1433" style:parent-style-name="DefaultParagraphFont" style:family="text">
      <style:text-properties style:font-size-complex="12pt"/>
    </style:style>
    <style:style style:name="P1434" style:parent-style-name="Normal" style:family="paragraph">
      <style:paragraph-properties fo:text-align="justify" style:vertical-align="middle" fo:line-height="150%" fo:text-indent="0.4923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name-asian="Arial Unicode MS" fo:font-style="italic" style:font-style-asian="italic" style:font-style-complex="italic" style:font-size-complex="12pt" fo:background-color="#FFFFFF"/>
    </style:style>
    <style:style style:name="T1439" style:parent-style-name="DefaultParagraphFont" style:family="text">
      <style:text-properties style:font-name-asian="Arial Unicode MS" style:font-size-complex="12pt" fo:background-color="#FFFFFF"/>
    </style:style>
    <style:style style:name="T1440" style:parent-style-name="DefaultParagraphFont" style:family="text">
      <style:text-properties style:font-name-asian="Arial Unicode MS" fo:font-style="italic" style:font-style-asian="italic" style:font-style-complex="italic" style:font-size-complex="12pt" fo:background-color="#FFFFFF"/>
    </style:style>
    <style:style style:name="T1441" style:parent-style-name="DefaultParagraphFont" style:family="text">
      <style:text-properties style:font-name-asian="Arial Unicode MS" style:font-size-complex="12pt" fo:background-color="#FFFFFF"/>
    </style:style>
    <style:style style:name="T1442" style:parent-style-name="DefaultParagraphFont" style:family="text">
      <style:text-properties style:font-name-asian="Arial Unicode MS" fo:font-style="italic" style:font-style-asian="italic" style:font-style-complex="italic" style:font-size-complex="12pt" fo:background-color="#FFFFFF"/>
    </style:style>
    <style:style style:name="T1443" style:parent-style-name="DefaultParagraphFont" style:family="text">
      <style:text-properties style:font-name-asian="Arial Unicode MS" style:font-size-complex="12pt" fo:background-color="#FFFFFF"/>
    </style:style>
    <style:style style:name="T1444" style:parent-style-name="DefaultParagraphFont" style:family="text">
      <style:text-properties style:font-name-asian="Arial Unicode MS" fo:font-style="italic" style:font-style-asian="italic" style:font-style-complex="italic" style:font-size-complex="12pt" fo:background-color="#FFFFFF"/>
    </style:style>
    <style:style style:name="T1445" style:parent-style-name="DefaultParagraphFont" style:family="text">
      <style:text-properties style:font-name-asian="Arial Unicode MS" style:font-size-complex="12pt" fo:background-color="#FFFFFF"/>
    </style:style>
    <style:style style:name="T1446" style:parent-style-name="DefaultParagraphFont" style:family="text">
      <style:text-properties style:font-name-asian="Arial Unicode MS" fo:font-style="italic" style:font-style-asian="italic" style:font-style-complex="italic" style:font-size-complex="12pt" fo:background-color="#FFFFFF"/>
    </style:style>
    <style:style style:name="T1447" style:parent-style-name="DefaultParagraphFont" style:family="text">
      <style:text-properties style:font-name-asian="Arial Unicode MS" style:font-size-complex="12pt" fo:background-color="#FFFFFF"/>
    </style:style>
    <style:style style:name="P1448" style:parent-style-name="Normal" style:family="paragraph">
      <style:paragraph-properties fo:text-align="center" fo:line-height="150%"/>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master-page-name="MPF5" style:family="paragraph">
      <style:paragraph-properties fo:break-before="page" style:vertical-align="middle" fo:margin-left="4.1347in" style:page-number="1">
        <style:tab-stops/>
      </style:paragraph-properties>
      <style:text-properties style:font-size-complex="12pt"/>
    </style:style>
    <style:style style:name="P1460" style:parent-style-name="Normal" style:family="paragraph">
      <style:paragraph-properties style:vertical-align="middle" fo:margin-left="4.1347in">
        <style:tab-stops/>
      </style:paragraph-properties>
      <style:text-properties style:font-size-complex="12pt"/>
    </style:style>
    <style:style style:name="P1461" style:parent-style-name="Normal" style:family="paragraph">
      <style:paragraph-properties style:vertical-align="middle" fo:margin-left="4.1347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style:vertical-align="middle" fo:text-indent="0.2166in"/>
      <style:text-properties style:font-size-complex="12pt"/>
    </style:style>
    <style:style style:name="P1465" style:parent-style-name="Normal" style:family="paragraph">
      <style:paragraph-properties fo:text-align="center" style:vertical-align="middle"/>
    </style:style>
    <style:style style:name="T1466" style:parent-style-name="DefaultParagraphFont" style:family="text">
      <style:text-properties fo:font-weight="bold" style:font-weight-asian="bold" style:font-weight-complex="bold" fo:text-transform="uppercase" style:font-size-complex="12pt"/>
    </style:style>
    <style:style style:name="T1467" style:parent-style-name="DefaultParagraphFont" style:family="text">
      <style:text-properties fo:font-weight="bold" style:font-weight-asian="bold" style:font-weight-complex="bold" fo:text-transform="uppercase" style:font-size-complex="12pt"/>
    </style:style>
    <style:style style:name="P1468" style:parent-style-name="Normal" style:family="paragraph">
      <style:paragraph-properties fo:text-align="justify" style:vertical-align="middle" fo:text-indent="0.2548in"/>
      <style:text-properties style:font-size-complex="12pt"/>
    </style:style>
    <style:style style:name="P1469" style:parent-style-name="Normal" style:family="paragraph">
      <style:paragraph-properties fo:text-align="justify" style:vertical-align="middle"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name-asian="Arial Unicode MS" fo:font-style="italic" style:font-style-asian="italic" style:font-style-complex="italic" style:font-size-complex="12pt" fo:background-color="#FFFFFF"/>
    </style:style>
    <style:style style:name="T1473" style:parent-style-name="DefaultParagraphFont" style:family="text">
      <style:text-properties style:font-name-asian="Arial Unicode MS" style:font-size-complex="12pt" fo:background-color="#FFFFFF"/>
    </style:style>
    <style:style style:name="T1474" style:parent-style-name="DefaultParagraphFont" style:family="text">
      <style:text-properties style:font-size-complex="12pt"/>
    </style:style>
    <style:style style:name="T1475" style:parent-style-name="DefaultParagraphFont" style:family="text">
      <style:text-properties fo:font-style="italic" style:font-style-asian="italic" style:font-style-complex="italic"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fo:background-color="#FFFFFF"/>
    </style:style>
    <style:style style:name="T1478" style:parent-style-name="DefaultParagraphFont" style:family="text">
      <style:text-properties fo:font-style="italic" style:font-style-asian="italic" style:font-style-complex="italic" style:font-size-complex="12pt" fo:background-color="#FFFFFF"/>
    </style:style>
    <style:style style:name="T1479" style:parent-style-name="DefaultParagraphFont" style:family="text">
      <style:text-properties style:font-size-complex="12pt" fo:background-color="#FFFFFF"/>
    </style:style>
    <style:style style:name="T1480" style:parent-style-name="DefaultParagraphFont" style:family="text">
      <style:text-properties fo:font-style="italic" style:font-style-asian="italic" style:font-style-complex="italic" style:font-size-complex="12pt" fo:background-color="#FFFFFF"/>
    </style:style>
    <style:style style:name="T1481" style:parent-style-name="DefaultParagraphFont" style:family="text">
      <style:text-properties style:font-size-complex="12pt" fo:background-color="#FFFFFF"/>
    </style:style>
    <style:style style:name="T1482" style:parent-style-name="DefaultParagraphFont" style:family="text">
      <style:text-properties fo:font-style="italic" style:font-style-asian="italic" style:font-style-complex="italic" style:font-size-complex="12pt" fo:background-color="#FFFFFF"/>
    </style:style>
    <style:style style:name="T1483" style:parent-style-name="DefaultParagraphFont" style:family="text">
      <style:text-properties style:font-size-complex="12pt" fo:background-color="#FFFFFF"/>
    </style:style>
    <style:style style:name="T1484" style:parent-style-name="DefaultParagraphFont" style:family="text">
      <style:text-properties style:font-weight-complex="bold" style:font-size-complex="12pt" fo:background-color="#FFFFFF"/>
    </style:style>
    <style:style style:name="T1485" style:parent-style-name="DefaultParagraphFont" style:family="text">
      <style:text-properties fo:font-style="italic" style:font-style-asian="italic" style:font-style-complex="italic" style:font-size-complex="12pt" fo:background-color="#FFFFFF"/>
    </style:style>
    <style:style style:name="T1486" style:parent-style-name="DefaultParagraphFont" style:family="text">
      <style:text-properties style:font-size-complex="12pt" fo:background-color="#FFFFFF"/>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style:vertical-align="middle"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style:vertical-align="middle"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font-style="italic" style:font-style-asian="italic" style:font-style-complex="italic"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font-style="italic" style:font-style-asian="italic" style:font-style-complex="italic"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style:vertical-align="middle"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name-asian="Arial Unicode MS" fo:font-style="italic" style:font-style-asian="italic" style:font-style-complex="italic" style:font-size-complex="12pt" fo:background-color="#FFFFFF"/>
    </style:style>
    <style:style style:name="T1505" style:parent-style-name="DefaultParagraphFont" style:family="text">
      <style:text-properties style:font-name-asian="Arial Unicode MS" style:font-size-complex="12pt" fo:background-color="#FFFFFF"/>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style:vertical-align="middle"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font-style="italic" style:font-style-asian="italic" style:font-style-complex="italic"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style:vertical-align="middle"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font-style="italic" style:font-style-asian="italic" style:font-style-complex="italic"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fo:background-color="#FFFFFF"/>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style:vertical-align="middle"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style:vertical-align="middle"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style:vertical-align="middle"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font-style="italic" style:font-style-asian="italic" style:font-style-complex="italic" style:font-size-complex="12pt" fo:background-color="#FFFFFF"/>
    </style:style>
    <style:style style:name="T1533" style:parent-style-name="DefaultParagraphFont" style:family="text">
      <style:text-properties style:font-size-complex="12pt" fo:background-color="#FFFFFF"/>
    </style:style>
    <style:style style:name="T1534" style:parent-style-name="DefaultParagraphFont" style:family="text">
      <style:text-properties fo:font-style="italic" style:font-style-asian="italic" style:font-style-complex="italic" style:font-size-complex="12pt" fo:background-color="#FFFFFF"/>
    </style:style>
    <style:style style:name="T1535" style:parent-style-name="DefaultParagraphFont" style:family="text">
      <style:text-properties style:font-size-complex="12pt" fo:background-color="#FFFFFF"/>
    </style:style>
    <style:style style:name="T1536" style:parent-style-name="DefaultParagraphFont" style:family="text">
      <style:text-properties fo:font-style="italic" style:font-style-asian="italic" style:font-style-complex="italic" style:font-size-complex="12pt" fo:background-color="#FFFFFF"/>
    </style:style>
    <style:style style:name="T1537" style:parent-style-name="DefaultParagraphFont" style:family="text">
      <style:text-properties style:font-size-complex="12pt" fo:background-color="#FFFFFF"/>
    </style:style>
    <style:style style:name="T1538" style:parent-style-name="DefaultParagraphFont" style:family="text">
      <style:text-properties style:font-size-complex="12pt"/>
    </style:style>
    <style:style style:name="T1539" style:parent-style-name="DefaultParagraphFont" style:family="text">
      <style:text-properties style:font-size-complex="12pt" fo:background-color="#FFFFFF"/>
    </style:style>
    <style:style style:name="T1540" style:parent-style-name="DefaultParagraphFont" style:family="text">
      <style:text-properties fo:font-style="italic" style:font-style-asian="italic" style:font-style-complex="italic" style:font-size-complex="12pt" fo:background-color="#FFFFFF"/>
    </style:style>
    <style:style style:name="T1541" style:parent-style-name="DefaultParagraphFont" style:family="text">
      <style:text-properties fo:font-style="italic" style:font-style-asian="italic" style:font-style-complex="italic" style:font-size-complex="12pt" fo:background-color="#FFFFFF"/>
    </style:style>
    <style:style style:name="T1542" style:parent-style-name="DefaultParagraphFont" style:family="text">
      <style:text-properties style:font-size-complex="12pt" fo:background-color="#FFFFFF"/>
    </style:style>
    <style:style style:name="P1543" style:parent-style-name="Normal" style:family="paragraph">
      <style:paragraph-properties fo:text-align="justify" style:vertical-align="middle"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style:vertical-align="middle"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vertical-align="middle"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style:vertical-align="middle"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font-style="italic" style:font-style-asian="italic" style:font-style-complex="italic"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font-style="italic" style:font-style-asian="italic" style:font-style-complex="italic"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style:vertical-align="middle"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name-asian="Arial Unicode MS" fo:font-style="italic" style:font-style-asian="italic" style:font-style-complex="italic" style:font-size-complex="12pt" fo:background-color="#FFFFFF"/>
    </style:style>
    <style:style style:name="T1567" style:parent-style-name="DefaultParagraphFont" style:family="text">
      <style:text-properties style:font-name-asian="Arial Unicode MS" style:font-size-complex="12pt" fo:background-color="#FFFFFF"/>
    </style:style>
    <style:style style:name="T1568" style:parent-style-name="DefaultParagraphFont" style:family="text">
      <style:text-properties style:font-size-complex="12pt"/>
    </style:style>
    <style:style style:name="P1569" style:parent-style-name="Normal" style:family="paragraph">
      <style:paragraph-properties fo:text-align="justify" style:vertical-align="middle"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font-style="italic" style:font-style-asian="italic" style:font-style-complex="italic"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style:vertical-align="middle"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font-style="italic" style:font-style-asian="italic" style:font-style-complex="italic"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fo:background-color="#FFFFFF"/>
    </style:style>
    <style:style style:name="T1582" style:parent-style-name="DefaultParagraphFont" style:family="text">
      <style:text-properties style:font-size-complex="12pt"/>
    </style:style>
    <style:style style:name="P1583" style:parent-style-name="Normal" style:family="paragraph">
      <style:paragraph-properties fo:text-align="justify" style:vertical-align="middle"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style:vertical-align="middle"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vertical-align="middle"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style="italic" style:font-style-asian="italic" style:font-style-complex="italic" style:font-size-complex="12pt" fo:background-color="#FFFFFF"/>
    </style:style>
    <style:style style:name="T1595" style:parent-style-name="DefaultParagraphFont" style:family="text">
      <style:text-properties style:font-size-complex="12pt" fo:background-color="#FFFFFF"/>
    </style:style>
    <style:style style:name="T1596" style:parent-style-name="DefaultParagraphFont" style:family="text">
      <style:text-properties fo:font-style="italic" style:font-style-asian="italic" style:font-style-complex="italic" style:font-size-complex="12pt" fo:background-color="#FFFFFF"/>
    </style:style>
    <style:style style:name="T1597" style:parent-style-name="DefaultParagraphFont" style:family="text">
      <style:text-properties style:font-size-complex="12pt" fo:background-color="#FFFFFF"/>
    </style:style>
    <style:style style:name="T1598" style:parent-style-name="DefaultParagraphFont" style:family="text">
      <style:text-properties fo:font-style="italic" style:font-style-asian="italic" style:font-style-complex="italic" style:font-size-complex="12pt" fo:background-color="#FFFFFF"/>
    </style:style>
    <style:style style:name="T1599" style:parent-style-name="DefaultParagraphFont" style:family="text">
      <style:text-properties style:font-size-complex="12pt" fo:background-color="#FFFFFF"/>
    </style:style>
    <style:style style:name="T1600" style:parent-style-name="DefaultParagraphFont" style:family="text">
      <style:text-properties fo:font-style="italic" style:font-style-asian="italic" style:font-style-complex="italic" style:font-size-complex="12pt" fo:background-color="#FFFFFF"/>
    </style:style>
    <style:style style:name="T1601" style:parent-style-name="DefaultParagraphFont" style:family="text">
      <style:text-properties style:font-size-complex="12pt" fo:background-color="#FFFFFF"/>
    </style:style>
    <style:style style:name="P1602" style:parent-style-name="Normal" style:family="paragraph">
      <style:paragraph-properties fo:text-align="justify" style:vertical-align="middle"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style:vertical-align="middle"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style:vertical-align="middle"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style:vertical-align="middle"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font-style="italic" style:font-style-asian="italic" style:font-style-complex="italic"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font-style="italic" style:font-style-asian="italic" style:font-style-complex="italic"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vertical-align="middle"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name-asian="Arial Unicode MS" fo:font-style="italic" style:font-style-asian="italic" style:font-style-complex="italic" style:font-size-complex="12pt" fo:background-color="#FFFFFF"/>
    </style:style>
    <style:style style:name="T1626" style:parent-style-name="DefaultParagraphFont" style:family="text">
      <style:text-properties style:font-name-asian="Arial Unicode MS" style:font-size-complex="12pt" fo:background-color="#FFFFFF"/>
    </style:style>
    <style:style style:name="T1627" style:parent-style-name="DefaultParagraphFont" style:family="text">
      <style:text-properties style:font-size-complex="12pt"/>
    </style:style>
    <style:style style:name="P1628" style:parent-style-name="Normal" style:family="paragraph">
      <style:paragraph-properties fo:text-align="justify" style:vertical-align="middle"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font-style="italic" style:font-style-asian="italic" style:font-style-complex="italic"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style:vertical-align="middle"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font-style="italic" style:font-style-asian="italic" style:font-style-complex="italic"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fo:background-color="#FFFFFF"/>
    </style:style>
    <style:style style:name="T1641" style:parent-style-name="DefaultParagraphFont" style:family="text">
      <style:text-properties style:font-size-complex="12pt"/>
    </style:style>
    <style:style style:name="P1642" style:parent-style-name="Normal" style:family="paragraph">
      <style:paragraph-properties fo:text-align="justify" style:vertical-align="middle"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style:vertical-align="middle"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vertical-align="middle"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font-style="italic" style:font-style-asian="italic" style:font-style-complex="italic" style:font-size-complex="12pt" fo:background-color="#FFFFFF"/>
    </style:style>
    <style:style style:name="T1654" style:parent-style-name="DefaultParagraphFont" style:family="text">
      <style:text-properties style:font-size-complex="12pt" fo:background-color="#FFFFFF"/>
    </style:style>
    <style:style style:name="T1655" style:parent-style-name="DefaultParagraphFont" style:family="text">
      <style:text-properties fo:font-style="italic" style:font-style-asian="italic" style:font-style-complex="italic" style:font-size-complex="12pt" fo:background-color="#FFFFFF"/>
    </style:style>
    <style:style style:name="T1656" style:parent-style-name="DefaultParagraphFont" style:family="text">
      <style:text-properties style:font-size-complex="12pt" fo:background-color="#FFFFFF"/>
    </style:style>
    <style:style style:name="T1657" style:parent-style-name="DefaultParagraphFont" style:family="text">
      <style:text-properties fo:font-style="italic" style:font-style-asian="italic" style:font-style-complex="italic" style:font-size-complex="12pt" fo:background-color="#FFFFFF"/>
    </style:style>
    <style:style style:name="T1658" style:parent-style-name="DefaultParagraphFont" style:family="text">
      <style:text-properties style:font-size-complex="12pt" fo:background-color="#FFFFFF"/>
    </style:style>
    <style:style style:name="T1659" style:parent-style-name="DefaultParagraphFont" style:family="text">
      <style:text-properties fo:font-style="italic" style:font-style-asian="italic" style:font-style-complex="italic" style:font-size-complex="12pt" fo:background-color="#FFFFFF"/>
    </style:style>
    <style:style style:name="T1660" style:parent-style-name="DefaultParagraphFont" style:family="text">
      <style:text-properties style:font-size-complex="12pt" fo:background-color="#FFFFFF"/>
    </style:style>
    <style:style style:name="P1661" style:parent-style-name="Normal" style:family="paragraph">
      <style:paragraph-properties fo:text-align="justify" style:vertical-align="middle"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style:vertical-align="middle"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style:vertical-align="middle"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style:vertical-align="middle"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font-style="italic" style:font-style-asian="italic" style:font-style-complex="italic"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font-style="italic" style:font-style-asian="italic" style:font-style-complex="italic"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style:vertical-align="middle"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name-asian="Arial Unicode MS" fo:font-style="italic" style:font-style-asian="italic" style:font-style-complex="italic" style:font-size-complex="12pt" fo:background-color="#FFFFFF"/>
    </style:style>
    <style:style style:name="T1684" style:parent-style-name="DefaultParagraphFont" style:family="text">
      <style:text-properties style:font-name-asian="Arial Unicode MS" style:font-size-complex="12pt" fo:background-color="#FFFFFF"/>
    </style:style>
    <style:style style:name="T1685" style:parent-style-name="DefaultParagraphFont" style:family="text">
      <style:text-properties style:font-size-complex="12pt"/>
    </style:style>
    <style:style style:name="P1686" style:parent-style-name="Normal" style:family="paragraph">
      <style:paragraph-properties fo:text-align="justify" style:vertical-align="middle"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font-style="italic" style:font-style-asian="italic" style:font-style-complex="italic"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vertical-align="middle"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font-style="italic" style:font-style-asian="italic" style:font-style-complex="italic"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fo:background-color="#FFFFFF"/>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style:vertical-align="middle"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style:vertical-align="middle"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style:vertical-align="middle" fo:line-height="150%" fo:text-indent="0.4923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font-style="italic" style:font-style-asian="italic" style:font-style-complex="italic" style:font-size-complex="12pt" fo:background-color="#FFFFFF"/>
    </style:style>
    <style:style style:name="T1711" style:parent-style-name="DefaultParagraphFont" style:family="text">
      <style:text-properties style:font-size-complex="12pt" fo:background-color="#FFFFFF"/>
    </style:style>
    <style:style style:name="T1712" style:parent-style-name="DefaultParagraphFont" style:family="text">
      <style:text-properties fo:font-style="italic" style:font-style-asian="italic" style:font-style-complex="italic" style:font-size-complex="12pt" fo:background-color="#FFFFFF"/>
    </style:style>
    <style:style style:name="T1713" style:parent-style-name="DefaultParagraphFont" style:family="text">
      <style:text-properties style:font-size-complex="12pt" fo:background-color="#FFFFFF"/>
    </style:style>
    <style:style style:name="T1714" style:parent-style-name="DefaultParagraphFont" style:family="text">
      <style:text-properties fo:font-style="italic" style:font-style-asian="italic" style:font-style-complex="italic" style:font-size-complex="12pt" fo:background-color="#FFFFFF"/>
    </style:style>
    <style:style style:name="T1715" style:parent-style-name="DefaultParagraphFont" style:family="text">
      <style:text-properties style:font-size-complex="12pt" fo:background-color="#FFFFFF"/>
    </style:style>
    <style:style style:name="T1716" style:parent-style-name="DefaultParagraphFont" style:family="text">
      <style:text-properties fo:font-style="italic" style:font-style-asian="italic" style:font-style-complex="italic" style:font-size-complex="12pt" fo:background-color="#FFFFFF"/>
    </style:style>
    <style:style style:name="T1717" style:parent-style-name="DefaultParagraphFont" style:family="text">
      <style:text-properties style:font-size-complex="12pt" fo:background-color="#FFFFFF"/>
    </style:style>
    <style:style style:name="P1718" style:parent-style-name="Normal" style:family="paragraph">
      <style:paragraph-properties fo:text-align="justify" style:vertical-align="middle"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style:vertical-align="middle"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style:vertical-align="middle"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style:vertical-align="middle"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font-style="italic" style:font-style-asian="italic" style:font-style-complex="italic"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font-style="italic" style:font-style-asian="italic" style:font-style-complex="italic" style:font-size-complex="12pt"/>
    </style:style>
    <style:style style:name="T1735" style:parent-style-name="DefaultParagraphFont" style:family="text">
      <style:text-properties fo:font-style="italic" style:font-style-asian="italic" style:font-style-complex="italic"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style:vertical-align="middle"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name-asian="Arial Unicode MS" fo:font-style="italic" style:font-style-asian="italic" style:font-style-complex="italic" style:font-size-complex="12pt" fo:background-color="#FFFFFF"/>
    </style:style>
    <style:style style:name="T1742" style:parent-style-name="DefaultParagraphFont" style:family="text">
      <style:text-properties style:font-name-asian="Arial Unicode MS" style:font-size-complex="12pt" fo:background-color="#FFFFFF"/>
    </style:style>
    <style:style style:name="T1743" style:parent-style-name="DefaultParagraphFont" style:family="text">
      <style:text-properties style:font-name-asian="Arial Unicode MS" style:font-size-complex="12pt" fo:background-color="#FFFFFF"/>
    </style:style>
    <style:style style:name="T1744" style:parent-style-name="DefaultParagraphFont" style:family="text">
      <style:text-properties style:font-size-complex="12pt"/>
    </style:style>
    <style:style style:name="P1745" style:parent-style-name="Normal" style:family="paragraph">
      <style:paragraph-properties fo:text-align="justify" style:vertical-align="middle"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style:vertical-align="middle"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font-style="italic" style:font-style-asian="italic" style:font-style-complex="italic"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fo:background-color="#FFFFFF"/>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style:vertical-align="middle"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style:vertical-align="middle"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style:vertical-align="middle"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font-style="italic" style:font-style-asian="italic" style:font-style-complex="italic" style:font-size-complex="12pt" fo:background-color="#FFFFFF"/>
    </style:style>
    <style:style style:name="T1769" style:parent-style-name="DefaultParagraphFont" style:family="text">
      <style:text-properties style:font-size-complex="12pt" fo:background-color="#FFFFFF"/>
    </style:style>
    <style:style style:name="T1770" style:parent-style-name="DefaultParagraphFont" style:family="text">
      <style:text-properties fo:font-style="italic" style:font-style-asian="italic" style:font-style-complex="italic" style:font-size-complex="12pt" fo:background-color="#FFFFFF"/>
    </style:style>
    <style:style style:name="T1771" style:parent-style-name="DefaultParagraphFont" style:family="text">
      <style:text-properties style:font-size-complex="12pt" fo:background-color="#FFFFFF"/>
    </style:style>
    <style:style style:name="T1772" style:parent-style-name="DefaultParagraphFont" style:family="text">
      <style:text-properties fo:font-style="italic" style:font-style-asian="italic" style:font-style-complex="italic" style:font-size-complex="12pt" fo:background-color="#FFFFFF"/>
    </style:style>
    <style:style style:name="T1773" style:parent-style-name="DefaultParagraphFont" style:family="text">
      <style:text-properties style:font-size-complex="12pt" fo:background-color="#FFFFFF"/>
    </style:style>
    <style:style style:name="T1774" style:parent-style-name="DefaultParagraphFont" style:family="text">
      <style:text-properties fo:font-style="italic" style:font-style-asian="italic" style:font-style-complex="italic" style:font-size-complex="12pt" fo:background-color="#FFFFFF"/>
    </style:style>
    <style:style style:name="T1775" style:parent-style-name="DefaultParagraphFont" style:family="text">
      <style:text-properties style:font-size-complex="12pt" fo:background-color="#FFFFFF"/>
    </style:style>
    <style:style style:name="P1776" style:parent-style-name="Normal" style:family="paragraph">
      <style:paragraph-properties fo:text-align="justify" style:vertical-align="middle"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style:vertical-align="middle"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style:vertical-align="middle"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style:vertical-align="middle"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font-style="italic" style:font-style-asian="italic" style:font-style-complex="italic"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font-style="italic" style:font-style-asian="italic" style:font-style-complex="italic"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style:vertical-align="middle"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name-asian="Arial Unicode MS" fo:font-style="italic" style:font-style-asian="italic" style:font-style-complex="italic" style:font-size-complex="12pt" fo:background-color="#FFFFFF"/>
    </style:style>
    <style:style style:name="T1799" style:parent-style-name="DefaultParagraphFont" style:family="text">
      <style:text-properties style:font-name-asian="Arial Unicode MS" style:font-size-complex="12pt" fo:background-color="#FFFFFF"/>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style:vertical-align="middle"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font-style="italic" style:font-style-asian="italic" style:font-style-complex="italic"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style:vertical-align="middle"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font-style="italic" style:font-style-asian="italic" style:font-style-complex="italic"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fo:background-color="#FFFFFF"/>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style:vertical-align="middle"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style:vertical-align="middle"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style:vertical-align="middle"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font-style="italic" style:font-style-asian="italic" style:font-style-complex="italic" style:font-size-complex="12pt" fo:background-color="#FFFFFF"/>
    </style:style>
    <style:style style:name="T1829" style:parent-style-name="DefaultParagraphFont" style:family="text">
      <style:text-properties style:font-size-complex="12pt" fo:background-color="#FFFFFF"/>
    </style:style>
    <style:style style:name="T1830" style:parent-style-name="DefaultParagraphFont" style:family="text">
      <style:text-properties fo:font-style="italic" style:font-style-asian="italic" style:font-style-complex="italic" style:font-size-complex="12pt" fo:background-color="#FFFFFF"/>
    </style:style>
    <style:style style:name="T1831" style:parent-style-name="DefaultParagraphFont" style:family="text">
      <style:text-properties style:font-size-complex="12pt" fo:background-color="#FFFFFF"/>
    </style:style>
    <style:style style:name="T1832" style:parent-style-name="DefaultParagraphFont" style:family="text">
      <style:text-properties fo:font-style="italic" style:font-style-asian="italic" style:font-style-complex="italic" style:font-size-complex="12pt" fo:background-color="#FFFFFF"/>
    </style:style>
    <style:style style:name="T1833" style:parent-style-name="DefaultParagraphFont" style:family="text">
      <style:text-properties style:font-size-complex="12pt" fo:background-color="#FFFFFF"/>
    </style:style>
    <style:style style:name="T1834" style:parent-style-name="DefaultParagraphFont" style:family="text">
      <style:text-properties fo:font-style="italic" style:font-style-asian="italic" style:font-style-complex="italic" style:font-size-complex="12pt" fo:background-color="#FFFFFF"/>
    </style:style>
    <style:style style:name="T1835" style:parent-style-name="DefaultParagraphFont" style:family="text">
      <style:text-properties style:font-size-complex="12pt" fo:background-color="#FFFFFF"/>
    </style:style>
    <style:style style:name="P1836" style:parent-style-name="Normal" style:family="paragraph">
      <style:paragraph-properties fo:text-align="justify" style:vertical-align="middle"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style:vertical-align="middle"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center" fo:line-height="150%"/>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master-page-name="MPF6" style:family="paragraph">
      <style:paragraph-properties fo:break-before="page" style:vertical-align="middle" fo:text-indent="3.5437in" style:page-number="1"/>
      <style:text-properties style:font-size-complex="12pt"/>
    </style:style>
    <style:style style:name="P1855" style:parent-style-name="Normal" style:family="paragraph">
      <style:paragraph-properties style:vertical-align="middle" fo:text-indent="3.5437in"/>
      <style:text-properties style:font-size-complex="12pt"/>
    </style:style>
    <style:style style:name="P1856" style:parent-style-name="Normal" style:family="paragraph">
      <style:paragraph-properties style:vertical-align="middle" fo:text-indent="3.5437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style:vertical-align="middle" fo:line-height="150%" fo:text-indent="0.5in"/>
      <style:text-properties style:font-size-complex="12pt"/>
    </style:style>
    <style:style style:name="P1860" style:parent-style-name="Normal" style:family="paragraph">
      <style:paragraph-properties fo:text-align="center" style:vertical-align="middle" fo:text-indent="0.5in"/>
    </style:style>
    <style:style style:name="T1861" style:parent-style-name="DefaultParagraphFont" style:family="text">
      <style:text-properties fo:font-weight="bold" style:font-weight-asian="bold" style:font-weight-complex="bold" fo:text-transform="uppercase" style:font-size-complex="12pt"/>
    </style:style>
    <style:style style:name="P1862" style:parent-style-name="Normal" style:family="paragraph">
      <style:paragraph-properties fo:text-align="justify" style:vertical-align="middle" fo:line-height="150%" fo:text-indent="0.5in"/>
      <style:text-properties style:font-size-complex="12pt"/>
    </style:style>
    <style:style style:name="P1863" style:parent-style-name="Normal" style:family="paragraph">
      <style:paragraph-properties fo:text-align="justify" style:vertical-align="middle"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style:vertical-align="middle"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name-asian="Arial Unicode MS" style:font-size-complex="12pt" fo:background-color="#FFFFFF"/>
    </style:style>
    <style:style style:name="T1870" style:parent-style-name="DefaultParagraphFont" style:family="text">
      <style:text-properties style:font-size-complex="12pt"/>
    </style:style>
    <style:style style:name="T1871" style:parent-style-name="DefaultParagraphFont" style:family="text">
      <style:text-properties style:font-name-asian="Arial Unicode MS" style:font-size-complex="12pt" fo:background-color="#FFFFFF"/>
    </style:style>
    <style:style style:name="T1872" style:parent-style-name="DefaultParagraphFont" style:family="text">
      <style:text-properties style:font-name="Arial Unicode MS" style:font-name-asian="Arial Unicode MS" style:font-name-complex="Arial Unicode MS" fo:font-size="10.5pt" style:font-size-asian="10.5pt" style:font-size-complex="10.5pt" fo:background-color="#FFFFFF"/>
    </style:style>
    <style:style style:name="T1873" style:parent-style-name="DefaultParagraphFont" style:family="text">
      <style:text-properties style:font-size-complex="12pt"/>
    </style:style>
    <style:style style:name="P1874" style:parent-style-name="Normal" style:family="paragraph">
      <style:paragraph-properties fo:text-align="justify" style:vertical-align="middle"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name-asian="Arial Unicode MS" style:font-size-complex="12pt" fo:background-color="#FFFFFF"/>
    </style:style>
    <style:style style:name="T1879" style:parent-style-name="DefaultParagraphFont" style:family="text">
      <style:text-properties style:font-size-complex="12pt"/>
    </style:style>
    <style:style style:name="T1880" style:parent-style-name="DefaultParagraphFont" style:family="text">
      <style:text-properties style:font-name-asian="Arial Unicode MS" style:font-size-complex="12pt" fo:background-color="#FFFFFF"/>
    </style:style>
    <style:style style:name="T1881" style:parent-style-name="DefaultParagraphFont" style:family="text">
      <style:text-properties style:font-name="Arial Unicode MS" style:font-name-asian="Arial Unicode MS" style:font-name-complex="Arial Unicode MS" fo:font-size="10.5pt" style:font-size-asian="10.5pt" style:font-size-complex="10.5pt" fo:background-color="#FFFFFF"/>
    </style:style>
    <style:style style:name="T1882" style:parent-style-name="DefaultParagraphFont" style:family="text">
      <style:text-properties style:font-size-complex="12pt"/>
    </style:style>
    <style:style style:name="P1883" style:parent-style-name="Normal" style:family="paragraph">
      <style:paragraph-properties fo:text-align="justify" style:vertical-align="middle" fo:line-height="150%"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name-asian="Arial Unicode MS" style:font-size-complex="12pt" fo:background-color="#FFFFFF"/>
    </style:style>
    <style:style style:name="T1887" style:parent-style-name="DefaultParagraphFont" style:family="text">
      <style:text-properties style:font-size-complex="12pt"/>
    </style:style>
    <style:style style:name="T1888" style:parent-style-name="DefaultParagraphFont" style:family="text">
      <style:text-properties style:font-name-asian="Arial Unicode MS" style:font-size-complex="12pt" fo:background-color="#FFFFFF"/>
    </style:style>
    <style:style style:name="T1889" style:parent-style-name="DefaultParagraphFont" style:family="text">
      <style:text-properties style:font-name="Arial Unicode MS" style:font-name-asian="Arial Unicode MS" style:font-name-complex="Arial Unicode MS" fo:font-size="10.5pt" style:font-size-asian="10.5pt" style:font-size-complex="10.5pt" fo:background-color="#FFFFFF"/>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style:vertical-align="middle"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name-asian="Arial Unicode MS" style:font-size-complex="12pt" fo:background-color="#FFFFFF"/>
    </style:style>
    <style:style style:name="T1896" style:parent-style-name="DefaultParagraphFont" style:family="text">
      <style:text-properties style:font-size-complex="12pt"/>
    </style:style>
    <style:style style:name="T1897" style:parent-style-name="DefaultParagraphFont" style:family="text">
      <style:text-properties style:font-name-asian="Arial Unicode MS" style:font-size-complex="12pt" fo:background-color="#FFFFFF"/>
    </style:style>
    <style:style style:name="T1898" style:parent-style-name="DefaultParagraphFont" style:family="text">
      <style:text-properties style:font-name="Arial Unicode MS" style:font-name-asian="Arial Unicode MS" style:font-name-complex="Arial Unicode MS" fo:font-size="10.5pt" style:font-size-asian="10.5pt" style:font-size-complex="10.5pt" fo:background-color="#FFFFFF"/>
    </style:style>
    <style:style style:name="T1899" style:parent-style-name="DefaultParagraphFont" style:family="text">
      <style:text-properties style:font-size-complex="12pt"/>
    </style:style>
    <style:style style:name="P1900" style:parent-style-name="Normal" style:family="paragraph">
      <style:paragraph-properties fo:text-align="justify" style:vertical-align="middle"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name-asian="Arial Unicode MS" style:font-size-complex="12pt" fo:background-color="#FFFFFF"/>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name-asian="Arial Unicode MS" style:font-size-complex="12pt" fo:background-color="#FFFFFF"/>
    </style:style>
    <style:style style:name="T1907" style:parent-style-name="DefaultParagraphFont" style:family="text">
      <style:text-properties style:font-name="Arial Unicode MS" style:font-name-asian="Arial Unicode MS" style:font-name-complex="Arial Unicode MS" fo:font-size="10.5pt" style:font-size-asian="10.5pt" style:font-size-complex="10.5pt" fo:background-color="#FFFFFF"/>
    </style:style>
    <style:style style:name="T1908" style:parent-style-name="DefaultParagraphFont" style:family="text">
      <style:text-properties style:font-size-complex="12pt"/>
    </style:style>
    <style:style style:name="P1909" style:parent-style-name="Normal" style:family="paragraph">
      <style:paragraph-properties fo:text-align="justify" style:vertical-align="middle"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name-asian="Arial Unicode MS" style:font-size-complex="12pt" fo:background-color="#FFFFFF"/>
    </style:style>
    <style:style style:name="T1913" style:parent-style-name="DefaultParagraphFont" style:family="text">
      <style:text-properties style:font-size-complex="12pt"/>
    </style:style>
    <style:style style:name="T1914" style:parent-style-name="DefaultParagraphFont" style:family="text">
      <style:text-properties style:font-name-asian="Arial Unicode MS" style:font-size-complex="12pt" fo:background-color="#FFFFFF"/>
    </style:style>
    <style:style style:name="T1915" style:parent-style-name="DefaultParagraphFont" style:family="text">
      <style:text-properties style:font-name="Arial Unicode MS" style:font-name-asian="Arial Unicode MS" style:font-name-complex="Arial Unicode MS" fo:font-size="10.5pt" style:font-size-asian="10.5pt" style:font-size-complex="10.5pt" fo:background-color="#FFFFFF"/>
    </style:style>
    <style:style style:name="T1916" style:parent-style-name="DefaultParagraphFont" style:family="text">
      <style:text-properties style:font-size-complex="12pt"/>
    </style:style>
    <style:style style:name="P1917" style:parent-style-name="Normal" style:family="paragraph">
      <style:paragraph-properties fo:text-align="justify" style:vertical-align="middle" fo:line-height="150%"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name-asian="Arial Unicode MS" style:font-size-complex="12pt" fo:background-color="#FFFFFF"/>
    </style:style>
    <style:style style:name="T1922" style:parent-style-name="DefaultParagraphFont" style:family="text">
      <style:text-properties style:font-size-complex="12pt"/>
    </style:style>
    <style:style style:name="T1923" style:parent-style-name="DefaultParagraphFont" style:family="text">
      <style:text-properties style:font-name-asian="Arial Unicode MS" style:font-size-complex="12pt" fo:background-color="#FFFFFF"/>
    </style:style>
    <style:style style:name="T1924" style:parent-style-name="DefaultParagraphFont" style:family="text">
      <style:text-properties style:font-name="Arial Unicode MS" style:font-name-asian="Arial Unicode MS" style:font-name-complex="Arial Unicode MS" fo:font-size="10.5pt" style:font-size-asian="10.5pt" style:font-size-complex="10.5pt" fo:background-color="#FFFFFF"/>
    </style:style>
    <style:style style:name="T1925" style:parent-style-name="DefaultParagraphFont" style:family="text">
      <style:text-properties style:font-size-complex="12pt"/>
    </style:style>
    <style:style style:name="P1926" style:parent-style-name="Normal" style:family="paragraph">
      <style:paragraph-properties fo:text-align="justify" style:vertical-align="middle" fo:line-height="150%"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center" fo:line-height="150%"/>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master-page-name="MPF7" style:family="paragraph">
      <style:paragraph-properties fo:break-before="page" fo:margin-left="2.7013in" fo:text-indent="0.9013in" style:page-number="1">
        <style:tab-stops/>
      </style:paragraph-properties>
      <style:text-properties fo:color="#000000" style:font-size-complex="12pt" style:language-asian="lt" style:country-asian="LT"/>
    </style:style>
    <style:style style:name="P1945" style:parent-style-name="Normal" style:family="paragraph">
      <style:paragraph-properties fo:margin-left="2.7013in" fo:text-indent="0.9013in">
        <style:tab-stops/>
      </style:paragraph-properties>
      <style:text-properties fo:color="#000000" style:font-size-complex="12pt" style:language-asian="lt" style:country-asian="LT"/>
    </style:style>
    <style:style style:name="P1946" style:parent-style-name="Normal" style:family="paragraph">
      <style:paragraph-properties fo:margin-left="2.7013in" fo:text-indent="0.9013in">
        <style:tab-stops/>
      </style:paragraph-properties>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margin-left="2.7013in" fo:text-indent="0.9013in">
        <style:tab-stops/>
      </style:paragraph-properties>
      <style:text-properties style:font-name="Arial" style:font-name-complex="Arial" fo:color="#000000" fo:font-size="10pt" style:font-size-asian="10pt" style:language-asian="lt" style:country-asian="LT"/>
    </style:style>
    <style:style style:name="P1951" style:parent-style-name="Normal" style:family="paragraph">
      <style:text-properties fo:font-size="4pt" style:font-size-asian="4pt" style:font-size-complex="4pt"/>
    </style:style>
    <style:style style:name="P1952" style:parent-style-name="Normal" style:family="paragraph">
      <style:paragraph-properties fo:text-align="center" fo:line-height="150%"/>
    </style:style>
    <style:style style:name="T1953" style:parent-style-name="DefaultParagraphFont" style:family="text">
      <style:text-properties fo:font-weight="bold" style:font-weight-asian="bold" style:font-weight-complex="bold" fo:color="#000000" style:font-size-complex="12pt" style:language-asian="lt" style:country-asian="LT"/>
    </style:style>
    <style:style style:name="P1954" style:parent-style-name="Normal" style:family="paragraph">
      <style:paragraph-properties fo:line-height="150%" fo:text-indent="0.4923in"/>
      <style:text-properties style:font-size-complex="12pt"/>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style:font-size-complex="12p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indent="0.4923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indent="0.4923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indent="0.4923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indent="0.4923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indent="0.4923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indent="0.4923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indent="0.4923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text-align="justify" fo:text-indent="0.3937in"/>
    </style:style>
    <style:style style:name="T1984" style:parent-style-name="DefaultParagraphFont" style:family="text">
      <style:text-properties fo:font-size="11pt" style:font-size-asian="11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3937in"/>
    </style:style>
    <style:style style:name="T1992" style:parent-style-name="DefaultParagraphFont" style:family="text">
      <style:text-properties fo:font-size="11pt" style:font-size-asian="11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indent="0.4923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indent="0.4923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indent="0.4923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indent="0.4923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indent="0.4923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indent="0.4923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indent="0.4923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text-indent="0.4923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indent="0.4923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indent="0.4923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indent="0.4923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text-indent="0.3937in"/>
    </style:style>
    <style:style style:name="T2035" style:parent-style-name="DefaultParagraphFont" style:family="text">
      <style:text-properties fo:font-size="11pt" style:font-size-asian="11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3937in"/>
    </style:style>
    <style:style style:name="T2043" style:parent-style-name="DefaultParagraphFont" style:family="text">
      <style:text-properties fo:font-size="11pt" style:font-size-asian="11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text-indent="0.4923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indent="0.4923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indent="0.4923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indent="0.4923in"/>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text-indent="0.4923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style:font-size-complex="12p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indent="0.4923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indent="0.4923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indent="0.4923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text-indent="0.4923in"/>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text-indent="0.4923in"/>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indent="0.4923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text-indent="0.4923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text-indent="0.4923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text-indent="0.4923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style:font-size-complex="12p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text-indent="0.4923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text-indent="0.4923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indent="0.4923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indent="0.4923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text-indent="0.4923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text-indent="0.4923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indent="0.4923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text-indent="0.4923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text-indent="0.4923in"/>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widows="0" fo:orphans="0" fo:text-indent="0.4923in"/>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style:punctuation-wrap="simple" fo:text-align="justify" style:vertical-align="baseline" fo:text-indent="0.4923in"/>
    </style:style>
    <style:style style:name="T2169" style:parent-style-name="DefaultParagraphFont" style:family="text">
      <style:text-properties fo:background-color="#FFFFFF"/>
    </style:style>
    <style:style style:name="T2170" style:parent-style-name="DefaultParagraphFont" style:family="text">
      <style:text-properties fo:background-color="#FFFFFF"/>
    </style:style>
    <style:style style:name="T2171" style:parent-style-name="DefaultParagraphFont" style:family="text">
      <style:text-properties fo:background-color="#FFFFFF"/>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center" fo:text-indent="0.5in"/>
    </style:style>
    <style:style style:name="T2178" style:parent-style-name="DefaultParagraphFont" style:family="text">
      <style:text-properties style:font-name-asian="Calibri" style:font-size-complex="12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3937in"/>
    </style:style>
    <style:style style:name="T2185" style:parent-style-name="DefaultParagraphFont" style:family="text">
      <style:text-properties fo:font-weight="bold" style:font-weight-asian="bold" fo:font-size="11pt" style:font-size-asian="11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text-properties fo:font-weight="bold" style:font-weight-asian="bold" fo:font-size="10pt" style:font-size-asian="10pt"/>
    </style:style>
    <style:style style:name="P2198" style:parent-style-name="Normal" style:family="paragraph">
      <style:paragraph-properties fo:text-align="justify"/>
      <style:text-properties fo:font-weight="bold" style:font-weight-asian="bold"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weight="bold" style:font-weight-asian="bold"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widows="0" fo:orphans="0"/>
    </style:style>
    <style:style style:family="graphic" style:name="a52">
      <style:graphic-properties style:wrap="run-through" style:run-through="foreground" draw:fill="none" draw:stroke="solid" svg:stroke-width="0.03125in" svg:stroke-color="#000000" draw:marker-end="a51"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dash" draw:stroke-dash="a53" svg:stroke-width="0.03125in" svg:stroke-color="#000000" draw:marker-end="a54" svg:stroke-opacity="100%" draw:stroke-linejoin="round" style:horizontal-rel="paragraph" style:vertical-rel="paragraph" style:horizontal-pos="from-left" style:vertical-pos="from-top"/>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foreground" draw:fill="none" draw:stroke="solid" svg:stroke-width="0.01042in" svg:stroke-color="#000000" draw:marker-end="a56"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dash" draw:stroke-dash="a24" svg:stroke-width="0.03125in" svg:stroke-color="#000000" draw:marker-end="a25" svg:stroke-opacity="100%" draw:stroke-linejoin="round" style:horizontal-rel="paragraph" style:vertical-rel="paragraph" style:horizontal-pos="from-left" style:vertical-pos="from-top"/>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3125in" svg:stroke-color="#000000" draw:marker-end="a1"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dash" draw:stroke-dash="a6" svg:stroke-width="0.01042in" svg:stroke-color="#000000" draw:marker-end="a7"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dash" draw:stroke-dash="a9" svg:stroke-width="0.01042in" svg:stroke-color="#000000" draw:marker-end="a10" svg:stroke-opacity="100%" draw:stroke-linejoin="round" style:horizontal-rel="paragraph" style:vertical-rel="paragraph" style:horizontal-pos="from-left" style:vertical-pos="from-top"/>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dash" draw:stroke-dash="a12" svg:stroke-width="0.01042in" svg:stroke-color="#000000" draw:marker-end="a13"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none" draw:stroke="dash" draw:stroke-dash="a58" svg:stroke-width="0.01042in" svg:stroke-color="#000000" draw:marker-end="a59"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dash" draw:stroke-dash="a34" svg:stroke-width="0.01042in" svg:stroke-color="#000000" draw:marker-end="a35"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dash" draw:stroke-dash="a37" svg:stroke-width="0.01042in" svg:stroke-color="#000000" draw:marker-end="a38" svg:stroke-opacity="100%" draw:stroke-linejoin="round" style:horizontal-rel="paragraph" style:vertical-rel="paragraph" style:horizontal-pos="from-left" style:vertical-pos="from-top"/>
    </style:style>
    <style:style style:family="graphic" style:name="a50">
      <style:graphic-properties style:wrap="run-through" style:run-through="foreground" draw:fill="none" draw:stroke="solid" svg:stroke-width="0.01042in" svg:stroke-color="#000000" draw:marker-end="a49"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20-05-31 iki 2020-12-01</text:span></text:p>
      <text:p text:style-name="P8"/>
      <text:p text:style-name="P9"><text:span text:style-name="T10">Įsakymas paskelbtas: Žin. 2000, Nr.<text:s/></text:span><text:a xlink:href="https://www.e-tar.lt/portal/legalAct.html?documentId=TAR.87E12FF5481E" office:target-frame-name="_top" xlink:show="replace"><text:span text:style-name="T11">56-1673</text:span></text:a><text:span text:style-name="T12">, i. k. 1002330ISAK00000215</text:span></text:p>
      <text:p text:style-name="P13"/>
      <text:p text:style-name="P14">Nauja redakcija nuo 2016-01-01:</text:p>
      <text:p text:style-name="Normal"><text:span text:style-name="T15">Nr.<text:s/></text:span><text:a xlink:href="https://www.e-tar.lt/portal/legalAct.html?documentId=17823b40a8a111e5be7fbe3f919a1ebe" office:target-frame-name="_top" xlink:show="replace"><text:span text:style-name="T16">3D-938</text:span></text:a><text:span text:style-name="T17">, 2015-12-18, paskelbta TAR 2015-12-23, i. k. 2015-20236</text:span></text:p>
      <text:p text:style-name="P18"/>
      <text:p text:style-name="P19">LIETUVOS RESPUBLIKOS ŽEMĖS ŪKIO</text:p>
      <text:p text:style-name="P20">MINISTRAS</text:p>
      <text:p text:style-name="P21"/>
      <text:p text:style-name="P22">ĮSAKYMAS</text:p>
      <text:p text:style-name="P23">DĖL RINKAI TIEKIAMŲ SĖKLINIŲ BULVIŲ PRIVALOMŲJŲ REIKALAVIMŲ APRAŠO PATVIRTINIMO</text:p>
      <text:p text:style-name="P24"/>
      <text:p text:style-name="P25">2000 m. birželio 30 d. Nr. 215</text:p>
      <text:p text:style-name="P26"><text:span text:style-name="T27">Vilnius</text:span></text:p>
      <text:p text:style-name="P28"/>
      <text:p text:style-name="P29"/>
      <text:p text:style-name="P30"><text:span text:style-name="T31">Vadovaudamasi Lietuvos Respublikos augalų sėklininkystės įstatymo 5 straipsnio 1 dalimi, taip pat siekdama <text:s/>užtikrinti kokybiškų sėklinių bulvių dauginimą ir tiekimą rinkai,</text:span></text:p>
      <text:p text:style-name="P32"><text:span text:style-name="T33">tvirtinu <text:s/>Rinkai tiekiamų sėklinių bulvių privalomųjų reikalavimų aprašą (pridedama).</text:span><text:s/></text:p>
      <text:p text:style-name="P34"/>
      <text:p text:style-name="P35"/>
      <text:p text:style-name="P36"/>
      <text:p text:style-name="P37">ŽEMĖS ŪKIO MINISTRĖ<text:tab/>KAZIMIRA DANUTĖ PRUNSKIENĖ</text:p>
      <text:p text:style-name="Normal"/>
      <text:soft-page-break/>
      <text:p text:style-name="P38">PATVIRTINTA</text:p>
      <text:p text:style-name="P44">Lietuvos Respublikos žemės ūkio ministro</text:p>
      <text:p text:style-name="P45">2000 m. birželio 30 d. įsakymu Nr. 215</text:p>
      <text:p text:style-name="P46">(Lietuvos Respublikos žemės ūkio ministro</text:p>
      <text:p text:style-name="P47">2015 m. gruodžio 18 d. įsakymo Nr. 3D-938</text:p>
      <text:p text:style-name="P48">redakcija)</text:p>
      <text:p text:style-name="P49"/>
      <text:p text:style-name="P50"><text:span text:style-name="T51">RINKAI TIEKIAMŲ SĖKLINIŲ BULVIŲ PRIVALOMŲJŲ<text:s/></text:span><text:span text:style-name="T52">REIKALAVIMŲ APRAŠAS</text:span></text:p>
      <text:p text:style-name="P53"/>
      <text:p text:style-name="P54"><text:span text:style-name="T55">I</text:span><text:span text:style-name="T56">.<text:s/></text:span><text:span text:style-name="T57">BENDROSIOS NUOSTATOS</text:span></text:p>
      <text:p text:style-name="P58"/>
      <text:p text:style-name="P59">1. Rinkai tiekiamų sėklinių bulvių privalomųjų reikalavimų aprašas (toliau – aprašas) parengtas įgyvendinant 2000 m. gegužės 8 d. Tarybos direktyvą 2000/29/EB dėl apsaugos priemonių nuo augalams ir augaliniams produktams kenksmingų organizmų įvežimo į Bendriją ir išplitimo joje su paskutiniais pakeitimais, padarytais 2019 m. kovo 21 d. Komisijos įgyvendinimo direktyva (ES) Nr. 2019/523, 2002 m. birželio 13 d. Tarybos direktyvą 2002/56/EB dėl prekybos sėklinėmis bulvėmis su paskutiniais pakeitimais, padarytais<text:s/><text:span text:style-name="T60">2020 m. vasario 11 d. Komisijos įgyvendinimo direktyva 2020/177</text:span>, 2004 m. gruodžio 1 d. Komisijos sprendimą 2004/842/EB dėl įgyvendinimo taisyklių, kuriomis remdamosi valstybės narės gali leisti tiekti į rinką sėklas, priklausančias veislėms, dėl kurių buvo pateiktos paraiškos jas įtraukti į žemės ūkio augalų rūšių veislių ar daržovių rūšių veislių nacionalinį katalogą, su paskutiniais pakeitimais, padarytais 2016 m. kovo 3 d. Komisijos įgyvendinimo sprendimu (ES) 2016/320, 2008 m. birželio 20 d. Komisijos direktyvą 2008/62/EB, numatančią tam tikras leidžiančias nukrypti nuostatas, taikomas žemės ūkio vietinių populiacijų ir veislių, kurios natūraliai prisitaikiusios prie vietos ir regiono sąlygų ir kurioms gresia genetinė erozija, patvirtinimui ir prekybai tų vietinių populiacijų bei veislių sėkla ir sėklinėmis bulvėmis, 2013 m. gruodžio 17 d. Komisijos įgyvendinimo direktyvą 2013/63/ES, kuria iš dalies keičiamos Tarybos direktyvos 2002/56/EB I ir II priedų nuostatos dėl būtiniausių reikalavimų, kuriuos turi atitikti sėklinės bulvės ir sėklinių bulvių siuntos, 2014 m. vasario 6 d. Komisijos įgyvendinimo direktyvą 2014/20/ES, kuria nustatomos Sąjungos elitinių ir sertifikuotų sėklinių bulvių klasės, šių klasių sąlygos ir jų pavadinimai, 2014 m. vasario 6 d. Komisijos įgyvendinimo direktyvą 2014/21/ES, kuria nustatomos superelitinių sėklinių bulvių būtinosios sąlygos ir Sąjungos klasės su paskutiniais pakeitimais, padarytais<text:s/><text:span text:style-name="T61">2020 m. vasario 11 d. Komisijos<text:s/></text:span><text:span text:style-name="T62">įgyvendinimo direktyva 2020/177,</text:span><text:span text:style-name="T63"><text:s/></text:span>atsižvelgiant į Europos ir Viduržemio jūros regiono augalų apsaugos organizacijos (EAAO) standartą PM 4/28 (1) „Sertifikavimo tvarka. Sėklinės bulvės“ (EAAO Biuletenis 29, 1999, p. 253) ir Jungtinių Tautų Europos ekonominės<text:s/>komisijos standartą S-1 dėl prekybos sėklinėmis bulvėmis ir jų kokybės kontrolės (UNECE (2018) UNECE standartas S-1. Sėklinės bulvės).<text:s/></text:p>
      <text:p text:style-name="P64">Punkto pakeitimai:</text:p>
      <text:p text:style-name="P65"><text:span text:style-name="T66">Nr.<text:s/></text:span><text:a xlink:href="https://www.e-tar.lt/portal/legalAct.html?documentId=0451c120151611e79800e8266c1e5d1b" office:target-frame-name="_top" xlink:show="replace"><text:span text:style-name="T67">3D-219</text:span></text:a><text:span text:style-name="T68">, 2017-03-30, paskelbta TAR 2017-03-30, i. k. 2017-05208</text:span></text:p>
      <text:p text:style-name="P69"><text:span text:style-name="T70">Nr.<text:s/></text:span><text:a xlink:href="https://www.e-tar.lt/portal/legalAct.html?documentId=8035e040f95d11e99681cd81dcdca52c" office:target-frame-name="_top" xlink:show="replace"><text:span text:style-name="T71">3D-589</text:span></text:a><text:span text:style-name="T72">, 2019-10-28, paskelbta TAR 2019-10-28, i. k. 2019-17041</text:span></text:p>
      <text:p text:style-name="P73"><text:span text:style-name="T74">Nr.<text:s/></text:span><text:a xlink:href="https://www.e-tar.lt/portal/legalAct.html?documentId=45436e80a00111ea9515f752ff221ec9" office:target-frame-name="_top" xlink:show="replace"><text:span text:style-name="T75">3D-399</text:span></text:a><text:span text:style-name="T76">, 2020-05-27, paskelbta TAR 2020-05-27, i. k. 2020-11246</text:span></text:p>
      <text:p text:style-name="Normal"/>
      <text:p text:style-name="P77">2. Aprašo tikslas<text:s/>– nustatyti sėklinių bulvių dauginimo etapus, sėklinių bulvių kategorijų skirstymo į klases kriterijus, sėklinių bulvių tiekimo rinkai reikalavimus, taip pat saugotinų sėklinių bulvių veislių auginimo ir tiekimo rinkai reikalavimus, siekiant, kad dauginamos ir tiekiamos rinkai sėklinės bulvės būtų kokybiškos ir neužkrėstos reguliuojamais nekarantininiais kenkėjais (toliau – kenkėjai).<text:s/></text:p>
      <text:p text:style-name="P78">Punkto pakeitimai:</text:p>
      <text:p text:style-name="P79"><text:span text:style-name="T80">Nr.<text:s/></text:span><text:a xlink:href="https://www.e-tar.lt/portal/legalAct.html?documentId=45436e80a00111ea9515f752ff221ec9" office:target-frame-name="_top" xlink:show="replace"><text:span text:style-name="T81">3D</text:span><text:span text:style-name="T82">-399</text:span></text:a><text:span text:style-name="T83">, 2020-05-27, paskelbta TAR 2020-05-27, i. k. 2020-11246</text:span></text:p>
      <text:p text:style-name="Normal"/>
      <text:p text:style-name="P84"><text:span text:style-name="T85">3</text:span><text:span text:style-name="T86">. Aprašas privalomas fiziniams asmenims,<text:s/></text:span><text:span text:style-name="T87">Lietuvos Respublikoje ar kitoje Europos Sąjungos valstybėje narėje, įsteigtų juridinių asmenų arba kitų<text:s/></text:span><text:span text:style-name="T88">organizacijų ar jų padalinių (toliau – fizin</text:span><text:span text:style-name="T89">iai ir juridiniai asmenys), vykdantiems veiklą, susijusią su</text:span><text:span text:style-name="T90"><text:s/>sėklinių bulvių dauginimu ir tiekimu rinkai, <text:s/>taip pat saugotinų sėklinių bulvių veislių auginimu ir tiekimu rinkai.</text:span></text:p>
      <text:p text:style-name="P91"><text:span text:style-name="T92">4</text:span><text:span text:style-name="T93">. Aprašas netaikomas fiziniams ir juridiniams asmenims, siekiantiems sėkl</text:span><text:span text:style-name="T94">ines bulves išvežti į ne Europos Sąjungos <text:s/>valstybes nares.<text:s/></text:span></text:p>
      <text:p text:style-name="P95"><text:span text:style-name="T96">5</text:span><text:span text:style-name="T97">. Sėklinių bulvių tiekimu rinkai, jei sėklinių bulvių nesiekiama komerciškai naudoti, nelaikomi šie veiksmai:</text:span></text:p>
      <text:p text:style-name="P98"><text:span text:style-name="T99">5.1</text:span><text:span text:style-name="T100">. sėklinių bulvių pristatymas oficialiems tyrimams atlikti ir tikrinimo įst</text:span><text:span text:style-name="T101">aigoms;</text:span></text:p>
      <text:p text:style-name="P102"><text:span text:style-name="T103">5.2</text:span><text:span text:style-name="T104">. sėklinių bulvių pristatymas paslaugų teikėjams, siekiant jas perdirbti ar pakuoti, jei paslaugų teikėjas netampa taip tiekiamų sėklinių bulvių savininku.</text:span></text:p>
      <text:p text:style-name="P105"><text:span text:style-name="T106">6</text:span><text:span text:style-name="T107">. Tiekimu rinkai nelaikoma s</text:span><text:span text:style-name="T108">ėklinių bulvių pristatymas Europos Komisijos<text:s/></text:span><text:span text:style-name="T109">nustatytomis sąlygomis paslaugų teikėjams, siekiant pagaminti žemės ūkio žaliavą, skirtą pramoniniams tikslams, arba sėklinių bulvių, skirtų šiam tikslui, dauginimas, jei paslaugų teikėjas netampa tokiu būdu tiekiamų sėklinių bulvių, ar derliaus savininku.</text:span><text:span text:style-name="T110"><text:s/>Sėklinių bulvių tiekėjas pateikia Valstybinei augalininkystės tarnybai prie Žemės ūkio ministerijos (toliau – tarnyba) sutarties, sudarytos su paslaugų teikėjų, atitinkamų dalių kopiją, kurioje nurodyti reikalavimai ir standartai, kuriuos atitinka tokiu b</text:span><text:span text:style-name="T111">ūdu pristatomos sėklinės bulvės.</text:span></text:p>
      <text:p text:style-name="P112"><text:span text:style-name="T113">7</text:span><text:span text:style-name="T114">. Šiame apraše vartojamos sąvokos:</text:span></text:p>
      <text:p text:style-name="P115"><text:span text:style-name="T116">7.1</text:span><text:span text:style-name="T117">.</text:span><text:span text:style-name="T118"><text:s/>Augalų auginimas<text:s/></text:span><text:span text:style-name="T119">in vitro</text:span><text:span text:style-name="T120"><text:s/>(toliau –<text:s/></text:span><text:span text:style-name="T121">in vitro</text:span><text:span text:style-name="T122">) – augalų auginimas uždaruose induose (kolbose, mėgintuvėliuose ir kt.) mitybinėse terpėse steriliomis sąlygomis.</text:span></text:p>
      <text:p text:style-name="P123"><text:span text:style-name="T124">7.2</text:span><text:span text:style-name="T125">.</text:span><text:span text:style-name="T126"><text:s/>Meristem</text:span><text:span text:style-name="T127">inių audinių kultūra</text:span><text:span text:style-name="T128"> – panašios sandaros atliekančios vienodą fiziologinę funkciją ląstelės, auginamos iš meristeminio nediferencijuoto audinio.</text:span></text:p>
      <text:p text:style-name="P129"><text:span text:style-name="T130">7.3</text:span><text:span text:style-name="T131">.</text:span><text:span text:style-name="T132"><text:s/>Mikrodauginimas</text:span><text:span text:style-name="T133"><text:s/>– greitas augalinės medžiagos dauginimas naudojant<text:s/></text:span><text:span text:style-name="T134">in vitro</text:span><text:span text:style-name="T135"><text:s/>diferencijuotus vegetatyvi</text:span><text:span text:style-name="T136">nius pumpurus arba iš augalo paimtą meristemą, kai siekiama išauginti daug augalų.</text:span></text:p>
      <text:p text:style-name="P137"><text:span text:style-name="T138">7.4</text:span><text:span text:style-name="T139">.</text:span><text:span text:style-name="T140"><text:s/>Oficialiosios priemonės</text:span><text:span text:style-name="T141"> – priemonės, kurias taiko Valstybinės augalininkystės tarnyba prie Žemės ūkio ministerijos dauginamosios medžiagos tiekėjo prašymu aprobuoda</text:span><text:span text:style-name="T142">ma sėklinių bulvių pasėlius, atlikdama sėklinių bulvių kokybės tyrimus ir kitus su sėklinių bulvių sertifikavimu susijusius  veiksmus.<text:s/></text:span></text:p>
      <text:p text:style-name="P143"><text:span text:style-name="T144">7.5</text:span><text:span text:style-name="T145">.</text:span><text:span text:style-name="T146"><text:s/>Saugotina sėklinių bulvių veislė<text:s/></text:span><text:span text:style-name="T147">(toliau – saugotina veislė) – vietinė arba išsaugotina<text:s/></text:span><text:span text:style-name="T148">in situ</text:span><text:span text:style-name="T149"><text:s/>sėklinių bulvių</text:span><text:span text:style-name="T150"><text:s/>veislė, kuriai gresia genetinė erozija ir kurios genetinius išteklius būtina išsaugoti.</text:span></text:p>
      <text:p text:style-name="P151"><text:span text:style-name="T152">7.6</text:span><text:span text:style-name="T153">.<text:s/></text:span><text:span text:style-name="T154">Sėklinės bulvės</text:span><text:span text:style-name="T155"> – nustatytus kokybės ir fitosanitarijos reikalavimus atitinkantys bulvių gumbai, skirti sėklai dauginti pagal šiame apraše išvardytus dauginim</text:span><text:span text:style-name="T156">o etapus.</text:span></text:p>
      <text:p text:style-name="P157"><text:span text:style-name="T158">7.7</text:span><text:span text:style-name="T159">.</text:span><text:span text:style-name="T160"><text:s/>Sėklinių bulvių genetinė erozija –<text:s/></text:span><text:span text:style-name="T161">tos pačios rūšies sėklinių bulvių <text:s/>populiacijos (-ų) ar veislės genetinės įvairovės mažėjimas arba genetinio pagrindo menkėjimas dėl žmonių veiklos ar aplinkos pokyčių.</text:span></text:p>
      <text:p text:style-name="P162"><text:span text:style-name="T163">7.8</text:span><text:span text:style-name="T164">.</text:span><text:span text:style-name="T165"><text:s/>Sėklinių bulvių genetinės medžiagos išsaugojimas<text:s/></text:span><text:span text:style-name="T166">in situ</text:span><text:span text:style-name="T167"><text:s/>(toliau – išsaugojimas<text:s/></text:span><text:span text:style-name="T168">in situ</text:span><text:span text:style-name="T169">) – sėklinių bulvių genetinės medžiagos išsaugojimas natūralioje gamtinėje aplinkoje ir žemės ūkio aplinkoje, kurioje susidarė jų genetiniai požymiai.</text:span></text:p>
      <text:p text:style-name="P170"><text:span text:style-name="T171">7.9</text:span><text:span text:style-name="T172">.</text:span><text:span text:style-name="T173"><text:s/>Sėklinių</text:span><text:span text:style-name="T174"><text:s/>bulvių kilmės rajonas<text:s/></text:span><text:span text:style-name="T175">(toliau – kilmės rajonas)</text:span><text:span text:style-name="T176"> –</text:span><text:span text:style-name="T177"><text:s/>rajonas, kuriame vietinė arba išsaugotina<text:s/></text:span><text:span text:style-name="T178">in situ</text:span><text:span text:style-name="T179"><text:s/>sėklinių bulvių veislė buvo ilgai auginama ir prie kurio ji yra natūraliai prisitaikiusi.</text:span></text:p>
      <text:p text:style-name="P180"><text:span text:style-name="T181">7.10</text:span><text:span text:style-name="T182">.</text:span><text:span text:style-name="T183"><text:s/>Sėklinių bulvių motininis augalas</text:span><text:span text:style-name="T184"> –<text:s/></text:span><text:span text:style-name="T185">pradinei sėklinių b</text:span><text:span text:style-name="T186">ulvių dauginamajai medžiagai išauginti skirtas augalas.<text:s/></text:span></text:p>
      <text:p text:style-name="P187"><text:span text:style-name="T188">7.11</text:span><text:span text:style-name="T189">.<text:s/></text:span><text:span text:style-name="T190">Sėklinių bulvių pasėlio aprobavimas</text:span><text:span text:style-name="T191"><text:s/>(toliau – aprobavimas) – sėklinių bulvių pasėlio veislinių savybių patikrinimas lauke, siekiant nustatyti pasėlio tinkamumą tam tikros veislės ir kategor</text:span><text:span text:style-name="T192">ijos (klasės) sėklinėms bulvėms išauginti.</text:span></text:p>
      <text:p text:style-name="P193"><text:span text:style-name="T194">7.12</text:span><text:span text:style-name="T195">.<text:s/></text:span><text:span text:style-name="T196">Sėklinių bulvių siunta</text:span><text:span text:style-name="T197"> – vienos veislės ir kategorijos (klasės) sėklinių bulvių, užaugintų viename lauke ir nurodytų viename dokumente (dauginamosios medžiagos sertifikate), kiekis.</text:span></text:p>
      <text:p text:style-name="P198"><text:span text:style-name="T199">7.13</text:span><text:span text:style-name="T200">.</text:span><text:span text:style-name="T201"><text:s/>Sėklinių bulvių tiekimas rinkai</text:span><text:span text:style-name="T202"><text:s/>– sėklinių bulvių pardavimas, laikymas, siekiant parduoti, siūlymas parduoti ar kitaip perduoti tretiesiems asmenims už atlygį arba nemokamai.</text:span></text:p>
      <text:p text:style-name="P203"><text:span text:style-name="T204">7.14</text:span><text:span text:style-name="T205">.<text:s/></text:span><text:span text:style-name="T206">Vietinė sėklinių bulvių veislė<text:s/></text:span><text:span text:style-name="T207">(toliau – vietinė veislė) – ilgai tam t</text:span><text:span text:style-name="T208">ikroje vietoje auginama sėklinių bulvių veislė, išvesta liaudies selekcininkų ar susidariusi natūraliosios atrankos būdu.</text:span></text:p>
      <text:p text:style-name="P209"><text:span text:style-name="T210">8</text:span><text:span text:style-name="T211">. Kitos šiame apraše vartojamos sąvokos suprantamos taip, kaip jos apibrėžtos Lietuvos Respublikos sėklininkystės įstatyme ir L</text:span><text:span text:style-name="T212">ietuvos Respublikos augalų veislių apsaugos įstatyme.</text:span></text:p>
      <text:p text:style-name="P213"/>
      <text:p text:style-name="P214"><text:span text:style-name="T215">II</text:span><text:span text:style-name="T216">.<text:s/></text:span><text:span text:style-name="T217">SĖKLINIŲ BULVIŲ DAUGINIMO ETAPAI</text:span></text:p>
      <text:p text:style-name="P218"/>
      <text:p text:style-name="P219"><text:span text:style-name="T220">9</text:span><text:span text:style-name="T221">. Sėklinių bulvių dauginimo etapai, nurodyti aprašo 1 priede, yra šie:</text:span></text:p>
      <text:p text:style-name="P222"><text:span text:style-name="T223">9.1</text:span><text:span text:style-name="T224">. atrinktojo augalo pasirinkimas;</text:span></text:p>
      <text:p text:style-name="P225"><text:span text:style-name="T226">9.2</text:span><text:span text:style-name="T227">. meristeminės audinių kultūros (MAK) ir devirusuotų mikroaugalų <text:s/>gavimas;</text:span></text:p>
      <text:p text:style-name="P228"><text:span text:style-name="T229">9.3</text:span><text:span text:style-name="T230">. sėklinių bulvių motininio augalo gavimas;</text:span></text:p>
      <text:p text:style-name="P231"><text:span text:style-name="T232">9.4</text:span><text:span text:style-name="T233">. superelitinių sėklinių bulvių<text:s/></text:span><text:span text:style-name="T234">Sąjungos PBTC klasės (PBTC)<text:s/></text:span><text:span text:style-name="T235">bulvių minigumbų, dauginimas;</text:span></text:p>
      <text:p text:style-name="P236"><text:span text:style-name="T237">9.5</text:span><text:span text:style-name="T238">. superelitinių sėklinių b</text:span><text:span text:style-name="T239">ulvių<text:s/></text:span><text:span text:style-name="T240">Sąjungos PB klasės (PB)<text:s/></text:span><text:span text:style-name="T241">bulvių gumbų dauginimas;</text:span></text:p>
      <text:p text:style-name="P242"><text:span text:style-name="T243">9.6</text:span><text:span text:style-name="T244">. elitinių sėklinių bulvių</text:span><text:span text:style-name="T245"><text:s/>Sąjungos S klasės (S)<text:s/></text:span><text:span text:style-name="T246">gumbų dauginimas;</text:span></text:p>
      <text:p text:style-name="P247"><text:span text:style-name="T248">9.7</text:span><text:span text:style-name="T249">. elitinių sėklinių bulvių</text:span><text:span text:style-name="T250"><text:s/>Sąjungos SE klasės (SE)<text:s/></text:span><text:span text:style-name="T251">gumbų dauginimas;</text:span></text:p>
      <text:p text:style-name="P252"><text:span text:style-name="T253">9.8</text:span><text:span text:style-name="T254">. elitinių sėklinių bulvių<text:s/></text:span><text:span text:style-name="T255">Sąjungos E klasės</text:span><text:span text:style-name="T256"><text:s/>(E) gumbų dauginimas;</text:span></text:p>
      <text:p text:style-name="P257"><text:span text:style-name="T258">9.9</text:span><text:span text:style-name="T259">. sertifikuotos Sąjungos A klasės (A)<text:s/></text:span><text:span text:style-name="T260">sėklinių bulvių gumbų dauginimas;</text:span></text:p>
      <text:p text:style-name="P261"><text:span text:style-name="T262">9.10</text:span><text:span text:style-name="T263">. sertifikuotos Sąjungos B klasės (B)<text:s/></text:span><text:span text:style-name="T264">sėklinių bulvių gumbų išauginimas</text:span><text:span text:style-name="T265">.</text:span></text:p>
      <text:p text:style-name="P266"><text:span text:style-name="T267">III</text:span><text:span text:style-name="T268">.<text:s/></text:span><text:span text:style-name="T269">SĖKLINIŲ BULVIŲ PRADINĖS DAUGINAMOSIOS MEDŽIAGOS REIKALAVIMA</text:span><text:span text:style-name="T270">I</text:span></text:p>
      <text:p text:style-name="P271"/>
      <text:p text:style-name="P272"><text:span text:style-name="T273">10</text:span><text:span text:style-name="T274">. Fizinis ir juridinis asmuo, siekdamas meristemiškai dauginti sėklines bulves, tarnybai pateikia sėklinių bulvių dauginimo metodikas ir kitą informaciją, susijusią su sėklinių bulvių dauginamosios medžiagos kiekiais kiekviename dauginimo etape.</text:span></text:p>
      <text:p text:style-name="P275"><text:span text:style-name="T276">11</text:span><text:span text:style-name="T277">. Atrinktieji augalai turi būti neužkrėsti bulvių žiedinio puvinio sukėlėju, bulvių rudojo puvinio sukėlėju, bulvių gumbų verpstiškumo viroidu ir virusais, nurodytais Aprašo 2 priede, taip pat<text:s/></text:span><text:span text:style-name="T278">Pectobacterium</text:span><text:span text:style-name="T279"><text:s/>spp.,<text:s/></text:span><text:span text:style-name="T280">Dickeya</text:span><text:span text:style-name="T281"><text:s/>spp., bulvių vėžio sukėlėju.</text:span></text:p>
      <text:p text:style-name="P282"><text:span text:style-name="T283">12</text:span><text:span text:style-name="T284">. Meristeminių audinių kultūra (MAK) gaunama iš atrinktojo augalo laboratorijoje, kurioje neauginami kiti augalai, galintys būti bulvių ligų pernešėjais. MAK<text:s/></text:span><text:span text:style-name="T285">negali būti užkrėsta bulvių lapų susisukimo virusu, bulvių A virusu, bulvių S virusu, bulvių</text:span><text:span text:style-name="T286"><text:s/>M virusu, bulvių X virusu, bulvių Y virusu,<text:s/></text:span><text:span text:style-name="T287">Pectobacterium</text:span><text:span text:style-name="T288"><text:s/>spp.,<text:s/></text:span><text:span text:style-name="T289">Dickeya</text:span><text:span text:style-name="T290"><text:s/>spp.</text:span></text:p>
      <text:p text:style-name="P291">13. Motininiai augalai turi būti laikomi patalpose, apsaugotose nuo kenkėjų ir auginimo substrate, neužkrėstame kenkėjais – auksiniu bulviniu ir blyškiuoju bulviniu nematodu. Motininiai augalai negali būti užkrėsti bulvių lapų susisukimo virusu, bulvių A virusu, bulvių S virusu, bulvių M virusu, bulvių X virusu, bulvių Y virusu,<text:s/><text:span text:style-name="T292">Pectobacterium</text:span><text:s/>spp.,<text:s/><text:span text:style-name="T293">Dickeya</text:span><text:s/>spp.,<text:s/><text:span text:style-name="T294">Candidatus</text:span><text:span text:style-name="T295"><text:s/>Liberibacter<text:s/></text:span><text:span text:style-name="T296">solanacearum</text:span><text:span text:style-name="T297">,<text:s/></text:span><text:span text:style-name="T298">Candidatus</text:span><text:span text:style-name="T299"><text:s/>Phytoplasma<text:s/></text:span><text:span text:style-name="T300">so</text:span><text:span text:style-name="T301">lani,</text:span><text:s/>bulvių gumbų verpstiškumo viroidu ir bulvių žiedinio puvinio sukėlėju, bulvių rudojo puvinio sukėlėju, bulvių vėžio sukėlėju.<text:s/></text:p>
      <text:p text:style-name="P302">Punkto pakeitimai:</text:p>
      <text:p text:style-name="P303"><text:span text:style-name="T304">Nr.<text:s/></text:span><text:a xlink:href="https://www.e-tar.lt/portal/legalAct.html?documentId=0451c120151611e79800e8266c1e5d1b" office:target-frame-name="_top" xlink:show="replace"><text:span text:style-name="T305">3D-219</text:span></text:a><text:span text:style-name="T306">, 2017-03-30, paskelbta TAR 2017-03-30, i. k. 2017-05208</text:span></text:p>
      <text:p text:style-name="P307"><text:span text:style-name="T308">Nr.<text:s/></text:span><text:a xlink:href="https://www.e-tar.lt/portal/legalAct.html?documentId=45436e80a00111ea9515f752ff221ec9" office:target-frame-name="_top" xlink:show="replace"><text:span text:style-name="T309">3D-399</text:span></text:a><text:span text:style-name="T310">, 2020-05-27, paskelbta TAR 2020-05-27, i. k. 2020-11246</text:span></text:p>
      <text:p text:style-name="Normal"/>
      <text:p text:style-name="P311">14. Motininiai augalai turi būti laikomi taip, kad būtų išvengta kaliaus ant audinių susidarymo, apvytimo ar užkrėtimo kenkėjais, išvardytais šio aprašo 13 punkte. Saugant pasodintus motininius augalus nuo<text:s/><text:span text:style-name="T312">užkrėtimo, naudojamos fitosanitarijos priemonės (dėv</text:span><text:span text:style-name="T313">imi apsauginiai drabužiai, keičiama ir dezinfekuojama avalynė, naudojamas bulvėms<text:s/></text:span>kenkėjais<text:span text:style-name="T314"><text:s/>neužkrėstas vanduo).</text:span><text:s/></text:p>
      <text:p text:style-name="P315">Punkto pakeitimai:</text:p>
      <text:p text:style-name="P316"><text:span text:style-name="T317">Nr.<text:s/></text:span><text:a xlink:href="https://www.e-tar.lt/portal/legalAct.html?documentId=45436e80a00111ea9515f752ff221ec9" office:target-frame-name="_top" xlink:show="replace"><text:span text:style-name="T318">3D-399</text:span></text:a><text:span text:style-name="T319">, 2020-05-27, p</text:span><text:span text:style-name="T320">askelbta TAR 2020-05-27, i. k. 2020-11246</text:span></text:p>
      <text:p text:style-name="Normal"/>
      <text:p text:style-name="P321"><text:span text:style-name="T322">15</text:span><text:span text:style-name="T323">. Jei selekcininkas atrinktuosius motininius augalus daugina mikrodauginimo būdu, tarnyba ar selekcininkas, kontroliuojamas tarnybos, atlieka motininio augalo tyrimus dėl neužkrėtimo <text:s/>bakterijomis ir virusai</text:span><text:span text:style-name="T324">s, nurodytais aprašo 13 punkte. Jei motininei medžiagai padauginti selekcininkas naudoja kloninės selekcijos metodus, tarnyba ar selekcininkas, kontroliuojamas tarnybos, atlieka kloninės medžiagos tyrimus dėl neužkrėtimo bakterijomis ir virusais, nurodytai</text:span><text:span text:style-name="T325">s aprašo 13 punkte.</text:span></text:p>
      <text:p text:style-name="P326"/>
      <text:p text:style-name="P327"><text:span text:style-name="T328">IV</text:span><text:span text:style-name="T329">.<text:s/></text:span><text:span text:style-name="T330">SĖKLINIŲ BULVIŲ KATEGORIJOS</text:span></text:p>
      <text:p text:style-name="P331"/>
      <text:p text:style-name="P332"><text:span text:style-name="T333">16</text:span><text:span text:style-name="T334">. Sėklinės bulvės pagal kategorijas skirstomos į:</text:span></text:p>
      <text:p text:style-name="P335"><text:span text:style-name="T336">16.1</text:span><text:span text:style-name="T337">. superelitines„ prie kurių priskiriami:</text:span></text:p>
      <text:p text:style-name="P338">16.1.1. Sąjungos PBTC klasės sėklinių bulvių augalai, įskaitant minigumbus, išauginti iš<text:s/>sėklinių bulvių motininių augalų mikrodauginimo būdu nuo kenkėjų apsaugotose patalpose ir auginimo substrate, neužkrėstame kenkėjais<text:span text:style-name="T339"><text:s/>– auksiniu bulviniu ir blyškiuoju bulviniu nematodu</text:span>. Sąjungos PBTC klasės sėklinių bulvių augalai, įskaitant minigumbus, turi atitikti šio aprašo 3–5 prieduose nurodytus reikalavimus, keliamus Sąjungos PBTC klasės bulvių minigumbams. Sąjungos PBTC klasės sėklinės bulvės turi būti neužkrėstos bulvių žiedinio puvinio sukėlėju, bulvių rudojo puvinio sukėlėju, bulvių vėžio sukėlėju, kolumbiniu galiniu nematodu, stiebiniu bulviniu nematodu, klastinguoju galiniu nematodu. PBTC klasės bulvių minigumbai (PBTC) daugiausia naudojami Sąjungos PB klasės bulvių gumbams (PB) išauginti, o neatitikus reikalavimų, tarnyba suteikia žemesnę kategoriją ir (ar) klasę. Pirmosios kartos Sąjungos PBTC gumbus leidžiama dauginti ne daugiau nei vieną kartą;<text:s/></text:p>
      <text:p text:style-name="P340">Papunkčio pakeitimai:</text:p>
      <text:p text:style-name="P341"><text:span text:style-name="T342">Nr.<text:s/></text:span><text:a xlink:href="https://www.e-tar.lt/portal/legalAct.html?documentId=45436e80a00111ea9515f752ff221ec9" office:target-frame-name="_top" xlink:show="replace"><text:span text:style-name="T343">3D-399</text:span></text:a><text:span text:style-name="T344">, 2020-05-27, paske</text:span><text:span text:style-name="T345">lbta TAR 2020-05-27, i. k. 2020-11246</text:span></text:p>
      <text:p text:style-name="Normal"/>
      <text:p text:style-name="P346"><text:span text:style-name="T347">16.1.2</text:span><text:span text:style-name="T348">. Sąjungos PB klasės sėklinių bulvių gumbai, išauginti iš Sąjungos PBTC klasės bulvių minigumbų (PBTC) ir kurie atitinka šio aprašo 3–5 prieduose nurodytus Sąjungos PB klasės bulvių gumbų (PB) reikalavimus.<text:s/></text:span><text:span text:style-name="T349">Auginimo substratas turi būti neužkrėstas<text:s/></text:span><text:span text:style-name="T350">auksiniu bulviniu ir blyškiuoju bulviniu nematodu.<text:s/></text:span><text:span text:style-name="T351">Sąjungos PB klasės sėklinių bulvių gumbai turi būti neužkrėsti bulvių žiedinio puvinio sukėlėju, bulvių rudojo puvinio sukėlėju, bulvių vėžio sukėlėju, kolumbiniu<text:s/></text:span><text:span text:style-name="T352">galiniu nematodu, stiebiniu bulviniu nematodu, klastinguoju galiniu nematodu. Sąjungos PB klasės bulvių gumbai (PB) naudojami elitinėms Sąjungos S klasės sėklinėms bulvėms (S) išauginti, o neatitikus reikalavimų, tarnyba suteikia žemesnę kategoriją ir (ar)</text:span><text:span text:style-name="T353"><text:s/>klasę;</text:span></text:p>
      <text:p text:style-name="P354"><text:span text:style-name="T355">16.1.3</text:span><text:span text:style-name="T356">. Superelitinių bulvių sėklinių bulvių didžiausias kartų, išaugintų lauke, skaičius turi būti ne didesnis, nei keturios. Jei karta nenurodyta oficialiojoje etiketėje, laikoma, kad sėklinės bulvės yra ketvirtos kartos;</text:span></text:p>
      <text:p text:style-name="P357"><text:span text:style-name="T358">16.2</text:span><text:span text:style-name="T359">. elitines</text:span><text:span text:style-name="T360">, prie kurių priklauso:</text:span></text:p>
      <text:p text:style-name="P361"><text:span text:style-name="T362">16.2.1</text:span><text:span text:style-name="T363">. Sąjungos S klasės sėklinių bulvių gumbai (S), išauginti iš superelitinių Sąjungos PB klasės bulvių gumbų (PB) ir kurie atitinka šio aprašo 3–5 prieduose nustatytus reikalavimus, keliamus Sąjungos S klasės sėklinėms bulvėms</text:span><text:span text:style-name="T364"><text:s/>(S), o tarnyba patvirtino šią atitiktį. Dirvožemis turi būti neužkrėstas auksiniu bulviniu ir blyškiuoju bulviniu nematodu. Sąjungos S klasės sėklinių bulvių gumbai (S) turi būti neužkrėsti bulvių žiedinio puvinio sukėlėju, bulvių rudojo puvinio sukėlėju,</text:span><text:span text:style-name="T365"><text:s/>bulvių vėžio sukėlėju, kolumbiniu galiniu nematodu, stiebiniu bulviniu nematodu, klastinguoju galiniu nematodu. Sąjungos S klasės sėklinės bulvės (S) naudojamos Sąjungos SE klasės sėklinėms bulvėms (SE) išauginti, o neatitikus reikalavimų, tarnyba suteiki</text:span><text:span text:style-name="T366">a žemesnę kategoriją ar klasę. Sąjungos S klasės sėklinių bulvių kartų, įskaitant superelitinę bulvių sėklą, išaugintą lauke, skaičius neturi viršyti penkių. Jei sėklinių bulvių karta nenurodyta oficialioje etiketėje, laikoma, kad sėklinės bulvės yra penkt</text:span><text:span text:style-name="T367">os kartos;</text:span></text:p>
      <text:p text:style-name="P368"><text:span text:style-name="T369">16.2.2</text:span><text:span text:style-name="T370">. Sąjungos SE klasės sėklinių bulvių gumbai (SE), išauginti iš Sąjungos S klasės sėklinių bulvių ir <text:s/>atitinkantys šio aprašo 3–5 prieduose nustatytus Sąjungos SE klasės sėklinių bulvių reikalavimus, o tarnyba patvirtino šią atitiktį. Dirvožemis turi būti n</text:span><text:span text:style-name="T371">eužkrėstas<text:s/></text:span><text:span text:style-name="T372">auksiniu bulviniu ir blyškiuoju bulviniu nematodu.<text:s/></text:span><text:span text:style-name="T373">Sąjungos SE klasės sėklinių bulvių gumbai (S) turi būti neužkrėsti bulvių žiedinio puvinio sukėlėju, bulvių rudojo puvinio sukėlėju, bulvių vėžio sukėlėju, kolumbiniu galiniu nematodu, stiebiniu</text:span><text:span text:style-name="T374"><text:s/>bulviniu nematodu, klastinguoju galiniu nematodu. Sąjungos SE klasės sėklinės bulvės naudojamos Sąjungos E klasės sėklinėms bulvėms išauginti, o neatitikus reikalavimų, tarnyba suteikia žemesnę kategoriją. Sąjungos SE klasės sėklinių bulvių kartų, įskaita</text:span><text:span text:style-name="T375">nt superelitines sėklines bulves, išaugintas lauke, ir Sąjungos S klasės sėklinių bulvių kartas, skaičius turi neviršyti šešių. Jei karta nenurodyta oficialioje etiketėje, laikoma, kad atitinkamos sėklinės bulvės yra šeštos kartos;</text:span></text:p>
      <text:p text:style-name="P376"><text:span text:style-name="T377">16.2.3</text:span><text:span text:style-name="T378">. Sąjungos E k</text:span><text:span text:style-name="T379">lasės sėklinių bulvių gumbai (E), išauginti iš Sąjungos SE klasės sėklinių bulvių (SE) ir kurie atitinka šio aprašo 3–5 prieduose nustatytus reikalavimus, keliamus Sąjungos E klasės sėklinėms bulvėms, o tarnyba patvirtino šią atitiktį. Dirvožemis turi būti</text:span><text:span text:style-name="T380"><text:s/>neužkrėstas<text:s/></text:span><text:span text:style-name="T381">auksiniu bulviniu ir blyškiuoju bulviniu nematodu.<text:s/></text:span><text:span text:style-name="T382">Sąjungos E klasės sėklinių bulvių gumbai (E) turi būti neužkrėsti bulvių žiedinio puvinio sukėlėju, bulvių rudojo puvinio sukėlėju, bulvių vėžio sukėlėju, kolumbiniu galiniu nematodu, stiebini</text:span><text:span text:style-name="T383">u bulviniu nematodu, klastinguoju galiniu nematodu. Sąjungos E klasės sėklinės bulvės (E) naudojamos sertifikuotoms Sąjungos A klasės sėklinėms bulvėms (A) išauginti, o neatitikus reikalavimų, tarnyba suteikia žemesnę klasę. Sąjungos E klasės sėklinių bulv</text:span><text:span text:style-name="T384">ių kartų, įskaitant superelitines sėklines bulves, išaugintas lauke, elitines sėklines bulves Sąjungos S ir SE klasių kartas, skaičius neturi viršyti septynių. Jei karta nenurodyta oficialioje etiketėje, laikoma, kad atitinkamos sėklinės bulvės yra septint</text:span><text:span text:style-name="T385">os kartos.</text:span></text:p>
      <text:p text:style-name="P386"><text:span text:style-name="T387">16.3</text:span><text:span text:style-name="T388">. sertifikuotas, prie <text:s/>kurių priskiriami:</text:span></text:p>
      <text:p text:style-name="P389"><text:span text:style-name="T390">16.3.1</text:span><text:span text:style-name="T391">. Sąjungos A klasės sėklinių bulvių gumbai (A), išauginti iš elitinių sėklinių bulvių Sąjungos E klasės (E) arba iš aukštesnių kategorijų sėklinių bulvių, kurios atitinka šio aprašo 3–5 prieduose nurodytus Sąjungos A klasės sėklinių bulvių (A) reikalavimus</text:span><text:span text:style-name="T392">. Dirvožemis turi būti neužkrėstas<text:s/></text:span><text:span text:style-name="T393">auksiniu bulviniu ir blyškiuoju bulviniu nematodu.<text:s/></text:span><text:span text:style-name="T394">Sąjungos A klasės sėklinių bulvių gumbai (A) turi būti neužkrėsti bulvių žiedinio puvinio sukėlėju, bulvių rudojo puvinio sukėlėju, bulvių vėžio sukėlėju, kolumbiniu gali</text:span><text:span text:style-name="T395">niu nematodu, stiebiniu bulviniu nematodu, klastinguoju galiniu nematodu. Sąjungos A klasės sėklinės bulvės (A) naudojamos Sąjungos B klasės sėklinėms bulvėms (B) išauginti, o neatitikus reikalavimų, tarnyba suteikia žemesnę klasę;</text:span></text:p>
      <text:p text:style-name="P396"><text:span text:style-name="T397">16.3.2</text:span><text:span text:style-name="T398">. Sąjungos B k</text:span><text:span text:style-name="T399">lasės sėklinių bulvių gumbai (B), išauginti iš Sąjungos A klasės sėklinių bulvių arba iš aukštesnių kategorijų sėklinių bulvių ir kurie atitinka aprašo 3–5 prieduose nurodytus Sąjungos B klasės sėklinių bulvių (B) reikalavimus. Dirvožemis turi būti neužkrė</text:span><text:span text:style-name="T400">stas<text:s/></text:span><text:span text:style-name="T401">auksiniu bulviniu ir blyškiuoju bulviniu nematodu.<text:s/></text:span><text:span text:style-name="T402">Sąjungos B klasės sėklinių bulvių gumbai neturi būti užkrėsti bulvių žiedinio puvinio sukėlėju, bulvių rudojo puvinio sukėlėju, bulvių vėžio sukėlėju, kolumbiniu galiniu nematodu, stiebiniu bulviniu n</text:span><text:span text:style-name="T403">ematodu, klastinguoju galiniu nematodu. Sąjungos B klasės sėklinės bulvės (B) naudojamos nesėklinėms bulvėms auginti. Leistinos sertifikuotų sėklinių bulvių dvi kartos. Jei karta nenurodyta oficialiojoje etiketėje, laikoma, kad sertifikuotos sėklinės bulvė</text:span><text:span text:style-name="T404">s yra antros kartos.<text:s/></text:span></text:p>
      <text:soft-page-break/>
      <text:p text:style-name="P405">Punkto pakeitimai:</text:p>
      <text:p text:style-name="P406"><text:span text:style-name="T407">Nr.<text:s/></text:span><text:a xlink:href="https://www.e-tar.lt/portal/legalAct.html?documentId=0451c120151611e79800e8266c1e5d1b" office:target-frame-name="_top" xlink:show="replace"><text:span text:style-name="T408">3D-219</text:span></text:a><text:span text:style-name="T409">, 2017-03-30, paskelbta TAR 2017-03-30, i. k. 2017-05208</text:span></text:p>
      <text:p text:style-name="Normal"/>
      <text:p text:style-name="P410"><text:span text:style-name="T411">17</text:span><text:span text:style-name="T412">. Pasėlio kategorijos klasė įvardijama<text:s/></text:span><text:span text:style-name="T413">pagal būsimo derliaus kategorijos klasę.</text:span></text:p>
      <text:p text:style-name="P414"/>
      <text:p text:style-name="P415"><text:span text:style-name="T416">V</text:span><text:span text:style-name="T417">.<text:s/></text:span><text:span text:style-name="T418">SĖKLINIŲ BULVIŲ SERTIFIKAVIMO ETAPAI</text:span></text:p>
      <text:p text:style-name="P419"/>
      <text:p text:style-name="P420"><text:span text:style-name="T421">18</text:span><text:span text:style-name="T422">. Sėklinių bulvių sertifikavimo etapai:</text:span></text:p>
      <text:p text:style-name="P423">18.1. dauginamosios medžiagos tiekėjas kreipiasi į tarnybą, prašydamas ištirti laukus, skirtus sėklinėms bulvėms dauginti dėl bulvinių cistas sudarančių nematodų nustatymo. Sėklinių bulvių dirvožemio atitiktis fitosanitarijos reikalavimams įvertinama pagal tarnybos direktoriaus patvirtintas metodikas. Draudžiama kenkėjais užkrėstame dirvožemyje sodinti sėklines bulves;<text:s/></text:p>
      <text:p text:style-name="P424">Punkto pakeitimai:</text:p>
      <text:p text:style-name="P425"><text:span text:style-name="T426">Nr.<text:s/></text:span><text:a xlink:href="https://www.e-tar.lt/portal/legalAct.html?documentId=45436e80a00111ea9515f752ff221ec9" office:target-frame-name="_top" xlink:show="replace"><text:span text:style-name="T427">3D-399</text:span></text:a><text:span text:style-name="T428">, 2020-05-27, paskelbta TAR 2020-05-27, i. k. 2020-11246</text:span></text:p>
      <text:p text:style-name="Normal"/>
      <text:p text:style-name="P429"><text:span text:style-name="T430">18.2</text:span><text:span text:style-name="T431">. Dauginamosios medžiagos tiekėjas kreipiasi į Tarnybą dėl sėklin</text:span><text:span text:style-name="T432">ių bulvių pasėlių atitikties 3 priede nurodytiems reikalavimams įvertinimo. Aprobuotojas patikrina, ar dauginamosios medžiagos tiekėjas yra registruotas Lietuvos Respublikos fitosanitariniame registre ir atestuotas Lietuvos Respublikos žemės ūkio ministro<text:s/></text:span><text:span text:style-name="T433">nustatyta tvarka, ar sėklinių bulvių veislės įrašytos į Augalų veislių sąrašą arba į Bendrąjį katalogą, ar<text:s/></text:span>dauginamosios medžiagos tiekėjas turi licencinę sutartį dėl veislių, kurioms taikoma teisinė apsauga, užregistruotą Tarnyboje. Dokumentai dėl licencinių sutarčių registravimo pateikiami ir licencinės sutartys registruojamos Tarnybos direktoriaus nustatyta tvarka;<text:s/></text:p>
      <text:p text:style-name="P434">Punkto pakeitimai:</text:p>
      <text:p text:style-name="P435"><text:span text:style-name="T436">Nr.<text:s/></text:span><text:a xlink:href="https://www.e-tar.lt/portal/legalAct.html?documentId=8035e040f95d11e99681cd81dcdca52c" office:target-frame-name="_top" xlink:show="replace"><text:span text:style-name="T437">3D-589</text:span></text:a><text:span text:style-name="T438">, 2019-10-28,</text:span><text:span text:style-name="T439"><text:s/>paskelbta TAR 2019-10-28, i. k. 2019-17041</text:span></text:p>
      <text:p text:style-name="Normal"/>
      <text:p text:style-name="P440">18.3. dauginamosios medžiagos tiekėjas kreipiasi į tarnybą dėl sėklinių bulvių derliaus bandinių paėmimo laboratoriniams tyrimams atlikti pagal šio aprašo 5 priedo reikalavimus. Sėklinių bulvių gumbų užsikrėtimas kenkėjais, nurodytais šio aprašo 16 punkte, nustatomas vadovaujantis tarnybos direktoriaus patvirtintomis metodikomis. Draudžiama sertifikuoti sėklines bulves, jei jos užkrėstos kenkėjais;<text:s/></text:p>
      <text:p text:style-name="P441">Punkto pakeitimai:</text:p>
      <text:p text:style-name="P442"><text:span text:style-name="T443">Nr.<text:s/></text:span><text:a xlink:href="https://www.e-tar.lt/portal/legalAct.html?documentId=0451c120151611e79800e8266c1e5d1b" office:target-frame-name="_top" xlink:show="replace"><text:span text:style-name="T444">3D-219</text:span></text:a><text:span text:style-name="T445">, 2017-03-30, paskelbta TAR 2017-03-30, i. k. 2017-05208</text:span></text:p>
      <text:p text:style-name="P446"><text:span text:style-name="T447">Nr.<text:s/></text:span><text:a xlink:href="https://www.e-tar.lt/portal/legalAct.html?documentId=45436e80a00111ea9515f752ff221ec9" office:target-frame-name="_top" xlink:show="replace"><text:span text:style-name="T448">3D-399</text:span></text:a><text:span text:style-name="T449">, 2020-05-27, paskelbta TAR 2020-05-27, i. k. 2020-11246</text:span></text:p>
      <text:p text:style-name="Normal"/>
      <text:p text:style-name="P450"><text:span text:style-name="T451">18.4</text:span><text:span text:style-name="T452">. dauginamosios medžiagos tiekėjo saugykloje sėklinės bulvės laikomos atskirai pagal veisles, kategorijas, klases ir auginimo lauką. Sėklinės bulvės laikomos aruoduose, konteineri</text:span><text:span text:style-name="T453">uose, ant kurių priklijuotose etiketėse nurodoma bulvių veislė, kategorija, klasė, lauko, iš kurio bulvės nukastos, numeris. Saugykloje turi būti sėklinių bulvių sandėliavimo planas. Dauginamosios medžiagos tiekėjas sėklines bulves rūšiuoja, fasuoja į fasu</text:span><text:span text:style-name="T454">otes, kurios ženklinamos oficialiosiomis etiketėmis;</text:span></text:p>
      <text:p text:style-name="P455"><text:span text:style-name="T456">18.5</text:span><text:span text:style-name="T457">. dauginamosios medžiagos tiekėjas visų kategorijų fasuotes ar konteinerius oficialiai prižiūrint uždaro taip, kad jų negalima būtų atidaryti nepažeidžiant uždarymo sistemos arba ant oficialiosio</text:span><text:span text:style-name="T458">s etiketės, nurodytos šio aprašo 18.7.1 papunktyje, matytųsi sugadinimo ženklai. Uždarymo sistemą sudaro etiketė<text:s/></text:span><text:soft-page-break/><text:span text:style-name="T459">arba pritvirtinta oficialioji plomba. Uždarymo sistemos priemonės netaikomos, jeigu naudojama vienkartinė sandarinimo sistema;</text:span></text:p>
      <text:p text:style-name="P460"><text:span text:style-name="T461">18.6</text:span><text:span text:style-name="T462">. fasuot</text:span><text:span text:style-name="T463">ės ir konteineriai, kurie buvo oficialiai uždaryti, vieną ar daugiau kartų iš naujo uždaromi tik tarnybai oficialiai prižiūrint. Jei fasuotės uždaromos iš naujo, etiketėje nurodomas uždarymo faktas, naujausia uždarymo data ir tarnybos pavadinimas;</text:span></text:p>
      <text:p text:style-name="P464"><text:span text:style-name="T465">18.7</text:span><text:span text:style-name="T466">. sėklinių bulvių fasuotės ir konteineriai:</text:span></text:p>
      <text:p text:style-name="P467"><text:span text:style-name="T468">18.7.1</text:span><text:span text:style-name="T469">. išorinėje pusėje ženklinami oficialiąja etikete, išspausdinta tarnybos arba jos įgalioto asmens, kuri anksčiau nebuvo naudota ir kuri atitinka aprašo 6 priede nurodytus reikalavimus. Etiketėje pateikiam</text:span><text:span text:style-name="T470">a informacija lietuvių ir anglų kalbomis. Jeigu naudojama pakabinamoji etiketė, visais atvejais ji pritvirtinama, sutvirtinant oficialiąja plomba. Jei leidžiama naudoti oficialiąsias lipnias etiketes, fasuotės turi būti oficialiai plombuotos</text:span><text:span text:style-name="T471">.</text:span><text:span text:style-name="T472"><text:s/></text:span><text:span text:style-name="T473">Etiketės form</text:span><text:span text:style-name="T474">a tvirtinama tarnybos direktoriaus įsakymu;</text:span></text:p>
      <text:p text:style-name="P475">Punkto pakeitimai:</text:p>
      <text:p text:style-name="P476"><text:span text:style-name="T477">Nr.<text:s/></text:span><text:a xlink:href="https://www.e-tar.lt/portal/legalAct.html?documentId=b42bc320442f11ea8895faf9aa6b1770" office:target-frame-name="_top" xlink:show="replace"><text:span text:style-name="T478">3D-65</text:span></text:a><text:span text:style-name="T479">, 2020-01-31, paskelbta TAR 2020-01-31, i. k. 2020-02296</text:span></text:p>
      <text:p text:style-name="Normal"/>
      <text:p text:style-name="P480"><text:span text:style-name="T481">18.7.2</text:span><text:span text:style-name="T482">. turi turėti toki</text:span><text:span text:style-name="T483">os pat spalvos kaip etiketė oficialųjį dokumentą, kuriame būtų nurodyta bent jau šio aprašo 6 priedo 1.2.3, 1.2.4 ir 1.2.6 papunkčiuose nurodyta informacija. Šis dokumentas sudaromas taip, kad jis skirtųsi nuo šio aprašo 18.7.1 papunktyje nurodytos oficial</text:span><text:span text:style-name="T484">iosios etiketės. Šio dokumento nereikia, jei informacija neištrinamais spaudmenimis užrašoma ant fasuotės arba jei naudojama lipni arba neplyštančios medžiagos etiketė;</text:span></text:p>
      <text:p text:style-name="P485"><text:span text:style-name="T486">18.8</text:span><text:span text:style-name="T487">. sėklinių bulvių fasuotes etiketėmis gali ženklinti tarnybos specialistai ar</text:span><text:span text:style-name="T488"><text:s/>augintojai, kontroliuojami tarnybos. Pakartotinai sėklinių bulvių fasuotes ženklinti etiketėmis gali tik tarnybos specialistai, etiketėje nurodydami pakartotinio ženklinimo faktą, datą ir tarnybos pavadinimą;</text:span></text:p>
      <text:p text:style-name="P489"><text:span text:style-name="T490">18.9</text:span><text:span text:style-name="T491">. dauginamosios medžiagos tiekėjas kre</text:span><text:span text:style-name="T492">ipiasi į tarnybą dėl sėklinių bulvių gumbų kokybės tyrimų atlikimo ir sertifikato išdavimo. Bandinių ėmėjas ima sėklinių bulvių bandinį iš oficialiąja etikete paženklintos sėklinių bulvių siuntos fasuotės ar konteinerio pagal tarnybos direktoriaus patvirti</text:span><text:span text:style-name="T493">ntą sėklinių bulvių bandinių ėmimo metodiką. Bandinį leidžiama imti iš neženklintos sėklinių bulvių siuntos tik tuo atveju, jei siunta bus ženklinama oficialiąja etikete oficialiai prižiūrint tarnybos bandinių ėmėjui. Sėklinių bulvių kokybės tyrimai atliek</text:span><text:span text:style-name="T494">ami pagal tarnybos patvirtintą sėklinių bulvių gumbų kokybės nustatymo metodiką, kurią tvirtina tarnybos direktorius;</text:span></text:p>
      <text:p text:style-name="P495"><text:span text:style-name="T496">18.10</text:span><text:span text:style-name="T497">. jei superelitinių, elitinių ir sertifikuotų sėklinių bulvių pasėliai ir siuntos atitikus šio aprašo reikalavimus, tarnyba išduo</text:span><text:span text:style-name="T498">da sėklinių bulvių sertifikatą;</text:span></text:p>
      <text:p text:style-name="P499"><text:span text:style-name="T500">18.11</text:span><text:span text:style-name="T501">. jei saugotinų sėklinių bulvių veislių pasėliai ir siuntos atitikus šio aprašo reikalavimus, tarnyba išduoda pažymą.</text:span></text:p>
      <text:p text:style-name="P502"><text:span text:style-name="T503">19</text:span><text:span text:style-name="T504">. Genetiškai modifikuotos veislės sėklinių bulvių etiketėse arba oficialiuose ar neoficia</text:span><text:span text:style-name="T505">liuose dokumentuose, kurie tvirtinami ar pridedami prie sėklinių bulvių siuntos, pagal šio aprašo nuostatas turi būti aiškiai nurodyta, kad veislė yra genetiškai modifikuota.</text:span></text:p>
      <text:p text:style-name="P506"><text:span text:style-name="T507">20</text:span><text:span text:style-name="T508">. Apie bet kokį elitinių ar sertifikuotų sėklinių bulvių cheminį apdorojimą</text:span><text:span text:style-name="T509"><text:s/>turi būti nurodyta oficialiojoje etiketėje arba tiekėjo etiketėje ir ant fasuotės, jos viduje arba ant konteinerio.</text:span></text:p>
      <text:p text:style-name="P510"><text:span text:style-name="T511">21</text:span><text:span text:style-name="T512">. Pasėlio kategorija (klasė) įvardijama pagal būsimo derliaus sėklos kategoriją (klasę).</text:span></text:p>
      <text:p text:style-name="P513"><text:span text:style-name="T514">22</text:span><text:span text:style-name="T515">. Saugotina sėklinių bulvių veislė ser</text:span><text:span text:style-name="T516">tifikuojama, jei:</text:span></text:p>
      <text:p text:style-name="P517"><text:span text:style-name="T518">22.1</text:span><text:span text:style-name="T519">. dauginamosios medžiagos tiekėjas atestuotas žemės ūkio ministro nustatyta tvarka;</text:span></text:p>
      <text:p text:style-name="P520"><text:span text:style-name="T521">22.2</text:span><text:span text:style-name="T522">.<text:s/></text:span><text:span text:style-name="T523">saugotina sėklinių bulvių</text:span><text:span text:style-name="T524"><text:s/>veislė įrašyta į Nacionalinį augalų veislių sąrašą (toliau – Augalų veislių sąrašas), kurį sudaro ir tvarko tarnyba, arba į Žemės ūkio augalų rūšių veislių bendrąjį katalogą (toliau – Bendrasis katalogas);<text:s/></text:span></text:p>
      <text:p text:style-name="P525"><text:span text:style-name="T526">22.3</text:span><text:span text:style-name="T527">. sėklinių bulvių gumbai išauginti iš sė</text:span><text:span text:style-name="T528">klinių bulvių pagal veislės palaikymo metodiką;</text:span></text:p>
      <text:p text:style-name="P529"><text:span text:style-name="T530">22.4</text:span><text:span text:style-name="T531">. saugotinų sėklinių bulvių pasėliai ir gumbai atitinka šio aprašo nuostatas, keliamas sertifikuotai sėklai, išskyrus minimalaus veislės grynumo reikalavimus, o tarnyba,</text:span><text:span text:style-name="T532"><text:s/>atlikdama oficialų tikrinimą a</text:span><text:span text:style-name="T533">r dauginamosios medžiagos tiekėjų veiklos priežiūrą,<text:s/></text:span><text:span text:style-name="T534">patvirtino šią atitiktį;</text:span></text:p>
      <text:p text:style-name="P535"><text:span text:style-name="T536">22.5</text:span><text:span text:style-name="T537">. saugotinų sėklinių bulvių veislė turi pakankamą veislės grynumą;</text:span></text:p>
      <text:p text:style-name="P538"><text:span text:style-name="T539">22.6</text:span><text:span text:style-name="T540">. saugotina sėklinių bulvių veislė išauginta kilmės rajone, išskyrus šio aprašo 22.8 papunktyje nurodytą atvejį.<text:s/></text:span><text:span text:style-name="T541">Tarnyba informuoja Europos Komisiją ir kitas ES valstybes apie patvirtintus kilmės rajonus.<text:s/></text:span><text:span text:style-name="T542">Augalų genų bankas tarnybai teikia informaciją tarn</text:span><text:span text:style-name="T543">ybai apie patvirtintus kilmės rajonus;<text:s/></text:span></text:p>
      <text:p text:style-name="P544"><text:span text:style-name="T545">22.7</text:span><text:span text:style-name="T546">. saugotina sėklinių bulvių veislė palaikoma kilmės rajone;</text:span></text:p>
      <text:p text:style-name="P547"><text:span text:style-name="T548">22.8</text:span><text:span text:style-name="T549">. Tais atvejais, kai saugotina sėklinių bulvių veislė kilmės rajone dėl aplinkos sąlygų negali atitikti sertifikuotoms sėklinėms bulvėms kel</text:span><text:span text:style-name="T550">iamų reikalavimų, tarnyba patvirtina papildomą kilmės rajoną. Tuo tikslu Augalų genų bankas teikia būtiną informaciją tarnybai. Tarnyba teikia Europos Komisijai ir kitoms ES valstybėms informaciją apie papildomus rajonus, kuriuose leidžiama auginti saugoti</text:span><text:span text:style-name="T551">nų sėklinių bulvių veislę.</text:span></text:p>
      <text:p text:style-name="P552"><text:span text:style-name="T553">23</text:span><text:span text:style-name="T554">.<text:s/></text:span><text:span text:style-name="T555">Saugotinų sėklinių bulvių veislių sėklinių bulvių sertifikavimo etapai:</text:span></text:p>
      <text:p text:style-name="P556"><text:span text:style-name="T557">23.1</text:span><text:span text:style-name="T558">. dauginamosios medžiagos tiekėjas prieš kiekvieno auginimo sezono pradžią raštu<text:s/></text:span><text:span text:style-name="T559">pateikia informaciją tarnybai apie saugotinoms sėklinių bulv</text:span><text:span text:style-name="T560">ių veislėms auginti naudojamą plotą ir vietą;</text:span></text:p>
      <text:p text:style-name="P561"><text:span text:style-name="T562">23.2</text:span><text:span text:style-name="T563">. oficialusis ar įgaliotasis bandinių ėmėjas iš saugotinos sėklinių bulvių veislės siuntos fasuotės paima bandinį pagal tarnybos direktoriaus patvirtintą sėklinių bulvių bandinių ėmimo metodiką;</text:span></text:p>
      <text:p text:style-name="P564"><text:span text:style-name="T565">23.3</text:span><text:span text:style-name="T566">. sėklinių bulvių kokybės tyrimai atliekami oficialiojoje ar įgaliotojoje laboratorijoje;</text:span></text:p>
      <text:p text:style-name="P567"><text:span text:style-name="T568">23.4</text:span><text:span text:style-name="T569">. sėklinės bulvės supilamos į fasuotes, kurias būtina sandariai uždaryti;</text:span></text:p>
      <text:p text:style-name="P570"><text:span text:style-name="T571">23.5</text:span><text:span text:style-name="T572">. sėklinių bulvių siuntos fasuotė paženklinama tiekėjo etikete, kuri atitin</text:span><text:span text:style-name="T573">ka šio aprašo 6 priedo 1.4 papunkčio reikalavimus.</text:span></text:p>
      <text:p text:style-name="P574"/>
      <text:p text:style-name="P575"><text:span text:style-name="T576">VI</text:span><text:span text:style-name="T577">.<text:s/></text:span><text:span text:style-name="T578">REIKALAVIMAI SĖKLINIŲ BULVIŲ AUGINTOJAMS</text:span></text:p>
      <text:p text:style-name="P579"/>
      <text:p text:style-name="P580"><text:span text:style-name="T581">24</text:span><text:span text:style-name="T582">. Sėklinių bulvių augintojai privalo:</text:span></text:p>
      <text:p text:style-name="P583">24.1. laikytis tarnybos pareigūnų nurodytų fitosanitarijos priemonių, siekiant apsaugoti sėklines bulves<text:s/>nuo kenkėjų;<text:s/></text:p>
      <text:p text:style-name="P584">Punkto pakeitimai:</text:p>
      <text:p text:style-name="P585"><text:span text:style-name="T586">Nr.<text:s/></text:span><text:a xlink:href="https://www.e-tar.lt/portal/legalAct.html?documentId=45436e80a00111ea9515f752ff221ec9" office:target-frame-name="_top" xlink:show="replace"><text:span text:style-name="T587">3D-399</text:span></text:a><text:span text:style-name="T588">, 2020-05-27, paskelbta TAR 2020-05-27, i. k. 2020-11246</text:span></text:p>
      <text:p text:style-name="Normal"/>
      <text:p text:style-name="P589"><text:span text:style-name="T590">24.2</text:span><text:span text:style-name="T591">. naudoti Lietuvos Respublikoje registruotus<text:s/></text:span><text:span text:style-name="T592">augalų apsaugos produktus;</text:span></text:p>
      <text:p text:style-name="P593"><text:span text:style-name="T594">24.3</text:span><text:span text:style-name="T595">. augindami sertifikuotas sėklines bulves laikytis saugių izoliacinių atstumų nuo kitų bulvių pasėlių priklausomai nuo kraštovaizdžio reljefo, ypatumų geografinių sąlygų atžvilgiu, trukdančių amarams plisti;</text:span></text:p>
      <text:p text:style-name="P596"><text:span text:style-name="T597">24.4</text:span><text:span text:style-name="T598">.<text:s/></text:span><text:span text:style-name="T599">auginti sertifikuotas sėklines bulves tokiomis sąlygomis, kad būtų sumažinta užsikrėtimo virusais rizika, kuriuos perneša amarai (įskaitant tinkamu laiku purškimą insekticidais, ankstyvąjį bulvienojų naikinimą);</text:span></text:p>
      <text:p text:style-name="P600"><text:span text:style-name="T601">24.5</text:span><text:span text:style-name="T602">.<text:s/></text:span><text:span text:style-name="T603">Superelitinių, elitinių, sertifiku</text:span><text:span text:style-name="T604">otų sėklinių bulvių auginimui bulvių augintojas turi turėti atskirą žemės ūkio techniką, kitus įrankius, bulvių rūšiavimo punktus, saugyklas. Superelitinės, elitinės, sertifikuotos sėklinės bulvės transportuojamos atskirai nuo nesertifikuotų sėklinių bulvi</text:span><text:span text:style-name="T605">ų. Bulvių augintojai privalo bulvių saugyklas išvalyti ir dezinfekuoti, bulvių gumbus apdoroti tik Lietuvos Respublikoje registruotais augalų apsaugos produktais, pagal augalų apsaugos produktų naudojimą reglamentuojančių teisės aktų reikalavimus;</text:span></text:p>
      <text:p text:style-name="P606"><text:span text:style-name="T607">24.6</text:span><text:span text:style-name="T608">. t</text:span><text:span text:style-name="T609">varkyti sėklinių bulvių dauginimo dokumentavimo sistemą taip, kad tarnybos pareigūnams būtų prieinama informacija apie augalų kilmę ir gamybos apimtį, taip pat saugoti sėklinių bulvių įsigijimo dokumentus, susijusius su kiekviename dauginimo etape atlik</text:span><text:span text:style-name="T610">tų sėklinių bulvių tyrimų ir laboratorinių ekspertizių rezultatais.</text:span></text:p>
      <text:p text:style-name="P611"/>
      <text:p text:style-name="P612"><text:span text:style-name="T613">VII</text:span><text:span text:style-name="T614">.<text:s/></text:span><text:span text:style-name="T615">SĖKLINIŲ BULVIŲ PASĖLIŲ REIKALAVIMAI</text:span></text:p>
      <text:p text:style-name="P616"/>
      <text:p text:style-name="P617"><text:span text:style-name="T618">25</text:span><text:span text:style-name="T619">. Aprobuotojui apžiūrint sėklinių bulvių ir saugotinos sėklinių bulvių veislės pasėlius, pasėlio savininkas privalo pateikti sėkli</text:span><text:span text:style-name="T620">nių bulvių įsigijimo dokumentus, lauko schemas, duomenis apie priešsėlius, sėjomainas. Jei veislė neįrašyta į Augalų veislių sąrašą, o įrašyta į Bendrąjį katalogą, pasėlio savininkas tarnybai turi pateikti veislės aprašymo, parengto oficialiosios ES valsty</text:span><text:span text:style-name="T621">bės institucijos, atlikusios išskirtinumo, vienodumo ir stabilumo tyrimus, kopiją.</text:span></text:p>
      <text:p text:style-name="P622"><text:span text:style-name="T623">26</text:span><text:span text:style-name="T624">. Aprobuotojas, atlikdamas saugotinos sėklinių bulvių veislės pasėlių apžiūrą, kontroliuoja atitiktį šio aprašo nuostatoms, ypač sėklinių bulvių veislę, saugotinos vei</text:span><text:span text:style-name="T625">slės pasėlių auginimo vietą ir išaugintos saugotinos veislės sėklinių bulvių kiekius.</text:span></text:p>
      <text:p text:style-name="P626"/>
      <text:p text:style-name="P627"><text:span text:style-name="T628">27</text:span><text:span text:style-name="T629">. Sėklinių bulvių pasėlio<text:s/></text:span><text:span text:style-name="T630">ir saugotinų sėklinių bulvių veislių pasėlio<text:s/></text:span><text:span text:style-name="T631">atitiktis šio aprašo 3 priede nurodytiems reikalavimams nustatoma pagal tarnybos<text:s/></text:span><text:span text:style-name="T632">direktoriaus patvirtintas metodikas;</text:span></text:p>
      <text:p text:style-name="P633"><text:span text:style-name="T634">28</text:span><text:span text:style-name="T635">. Sėklinius pasėlius ir saugotinos veislės pasėlius galima aprobuoti, jeigu toje pačioje vietoje bulvės nebuvo augintos mažiausiai 4 metus.</text:span></text:p>
      <text:p text:style-name="P636"><text:span text:style-name="T637">29</text:span><text:span text:style-name="T638">. Sėkliniams pasėliams būtinas minimalus apsauginis atstumas. Sėkla</text:span><text:span text:style-name="T639">i skirtos bulvės turi būti auginamos ne mažesniu kaip 50 m atstumu nuo kitų bulvių ir kitų bulvinių šeimos augalų pasėlių. Jei viename lauke auginama daugiau nei vienos veislės ir klasės bulvės, būtina tarp jų palikti saugų izoliacinį atstumą. Rekomenduoja</text:span><text:span text:style-name="T640">mi kaimyniniai augalai: javai, grikiai, varpinės žolės. Pasėliai apdorojami tik Lietuvos Respublikoje registruotais augalų apsaugos produktais</text:span></text:p>
      <text:p text:style-name="P641"><text:span text:style-name="T642">30</text:span><text:span text:style-name="T643">. Saugotinos sėklinių bulvių veislės vegetaciniai bandymai turi būti atlikti, siekiant nustatyti veislės ta</text:span><text:span text:style-name="T644">patumą ir grynumą.</text:span></text:p>
      <text:p text:style-name="P645"/>
      <text:p text:style-name="P646"><text:span text:style-name="T647">VIII</text:span><text:span text:style-name="T648">.<text:s/></text:span><text:span text:style-name="T649">SĖKLINIŲ GUMBŲ KOKYBĖS REIKALAVIMAI</text:span></text:p>
      <text:p text:style-name="P650"/>
      <text:p text:style-name="P651"><text:span text:style-name="T652">31</text:span><text:span text:style-name="T653">. Sėklinės bulvės, dėl kurių įrašymo į Augalų veislių sąrašą buvo pateikta ir įregistruota paraiška tarnyboje, turi atitikti šio aprašo 4 priede sertifikuotai kategorijai nustatytus</text:span><text:span text:style-name="T654"><text:s/>reikalavimus.</text:span></text:p>
      <text:p text:style-name="P655"><text:span text:style-name="T656">32</text:span><text:span text:style-name="T657">. Saugotinos sėklinių bulvių veislės sėklinių bulvių tyrimai atliekami siekiant nustatyti, ar minėtosios sėklinės bulvės atitinka sertifikuotoms sėklinėms bulvėms keliamus reikalavimus. Tyrimai atliekami pagal patvirtintus tarptautiniu</text:span><text:span text:style-name="T658">s metodus, jei tokių metodų nėra – taikant atitinkamus metodus.</text:span><text:span text:style-name="T659"><text:s/>Sėklinių bulvių bandiniai imami iš vienarūšių siuntų.</text:span></text:p>
      <text:p text:style-name="P660"><text:span text:style-name="T661">33</text:span><text:span text:style-name="T662">. Sėklinių bulvių gumbų dydis nustatomas matuokliu. Mažiausias gumbų dydis turi būti toks, kad gumbai nepralįstų pro 25x25 mm dydžio</text:span><text:span text:style-name="T663"><text:s/>matuoklio kvadratinę skylutę. Jei jie nepralenda pro 35x35 mm dydžio matuoklio kvadratinę skylutę, tai viršutinės ir apatinės ribos didinamos kas 5 mm. Didžiausias siuntos sėklinių bulvių gumbų dydžio skirtumas turi būti toks, kad naudojamų dviejų matuokl</text:span><text:span text:style-name="T664">ių kvadratinių skylučių dydžiai skirtųsi ne  daugiau kaip 25 mm. Šis reikalavimas netaikomas superelitinėms sėklinėms bulvėms.</text:span></text:p>
      <text:p text:style-name="P665"><text:span text:style-name="T666">34</text:span><text:span text:style-name="T667">. Sėklinių bulvių gumbų siuntoje turi būti ne daugiau kaip 3 proc. sėklinių bulvių gumbų, mažesnių už mažiausią dydį, ir ne</text:span><text:span text:style-name="T668"><text:s/>daugiau kaip 3 proc. – didesnių už didžiausią dydį.<text:s/></text:span></text:p>
      <text:p text:style-name="P669"><text:span text:style-name="T670">35</text:span><text:span text:style-name="T671">. Saugotinų sėklinių bulvių veislėms netaikomi šio aprašo 33 ir 34 punktų reikalavimai.</text:span></text:p>
      <text:p text:style-name="P672"><text:span text:style-name="T673">36</text:span><text:span text:style-name="T674">. Sėklinių bulvių, dėl kurių įrašymo į Augalų veislių sąrašą buvo pateikta ir įregistruota paraiška<text:s/></text:span><text:span text:style-name="T675">tarnyboje, bandiniai imami iš vienarūšių siuntų pagal tarnybos direktoriaus patvirtintą sėklinių bulvių bandinių ėmimo metodiką.</text:span></text:p>
      <text:p text:style-name="P676"><text:span text:style-name="T677">37</text:span><text:span text:style-name="T678">. Sėklinių bulvių gumbų kokybė nustatoma pagal tarnybos direktoriaus patvirtintas metodikas. Asmeniui pageidaujant, viene</text:span><text:span text:style-name="T679">rius metus leidžiama atlikti kiekvienos sėklinių bulvių veislės, dėl kurios įrašymo į Augalų veislių sąrašą buvo pateikta ir įregistruota paraiška tarnyboje, bandymus, siekiant surinkti informaciją apie jos ūkinį vertingumą. Tokiems bandymams pasėti leidži</text:span><text:span text:style-name="T680">amas sėklinių bulvių kiekis turi<text:s/></text:span><text:soft-page-break/><text:span text:style-name="T681">neviršyti 0,1 proc. kasmet Lietuvos Respublikoje sunaudojamo sėklinių bulvių kiekio. Jeigu tokio kiekio nepakanka užsodinti 10 ha plotui, leidžiama sėklinių bulvių kiekį padidinti.</text:span></text:p>
      <text:p text:style-name="P682"><text:span text:style-name="T683">38</text:span><text:span text:style-name="T684">. Europos Komisijos sprendimu leidži</text:span><text:span text:style-name="T685">ama sumažinti Lietuvos Respublikos teritorijoje užaugintų sėklinių bulvių gumbų dydį.</text:span></text:p>
      <text:p text:style-name="P686"><text:span text:style-name="T687">39</text:span><text:span text:style-name="T688">. Mikrodauginimo būdu užaugintoms ir šiame apraše nustatytų dydžio reikalavimų neatitinkančioms sėklinėms bulvėms, Europos Komisijos sprendimu, gali būti nustatoma:</text:span></text:p>
      <text:p text:style-name="P689"><text:span text:style-name="T690">39.1</text:span><text:span text:style-name="T691">. nuo konkrečių šio aprašo nuostatų nukrypti leidžiančios nuostatos;</text:span></text:p>
      <text:p text:style-name="P692"><text:span text:style-name="T693">39.2</text:span><text:span text:style-name="T694">. šioms sėklinėms bulvėms taikomi reikalavimai;</text:span></text:p>
      <text:p text:style-name="P695"><text:span text:style-name="T696">39.3</text:span><text:span text:style-name="T697">. šioms sėklinėms bulvėms taikomos klasės.</text:span></text:p>
      <text:p text:style-name="P698"/>
      <text:p text:style-name="P699"><text:span text:style-name="T700">IX</text:span><text:span text:style-name="T701">.<text:s/></text:span><text:span text:style-name="T702">SĖKLINIŲ BULVIŲ TIEKIMO RINKAI REIKALAVIMAI</text:span></text:p>
      <text:p text:style-name="P703"/>
      <text:p text:style-name="P704"><text:span text:style-name="T705">40</text:span><text:span text:style-name="T706">.<text:s/></text:span><text:span text:style-name="T707">Tiekiamos rinkai superelitinės, elitinės, sertifikuotos sėklinės bulvės ir saugotinų sėklinių bulvių veislių sėklinės bulvės turi būti sertifikuotos ir veislės įrašytos į Augalų veislių sąrašą ar Bendrąjį katalogą ir atitikti šio aprašo 3–5 prieduose nurod</text:span><text:span text:style-name="T708">ytus reikalavimus. Sėklinės bulvės, kurios neatitiko šio aprašo 4 priede nurodytų rinkos reikalavimų, gali būti rūšiuojamos. Po rūšiavimo tarnyba atlieka oficialų gumbų kokybės tyrimą.</text:span></text:p>
      <text:p text:style-name="P709"><text:span text:style-name="T710">40</text:span><text:span text:style-name="T711">1</text:span><text:span text:style-name="T712">. Tarnyba iki 2024 m. kovo 31 d., nepažeisdama Lietuvos Respubli</text:span><text:span text:style-name="T713">kos teisės aktais sėklinėms bulvėms nustatytų fitosanitarijos reikalavimų, leidžia<text:s/></text:span><text:span text:style-name="T714">įvežti į Lietuvos Respubliką iš ne Europos Sąjungos valstybių narių ar iš ne Europos ekonominės erdvės valstybių elitinės ar sertifikuotos kategorijos sėklines bulves,<text:s/></text:span><text:span text:style-name="T715">atiti</text:span><text:span text:style-name="T716">nkančias apraše išdėstytus reikalavimus.</text:span><text:s/></text:p>
      <text:p text:style-name="P717">Papildyta punktu:</text:p>
      <text:p text:style-name="P718"><text:span text:style-name="T719">Nr.<text:s/></text:span><text:a xlink:href="https://www.e-tar.lt/portal/legalAct.html?documentId=8035e040f95d11e99681cd81dcdca52c" office:target-frame-name="_top" xlink:show="replace"><text:span text:style-name="T720">3D-589</text:span></text:a><text:span text:style-name="T721">, 2019-10-28, paskelbta TAR 2019-10-28, i. k. 2019-17041</text:span></text:p>
      <text:p text:style-name="Normal"/>
      <text:p text:style-name="P722">41. Sėklinės bulvės ruošiamos ir laikomos vienarūšėmis siuntomis. Siuntos dydis neribojamas.<text:s/><text:span text:style-name="T723">Sertifikuotų sėklinių bulvių siuntos perfasuojamos į kitos talpos fasuotes<text:s/></text:span>pagal tarnybos direktoriaus patvirtintą tvarką<text:span text:style-name="T724">.</text:span><text:s/></text:p>
      <text:p text:style-name="P725">Punkto pakeitimai:</text:p>
      <text:p text:style-name="P726"><text:span text:style-name="T727">Nr.<text:s/></text:span><text:a xlink:href="https://www.e-tar.lt/portal/legalAct.html?documentId=75ed91107e6c11e6b969d7ae07280e89" office:target-frame-name="_top" xlink:show="replace"><text:span text:style-name="T728">3D-538</text:span></text:a><text:span text:style-name="T729">, 2016-09-19, paskelbta TAR 2016-09-19, i. k. 2016-23702</text:span></text:p>
      <text:p text:style-name="P730"><text:span text:style-name="T731">Nr.<text:s/></text:span><text:a xlink:href="https://www.e-tar.lt/portal/legalAct.html?documentId=b42bc320442f11ea8895faf9aa6b1770" office:target-frame-name="_top" xlink:show="replace"><text:span text:style-name="T732">3D-65</text:span></text:a><text:span text:style-name="T733">, 2020</text:span><text:span text:style-name="T734">-01-31, paskelbta TAR 2020-01-31, i. k. 2020-02296</text:span></text:p>
      <text:p text:style-name="Normal"/>
      <text:p text:style-name="P735"><text:span text:style-name="T736">42</text:span><text:span text:style-name="T737">. Sėklinės bulvės ir saugotinos sėklinių bulvių veislių sėklinės bulvės tiekiamos rinkai uždarytose ir užsandarintose fasuotėse arba konteineriuose, paženklintuose pagal šio aprašo 18.5–18.7 papunkč</text:span><text:span text:style-name="T738">iuose nurodytą uždarymo sistemą. Fasuotės turi būti naujos, konteineriai švarūs.</text:span><text:s/></text:p>
      <text:p text:style-name="P739">Punkto pakeitimai:</text:p>
      <text:p text:style-name="P740"><text:span text:style-name="T741">Nr.<text:s/></text:span><text:a xlink:href="https://www.e-tar.lt/portal/legalAct.html?documentId=8035e040f95d11e99681cd81dcdca52c" office:target-frame-name="_top" xlink:show="replace"><text:span text:style-name="T742">3D-589</text:span></text:a><text:span text:style-name="T743">, 2019-10-28, paskelbta TAR 2019-10-28, i. k. 2</text:span><text:span text:style-name="T744">019-17041</text:span></text:p>
      <text:p text:style-name="Normal"/>
      <text:p text:style-name="P745"><text:span text:style-name="T746">43</text:span><text:span text:style-name="T747">. Draudžiama tiekti rinkai sėklines bulves, kurios yra apdorotos dygimo inhibitoriais.</text:span></text:p>
      <text:p text:style-name="P748"><text:span text:style-name="T749">44</text:span><text:span text:style-name="T750">. Konkrečios kategorijos sėklinės bulvės ženklinamos tai kategorijai nustatyta oficialiąja etikete, nurodyta šio aprašo 6 priede. Sėklinės bulvės,</text:span><text:span text:style-name="T751"><text:s/>priklausančios veislei, dėl kurios ES valstybėje buvo pateikta paraiška įrašyti ją į Augalų veislių sąrašą, ženklinamos oranžinės spalvos etikete. Etiketėje nurodoma, kad atitinkamos sėklinės bulvės priklauso kategorijai, kuriai keliami ne tokie griežti r</text:span><text:span text:style-name="T752">eikalavimai.</text:span></text:p>
      <text:p text:style-name="P753"><text:span text:style-name="T754">45</text:span><text:span text:style-name="T755">. Tiekiant rinkai daugiau kaip 2 kg sėklinių bulvių, įvežtų iš ne Europos Sąjungos valstybių, etiketėje turi būti pateikta ši informacija:</text:span></text:p>
      <text:p text:style-name="P756"><text:span text:style-name="T757">45.1</text:span><text:span text:style-name="T758">. rūšis;</text:span></text:p>
      <text:p text:style-name="P759"><text:span text:style-name="T760">45.2</text:span><text:span text:style-name="T761">. veislė;</text:span></text:p>
      <text:p text:style-name="P762"><text:span text:style-name="T763">45.3</text:span><text:span text:style-name="T764">. kategorija;</text:span></text:p>
      <text:p text:style-name="P765"><text:span text:style-name="T766">45.4</text:span><text:span text:style-name="T767">. išauginimo šalis ir institucija,<text:s/></text:span><text:span text:style-name="T768">atsakinga už sėklinių bulvių sertifikavimą;</text:span></text:p>
      <text:p text:style-name="P769"><text:span text:style-name="T770">45.5</text:span><text:span text:style-name="T771">. šalis siuntėja;</text:span></text:p>
      <text:p text:style-name="P772"><text:span text:style-name="T773">45.6</text:span><text:span text:style-name="T774">. importuotojas;</text:span></text:p>
      <text:p text:style-name="P775"><text:span text:style-name="T776">45.7</text:span><text:span text:style-name="T777">. sėklinių bulvių kiekis.</text:span></text:p>
      <text:p text:style-name="P778"><text:span text:style-name="T779">46</text:span><text:span text:style-name="T780">. Tarnyba kontroliuoja sėklines bulves rinkoje, siekdama nustatyti, ar dauginamosios medžiagos tiekėjai laikosi šio apr</text:span><text:span text:style-name="T781">ašo nuostatų.</text:span></text:p>
      <text:p text:style-name="P782"><text:span text:style-name="T783">47</text:span><text:span text:style-name="T784">. Saugotinų sėklinių bulvių veislių sėklinės bulves leidžiama tiekti rinkai, jei laikomasi šių reikalavimų:</text:span></text:p>
      <text:p text:style-name="P785"><text:span text:style-name="T786">47.1</text:span><text:span text:style-name="T787">. išaugintos kilmės rajone ar patvirtintuose papildomuose rajonuose. Išaugintas saugotinas sėklinių bulvių veisles patvirt</text:span><text:span text:style-name="T788">intuose papildomuose rajonuose leidžiama naudoti tik kilmės rajone, išskyrus atvejus, nurodytus šio aprašo 47.3 papunktyje;</text:span></text:p>
      <text:p text:style-name="P789"><text:span text:style-name="T790">47.2</text:span><text:span text:style-name="T791">. tiekiamos rinkai kilmės rajone;</text:span></text:p>
      <text:p text:style-name="P792"><text:span text:style-name="T793">47.3</text:span><text:span text:style-name="T794">. saugotinos sėklinių bulvių veislės sėklines bulves leidžiama tiekti rinkai Lietu</text:span><text:span text:style-name="T795">vos Respublikos teritorijoje patvirtintuose papildomuose rajonuose tais atvejais, jei papildomuose rajonuose yra panašios kilmės rajonui natūralios ar pusiau natūralios tos veislės buveinės.</text:span></text:p>
      <text:p text:style-name="P796"><text:span text:style-name="T797">48</text:span><text:span text:style-name="T798">. Tarnyba, patvirtinusi papildomus sėklinių bulvių kilmės</text:span><text:span text:style-name="T799"><text:s/>rajonus turi užtikrinti, kad sėklinių bulvių kilmės rajone būtų paliktas sėklinių bulvių kiekis, nurodytas šio aprašo 49 punkte, siekiant išsaugoti saugotiną sėklinių bulvių veislę kilmės rajone.</text:span></text:p>
      <text:p text:style-name="P800"><text:span text:style-name="T801">49</text:span><text:span text:style-name="T802">. Tarnyba kontroliuoja, kad tiekiamos rinkai kiekvien</text:span><text:span text:style-name="T803">os saugotinos sėklinių bulvių veislės sėklinių bulvių kiekis neviršytų 0,3 proc. sėklinių bulvių kiekio, išauginto vieną auginimo sezoną</text:span><text:span text:style-name="T804"><text:s/></text:span><text:span text:style-name="T805">Lietuvos Respublikoje, arba sėklinių bulvių kiekio, kurio reikia apsodinti 100 ha, pasirenkant dydį, kuris yra didesnis</text:span><text:span text:style-name="T806">. Tais atvejais, kai viršijamas sėklos kiekis, nurodytas šiame punkte, tarnyba nustato kiekvienam tiekėjui leidžiamus tiekti rinkai vegetacijos sezono metu saugotinos sėklinių bulvių veislės kiekius.</text:span></text:p>
      <text:p text:style-name="P807"><text:span text:style-name="T808">50</text:span><text:span text:style-name="T809">. Tiekiamas rinkai bendras saugotinų sėklinių bulv</text:span><text:span text:style-name="T810">ių veislių sėklinių bulvių kiekis neturi viršyti 10 proc. sėklinių bulvių kiekio, pasodinto Lietuvos Respublikoje.<text:s/></text:span></text:p>
      <text:p text:style-name="P811"><text:span text:style-name="T812">51</text:span><text:span text:style-name="T813">. Tais atvejais, kai sėklinių bulvių kiekio, nurodyto šių reikalavimų 49 punkte, neužtenka apsodinti 100 ha plotą, didžiausią sėklinių</text:span><text:span text:style-name="T814"><text:s/>bulvių, kiekvienais metais sodinamo Lietuvos Respublikoje, kiekį galima padidinti iki tokio kiekio, kurio reikia apsodinti 100 ha plotą.</text:span></text:p>
      <text:p text:style-name="P815"><text:span text:style-name="T816">52</text:span><text:span text:style-name="T817">. Tarnyba, Europos Komisijai ar kitoms ES valstybėms paprašius, informuoja apie saugotinų sėklinių bulvių veisli</text:span><text:span text:style-name="T818">ų sėklinių bulvių kiekius, tiekiamus rinkai Lietuvos Respublikoje.</text:span></text:p>
      <text:p text:style-name="P819"><text:span text:style-name="T820">53</text:span><text:span text:style-name="T821">. Sėklinėms bulvėms, kurios tiekiamos rinkai tik pagal šio aprašo nuostatas, neturi būti taikomi jokie kiti tiekimo rinkai apribojimai dėl jų savybių, tyrimo reikalavimų, žymėjimo ir uždarymo, negu nustatyta šiame apraše ar kituose reikalavimuose. <text:s/></text:span></text:p>
      <text:p text:style-name="P822"><text:span text:style-name="T823">54</text:span><text:span text:style-name="T824">. Žemės ūkio ministerijos nustatyta tvarka ir laikotarpiu tiekėjams leidžiama tiekti rinkai:</text:span></text:p>
      <text:p text:style-name="P825"><text:span text:style-name="T826">54.1</text:span><text:span text:style-name="T827">. nedidelį sėklinių bulvių kiekį moksliniais tikslais ar selekciniam darbui;</text:span></text:p>
      <text:p text:style-name="P828"><text:span text:style-name="T829">54.2</text:span><text:span text:style-name="T830">. atitinkamą sėklinių bulvių kiekį kitiems tyrimams ar bandymams, jei jo</text:span><text:span text:style-name="T831">s priklauso veislėms, dėl kurių įrašymo į Augalų veislių sąrašą tarnybai yra pateikta paraiška. Europos Komisija nustato <text:s/>tokių augalų veislių tiekimo rinkai sąlygas; fasuočių ženklinimo reikalavimus, leidžiamus tiekti rinkai tokių augalų veislių sėklos ki</text:span><text:span text:style-name="T832">ekius.<text:s/></text:span></text:p>
      <text:p text:style-name="P833"><text:span text:style-name="T834">54.3</text:span><text:span text:style-name="T835">. genetiškai modifikuotai medžiagai toks leidimas gali būti suteiktas tik tuo atveju, jei buvo imtasi visų tinkamų priemonių, siekiant išvengti neigiamo poveikio žmonių sveikatai ir aplinkai.</text:span></text:p>
      <text:p text:style-name="P836"><text:span text:style-name="T837">55</text:span><text:span text:style-name="T838">. Tiekti rinkai galutiniam vartotojui sk</text:span><text:span text:style-name="T839">irtais nedideliais kiekiais gali būti taikomos nuostatos, leidžiančios nukrypti nuo šio aprašo<text:s/></text:span><text:span text:style-name="T840">42</text:span><text:span text:style-name="T841"><text:s/></text:span><text:span text:style-name="T842">punkto</text:span><text:span text:style-name="T843">, dėl sėklos fasavimo, uždarymo ir žymėjimo.</text:span></text:p>
      <text:p text:style-name="P844"/>
      <text:p text:style-name="P845"><text:span text:style-name="T846">X</text:span><text:span text:style-name="T847">.<text:s/></text:span><text:span text:style-name="T848">SĖKLINIŲ BULVIŲ LAIKYMO IR TRANSPORTAVIMO REIKALAVIMAI</text:span></text:p>
      <text:p text:style-name="P849"/>
      <text:p text:style-name="P850"><text:span text:style-name="T851">56</text:span><text:span text:style-name="T852">. Sėklinės bulvės laikomos specializuotose bulvių saugyklose. Saugykloje būtina ventiliavimo sistema, pastovus temperatūros režimas (rekomenduojama temperatūra ne mažesnė kaip +2<text:s/></text:span><text:span text:style-name="T853">0</text:span><text:span text:style-name="T854">C, santykinis oro drėgnis ne didesnis kaip 90 proc.).</text:span></text:p>
      <text:p text:style-name="P855"><text:span text:style-name="T856">57</text:span><text:span text:style-name="T857">. Esant teigiama</text:span><text:span text:style-name="T858">i oro temperatūrai, sėklinės bulvės gabenamos įvairiomis transporto priemonėmis. Oro temperatūrai nukritus žemiau 0</text:span><text:span text:style-name="T859">0</text:span><text:span text:style-name="T860">C, bulvės gabenamos specialiomis, papildomai apšildomomis arba termoizoliacinėmis transporto priemonėmis. Prie kiekvienos siuntos turi būti<text:s/></text:span><text:span text:style-name="T861">patogus priėjimas.<text:s/></text:span></text:p>
      <text:p text:style-name="P862"><text:span text:style-name="T863">__________________</text:span></text:p>
      <text:p text:style-name="P864">Priedo pakeitimai:</text:p>
      <text:p text:style-name="P865"><text:span text:style-name="T866">Nr.<text:s/></text:span><text:a xlink:href="https://www.e-tar.lt/portal/legalAct.html?documentId=TAR.A92DD68381E7" office:target-frame-name="_top" xlink:show="replace"><text:span text:style-name="T867">175</text:span></text:a><text:span text:style-name="T868">, 2002-05-10, Žin., 2002, Nr. 49-1918 (2002-05-17), i. k. 1022330ISAK00000175</text:span></text:p>
      <text:p text:style-name="P869"><text:span text:style-name="T870">Nr.<text:s/></text:span><text:a xlink:href="https://www.e-tar.lt/portal/legalAct.html?documentId=TAR.378AB52DD18B" office:target-frame-name="_top" xlink:show="replace"><text:span text:style-name="T871">3D-278</text:span></text:a><text:span text:style-name="T872">, 2004-04-30, Žin., 2004, Nr. 86-3143 (2004-05-28), i. k. 1042330ISAK003D-278</text:span></text:p>
      <text:p text:style-name="P873"><text:span text:style-name="T874">Nr.<text:s/></text:span><text:a xlink:href="https://www.e-tar.lt/portal/legalAct.html?documentId=TAR.7802075B6A07" office:target-frame-name="_top" xlink:show="replace"><text:span text:style-name="T875">3D-243</text:span></text:a><text:span text:style-name="T876">, 2005-04-29, Žin., 2005, Nr. 59-2080 (2005-05-10), i. k. 1052330ISAK003D-243</text:span></text:p>
      <text:p text:style-name="P877"><text:span text:style-name="T878">Nr.<text:s/></text:span><text:a xlink:href="https://www.e-tar.lt/portal/legalAct.html?documentId=TAR.206780E65FB2" office:target-frame-name="_top" xlink:show="replace"><text:span text:style-name="T879">3D-382</text:span></text:a><text:span text:style-name="T880">, 2008-07-14, Žin., 2008, Nr. 83-3325 (2008-07-22), i. k. 1082330ISAK003D-382</text:span></text:p>
      <text:p text:style-name="P881"><text:span text:style-name="T882">Nr.<text:s/></text:span><text:a xlink:href="https://www.e-tar.lt/portal/legalAct.html?documentId=TAR.B17619AFA52C" office:target-frame-name="_top" xlink:show="replace"><text:span text:style-name="T883">3D-431</text:span></text:a><text:span text:style-name="T884">, 2009-06-16, Žin., 2009, Nr. 76-3139 (2009-06-27), i. k. 1092330ISAK003D-431</text:span></text:p>
      <text:p text:style-name="P885"><text:span text:style-name="T886">Nr.<text:s/></text:span><text:a xlink:href="https://www.e-tar.lt/portal/legalAct.html?documentId=TAR.1B5B8FFF645F" office:target-frame-name="_top" xlink:show="replace"><text:span text:style-name="T887">3D-678</text:span></text:a><text:span text:style-name="T888">,<text:s/></text:span><text:span text:style-name="T889">2010-07-20, Žin., 2010, Nr. 91-4826 (2010-07-31), i. k. 1102330ISAK003D-678</text:span></text:p>
      <text:p text:style-name="P890"><text:span text:style-name="T891">Nr.<text:s/></text:span><text:a xlink:href="https://www.e-tar.lt/portal/legalAct.html?documentId=17823b40a8a111e5be7fbe3f919a1ebe" office:target-frame-name="_top" xlink:show="replace"><text:span text:style-name="T892">3D-938</text:span></text:a><text:span text:style-name="T893">, 2015-12-18, paskelbta TAR 2015-12-23, i. k. 2015-20236</text:span></text:p>
      <text:p text:style-name="Normal"/>
      <text:soft-page-break/>
      <text:p text:style-name="P894">Privalomųjų rinkai tiekiamų<text:s/></text:p>
      <text:p text:style-name="P900">sėklinių bulvių reikalavimų aprašo<text:s/></text:p>
      <text:p text:style-name="P901"><text:span text:style-name="T902">1</text:span><text:span text:style-name="T903"><text:s/>priedas</text:span></text:p>
      <text:p text:style-name="P904"/>
      <text:p text:style-name="P905"><text:span text:style-name="T906"><draw:frame draw:z-index="251659264" draw:id="id0" draw:style-name="a0" draw:name="Teksto laukas 42" text:anchor-type="paragraph" svg:x="4.7625in" svg:y="0.53056in" svg:width="0.65556in" svg:height="6.64583in" style:rel-width="scale" style:rel-height="scale"><draw:text-box><text:p text:style-name="P907"/><text:p text:style-name="P908"><text:span text:style-name="T909">Laboratoriniai tyrimai</text:span></text:p></draw:text-box><svg:title/><svg:desc/></draw:frame></text:span><text:span text:style-name="T910"><draw:connector draw:type="line" svg:x1="3.68889in" svg:y1="0.66389in" svg:x2="4.58472in" svg:y2="0.66389in" draw:z-index="251660288" draw:id="id1" draw:style-name="a2" draw:name="Tiesioji jungtis 41" text:anchor-type="paragraph"><svg:title/><svg:desc/></draw:connector></text:span><text:span text:style-name="T911"><draw:frame draw:z-index="251661312" draw:id="id2" draw:style-name="a3" draw:name="Teksto laukas 40" text:anchor-type="paragraph" svg:x="1.375in" svg:y="0.53333in" svg:width="1.79097in" svg:height="0.33889in" style:rel-width="scale" style:rel-height="scale"><draw:text-box><text:p text:style-name="P912">Atrinktasis augalas</text:p></draw:text-box><svg:title/><svg:desc/></draw:frame></text:span><text:span text:style-name="T913">SĖKLINIŲ BULVIŲ DAUGINIMO ETAPAI</text:span></text:p>
      <text:p text:style-name="P914"/>
      <text:p text:style-name="P915"><text:span text:style-name="T916"><draw:connector draw:type="line" svg:x1="3.65833in" svg:y1="1.62569in" svg:x2="4.55417in" svg:y2="1.62569in" draw:z-index="251662336" draw:id="id3" draw:style-name="a5" draw:name="Tiesioji jungtis 39" text:anchor-type="paragraph"><svg:title/><svg:desc/></draw:connector></text:span><text:span text:style-name="T917"><draw:connector draw:type="line" svg:x1="3.63611in" svg:y1="5.47361in" svg:x2="4.54514in" svg:y2="5.47361in" draw:z-index="251663360" draw:id="id4" draw:style-name="a8" draw:name="Tiesioji jungtis 38" text:anchor-type="paragraph"><svg:title/><svg:desc/></draw:connector></text:span><text:span text:style-name="T918"><draw:connector draw:type="line" svg:x1="3.6625in" svg:y1="4.45903in" svg:x2="4.54583in" svg:y2="4.45903in" draw:z-index="251664384" draw:id="id5" draw:style-name="a11" draw:name="Tiesioji jungtis 30" text:anchor-type="paragraph"><svg:title/><svg:desc/></draw:connector></text:span><text:span text:style-name="T919"><draw:connector draw:type="line" svg:x1="3.64931in" svg:y1="3.82917in" svg:x2="4.54514in" svg:y2="3.82917in" draw:z-index="251665408" draw:id="id6" draw:style-name="a14" draw:name="Tiesioji jungtis 19" text:anchor-type="paragraph"><svg:title/><svg:desc/></draw:connector></text:span><text:span text:style-name="T920"><draw:frame draw:z-index="251666432" draw:id="id7" draw:style-name="a15" draw:name="Teksto laukas 24" text:anchor-type="paragraph" svg:x="1.34583in" svg:y="2.95556in" svg:width="1.79097in" svg:height="0.46389in" style:rel-width="scale" style:rel-height="scale"><draw:text-box><text:p text:style-name="P921">Sąjungos S klasė</text:p></draw:text-box><svg:title/><svg:desc/></draw:frame></text:span><text:span text:style-name="T922"><draw:frame draw:z-index="251667456" draw:id="id8" draw:style-name="a16" draw:name="Teksto laukas 20" text:anchor-type="paragraph" svg:x="1.375in" svg:y="3.61736in" svg:width="1.79097in" svg:height="0.48681in" style:rel-width="scale" style:rel-height="scale"><draw:text-box><text:p text:style-name="P923">Sąjungos SE klasė</text:p></draw:text-box><svg:title/><svg:desc/></draw:frame></text:span><text:span text:style-name="T924"><draw:frame draw:z-index="251668480" draw:id="id9" draw:style-name="a17" draw:name="Teksto laukas 16" text:anchor-type="paragraph" svg:x="1.375in" svg:y="4.24444in" svg:width="1.79097in" svg:height="0.49653in" style:rel-width="scale" style:rel-height="scale"><draw:text-box><text:p text:style-name="P925">Sąjungos E klasė</text:p></draw:text-box><svg:title/><svg:desc/></draw:frame></text:span><text:span text:style-name="T926"><draw:connector draw:type="line" svg:x1="1.34583in" svg:y1="3.21736in" svg:x2="1.09583in" svg:y2="3.21736in" draw:z-index="251669504" draw:id="id10" draw:style-name="a18" draw:name="Tiesioji jungtis 21" text:anchor-type="paragraph"><svg:title/><svg:desc/></draw:connector></text:span><text:span text:style-name="T927"><draw:connector draw:type="line" svg:x1="1.375in" svg:y1="4.54583in" svg:x2="1.125in" svg:y2="4.54583in" draw:z-index="251670528" draw:id="id11" draw:style-name="a19" draw:name="Tiesioji jungtis 15" text:anchor-type="paragraph"><svg:title/><svg:desc/></draw:connector></text:span><text:span text:style-name="T928"><draw:frame draw:z-index="251671552" draw:id="id12" draw:style-name="a20" draw:name="Teksto laukas 23" text:anchor-type="paragraph" svg:x="0.5in" svg:y="2.89097in" svg:width="0.625in" svg:height="1.95694in" style:rel-width="scale" style:rel-height="scale"><draw:text-box><text:p text:style-name="P929">Elitinė kategorija</text:p></draw:text-box><svg:title/><svg:desc/></draw:frame></text:span><text:span text:style-name="T930"><draw:connector draw:type="line" svg:x1="1.125in" svg:y1="3.90764in" svg:x2="1.375in" svg:y2="3.90764in" draw:z-index="251672576" draw:id="id13" draw:style-name="a21" draw:name="Tiesioji jungtis 17" text:anchor-type="paragraph"><svg:title/><svg:desc/></draw:connector></text:span><text:span text:style-name="T931"><draw:frame draw:z-index="251673600" draw:id="id14" draw:style-name="a22" draw:name="Teksto laukas 26" text:anchor-type="paragraph" svg:x="-0.375in" svg:y="2.89375in" svg:width="0.625in" svg:height="2.02431in" style:rel-width="scale" style:rel-height="scale"><draw:text-box><text:p text:style-name="P932">Etiketė baltos spalvos<text:s/></text:p></draw:text-box><svg:title/><svg:desc/></draw:frame></text:span><text:span text:style-name="T933"><draw:connector draw:type="line" svg:x1="0.25in" svg:y1="3.90764in" svg:x2="0.5in" svg:y2="3.90764in" draw:z-index="251674624" draw:id="id15" draw:style-name="a23" draw:name="Tiesioji jungtis 18" text:anchor-type="paragraph"><svg:title/><svg:desc/></draw:connector></text:span><text:span text:style-name="T934"><draw:connector draw:type="line" svg:x1="3.6625in" svg:y1="1.02292in" svg:x2="4.55833in" svg:y2="1.02292in" draw:z-index="251675648" draw:id="id16" draw:style-name="a26" draw:name="Tiesioji jungtis 33" text:anchor-type="paragraph"><svg:title/><svg:desc/></draw:connector></text:span><text:span text:style-name="T935"><draw:frame draw:z-index="251676672" draw:id="id17" draw:style-name="a27" draw:name="Teksto laukas 14" text:anchor-type="paragraph" svg:x="0.52917in" svg:y="5.15764in" svg:width="0.625in" svg:height="1.625in" style:rel-width="scale" style:rel-height="scale"><draw:text-box><text:p text:style-name="P936">Sertifikuota kategorija<text:s/></text:p></draw:text-box><svg:title/><svg:desc/></draw:frame></text:span><text:span text:style-name="T937"><draw:frame draw:z-index="251677696" draw:id="id18" draw:style-name="a28" draw:name="Teksto laukas 13" text:anchor-type="paragraph" svg:x="-0.41667in" svg:y="5.16042in" svg:width="0.625in" svg:height="1.51875in" style:rel-width="scale" style:rel-height="scale"><draw:text-box><text:p text:style-name="P938">Etiketė mėlynos spalvos<text:s/></text:p></draw:text-box><svg:title/><svg:desc/></draw:frame></text:span><text:span text:style-name="T939"><draw:frame draw:z-index="251678720" draw:id="id19" draw:style-name="a29" draw:name="Teksto laukas 12" text:anchor-type="paragraph" svg:x="1.375in" svg:y="5.23125in" svg:width="1.79097in" svg:height="0.50625in" style:rel-width="scale" style:rel-height="scale"><draw:text-box><text:p text:style-name="P940">Sąjungos A klasė</text:p></draw:text-box><svg:title/><svg:desc/></draw:frame></text:span><text:span text:style-name="T941"><draw:frame draw:z-index="251679744" draw:id="id20" draw:style-name="a30" draw:name="Teksto laukas 11" text:anchor-type="paragraph" svg:x="1.375in" svg:y="5.96181in" svg:width="1.79097in" svg:height="0.44167in" style:rel-width="scale" style:rel-height="scale"><draw:text-box><text:p text:style-name="P942">Sąjungos B klasė</text:p></draw:text-box><svg:title/><svg:desc/></draw:frame></text:span><text:span text:style-name="T943"><draw:connector draw:type="line" svg:x1="1.375in" svg:y1="5.54306in" svg:x2="1.15417in" svg:y2="5.54306in" draw:z-index="251680768" draw:id="id21" draw:style-name="a31" draw:name="Tiesioji jungtis 10" text:anchor-type="paragraph"><svg:title/><svg:desc/></draw:connector></text:span><text:span text:style-name="T944"><draw:connector draw:type="line" svg:x1="1.375in" svg:y1="6.21597in" svg:x2="1.125in" svg:y2="6.21597in" draw:z-index="251681792" draw:id="id22" draw:style-name="a32" draw:name="Tiesioji jungtis 9" text:anchor-type="paragraph"><svg:title/><svg:desc/></draw:connector></text:span><text:span text:style-name="T945"><draw:connector draw:type="line" svg:x1="0.20833in" svg:y1="5.87083in" svg:x2="0.5in" svg:y2="5.87083in" draw:z-index="251682816" draw:id="id23" draw:style-name="a33" draw:name="Tiesioji jungtis 8" text:anchor-type="paragraph"><svg:title/><svg:desc/></draw:connector></text:span><text:span text:style-name="T946"><draw:connector draw:type="line" svg:x1="3.6625in" svg:y1="3.21736in" svg:x2="4.54583in" svg:y2="3.21736in" draw:z-index="251683840" draw:id="id24" draw:style-name="a36" draw:name="Tiesioji jungtis 22" text:anchor-type="paragraph"><svg:title/><svg:desc/></draw:connector></text:span><text:span text:style-name="T947"><draw:connector draw:type="line" svg:x1="3.63611in" svg:y1="6.14653in" svg:x2="4.54514in" svg:y2="6.14653in" draw:z-index="251684864" draw:id="id25" draw:style-name="a39" draw:name="Tiesioji jungtis 7" text:anchor-type="paragraph"><svg:title/><svg:desc/></draw:connector></text:span><text:span text:style-name="T948"><draw:frame draw:z-index="251685888" draw:id="id26" draw:style-name="a40" draw:name="Teksto laukas 36" text:anchor-type="paragraph" svg:x="1.34583in" svg:y="0.05417in" svg:width="1.79097in" svg:height="0.48056in" style:rel-width="scale" style:rel-height="scale"><draw:text-box><text:p text:style-name="P949">Meristeminių audinių kultūra</text:p></draw:text-box><svg:title/><svg:desc/></draw:frame></text:span><text:span text:style-name="T950"><draw:frame draw:z-index="251686912" draw:id="id27" draw:style-name="a41" draw:name="Teksto laukas 34" text:anchor-type="paragraph" svg:x="1.34583in" svg:y="0.65069in" svg:width="1.79097in" svg:height="0.51319in" style:rel-width="scale" style:rel-height="scale"><draw:text-box><text:p text:style-name="P951">Sėklinių bulvių motininis augalas</text:p></draw:text-box><svg:title/><svg:desc/></draw:frame></text:span><text:span text:style-name="T952"><draw:frame draw:z-index="251687936" draw:id="id28" draw:style-name="a42" draw:name="Teksto laukas 32" text:anchor-type="paragraph" svg:x="1.375in" svg:y="1.34167in" svg:width="1.79097in" svg:height="0.54722in" style:rel-width="scale" style:rel-height="scale"><draw:text-box><text:p text:style-name="P953">Sąjungos PBTC klasė<text:s/></text:p></draw:text-box><svg:title/><svg:desc/></draw:frame></text:span><text:span text:style-name="T954"><draw:frame draw:z-index="251688960" draw:id="id29" draw:style-name="a43" draw:name="Teksto laukas 28" text:anchor-type="paragraph" svg:x="1.40417in" svg:y="2.04236in" svg:width="1.79097in" svg:height="0.53125in" style:rel-width="scale" style:rel-height="scale"><draw:text-box><text:p text:style-name="P955">Sąjungos PB klasė<text:s/></text:p></draw:text-box><svg:title/><svg:desc/></draw:frame></text:span><text:span text:style-name="T956"><draw:connector draw:type="line" svg:x1="1.34583in" svg:y1="1.59861in" svg:x2="1.09583in" svg:y2="1.59861in" draw:z-index="251689984" draw:id="id30" draw:style-name="a44" draw:name="Tiesioji jungtis 31" text:anchor-type="paragraph"><svg:title/><svg:desc/></draw:connector></text:span><text:span text:style-name="T957"><draw:connector draw:type="line" svg:x1="1.375in" svg:y1="2.34722in" svg:x2="1.125in" svg:y2="2.34722in" draw:z-index="251691008" draw:id="id31" draw:style-name="a45" draw:name="Tiesioji jungtis 27" text:anchor-type="paragraph"><svg:title/><svg:desc/></draw:connector></text:span><text:span text:style-name="T958"><draw:frame draw:z-index="251692032" draw:id="id32" draw:style-name="a46" draw:name="Teksto laukas 35" text:anchor-type="paragraph" svg:x="0.5in" svg:y="0.85903in" svg:width="0.625in" svg:height="1.87153in" style:rel-width="scale" style:rel-height="scale"><draw:text-box><text:p text:style-name="P959">Superelitinė <text:s/>kategorija</text:p></draw:text-box><svg:title/><svg:desc/></draw:frame></text:span><text:span text:style-name="T960"><draw:connector draw:type="line" svg:x1="0.25in" svg:y1="1.94444in" svg:x2="0.5in" svg:y2="1.94444in" draw:z-index="251693056" draw:id="id33" draw:style-name="a47" draw:name="Tiesioji jungtis 29" text:anchor-type="paragraph"><svg:title/><svg:desc/></draw:connector></text:span><text:span text:style-name="T961"><draw:frame draw:z-index="251694080" draw:id="id34" draw:style-name="a48" draw:name="Teksto laukas 37" text:anchor-type="paragraph" svg:x="-0.375in" svg:y="0.11111in" svg:width="0.77708in" svg:height="2.625in" style:rel-width="scale" style:rel-height="scale"><draw:text-box><text:p text:style-name="P962">Etiketė baltos spalvos su įžambia violetine juosta</text:p></draw:text-box><svg:title/><svg:desc/></draw:frame></text:span><text:span text:style-name="T963"><draw:connector draw:type="line" svg:x1="3.64931in" svg:y1="2.35347in" svg:x2="4.54514in" svg:y2="2.35347in" draw:z-index="251695104" draw:id="id35" draw:style-name="a50" draw:name="Tiesioji jungtis 25" text:anchor-type="paragraph"><svg:title/><svg:desc/></draw:connector></text:span></text:p>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text:span text:style-name="T989"><draw:connector draw:type="line" svg:x1="-0.18194in" svg:y1="0.09514in" svg:x2="0.40139in" svg:y2="0.09514in" draw:z-index="251696128" draw:id="id36" draw:style-name="a52" draw:name="Tiesioji jungtis 6" text:anchor-type="paragraph"><svg:title/><svg:desc/></draw:connector></text:span><text:tab/>laboratoriniais tyrimais nustatomi 2 priede ir aprašo 11 punkte<text:span text:style-name="T990"><text:s/></text:span>nurodyti kenkėjai;</text:p>
      <text:p text:style-name="P991"><text:span text:style-name="T992"><draw:connector draw:type="line" svg:x1="-0.18194in" svg:y1="0.07708in" svg:x2="0.35972in" svg:y2="0.07708in" draw:z-index="251697152" draw:id="id37" draw:style-name="a55" draw:name="Tiesioji jungtis 5" text:anchor-type="paragraph"><svg:title/><svg:desc/></draw:connector></text:span>laboratoriniais<text:s/>tyrimais nustatomi PVA, PVM, PVX, PVY, PVS, PLRV virusai ir aprašo 13 punkte nurodyti kenkėjai.</text:p>
      <text:p text:style-name="P993"><text:span text:style-name="T994"><draw:connector draw:type="line" svg:x1="-0.24444in" svg:y1="0.08264in" svg:x2="0.35972in" svg:y2="0.08264in" draw:z-index="251698176" draw:id="id38" draw:style-name="a57" draw:name="Tiesioji jungtis 4" text:anchor-type="paragraph"><svg:title/><svg:desc/></draw:connector></text:span><text:s/>laboratoriniais tyrimais nustatomi PVA, PVM, PVX, PVY, PVS, PLRV virusai ir aprašo 16.1 papunktyje nurodyti kenkėjai.</text:p>
      <text:soft-page-break/>
      <text:p text:style-name="P995"><text:span text:style-name="T996"><draw:connector draw:type="line" svg:x1="-0.18194in" svg:y1="0.05347in" svg:x2="0.325in" svg:y2="0.05347in" draw:z-index="251699200" draw:id="id39" draw:style-name="a60" draw:name="Tiesioji jungtis 3" text:anchor-type="paragraph"><svg:title/><svg:desc/></draw:connector></text:span>laboratoriniais tyrimais nustatomi tik<text:s/>PVY, PLRV virusai ir 16.2 ir 16.3 papunkčiuose nurodyti kenkėjai.</text:p>
      <text:p text:style-name="P997">_________</text:p>
      <text:p text:style-name="P998">Priedo pakeitimai:</text:p>
      <text:p text:style-name="P999"><text:span text:style-name="T1000">Nr.<text:s/></text:span><text:a xlink:href="https://www.e-tar.lt/portal/legalAct.html?documentId=0451c120151611e79800e8266c1e5d1b" office:target-frame-name="_top" xlink:show="replace"><text:span text:style-name="T1001">3D-219</text:span></text:a><text:span text:style-name="T1002">, 2017-03-30, paskelbta TAR 2017-03-30, i. k. 2017-</text:span><text:span text:style-name="T1003">05208</text:span></text:p>
      <text:p text:style-name="P1004"><text:span text:style-name="T1005">Nr.<text:s/></text:span><text:a xlink:href="https://www.e-tar.lt/portal/legalAct.html?documentId=8035e040f95d11e99681cd81dcdca52c" office:target-frame-name="_top" xlink:show="replace"><text:span text:style-name="T1006">3D-589</text:span></text:a><text:span text:style-name="T1007">, 2019-10-28, paskelbta TAR 2019-10-28, i. k. 2019-17041</text:span></text:p>
      <text:p text:style-name="P1008"><text:span text:style-name="T1009">Nr.<text:s/></text:span><text:a xlink:href="https://www.e-tar.lt/portal/legalAct.html?documentId=45436e80a00111ea9515f752ff221ec9" office:target-frame-name="_top" xlink:show="replace"><text:span text:style-name="T1010">3D-399</text:span></text:a><text:span text:style-name="T1011">, 2020-05-27, paskelbta TAR 2020-05-27, i. k. 2020-11246</text:span></text:p>
      <text:p text:style-name="Normal"/>
      <text:soft-page-break/>
      <text:p text:style-name="P1012">Rinkai tiekiamų sėklinių bulvių<text:s/></text:p>
      <text:p text:style-name="P1018">privalomųjų reikalavimų aprašo<text:s/></text:p>
      <text:p text:style-name="P1019"><text:span text:style-name="T1020">2</text:span><text:span text:style-name="T1021"><text:s/>priedas</text:span></text:p>
      <text:p text:style-name="P1022"/>
      <text:p text:style-name="P1023"><text:span text:style-name="T1024">ATRINKTIESIEMS AUGALAMS KENKIANČIŲ VIRUSŲ SĄRAŠAS</text:span></text:p>
      <text:p text:style-name="P1025"/>
      <table:table table:style-name="Table1026">
        <table:table-columns>
          <table:table-column table:style-name="TableColumn1027"/>
          <table:table-column table:style-name="TableColumn1028"/>
        </table:table-columns>
        <table:table-row table:style-name="TableRow1029">
          <table:table-cell table:style-name="TableCell1030">
            <text:p text:style-name="P1031">Virusai:</text:p>
          </table:table-cell>
          <table:table-cell table:style-name="TableCell1032">
            <text:p text:style-name="P1033">Plitimo<text:s/>būdai</text:p>
          </table:table-cell>
        </table:table-row>
        <table:table-row table:style-name="TableRow1034">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Bulvių A potyvirusas<text:s/></text:p>
          </table:table-cell>
          <table:table-cell table:style-name="TableCell1042">
            <text:p text:style-name="P1043">Amarai</text:p>
          </table:table-cell>
        </table:table-row>
        <table:table-row table:style-name="TableRow1044">
          <table:table-cell table:style-name="TableCell1045">
            <text:p text:style-name="P1046">Bulvių M karlavirusas<text:s/></text:p>
          </table:table-cell>
          <table:table-cell table:style-name="TableCell1047">
            <text:p text:style-name="P1048">Amarai</text:p>
          </table:table-cell>
        </table:table-row>
        <table:table-row table:style-name="TableRow1049">
          <table:table-cell table:style-name="TableCell1050">
            <text:p text:style-name="P1051">Bulvių S karlavirusas<text:s/></text:p>
          </table:table-cell>
          <table:table-cell table:style-name="TableCell1052">
            <text:p text:style-name="P1053">Amarai, kontaktinis*</text:p>
          </table:table-cell>
        </table:table-row>
        <table:table-row table:style-name="TableRow1054">
          <table:table-cell table:style-name="TableCell1055">
            <text:p text:style-name="P1056">Bulvių X poteksvirusas<text:s/></text:p>
          </table:table-cell>
          <table:table-cell table:style-name="TableCell1057">
            <text:p text:style-name="P1058">Kontaktinis</text:p>
          </table:table-cell>
        </table:table-row>
        <table:table-row table:style-name="TableRow1059">
          <table:table-cell table:style-name="TableCell1060">
            <text:p text:style-name="P1061">Bulvių Y potyvirusas<text:s/></text:p>
          </table:table-cell>
          <table:table-cell table:style-name="TableCell1062">
            <text:p text:style-name="P1063">Amarai</text:p>
          </table:table-cell>
        </table:table-row>
        <table:table-row table:style-name="TableRow1064">
          <table:table-cell table:style-name="TableCell1065">
            <text:p text:style-name="P1066">Bulvių lapų susisukimo polerovirusas<text:s/></text:p>
          </table:table-cell>
          <table:table-cell table:style-name="TableCell1067">
            <text:p text:style-name="P1068">Amarai</text:p>
          </table:table-cell>
        </table:table-row>
        <table:table-row table:style-name="TableRow1069">
          <table:table-cell table:style-name="TableCell1070">
            <text:p text:style-name="P1071">Liucernos mozaikos alfamovirusas<text:s/></text:p>
          </table:table-cell>
          <table:table-cell table:style-name="TableCell1072">
            <text:p text:style-name="P1073">Amarai</text:p>
          </table:table-cell>
        </table:table-row>
        <table:table-row table:style-name="TableRow1074">
          <table:table-cell table:style-name="TableCell1075">
            <text:p text:style-name="P1076">Agurkų mozaikos kukumovirusas<text:s/></text:p>
          </table:table-cell>
          <table:table-cell table:style-name="TableCell1077">
            <text:p text:style-name="P1078">Amarai</text:p>
          </table:table-cell>
        </table:table-row>
        <table:table-row table:style-name="TableRow1079">
          <table:table-cell table:style-name="TableCell1080">
            <text:p text:style-name="P1081">Bulvių aukubinės mozaikos poteksvirusas<text:s/></text:p>
          </table:table-cell>
          <table:table-cell table:style-name="TableCell1082">
            <text:p text:style-name="P1083">Amarai</text:p>
          </table:table-cell>
        </table:table-row>
        <table:table-row table:style-name="TableRow1084">
          <table:table-cell table:style-name="TableCell1085">
            <text:p text:style-name="P1086">Bulvių mop-top pomovirusas<text:s/></text:p>
          </table:table-cell>
          <table:table-cell table:style-name="TableCell1087">
            <text:p text:style-name="P1088">Spongospora subterranea</text:p>
          </table:table-cell>
        </table:table-row>
        <table:table-row table:style-name="TableRow1089">
          <table:table-cell table:style-name="TableCell1090">
            <text:p text:style-name="P1091">Bulvių V potyvirusas<text:s/></text:p>
          </table:table-cell>
          <table:table-cell table:style-name="TableCell1092">
            <text:p text:style-name="P1093">Amarai</text:p>
          </table:table-cell>
        </table:table-row>
        <table:table-row table:style-name="TableRow1094">
          <table:table-cell table:style-name="TableCell1095">
            <text:p text:style-name="P1096">Tabako mozaikos tobamovirusas<text:s/></text:p>
          </table:table-cell>
          <table:table-cell table:style-name="TableCell1097">
            <text:p text:style-name="P1098">Kontaktinis</text:p>
          </table:table-cell>
        </table:table-row>
        <table:table-row table:style-name="TableRow1099">
          <table:table-cell table:style-name="TableCell1100">
            <text:p text:style-name="P1101">Tabako nekrozės nekrovirusas<text:s/></text:p>
          </table:table-cell>
          <table:table-cell table:style-name="TableCell1102">
            <text:p text:style-name="P1103">Olpidium brassicae</text:p>
          </table:table-cell>
        </table:table-row>
        <table:table-row table:style-name="TableRow1104">
          <table:table-cell table:style-name="TableCell1105">
            <text:p text:style-name="P1106">Tabako garbanotosios dryžligės tobravirusas<text:s/></text:p>
          </table:table-cell>
          <table:table-cell table:style-name="TableCell1107">
            <text:p text:style-name="P1108">Nematodai (Paratrichodorus ir Trichodorus spp.)</text:p>
          </table:table-cell>
        </table:table-row>
        <table:table-row table:style-name="TableRow1109">
          <table:table-cell table:style-name="TableCell1110">
            <text:p text:style-name="P1111">Pomidorų juodųjų žiedų nepovirusas<text:s/></text:p>
          </table:table-cell>
          <table:table-cell table:style-name="TableCell1112">
            <text:p text:style-name="P1113">Nematodai (Longidorus elongatus, L. attenuatus)</text:p>
          </table:table-cell>
        </table:table-row>
        <table:table-row table:style-name="TableRow1114">
          <table:table-cell table:style-name="TableCell1115">
            <text:p text:style-name="P1116">Pomidorų mozaikos tobamovirusas<text:s/></text:p>
          </table:table-cell>
          <table:table-cell table:style-name="TableCell1117">
            <text:p text:style-name="P1118">Kontaktinis</text:p>
          </table:table-cell>
        </table:table-row>
        <table:table-row table:style-name="TableRow1119">
          <table:table-cell table:style-name="TableCell1120">
            <text:p text:style-name="P1121">Pomidorų dėmėtojo vytulio tospovirusas<text:s/></text:p>
          </table:table-cell>
          <table:table-cell table:style-name="TableCell1122">
            <text:p text:style-name="P1123">Tripsai</text:p>
          </table:table-cell>
        </table:table-row>
      </table:table>
      <text:p text:style-name="P1124"/>
      <text:p text:style-name="P1125">*Sąlyčio būdas, kai tiesiogiai liečiamasi su augalais arba žemės ūkio mašinomis.</text:p>
      <text:p text:style-name="P1126"><text:span text:style-name="T1127">______________</text:span></text:p>
      <text:soft-page-break/>
      <text:p text:style-name="P1128">Rinkai tiekiamų sėklinių bulvių</text:p>
      <text:p text:style-name="P1134">privalomųjų reikalavimų aprašo<text:s/></text:p>
      <text:p text:style-name="P1135"><text:span text:style-name="T1136">3</text:span><text:span text:style-name="T1137"><text:s/>priedas</text:span></text:p>
      <text:p text:style-name="P1138"/>
      <text:p text:style-name="P1139"><text:span text:style-name="T1140">SĖKLINIŲ BULVIŲ PASĖLIŲ PAGRINDINIAI REIKALAVIMAI</text:span></text:p>
      <text:p text:style-name="P1141"/>
      <text:p text:style-name="P1142"><text:span text:style-name="T1143">1</text:span><text:span text:style-name="T1144">. Superelitinių sėklinių bulvių Sąjungos PBTC klasės pasėliai aprobavimo metu turi atitikti šiuos reikalavimus:</text:span></text:p>
      <text:p text:style-name="P1145"><text:span text:style-name="T1146">1.1</text:span><text:span text:style-name="T1147">. augalai neturi būti užkrėsti juodąja</text:span><text:span text:style-name="T1148"><text:s/>kojele<text:s/></text:span><text:span text:style-name="T1149">(</text:span><text:span text:style-name="T1150">Dickeya</text:span><text:span text:style-name="T1151"><text:s/>Samson<text:s/></text:span><text:span text:style-name="T1152">et al</text:span><text:span text:style-name="T1153">. spp. [1DICKG];<text:s/></text:span><text:span text:style-name="T1154">Pectobacterium</text:span><text:span text:style-name="T1155"><text:s/>Waldee emend. Hauben<text:s/></text:span><text:span text:style-name="T1156">et al</text:span><text:span text:style-name="T1157">. spp. [1PECBG]</text:span><text:span text:style-name="T1158">;<text:s/></text:span></text:p>
      <text:p text:style-name="P1159"><text:span text:style-name="T1160">1.2</text:span><text:span text:style-name="T1161">. netipiškų veislei ir kitų augalų neturi būti;</text:span></text:p>
      <text:p text:style-name="P1162"><text:span text:style-name="T1163">1.3</text:span><text:span text:style-name="T1164">. augalų su mozaikos ar lapų susisukimo viruso<text:s/></text:span><text:span text:style-name="T1165">[PLRV00]</text:span><text:span text:style-name="T1166"><text:s/></text:span><text:span text:style-name="T1167">požymių neturi būti;</text:span></text:p>
      <text:p text:style-name="P1168"><text:span text:style-name="T1169">1.4</text:span><text:span text:style-name="T1170">. augalai neturi būti užkrėsti<text:s/></text:span><text:span text:style-name="T1171">Candidatus</text:span><text:span text:style-name="T1172"><text:s/>Liberibacter<text:s/></text:span><text:span text:style-name="T1173">solanacearum</text:span><text:span text:style-name="T1174"><text:s/>Liefting<text:s/></text:span><text:span text:style-name="T1175">et al</text:span><text:span text:style-name="T1176">. [LIBEPS],<text:s/></text:span><text:span text:style-name="T1177">Candidatus Phytoplasma solani</text:span><text:span text:style-name="T1178"><text:s/>Quaglino<text:s/></text:span><text:span text:style-name="T1179">et al</text:span><text:span text:style-name="T1180">. [PHYPSO] ir bulvių gumbų verpstiškumo viroidu [PSTVD0].</text:span></text:p>
      <text:p text:style-name="P1181"><text:span text:style-name="T1182">2</text:span><text:span text:style-name="T1183">. Superelitinių sėklinių bulvių Sąjungos PB klasės pa</text:span><text:span text:style-name="T1184">sėliai turi atitikti šiuos reikalavimus:</text:span></text:p>
      <text:p text:style-name="P1185"><text:span text:style-name="T1186">2.1</text:span><text:span text:style-name="T1187">. netipiškų veislei ir kitų veislių augalų skaičius neturi viršyti 0,01 proc. aprobuojamo pasėlio ploto;</text:span></text:p>
      <text:p text:style-name="P1188"><text:span text:style-name="T1189">2.2</text:span><text:span text:style-name="T1190">. augalų su mozaikos ar lapų susisukimo viruso<text:s/></text:span><text:span text:style-name="T1191">[PLRV00]</text:span><text:span text:style-name="T1192"><text:s/></text:span><text:span text:style-name="T1193">požymiais skaičius neturi viršyti 0,1 proc</text:span><text:span text:style-name="T1194">. aprobuojamo pasėlio ploto;</text:span></text:p>
      <text:p text:style-name="P1195"><text:span text:style-name="T1196">2.3</text:span><text:span text:style-name="T1197">. augalai neturi būti užkrėsti juodąja kojele<text:s/></text:span><text:span text:style-name="T1198">(</text:span><text:span text:style-name="T1199">Dickeya</text:span><text:span text:style-name="T1200"><text:s/>Samson<text:s/></text:span><text:span text:style-name="T1201">et al</text:span><text:span text:style-name="T1202">. spp. [1DICKG];<text:s/></text:span><text:span text:style-name="T1203">Pectobacterium</text:span><text:span text:style-name="T1204"><text:s/>Waldee emend. Hauben<text:s/></text:span><text:span text:style-name="T1205">et al</text:span><text:span text:style-name="T1206">. spp. [1PECBG]</text:span><text:span text:style-name="T1207">;<text:s/></text:span></text:p>
      <text:p text:style-name="P1208"><text:span text:style-name="T1209">2.4</text:span><text:span text:style-name="T1210">. augalai neturi būti užkrėsti<text:s/></text:span><text:span text:style-name="T1211">Candidatus</text:span><text:span text:style-name="T1212"><text:s/>Liberibacter<text:s/></text:span><text:span text:style-name="T1213">solanacearum</text:span><text:span text:style-name="T1214"><text:s/>Liefting<text:s/></text:span><text:span text:style-name="T1215">et al</text:span><text:span text:style-name="T1216">. [LIBEPS],<text:s/></text:span><text:span text:style-name="T1217">Candidatus Phytoplasma solani</text:span><text:span text:style-name="T1218"><text:s/>Quaglino<text:s/></text:span><text:span text:style-name="T1219">et al</text:span><text:span text:style-name="T1220">. [PHYPSO] ir bulvių gumbų verpstiškumo viroidu [PSTVD0].</text:span></text:p>
      <text:p text:style-name="P1221"><text:span text:style-name="T1222">3</text:span><text:span text:style-name="T1223">. Esant įtarimui dėl užkrėtimo šio priedo 2.1–2.4 papunkčiuose nurodytais kenkėjais, tarnyba papildomai atlieka laborato</text:span><text:span text:style-name="T1224">rinius lapų tyrimus.<text:s/></text:span></text:p>
      <text:p text:style-name="P1225"><text:span text:style-name="T1226">4</text:span><text:span text:style-name="T1227">. Elitinių sėklinių bulvių Sąjungos S klasės pasėliai turi atitikti šiuos reikalavimus:<text:s/></text:span></text:p>
      <text:p text:style-name="P1228"><text:span text:style-name="T1229">4.1</text:span><text:span text:style-name="T1230">. netipiškų veislei ir kitų veislių augalų skaičius neturi viršyti 0,1 proc. aprobuojamo pasėlio ploto;</text:span></text:p>
      <text:p text:style-name="P1231"><text:span text:style-name="T1232">4.2</text:span><text:span text:style-name="T1233">. juodąja kojele<text:s/></text:span><text:span text:style-name="T1234">(</text:span><text:span text:style-name="T1235">Dickey</text:span><text:span text:style-name="T1236">a</text:span><text:span text:style-name="T1237"><text:s/>Samson<text:s/></text:span><text:span text:style-name="T1238">et al</text:span><text:span text:style-name="T1239">.<text:s/></text:span><text:span text:style-name="T1240">spp</text:span><text:span text:style-name="T1241">.<text:s/></text:span><text:span text:style-name="T1242">[1DICKG];<text:s/></text:span><text:span text:style-name="T1243">Pectobacterium</text:span><text:span text:style-name="T1244"><text:s/>Waldee emend. Hauben<text:s/></text:span><text:span text:style-name="T1245">et al</text:span><text:span text:style-name="T1246">.<text:s/></text:span><text:span text:style-name="T1247">spp</text:span><text:span text:style-name="T1248">. [1PECBG])<text:s/></text:span><text:span text:style-name="T1249">užkrėstų augalų skaičius neturi viršyti 0,1 proc. aprobuojamo pasėlio ploto;</text:span></text:p>
      <text:p text:style-name="P1250"><text:span text:style-name="T1251">4.3</text:span><text:span text:style-name="T1252">. augalų, turinčių mozaikos ir lapų susisukimo viruso<text:s/></text:span><text:span text:style-name="T1253">[PLRV00]</text:span><text:span text:style-name="T1254"><text:s/></text:span><text:span text:style-name="T1255">požymių, skaičius tu</text:span><text:span text:style-name="T1256">ri neviršyti 0,2 proc. aprobuojamo pasėlio ploto;</text:span></text:p>
      <text:p text:style-name="P1257"><text:span text:style-name="T1258">4.4</text:span><text:span text:style-name="T1259">. augalai neturi būti užkrėsti<text:s/></text:span><text:span text:style-name="T1260">Candidatus</text:span><text:span text:style-name="T1261"><text:s/>Liberibacter<text:s/></text:span><text:span text:style-name="T1262">solanacearum</text:span><text:span text:style-name="T1263"><text:s/>Liefting<text:s/></text:span><text:span text:style-name="T1264">et al</text:span><text:span text:style-name="T1265">. [LIBEPS],<text:s/></text:span><text:span text:style-name="T1266">Candidatus Phytoplasma solani</text:span><text:span text:style-name="T1267"><text:s/>Quaglino<text:s/></text:span><text:span text:style-name="T1268">et al</text:span><text:span text:style-name="T1269">. [PHYPSO] ir Bulvių gumbų verpstiškumo viroidu [PSTVD0].</text:span></text:p>
      <text:p text:style-name="P1270"><text:span text:style-name="T1271">5</text:span><text:span text:style-name="T1272">. Elitinių sėklinių bulvių Sąjungos SE klasės pasėliai turi atitikti šiuos reikalavimus:<text:s/></text:span></text:p>
      <text:p text:style-name="P1273"><text:span text:style-name="T1274">5.1</text:span><text:span text:style-name="T1275">. netipiškų veislei ir kitų veislių augalų skaičius neturi viršyti 0,1 proc. aprobuojamo pasėlio ploto;</text:span></text:p>
      <text:p text:style-name="P1276"><text:span text:style-name="T1277">5.2</text:span><text:span text:style-name="T1278">. juodąja kojele<text:s/></text:span><text:span text:style-name="T1279">(</text:span><text:span text:style-name="T1280">Dickeya</text:span><text:span text:style-name="T1281"><text:s/>Samson<text:s/></text:span><text:span text:style-name="T1282">et al</text:span><text:span text:style-name="T1283">.<text:s/></text:span><text:span text:style-name="T1284">spp</text:span><text:span text:style-name="T1285">.<text:s/></text:span><text:span text:style-name="T1286">[1DICKG];<text:s/></text:span><text:span text:style-name="T1287">Pectobacterium</text:span><text:span text:style-name="T1288"><text:s/>Waldee emend. Hauben<text:s/></text:span><text:span text:style-name="T1289">et al</text:span><text:span text:style-name="T1290">.<text:s/></text:span><text:span text:style-name="T1291">spp</text:span><text:span text:style-name="T1292">. [1PECBG])<text:s/></text:span><text:span text:style-name="T1293">užkrėstų augalų skaičius neturi viršyti 0,5 proc. aprobuojamo pasėlio ploto;</text:span></text:p>
      <text:p text:style-name="P1294"><text:span text:style-name="T1295">5.3</text:span><text:span text:style-name="T1296">. augalų, turinčių mozaikos ir lapų susisukimo viruso<text:s/></text:span><text:span text:style-name="T1297">[PLRV00]</text:span><text:span text:style-name="T1298"><text:s/></text:span><text:span text:style-name="T1299">požymių, skaičius neturi viršyti 0,5 proc</text:span><text:span text:style-name="T1300">. aprobuojamo pasėlio ploto;</text:span></text:p>
      <text:p text:style-name="P1301"><text:span text:style-name="T1302">5.4</text:span><text:span text:style-name="T1303">. augalai neturi būti užkrėsti<text:s/></text:span><text:span text:style-name="T1304">Candidatus</text:span><text:span text:style-name="T1305"><text:s/>Liberibacter<text:s/></text:span><text:span text:style-name="T1306">solanacearum</text:span><text:span text:style-name="T1307"><text:s/>Liefting<text:s/></text:span><text:span text:style-name="T1308">et al</text:span><text:span text:style-name="T1309">. [LIBEPS],<text:s/></text:span><text:span text:style-name="T1310">Candidatus Phytoplasma solani</text:span><text:span text:style-name="T1311"><text:s/>Quaglino<text:s/></text:span><text:span text:style-name="T1312">et al</text:span><text:span text:style-name="T1313">. [PHYPSO] ir Bulvių gumbų verpstiškumo viroidu [PSTVD0].</text:span></text:p>
      <text:p text:style-name="P1314"><text:span text:style-name="T1315">6</text:span><text:span text:style-name="T1316">. Elitinių sėklinių bulvių Sąjungos E klasės pasėliai turi atitikti šiuos reikalavimus:<text:s/></text:span></text:p>
      <text:p text:style-name="P1317"><text:span text:style-name="T1318">6.1</text:span><text:span text:style-name="T1319">. netipiškų veislei ir kitų veislių augalų skaičius neturi viršyti 0,1 proc. aprobuojamo pasėlio ploto;</text:span></text:p>
      <text:p text:style-name="P1320"><text:span text:style-name="T1321">6.2</text:span><text:span text:style-name="T1322">. juodąja kojele<text:s/></text:span><text:span text:style-name="T1323">(</text:span><text:span text:style-name="T1324">Dickeya</text:span><text:span text:style-name="T1325"><text:s/>Samson<text:s/></text:span><text:span text:style-name="T1326">et al</text:span><text:span text:style-name="T1327">.<text:s/></text:span><text:span text:style-name="T1328">spp</text:span><text:span text:style-name="T1329">.<text:s/></text:span><text:span text:style-name="T1330">[1DICK</text:span><text:span text:style-name="T1331">G];<text:s/></text:span><text:span text:style-name="T1332">Pectobacterium</text:span><text:span text:style-name="T1333"><text:s/>Waldee emend. Hauben<text:s/></text:span><text:span text:style-name="T1334">et al</text:span><text:span text:style-name="T1335">.<text:s/></text:span><text:span text:style-name="T1336">spp</text:span><text:span text:style-name="T1337">. [1PECBG])<text:s/></text:span><text:span text:style-name="T1338">užkrėstų augalų skaičius neturi viršyti 1,0 proc. aprobuojamo pasėlio ploto;</text:span></text:p>
      <text:p text:style-name="P1339"><text:span text:style-name="T1340">6.3</text:span><text:span text:style-name="T1341">. augalų, turinčių mozaikos ir lapų susisukimo viruso<text:s/></text:span><text:span text:style-name="T1342">[PLRV00]</text:span><text:span text:style-name="T1343"><text:s/></text:span><text:span text:style-name="T1344">požymių, skaičius neturi viršyti 0,8 proc. apro</text:span><text:span text:style-name="T1345">buojamo pasėlio ploto;</text:span></text:p>
      <text:p text:style-name="P1346"><text:span text:style-name="T1347">6.4</text:span><text:span text:style-name="T1348">. augalai neturi būti užkrėsti<text:s/></text:span><text:span text:style-name="T1349">Candidatus</text:span><text:span text:style-name="T1350"><text:s/>Liberibacter<text:s/></text:span><text:span text:style-name="T1351">solanacearum</text:span><text:span text:style-name="T1352"><text:s/>Liefting<text:s/></text:span><text:span text:style-name="T1353">et al</text:span><text:span text:style-name="T1354">. [LIBEPS],<text:s/></text:span><text:span text:style-name="T1355">Candidatus Phytoplasma solani</text:span><text:span text:style-name="T1356"><text:s/>Quaglino<text:s/></text:span><text:span text:style-name="T1357">et al</text:span><text:span text:style-name="T1358">. [PHYPSO] ir Bulvių gumbų verpstiškumo viroidu [PSTVD0].</text:span></text:p>
      <text:p text:style-name="P1359"><text:span text:style-name="T1360">7</text:span><text:span text:style-name="T1361">. Sertifikuotų sėklinių</text:span><text:span text:style-name="T1362"><text:s/>bulvių A klasės pasėliai turi atitikti šiuos reikalavimus:</text:span></text:p>
      <text:p text:style-name="P1363"><text:span text:style-name="T1364">7.1</text:span><text:span text:style-name="T1365">. juodąja kojele<text:s/></text:span><text:span text:style-name="T1366">(</text:span><text:span text:style-name="T1367">Dickeya</text:span><text:span text:style-name="T1368"><text:s/>Samson<text:s/></text:span><text:span text:style-name="T1369">et al</text:span><text:span text:style-name="T1370">.<text:s/></text:span><text:span text:style-name="T1371">spp</text:span><text:span text:style-name="T1372">.<text:s/></text:span><text:span text:style-name="T1373">[1DICKG];<text:s/></text:span><text:span text:style-name="T1374">Pectobacterium</text:span><text:span text:style-name="T1375"> Waldee emend. Hauben<text:s/></text:span><text:span text:style-name="T1376">et al</text:span><text:span text:style-name="T1377">.<text:s/></text:span><text:span text:style-name="T1378">spp</text:span><text:span text:style-name="T1379">. [1PECBG])<text:s/></text:span><text:span text:style-name="T1380">užkrėstų augalų skaičius neturi viršyti 2,0 proc. aprobuojamo pasėlio ploto;</text:span></text:p>
      <text:p text:style-name="P1381"><text:span text:style-name="T1382">7.2</text:span><text:span text:style-name="T1383">. augalų, turinčių mozaikos ir lapų susisukimo viruso<text:s/></text:span><text:span text:style-name="T1384">[PLRV00]</text:span><text:span text:style-name="T1385"><text:s/></text:span><text:span text:style-name="T1386">požymių, skaičius neturi viršyti 2,0 proc. aprobuojamo pasėlio ploto;</text:span></text:p>
      <text:p text:style-name="P1387"><text:span text:style-name="T1388">7.3</text:span><text:span text:style-name="T1389">. netipiškų veislei ir kitų veislių augalų skaičius neturi viršyti 0,2 proc. aprobuojamo pasėlio ploto;</text:span></text:p>
      <text:p text:style-name="P1390"><text:span text:style-name="T1391">7.4</text:span><text:span text:style-name="T1392">. augalai neturi būti užkrėsti<text:s/></text:span><text:span text:style-name="T1393">Candidatus</text:span><text:span text:style-name="T1394"><text:s/>Liberibacter<text:s/></text:span><text:span text:style-name="T1395">solanacearum</text:span><text:span text:style-name="T1396"><text:s/>Liefting<text:s/></text:span><text:span text:style-name="T1397">et al</text:span><text:span text:style-name="T1398">. [LIBEPS],<text:s/></text:span><text:span text:style-name="T1399">Candidatus Phytoplasma solani</text:span><text:span text:style-name="T1400"><text:s/>Quaglino<text:s/></text:span><text:span text:style-name="T1401">et al</text:span><text:span text:style-name="T1402">. [PHYPSO] ir Bulvių gumbų verpstiškumo viroidu [PSTVD0].</text:span></text:p>
      <text:p text:style-name="P1403"><text:span text:style-name="T1404">8</text:span><text:span text:style-name="T1405">. Sertifikuotų sėklinių bulvių B klasės pasėliai tur</text:span><text:span text:style-name="T1406">i atitikti šiuos reikalavimus:</text:span></text:p>
      <text:p text:style-name="P1407"><text:span text:style-name="T1408">8.1</text:span><text:span text:style-name="T1409">. netipiškų veislei ir kitų veislių augalų skaičius neturi viršyti 0,5 proc. aprobuojamo pasėlio ploto;</text:span></text:p>
      <text:p text:style-name="P1410"><text:span text:style-name="T1411">8.2</text:span><text:span text:style-name="T1412">. juodąja kojele<text:s/></text:span><text:span text:style-name="T1413">(</text:span><text:span text:style-name="T1414">Dickeya</text:span><text:span text:style-name="T1415"><text:s/>Samson<text:s/></text:span><text:span text:style-name="T1416">et al</text:span><text:span text:style-name="T1417">.<text:s/></text:span><text:span text:style-name="T1418">spp</text:span><text:span text:style-name="T1419">.<text:s/></text:span><text:span text:style-name="T1420">[1DICKG];<text:s/></text:span><text:span text:style-name="T1421">Pectobacterium</text:span><text:span text:style-name="T1422"> Waldee emend. Hauben<text:s/></text:span><text:span text:style-name="T1423">et al</text:span><text:span text:style-name="T1424">.<text:s/></text:span><text:span text:style-name="T1425">spp</text:span><text:span text:style-name="T1426">. [1PECBG])<text:s/></text:span><text:span text:style-name="T1427">užkrėstų augalų skaičius neturi viršyti 4,0 proc. aprobuojamo pasėlio ploto;</text:span></text:p>
      <text:p text:style-name="P1428"><text:span text:style-name="T1429">8.3</text:span><text:span text:style-name="T1430">. augalų, turinčių mozaikos ir lapų susisukimo viruso<text:s/></text:span><text:span text:style-name="T1431">[PLRV00]</text:span><text:span text:style-name="T1432"><text:s/></text:span><text:span text:style-name="T1433">požymių, skaičius neturi viršyti 6,0 proc. aprobuojamo pasėlio ploto;</text:span></text:p>
      <text:p text:style-name="P1434"><text:span text:style-name="T1435">8.4</text:span><text:span text:style-name="T1436">. augalai neturi būt</text:span><text:span text:style-name="T1437">i užkrėsti<text:s/></text:span><text:span text:style-name="T1438">Candidatus</text:span><text:span text:style-name="T1439"><text:s/>Liberibacter<text:s/></text:span><text:span text:style-name="T1440">solanacearum</text:span><text:span text:style-name="T1441"><text:s/>Liefting<text:s/></text:span><text:span text:style-name="T1442">et al</text:span><text:span text:style-name="T1443">. [LIBEPS],<text:s/></text:span><text:span text:style-name="T1444">Candidatus Phytoplasma solani</text:span><text:span text:style-name="T1445"><text:s/>Quaglino<text:s/></text:span><text:span text:style-name="T1446">et al</text:span><text:span text:style-name="T1447">. [PHYPSO] ir Bulvių gumbų verpstiškumo viroidu [PSTVD0].</text:span></text:p>
      <text:p text:style-name="P1448">______________________</text:p>
      <text:p text:style-name="P1449">Priedo pakeitimai:</text:p>
      <text:p text:style-name="P1450"><text:span text:style-name="T1451">Nr.<text:s/></text:span><text:a xlink:href="https://www.e-tar.lt/portal/legalAct.html?documentId=45436e80a00111ea9515f752ff221ec9" office:target-frame-name="_top" xlink:show="replace"><text:span text:style-name="T1452">3D-399</text:span></text:a><text:span text:style-name="T1453">, 2020-05-27, paskelbta TAR 2020-05-27, i. k. 2020-11246</text:span></text:p>
      <text:p text:style-name="Normal"/>
      <text:soft-page-break/>
      <text:p text:style-name="P1454">Rinkai tiekiamų sėklinių bulvių</text:p>
      <text:p text:style-name="P1460">privalomųjų reikalavimų aprašo<text:s/></text:p>
      <text:p text:style-name="P1461"><text:span text:style-name="T1462">4</text:span><text:span text:style-name="T1463"><text:s/>priedas</text:span></text:p>
      <text:p text:style-name="P1464"/>
      <text:p text:style-name="P1465"><text:span text:style-name="T1466">SĖKLINIŲ BULVIŲ</text:span><text:span text:style-name="T1467"><text:s/>GUMBŲ pagrindiniai REIKALAVIMAI</text:span></text:p>
      <text:p text:style-name="P1468"/>
      <text:p text:style-name="P1469"><text:span text:style-name="T1470">1</text:span><text:span text:style-name="T1471">. Superelitinių sėklinių bulvių Sąjungos PBTC klasės gumbai turi būti neužkrėsti puviniu, rizoktonioze, kurią sukelia<text:s/></text:span><text:span text:style-name="T1472">Thanatephorus cucumeris</text:span><text:span text:style-name="T1473"><text:s/>(A.B. Frank) Donk [RHIZSO],<text:s/></text:span><text:span text:style-name="T1474">paprastosiomis rauplėmis, piktosiomis (dulkingosiomis) rauplėmis, kurias sukelia<text:s/></text:span><text:span text:style-name="T1475">Spongospora subterranea</text:span><text:span text:style-name="T1476"><text:s/></text:span><text:span text:style-name="T1477">(Wallr.) Lagerh. [SPONSU],<text:s/></text:span><text:span text:style-name="T1478">Candidatus</text:span><text:span text:style-name="T1479"><text:s/>Liberibacter<text:s/></text:span><text:span text:style-name="T1480">solanacearum</text:span><text:span text:style-name="T1481"><text:s/>Liefting<text:s/></text:span><text:span text:style-name="T1482">et al</text:span><text:span text:style-name="T1483">.<text:s/></text:span><text:span text:style-name="T1484">[LIBEPS],<text:s/></text:span><text:span text:style-name="T1485">Ditylenchus destructor</text:span><text:span text:style-name="T1486"><text:s/>Thorne [DITYDE],<text:s/></text:span><text:span text:style-name="T1487">gumbai turi būti nesu</text:span><text:span text:style-name="T1488">vytę dėl per didelės dehidratacijos, taip pat gumbai turi būti be išorinių pakitimų, įskaitant deformacijas, pažeidimus, įtrūkimus.</text:span></text:p>
      <text:p text:style-name="P1489"><text:span text:style-name="T1490">2</text:span><text:span text:style-name="T1491">. Superelitinių sėklinių bulvių Sąjungos PB klasės gumbai turi atitikti šiuos reikalavimus:</text:span></text:p>
      <text:p text:style-name="P1492"><text:span text:style-name="T1493">2.1</text:span><text:span text:style-name="T1494">. užsikrėtimas puviniu</text:span><text:span text:style-name="T1495">, išskyrus atvejus, kai jo sukėlėjas yra bulvių žiedinis puvinys (</text:span><text:span text:style-name="T1496">Clavibacter michiganensis subsp. sepedonicus</text:span><text:span text:style-name="T1497">) ar bulvių rudasis puvinys (</text:span><text:span text:style-name="T1498">Ralstonia solanacearum</text:span><text:span text:style-name="T1499">) neturi viršyti 0,2 proc. superelitinių sėklinių bulvių Sąjungos PB klasės gumbų siuntos svori</text:span><text:span text:style-name="T1500">o;</text:span></text:p>
      <text:p text:style-name="P1501"><text:span text:style-name="T1502">2.2</text:span><text:span text:style-name="T1503">. užsikrėtimas rizoktonioze, jei daugiau negu 10 proc. sėklinių bulvių gumbų paviršius yra pažeistas, kurią sukelia<text:s/></text:span><text:span text:style-name="T1504">Thanatephorus cucumeris</text:span><text:span text:style-name="T1505"><text:s/>(A.B. Frank) Donk [RHIZSO],<text:s/></text:span><text:span text:style-name="T1506">neturi viršyti 1,0 proc. superelitinių sėklinių bulvių Sąjungos PB klasės gumb</text:span><text:span text:style-name="T1507">ų siuntos svorio;</text:span></text:p>
      <text:p text:style-name="P1508"><text:span text:style-name="T1509">2.3</text:span><text:span text:style-name="T1510">. užsikrėtimas paprastosiomis rauplėmis (</text:span><text:span text:style-name="T1511">Streptomyces scabies</text:span><text:span text:style-name="T1512">), jei daugiau negu vienas trečdalis paviršiaus yra pažeistas, neturi viršyti 5,0 proc. superelitinių sėklinių bulvių Sąjungos PB klasės gumbų siuntos svorio;</text:span></text:p>
      <text:p text:style-name="P1513"><text:span text:style-name="T1514">2.4</text:span><text:span text:style-name="T1515">. už</text:span><text:span text:style-name="T1516">sikrėtimas piktosiomis (dulkingosiomis) rauplėmis kurias sukelia<text:s/></text:span><text:span text:style-name="T1517">Spongospora subterranea</text:span><text:span text:style-name="T1518"><text:s/></text:span><text:span text:style-name="T1519">(Wallr.) Lagerh. [SPONSU]</text:span><text:span text:style-name="T1520">, jei daugiau negu 10 proc. sėklinių bulvių gumbų paviršiaus yra pažeistas, neturi viršyti 1,0 proc. superelitinių sėklinių bulvių Sąjungos PB</text:span><text:span text:style-name="T1521"><text:s/>klasės gumbų siuntos svorio;</text:span></text:p>
      <text:p text:style-name="P1522"><text:span text:style-name="T1523">2.5</text:span><text:span text:style-name="T1524">. dėl per didelės dehidratacijos arba dėl sidabriškųjų rauplių sukeltos dehidratacijos suvytę gumbai neturi viršyti 0,5 proc. superelitinių sėklinių bulvių Sąjungos PB klasės gumbų siuntos svorio;</text:span></text:p>
      <text:p text:style-name="P1525"><text:span text:style-name="T1526">2.6</text:span><text:span text:style-name="T1527">. dėl išorinių<text:s/></text:span><text:span text:style-name="T1528">pakitimų, įskaitant deformacijas ar pažeisti gumbai, neturi viršyti 3,0 proc. superelitinių sėklinių bulvių Sąjungos PB klasės gumbų siuntos svorio;</text:span></text:p>
      <text:p text:style-name="P1529"><text:span text:style-name="T1530">2.7</text:span><text:span text:style-name="T1531">. gumbai turi būti neužkrėsti<text:s/></text:span><text:span text:style-name="T1532">Candidatus</text:span><text:span text:style-name="T1533"><text:s/>Liberibacter<text:s/></text:span><text:span text:style-name="T1534">solanacearum</text:span><text:span text:style-name="T1535"><text:s/>Liefting<text:s/></text:span><text:span text:style-name="T1536">et al</text:span><text:span text:style-name="T1537">. [</text:span><text:span text:style-name="T1538">LIBEPS]</text:span><text:span text:style-name="T1539"><text:s/>ir<text:s/></text:span><text:span text:style-name="T1540">Dityl</text:span><text:span text:style-name="T1541">enchus destructor</text:span><text:span text:style-name="T1542"><text:s/>Thorne [DITYDE]</text:span></text:p>
      <text:p text:style-name="P1543"><text:span text:style-name="T1544">2.8</text:span><text:span text:style-name="T1545">. žemėtumas ir pašalinės medžiagos neturi viršyti 1,0 proc. superelitinių sėklinių bulvių Sąjungos PB klasės gumbų siuntos svorio.</text:span></text:p>
      <text:p text:style-name="P1546"><text:span text:style-name="T1547">3</text:span><text:span text:style-name="T1548">. Leidžiama iki 6,0 proc. pažeidimų, nurodytų šio priedo 2.1–2.7 papunkčiuose</text:span><text:span text:style-name="T1549">, paklaida.</text:span></text:p>
      <text:p text:style-name="P1550"><text:span text:style-name="T1551">4</text:span><text:span text:style-name="T1552">. Elitinių sėklinių bulvių Sąjungos S klasės siuntoms keliami reikalavimai:</text:span></text:p>
      <text:p text:style-name="P1553"><text:span text:style-name="T1554">4.1</text:span><text:span text:style-name="T1555">. užsikrėtimas puviniu, išskyrus atvejus, kai jo sukėlėjas yra bulvių žiedinis puvinys (</text:span><text:span text:style-name="T1556">Clavibacter michiganensis subsp. sepedonicus</text:span><text:span text:style-name="T1557">) ar bulvių rudasis puviny</text:span><text:span text:style-name="T1558">s (</text:span><text:span text:style-name="T1559">Ralstonia solanacearum</text:span><text:span text:style-name="T1560">, <text:s/>neturi viršyti 0,5<text:s/></text:span><text:soft-page-break/><text:span text:style-name="T1561">proc. elitinių sėklinių bulvių Sąjungos S klasės siuntos svorio, iš kurių užsikrėtimas šlapiuoju puviniu – neturi viršyti 0,2 proc. elitinių sėklinių bulvių Sąjungos S klasės siuntos svorio;</text:span></text:p>
      <text:p text:style-name="P1562"><text:span text:style-name="T1563">4.2</text:span><text:span text:style-name="T1564">. užsikrėti</text:span><text:span text:style-name="T1565">mas rizoktonioze, jei daugiau negu 10 proc. sėklinių bulvių gumbų paviršiaus yra pažeista, kurią sukelia<text:s/></text:span><text:span text:style-name="T1566">Thanatephorus cucumeris</text:span><text:span text:style-name="T1567"><text:s/>(A.B. Frank) Donk [RHIZSO],</text:span><text:span text:style-name="T1568"><text:s/>neturi viršyti 5,0 proc. elitinių sėklinių bulvių Sąjungos S klasės siuntos svorio;</text:span></text:p>
      <text:p text:style-name="P1569"><text:span text:style-name="T1570">4.3</text:span><text:span text:style-name="T1571">. užsikr</text:span><text:span text:style-name="T1572">ėtimas paprastosiomis rauplėmis (</text:span><text:span text:style-name="T1573">Streptomyces scabies</text:span><text:span text:style-name="T1574">), jei daugiau negu vienas trečdalis sėklinių bulvių gumbų paviršiaus pažeistas, neturi viršyti 5,0 proc. elitinių sėklinių bulvių Sąjungos S klasės siuntos svorio;</text:span></text:p>
      <text:p text:style-name="P1575"><text:span text:style-name="T1576">4.4</text:span><text:span text:style-name="T1577">. užsikrėtimas piktosiomis (dul</text:span><text:span text:style-name="T1578">kingosiomis) rauplėmis, kurias sukelia<text:s/></text:span><text:span text:style-name="T1579">Spongospora subterranea</text:span><text:span text:style-name="T1580"><text:s/></text:span><text:span text:style-name="T1581">(Wallr.) Lagerh. [SPONSU]</text:span><text:span text:style-name="T1582">, jei daugiau negu 10 proc. sėklinių bulvių gumbų paviršiaus yra pažeista, neturi viršyti 3,0 proc. elitinių sėklinių bulvių Sąjungos S klasės siuntos svorio;</text:span></text:p>
      <text:p text:style-name="P1583"><text:span text:style-name="T1584">4.5</text:span><text:span text:style-name="T1585">.<text:s/></text:span><text:span text:style-name="T1586">dėl per didelės dehidratacijos arba dėl sidabriškųjų rauplių sukeltos dehidratacijos suvytę gumbai neturi viršyti 1,0 proc. elitinių sėklinių bulvių Sąjungos S klasės siuntos svorio;</text:span></text:p>
      <text:p text:style-name="P1587"><text:span text:style-name="T1588">4.6</text:span><text:span text:style-name="T1589">. rizoktoniozė, išoriniai pakitimai, įskaitant deformacijas, pažei</text:span><text:span text:style-name="T1590">dimus, neturi viršyti 3,0 proc. elitinių sėklinių bulvių Sąjungos S klasės siuntos svorio;</text:span></text:p>
      <text:p text:style-name="P1591"><text:span text:style-name="T1592">4.7</text:span><text:span text:style-name="T1593">. gumbai turi būti neužkrėsti<text:s/></text:span><text:span text:style-name="T1594">Candidatus</text:span><text:span text:style-name="T1595"><text:s/>Liberibacter<text:s/></text:span><text:span text:style-name="T1596">solanacearum</text:span><text:span text:style-name="T1597"><text:s/>Liefting<text:s/></text:span><text:span text:style-name="T1598">et al</text:span><text:span text:style-name="T1599">. ir<text:s/></text:span><text:span text:style-name="T1600">Ditylenchus destructor</text:span><text:span text:style-name="T1601"><text:s/>Thorne [DITYDE];</text:span></text:p>
      <text:p text:style-name="P1602"><text:span text:style-name="T1603">4.8</text:span><text:span text:style-name="T1604">. žemė ir pašalinės<text:s/></text:span><text:span text:style-name="T1605">medžiagos neturi viršyti 1,0 proc. elitinių sėklinių bulvių Sąjungos S klasės siuntos svorio.</text:span></text:p>
      <text:p text:style-name="P1606"><text:span text:style-name="T1607">5</text:span><text:span text:style-name="T1608">. Leidžiama iki 6,0 proc. pažeidimų, nurodytų šio priedo 4.1–4.7 papunkčiuose, paklaida.</text:span></text:p>
      <text:p text:style-name="P1609"><text:span text:style-name="T1610">6</text:span><text:span text:style-name="T1611">. Elitinių sėklinių bulvių Sąjungos SE klasės siuntoms keliam</text:span><text:span text:style-name="T1612">i reikalavimai:</text:span></text:p>
      <text:p text:style-name="P1613"><text:span text:style-name="T1614">6.1</text:span><text:span text:style-name="T1615">. užsikrėtimas puviniu, išskyrus atvejus, kai jo sukėlėjas yra bulvių žiedinis puvinys (</text:span><text:span text:style-name="T1616">Clavibacter michiganensis subsp. sepedonicus</text:span><text:span text:style-name="T1617">) ar bulvių rudasis puvinys (</text:span><text:span text:style-name="T1618">Ralstonia solanacearum</text:span><text:span text:style-name="T1619">) elitinių sėklinių bulvių Sąjungos SE klasės sėklin</text:span><text:span text:style-name="T1620">ėms bulvėms, neturi viršyti 0,5 proc. elitinių sėklinių bulvių Sąjungos S klasės siuntos svorio, iš kurio užsikrėtimas šlapiuoju puviniu neturi viršyti 0,2 proc. elitinių sėklinių bulvių Sąjungos SE klasės siuntos svorio;</text:span></text:p>
      <text:p text:style-name="P1621"><text:span text:style-name="T1622">6.2</text:span><text:span text:style-name="T1623">. užsikrėtimas rizoktonioze</text:span><text:span text:style-name="T1624">, jei daugiau negu 10 proc. sėklinių bulvių gumbų paviršiaus yra pažeista, kurią sukelia<text:s/></text:span><text:span text:style-name="T1625">Thanatephorus cucumeris</text:span><text:span text:style-name="T1626"> (A.B. Frank) Donk [RHIZSO],</text:span><text:span text:style-name="T1627"><text:s/>neturi viršyti 5,0 proc. elitinių sėklinių bulvių Sąjungos SE klasės siuntos svorio;</text:span></text:p>
      <text:p text:style-name="P1628"><text:span text:style-name="T1629">6.3</text:span><text:span text:style-name="T1630">. užsikrėtimas paprasto</text:span><text:span text:style-name="T1631">siomis rauplėmis (</text:span><text:span text:style-name="T1632">Streptomyces scabies</text:span><text:span text:style-name="T1633">), jei daugiau negu vienas trečdalis sėklinių bulvių gumbų paviršiaus pažeistas, neturi viršyti 5,0 proc. elitinių sėklinių bulvių Sąjungos SE klasės siuntos svorio;</text:span></text:p>
      <text:p text:style-name="P1634"><text:span text:style-name="T1635">6.4</text:span><text:span text:style-name="T1636">. užsikrėtimas piktosiomis (dulkingosiomis) r</text:span><text:span text:style-name="T1637">auplėmis, kurias sukelia<text:s/></text:span><text:span text:style-name="T1638">Spongospora subterranea</text:span><text:span text:style-name="T1639"><text:s/></text:span><text:span text:style-name="T1640">(Wallr.) Lagerh. [SPONSU]</text:span><text:span text:style-name="T1641">, jei daugiau negu 10 proc. sėklinių bulvių gumbų paviršiaus yra pažeista, neturi viršyti 3,0 proc. elitinių sėklinių bulvių Sąjungos SE klasės siuntos svorio;</text:span></text:p>
      <text:p text:style-name="P1642"><text:span text:style-name="T1643">6.5</text:span><text:span text:style-name="T1644">. dėl per didel</text:span><text:span text:style-name="T1645">ės dehidratacijos arba dėl sidabriškųjų rauplių sukeltos dehidratacijos suvytę gumbai neturi viršyti 1,0 proc. elitinių sėklinių bulvių Sąjungos SE klasės siuntos svorio;</text:span></text:p>
      <text:p text:style-name="P1646"><text:span text:style-name="T1647">6.6</text:span><text:span text:style-name="T1648">. rizoktoniozė, išoriniai pakitimai, įskaitant deformacijas, pažeidimus, netur</text:span><text:span text:style-name="T1649">i viršyti 3,0 proc. elitinių sėklinių bulvių Sąjungos SE klasės siuntos svorio;</text:span></text:p>
      <text:p text:style-name="P1650"><text:span text:style-name="T1651">6.7</text:span><text:span text:style-name="T1652">. gumbai turi būti neužkrėsti<text:s/></text:span><text:span text:style-name="T1653">Candidatus</text:span><text:span text:style-name="T1654"><text:s/>Liberibacter<text:s/></text:span><text:span text:style-name="T1655">solanacearum</text:span><text:span text:style-name="T1656"><text:s/>Liefting<text:s/></text:span><text:span text:style-name="T1657">et al</text:span><text:span text:style-name="T1658">. ir<text:s/></text:span><text:span text:style-name="T1659">Ditylenchus destructor</text:span><text:span text:style-name="T1660"><text:s/>Thorne [DITYDE];</text:span></text:p>
      <text:p text:style-name="P1661"><text:span text:style-name="T1662">6.8</text:span><text:span text:style-name="T1663">. žemė ir pašalinės medžiagos neturi</text:span><text:span text:style-name="T1664"><text:s/>viršyti 1,0 proc. elitinių sėklinių bulvių Sąjungos SE klasės siuntos svorio.</text:span></text:p>
      <text:p text:style-name="P1665"><text:span text:style-name="T1666">7</text:span><text:span text:style-name="T1667">. Leidžiama iki 6,0 proc. pažeidimų, nurodytų šio priedo 6.1–6.7 papunkčiuose, paklaida.</text:span></text:p>
      <text:p text:style-name="P1668"><text:span text:style-name="T1669">8</text:span><text:span text:style-name="T1670">. Elitinių sėklinių bulvių Sąjungos E klasės siuntoms keliami reikalavimai:</text:span></text:p>
      <text:p text:style-name="P1671"><text:span text:style-name="T1672">8.1</text:span><text:span text:style-name="T1673">. užsikrėtimas puviniu, išskyrus atvejus, kai jo sukėlėjas yra bulvių žiedinis puvinys (</text:span><text:span text:style-name="T1674">Clavibacter michiganensis subsp. sepedonicus</text:span><text:span text:style-name="T1675">) ar bulvių rudasis puvinys (</text:span><text:span text:style-name="T1676">Ralstonia solanacearum</text:span><text:span text:style-name="T1677">), <text:s/>neturi viršyti 0,5 proc. Elitinių sėklinių bulvių Sąjungos E kla</text:span><text:span text:style-name="T1678">sės siuntos svorio, iš kurio užsikrėtimas šlapiuoju puviniu <text:s/>neturi viršyti 0,2 proc. elitinių sėklinių bulvių Sąjungos E klasės siuntos svorio;</text:span></text:p>
      <text:p text:style-name="P1679"><text:span text:style-name="T1680">8.2</text:span><text:span text:style-name="T1681">. užsikrėtimas rizoktonioze, jei daugiau negu 10 proc. sėklinių bulvių gumbų paviršiaus yra pažeista, ku</text:span><text:span text:style-name="T1682">rią sukelia<text:s/></text:span><text:span text:style-name="T1683">Thanatephorus cucumeris<text:s/></text:span><text:span text:style-name="T1684">(A.B. Frank) Donk [RHIZSO],<text:s/></text:span><text:span text:style-name="T1685"><text:s/>neturi viršyti 5,0 proc. elitinių sėklinių bulvių Sąjungos E klasės siuntos svorio;</text:span></text:p>
      <text:p text:style-name="P1686"><text:span text:style-name="T1687">8.3</text:span><text:span text:style-name="T1688">. užsikrėtimas paprastosiomis rauplėmis (</text:span><text:span text:style-name="T1689">Streptomyces scabies</text:span><text:span text:style-name="T1690">), jei daugiau negu vienas trečdalis sė</text:span><text:span text:style-name="T1691">klinių bulvių gumbų paviršiaus pažeistas, neturi viršyti 5,0 proc. elitinių sėklinių bulvių Sąjungos E klasės siuntos svorio;</text:span></text:p>
      <text:p text:style-name="P1692"><text:span text:style-name="T1693">8.4</text:span><text:span text:style-name="T1694">. užsikrėtimas piktosiomis (dulkingosiomis) rauplėmis, kurias sukelia<text:s/></text:span><text:span text:style-name="T1695">Spongospora subterranea</text:span><text:span text:style-name="T1696"><text:s/></text:span><text:span text:style-name="T1697">(Wallr.) Lagerh. [SPONSU]</text:span><text:span text:style-name="T1698">, je</text:span><text:span text:style-name="T1699">i daugiau negu 10 proc. sėklinių bulvių gumbų paviršiaus yra pažeista, <text:s/>neturi viršyti 3,0 proc. elitinių sėklinių bulvių Sąjungos E klasės siuntos svorio;</text:span></text:p>
      <text:p text:style-name="P1700"><text:span text:style-name="T1701">8.5</text:span><text:span text:style-name="T1702">. dėl per didelės dehidratacijos arba dėl sidabriškųjų rauplių sukeltos dehidratacijos suvytę</text:span><text:span text:style-name="T1703"><text:s/>gumbai neturi viršyti 1,0 proc. elitinių sėklinių bulvių Sąjungos E klasės siuntos svorio;</text:span></text:p>
      <text:p text:style-name="P1704"><text:span text:style-name="T1705">8.6</text:span><text:span text:style-name="T1706">. rizoktoniozė, išoriniai pakitimai, įskaitant deformacijas, pažeidimus, neturi viršyti 3,0 proc. elitinių sėklinių bulvių Sąjungos E klasės siuntos svorio;</text:span></text:p>
      <text:p text:style-name="P1707"><text:span text:style-name="T1708">8.7</text:span><text:span text:style-name="T1709">. gumbai turi būti neužkrėsti<text:s/></text:span><text:span text:style-name="T1710">Candidatus</text:span><text:span text:style-name="T1711"><text:s/>Liberibacter<text:s/></text:span><text:span text:style-name="T1712">solanacearum</text:span><text:span text:style-name="T1713"><text:s/>Liefting<text:s/></text:span><text:span text:style-name="T1714">et al</text:span><text:span text:style-name="T1715">. ir<text:s/></text:span><text:span text:style-name="T1716">Ditylenchus destructor</text:span><text:span text:style-name="T1717"><text:s/>Thorne [DITYDE];</text:span></text:p>
      <text:p text:style-name="P1718"><text:span text:style-name="T1719">8.8</text:span><text:span text:style-name="T1720">. žemė ir pašalinės medžiagos neturi viršyti 1,0 proc. sėklinių bulvių Sąjungos E klasės siuntos svorio.</text:span></text:p>
      <text:p text:style-name="P1721"><text:span text:style-name="T1722">9</text:span><text:span text:style-name="T1723">.<text:s/></text:span><text:span text:style-name="T1724">Leidžiama iki 6,0 proc. pažeidimų, nurodytų šio priedo 8.1–8.7 papunkčiuose, paklaida.</text:span></text:p>
      <text:p text:style-name="P1725"><text:span text:style-name="T1726">10</text:span><text:span text:style-name="T1727">. Sertifikuotų sėklinių bulvių Sąjungos A klasės siuntoms keliami reikalavimai:</text:span></text:p>
      <text:p text:style-name="P1728"><text:span text:style-name="T1729">10.1</text:span><text:span text:style-name="T1730">. užsikrėtimas sausuoju ir šlapiuoju puviniu, išskyrus atvejus, kai jo sukėlė</text:span><text:span text:style-name="T1731">jas yra bulvių žiedinis puvinys (</text:span><text:span text:style-name="T1732">Clavibacter michiganensis subsp. sepedonicus</text:span><text:span text:style-name="T1733">) ar bulvių rudasis puvinys (</text:span><text:span text:style-name="T1734">Ralstonia<text:s/></text:span><text:soft-page-break/><text:span text:style-name="T1735">solanacearum</text:span><text:span text:style-name="T1736">), <text:s/>neturi viršyti 0,5 proc. sėklinių bulvių gumbų siuntos svorio, iš kurio užsikrėtimas šlapiuoju puviniu – neturi viršyti 0,2<text:s/></text:span><text:span text:style-name="T1737">proc. sertifikuotų sėklinių bulvių Sąjungos A klasės sėklinių bulvių siuntos svorio;</text:span></text:p>
      <text:p text:style-name="P1738"><text:span text:style-name="T1739">10.2</text:span><text:span text:style-name="T1740">. užsikrėtimas rizoktonioze, jei daugiau negu 10 proc. sėklinių bulvių gumbų paviršiaus yra pažeista, kurią sukelia<text:s/></text:span><text:span text:style-name="T1741">Thanatephorus cucumeris</text:span><text:span text:style-name="T1742"> (A.B. Frank) Donk [RHIZ</text:span><text:span text:style-name="T1743">SO],</text:span><text:span text:style-name="T1744"><text:s text:c="2"/>neturi viršyti 5,0 proc. sertifikuotų sėklinių bulvių Sąjungos A klasės siuntos svorio;</text:span></text:p>
      <text:p text:style-name="P1745"><text:span text:style-name="T1746">10.3</text:span><text:span text:style-name="T1747">. užsikrėtimas paprastosiomis rauplėmis (Streptomyces scabies), jei daugiau negu vienas trečdalis sėklinių bulvių gumbų paviršiaus pažeistas, neturi<text:s/></text:span><text:span text:style-name="T1748">viršyti 5,0 proc. sertifikuotų sėklinių bulvių Sąjungos A klasės siuntos svorio;</text:span></text:p>
      <text:p text:style-name="P1749"><text:span text:style-name="T1750">10.4</text:span><text:span text:style-name="T1751">. užsikrėtimas piktosiomis (dulkingosiomis) rauplėmis, kurias sukelia<text:s/></text:span><text:span text:style-name="T1752">Spongospora subterranea</text:span><text:span text:style-name="T1753"><text:s/></text:span><text:span text:style-name="T1754">(Wallr.) Lagerh. [SPONSU]</text:span><text:span text:style-name="T1755">, jei daugiau negu 10 proc. sėklinių bulvių gumb</text:span><text:span text:style-name="T1756">ų paviršiaus yra pažeista, <text:s/>neturi viršyti 3,0 proc. sertifikuotų sėklinių bulvių Sąjungos A klasės siuntos svorio;</text:span></text:p>
      <text:p text:style-name="P1757"><text:span text:style-name="T1758">10.5</text:span><text:span text:style-name="T1759">. dėl per didelės dehidratacijos arba dėl sidabriškųjų rauplių sukeltos dehidratacijos suvytę gumbai neturi viršyti 1,0 proc. sertif</text:span><text:span text:style-name="T1760">ikuotų sėklinių bulvių Sąjungos A klasės siuntos svorio;</text:span></text:p>
      <text:p text:style-name="P1761"><text:span text:style-name="T1762">10.6</text:span><text:span text:style-name="T1763">. rizoktoniozė, išoriniai pakitimai, įskaitant deformacijas, pažeidimus, neturi viršyti 3,0 proc. sertifikuotų sėklinių bulvių Sąjungos A klasės siuntos svorio;</text:span></text:p>
      <text:p text:style-name="P1764"><text:span text:style-name="T1765">10.7</text:span><text:span text:style-name="T1766"><text:s/>gumbai turi būti neuž</text:span><text:span text:style-name="T1767">krėsti<text:s/></text:span><text:span text:style-name="T1768">Candidatus</text:span><text:span text:style-name="T1769"><text:s/>Liberibacter<text:s/></text:span><text:span text:style-name="T1770">solanacearum</text:span><text:span text:style-name="T1771"><text:s/>Liefting<text:s/></text:span><text:span text:style-name="T1772">et al</text:span><text:span text:style-name="T1773">. ir<text:s/></text:span><text:span text:style-name="T1774">Ditylenchus destructor</text:span><text:span text:style-name="T1775"><text:s/>Thorne [DITYDE];</text:span></text:p>
      <text:p text:style-name="P1776"><text:span text:style-name="T1777">10.8</text:span><text:span text:style-name="T1778">. žemė ir pašalinės medžiagos neturi viršyti 2,0 proc. sertifikuotų sėklinių bulvių Sąjungos A klasės sėklinių bulvių siuntos svorio.</text:span></text:p>
      <text:p text:style-name="P1779"><text:span text:style-name="T1780">11</text:span><text:span text:style-name="T1781">.<text:s/></text:span><text:span text:style-name="T1782">Leidžiama iki 8,0 proc. pažeidimų, nurodytų šio priedo 10.1–10.7 papunkčiuose, paklaida.</text:span></text:p>
      <text:p text:style-name="P1783"><text:span text:style-name="T1784">12</text:span><text:span text:style-name="T1785">. Sertifikuotų sėklinių bulvių Sąjungos B klasės siuntoms keliami reikalavimai:</text:span></text:p>
      <text:p text:style-name="P1786"><text:span text:style-name="T1787">12.1</text:span><text:span text:style-name="T1788">. užsikrėtimas sausuoju ir šlapiuoju puviniu, išskyrus atvejus, kai jo sukė</text:span><text:span text:style-name="T1789">lėjas yra bulvių žiedinis puvinys (</text:span><text:span text:style-name="T1790">Clavibacter michiganensis subsp. sepedonicus</text:span><text:span text:style-name="T1791">) ar bulvių rudasis puvinys (</text:span><text:span text:style-name="T1792">Ralstonia solanacearum</text:span><text:span text:style-name="T1793">), neturi viršyti 0,5 proc. sėklinių bulvių gumbų siuntos svorio, iš kurio užsikrėtimas šlapiuoju puviniu neturi viršyti 0,2 p</text:span><text:span text:style-name="T1794">roc. sertifikuotų sėklinių bulvių Sąjungos B klasės siuntos svorio;</text:span></text:p>
      <text:p text:style-name="P1795"><text:span text:style-name="T1796">12.2</text:span><text:span text:style-name="T1797">. užsikrėtimas rizoktonioze, jei daugiau negu 10 proc. sėklinių bulvių gumbų paviršiaus yra pažeista, kurią sukelia<text:s/></text:span><text:span text:style-name="T1798">Thanatephorus cucumeris</text:span><text:span text:style-name="T1799"> (A.B. Frank) Donk [RHIZSO]</text:span><text:span text:style-name="T1800">, neturi viršy</text:span><text:span text:style-name="T1801">ti 5,0 proc. sertifikuotų sėklinių bulvių Sąjungos B klasės siuntos svorio;</text:span></text:p>
      <text:p text:style-name="P1802"><text:span text:style-name="T1803">12.3</text:span><text:span text:style-name="T1804">. užsikrėtimas paprastosiomis rauplėmis (</text:span><text:span text:style-name="T1805">Streptomyces scabies</text:span><text:span text:style-name="T1806">), jei daugiau negu vienas trečdalis sėklinių bulvių gumbų paviršiaus pažeistas, neturi viršyti 5,0 proc. serti</text:span><text:span text:style-name="T1807">fikuotų sėklinių bulvių Sąjungos B klasės sėklinių bulvių siuntos svorio;</text:span></text:p>
      <text:p text:style-name="P1808"><text:span text:style-name="T1809">12.4</text:span><text:span text:style-name="T1810">. užsikrėtimas piktosiomis (dulkingosiomis) rauplėmis, kurias sukelia<text:s/></text:span><text:span text:style-name="T1811">Spongospora subterranea</text:span><text:span text:style-name="T1812"><text:s/></text:span><text:span text:style-name="T1813">(Wallr.) Lagerh. [SPONSU]</text:span><text:span text:style-name="T1814">, jei daugiau negu 10 proc. sėklinių bulvių gumbų pavir</text:span><text:span text:style-name="T1815">šiaus yra<text:s/></text:span><text:soft-page-break/><text:span text:style-name="T1816">pažeista, <text:s/>neturi viršyti 3,0 proc. sertifikuotų sėklinių bulvių Sąjungos B klasės sėklinių bulvių siuntos svorio;</text:span></text:p>
      <text:p text:style-name="P1817"><text:span text:style-name="T1818">12.5</text:span><text:span text:style-name="T1819">. dėl per didelės dehidratacijos arba dėl sidabriškųjų rauplių sukeltos dehidratacijos suvytę gumbai neturi viršyti 1,0 pro</text:span><text:span text:style-name="T1820">c. sertifikuotų sėklinių bulvių Sąjungos B klasės sėklinių bulvių siuntos svorio;</text:span></text:p>
      <text:p text:style-name="P1821"><text:span text:style-name="T1822">12.6</text:span><text:span text:style-name="T1823">. rizoktoniozė, išoriniai pakitimai, įskaitant deformacijas, pažeidimus, neturi viršyti 3,0 proc. sertifikuotų sėklinių bulvių Sąjungos B klasės siuntos svorio;</text:span></text:p>
      <text:p text:style-name="P1824"><text:span text:style-name="T1825">12.</text:span><text:span text:style-name="T1826">7</text:span><text:span text:style-name="T1827">. gumbai turi būti neužkrėsti<text:s/></text:span><text:span text:style-name="T1828">Candidatus</text:span><text:span text:style-name="T1829"><text:s/>Liberibacter<text:s/></text:span><text:span text:style-name="T1830">solanacearum</text:span><text:span text:style-name="T1831"><text:s/>Liefting<text:s/></text:span><text:span text:style-name="T1832">et al</text:span><text:span text:style-name="T1833">. ir<text:s/></text:span><text:span text:style-name="T1834">Ditylenchus destructor</text:span><text:span text:style-name="T1835"><text:s/>Thorne [DITYDE];</text:span></text:p>
      <text:p text:style-name="P1836"><text:span text:style-name="T1837">12.8</text:span><text:span text:style-name="T1838">. žemė ir pašalinės medžiagos neturi viršyti 2,0 proc. sertifikuotų sėklinių bulvių Sąjungos B klasės sėklinių bulvių s</text:span><text:span text:style-name="T1839">iuntos svorio.</text:span></text:p>
      <text:p text:style-name="P1840"><text:span text:style-name="T1841">13</text:span><text:span text:style-name="T1842">. Leidžiama iki 8,0 proc. pažeidimų, nurodytų šio priedo 12.1–12.7 papunkčiuose, paklaida.</text:span></text:p>
      <text:p text:style-name="P1843">_________________</text:p>
      <text:p text:style-name="P1844">Priedo pakeitimai:</text:p>
      <text:p text:style-name="P1845"><text:span text:style-name="T1846">Nr.<text:s/></text:span><text:a xlink:href="https://www.e-tar.lt/portal/legalAct.html?documentId=45436e80a00111ea9515f752ff221ec9" office:target-frame-name="_top" xlink:show="replace"><text:span text:style-name="T1847">3D-399</text:span></text:a><text:span text:style-name="T1848">, 2020-05-27, paskelbta TAR 2020-05-27, i. k. 2020-11246</text:span></text:p>
      <text:p text:style-name="Normal"/>
      <text:soft-page-break/>
      <text:p text:style-name="P1849">Rinkai tiekiamų sėklinių bulvių</text:p>
      <text:p text:style-name="P1855">privalomųjų reikalavimų aprašo<text:s/></text:p>
      <text:p text:style-name="P1856"><text:span text:style-name="T1857">5</text:span><text:span text:style-name="T1858"><text:s/>priedas</text:span></text:p>
      <text:p text:style-name="P1859"/>
      <text:p text:style-name="P1860"><text:span text:style-name="T1861">SĖKLINIŲ BULVIŲ AUGALŲ PALIKUONIŲ (TIESIOGINIO PROGENO) pagrindiniai REIKALAVIMAI</text:span></text:p>
      <text:p text:style-name="P1862"/>
      <text:p text:style-name="P1863"><text:span text:style-name="T1864">1</text:span><text:span text:style-name="T1865">. Sėklinių bulvių augalų palikuonių, kuriems būdingi virusinės infekcijos požymiai:</text:span></text:p>
      <text:p text:style-name="P1866"><text:span text:style-name="T1867">1.1</text:span><text:span text:style-name="T1868">. superelitinių Sąjungos PBTC klasės augalų palikuonių, turinčių v</text:span><text:span text:style-name="T1869">irusinių</text:span><text:span text:style-name="T1870"><text:s/>(PVA, PVM, PVX, PVY, PVS ir PLRV)<text:s/></text:span><text:span text:style-name="T1871">infekcijų</text:span><text:span text:style-name="T1872"><text:s/></text:span><text:span text:style-name="T1873">požymių, neturi būti;</text:span></text:p>
      <text:p text:style-name="P1874"><text:span text:style-name="T1875">1.2</text:span><text:span text:style-name="T1876">. superelitinių</text:span><text:span text:style-name="T1877"><text:s/>Sąjungos PB klasės augalų palikuonių, turinčių v</text:span><text:span text:style-name="T1878">irusinių</text:span><text:span text:style-name="T1879"><text:s/>(PVA, PVM, PVX, PVY, PVS ir PLRV)<text:s/></text:span><text:span text:style-name="T1880">infekcijų</text:span><text:span text:style-name="T1881"><text:s/></text:span><text:span text:style-name="T1882">požymių, neturi būti daugiau kaip 0,5 proc.;</text:span></text:p>
      <text:p text:style-name="P1883"><text:span text:style-name="T1884">1.3</text:span><text:span text:style-name="T1885">. elitinių Sąjungos S klasės augalų palikuonių, turinčių v</text:span><text:span text:style-name="T1886">irusinių<text:s/></text:span><text:span text:style-name="T1887">(PVY ir PLRV)<text:s/></text:span><text:span text:style-name="T1888">infekcijų</text:span><text:span text:style-name="T1889"><text:s/></text:span><text:span text:style-name="T1890">požymių,<text:s/></text:span><text:span text:style-name="T1891">neturi būti daugiau kaip 1,0 proc.;</text:span></text:p>
      <text:p text:style-name="P1892"><text:span text:style-name="T1893">1.4</text:span><text:span text:style-name="T1894">. elitinių Sąjungos SE klasės augalų palikuonių, turinčių v</text:span><text:span text:style-name="T1895">irusinių</text:span><text:span text:style-name="T1896"><text:s/>PVY ir PLRV<text:s/></text:span><text:span text:style-name="T1897">infekcijų</text:span><text:span text:style-name="T1898"><text:s/></text:span><text:span text:style-name="T1899">požymių, neturi būti daugiau kaip 2,0 proc.;</text:span></text:p>
      <text:p text:style-name="P1900"><text:span text:style-name="T1901">1.5</text:span><text:span text:style-name="T1902">. elitinių Sąjungos E klasės augalų palikuonių, turinčių v</text:span><text:span text:style-name="T1903">irusinių</text:span><text:span text:style-name="T1904"><text:s/>PVY<text:s/></text:span><text:span text:style-name="T1905">ir PLRV<text:s/></text:span><text:span text:style-name="T1906">infekcijų</text:span><text:span text:style-name="T1907"><text:s/></text:span><text:span text:style-name="T1908">požymių, neturi būti daugiau kaip 4,0 proc.;</text:span></text:p>
      <text:p text:style-name="P1909"><text:span text:style-name="T1910">1.6</text:span><text:span text:style-name="T1911">. sertifikuotų Sąjungos A klasės augalų palikuonių, turinčių v</text:span><text:span text:style-name="T1912">irusinių<text:s/></text:span><text:span text:style-name="T1913">(PVY ir PLRV)<text:s/></text:span><text:span text:style-name="T1914">infekcijų</text:span><text:span text:style-name="T1915"><text:s/></text:span><text:span text:style-name="T1916">požymių, neturi būti daugiau kaip 8,0 proc.;</text:span></text:p>
      <text:p text:style-name="P1917"><text:span text:style-name="T1918">1.7</text:span><text:span text:style-name="T1919">. sertifikuotų Sąjungos B klasės augalų</text:span><text:span text:style-name="T1920"><text:s/>palikuonių, turinčių v</text:span><text:span text:style-name="T1921">irusinių</text:span><text:span text:style-name="T1922"><text:s/>PVY ir PLRV<text:s/></text:span><text:span text:style-name="T1923">infekcijų</text:span><text:span text:style-name="T1924"><text:s/></text:span><text:span text:style-name="T1925">požymių, neturi būti daugiau kaip 10,0 proc.</text:span></text:p>
      <text:p text:style-name="P1926"><text:span text:style-name="T1927">2</text:span><text:span text:style-name="T1928">. Leistini nuokrypiai taikomi tik tuo atveju, jei virusines ligas sukelia Europoje paplitę virusai ir yra Europos Komisijos sprendimas.</text:span></text:p>
      <text:p text:style-name="P1929">__________________</text:p>
      <text:p text:style-name="P1930">Priedo pakeitimai:</text:p>
      <text:p text:style-name="P1931"><text:span text:style-name="T1932">Nr.<text:s/></text:span><text:a xlink:href="https://www.e-tar.lt/portal/legalAct.html?documentId=0451c120151611e79800e8266c1e5d1b" office:target-frame-name="_top" xlink:show="replace"><text:span text:style-name="T1933">3D-219</text:span></text:a><text:span text:style-name="T1934">, 2017-03-30, paskelbta TAR 2017-03-30, i. k. 2017-05208</text:span></text:p>
      <text:p text:style-name="P1935"><text:span text:style-name="T1936">Nr.<text:s/></text:span><text:a xlink:href="https://www.e-tar.lt/portal/legalAct.html?documentId=45436e80a00111ea9515f752ff221ec9" office:target-frame-name="_top" xlink:show="replace"><text:span text:style-name="T1937">3D-399</text:span></text:a><text:span text:style-name="T1938">, 2020-05-27, paskelbta TAR 2020-05-27, i. k. 2020-11246</text:span></text:p>
      <text:p text:style-name="Normal"/>
      <text:soft-page-break/>
      <text:p text:style-name="P1939">Rinkai tiekiamų sėklinių bulvių<text:s/></text:p>
      <text:p text:style-name="P1945">privalomųjų reikalavimų aprašo<text:s/></text:p>
      <text:p text:style-name="P1946"><text:span text:style-name="T1947">6</text:span><text:span text:style-name="T1948"><text:s/>pri</text:span><text:span text:style-name="T1949">edas</text:span></text:p>
      <text:p text:style-name="P1950"/>
      <text:p text:style-name="P1951"/>
      <text:p text:style-name="P1952"><text:span text:style-name="T1953">SĖKLINIŲ BULVIŲ ETIKETĖS REIKALAVIMAI</text:span></text:p>
      <text:p text:style-name="P1954"/>
      <text:p text:style-name="P1955"><text:span text:style-name="T1956">1</text:span><text:span text:style-name="T1957">. Ant superelitinių, elitinių ir sertifikuotų sėklinių bulvių fasuočių ir konteinerių tvirtinamos tarnybos etiketės turi būti naujos, ne mažesnės kaip 110×67 mm dydžio,<text:s/></text:span><text:span text:style-name="T1958">joms suteiktas eilės numeris</text:span><text:span text:style-name="T1959">.<text:s/></text:span><text:span text:style-name="T1960">Etiketėje nurodoma:</text:span></text:p>
      <text:p text:style-name="P1961"><text:span text:style-name="T1962">1.1</text:span><text:span text:style-name="T1963">. superelitinių sėklinių bulvių:</text:span></text:p>
      <text:p text:style-name="P1964"><text:span text:style-name="T1965">1.1.1</text:span><text:span text:style-name="T1966">. ženklinančios institucijos nuoroda „VAT-LT“;</text:span></text:p>
      <text:p text:style-name="P1967"><text:span text:style-name="T1968">1.1.2</text:span><text:span text:style-name="T1969">. augalo rūšis;</text:span></text:p>
      <text:p text:style-name="P1970"><text:span text:style-name="T1971">1.1.3</text:span><text:span text:style-name="T1972">. veislė;</text:span></text:p>
      <text:p text:style-name="P1973"><text:span text:style-name="T1974">1.1.4</text:span><text:span text:style-name="T1975">. siuntos numeris;</text:span></text:p>
      <text:p text:style-name="P1976"><text:span text:style-name="T1977">1.1.5</text:span><text:span text:style-name="T1978">. kategorija / klasė / karta;</text:span></text:p>
      <text:p text:style-name="P1979"><text:span text:style-name="T1980">1.1.6</text:span><text:span text:style-name="T1981">. ženklinimo data<text:s/></text:span><text:span text:style-name="T1982">(metai, mėnuo);</text:span></text:p>
      <text:p text:style-name="P1983"><text:span text:style-name="T1984">1.1.7.</text:span><text:span text:style-name="T1985"><text:s/>Neteko galios nuo 2020-02-01</text:span></text:p>
      <text:p text:style-name="P1986">Papunkčio naikinimas:</text:p>
      <text:p text:style-name="P1987"><text:span text:style-name="T1988">Nr.<text:s/></text:span><text:a xlink:href="https://www.e-tar.lt/portal/legalAct.html?documentId=b42bc320442f11ea8895faf9aa6b1770" office:target-frame-name="_top" xlink:show="replace"><text:span text:style-name="T1989">3D-65</text:span></text:a><text:span text:style-name="T1990">, 2020-01-31, paskelbta TAR 2020-01-31, i. k. 2020-02296</text:span></text:p>
      <text:p text:style-name="Normal"/>
      <text:p text:style-name="P1991"><text:span text:style-name="T1992">1.1.8.</text:span><text:span text:style-name="T1993"><text:s/>Neteko</text:span><text:span text:style-name="T1994"><text:s/>galios nuo 2020-02-01</text:span></text:p>
      <text:p text:style-name="P1995">Papunkčio naikinimas:</text:p>
      <text:p text:style-name="P1996"><text:span text:style-name="T1997">Nr.<text:s/></text:span><text:a xlink:href="https://www.e-tar.lt/portal/legalAct.html?documentId=b42bc320442f11ea8895faf9aa6b1770" office:target-frame-name="_top" xlink:show="replace"><text:span text:style-name="T1998">3D-65</text:span></text:a><text:span text:style-name="T1999">, 2020-01-31, paskelbta TAR 2020-01-31, i. k. 2020-02296</text:span></text:p>
      <text:p text:style-name="Normal"/>
      <text:p text:style-name="P2000"><text:span text:style-name="T2001">1.2</text:span><text:span text:style-name="T2002">. elitinių ir sertifikuotų sėklinių b</text:span><text:span text:style-name="T2003">ulvių:</text:span></text:p>
      <text:p text:style-name="P2004"><text:span text:style-name="T2005">1.2.1</text:span><text:span text:style-name="T2006">. žodžiai „EB taisyklės ir standartai / EC rules and standarts“;</text:span></text:p>
      <text:p text:style-name="P2007"><text:span text:style-name="T2008">1.2.2</text:span><text:span text:style-name="T2009">. ženklinančiosios institucijos nuoroda „VAT-LT“;</text:span></text:p>
      <text:p text:style-name="P2010"><text:span text:style-name="T2011">1.2.3</text:span><text:span text:style-name="T2012">. augalo rūšis;</text:span></text:p>
      <text:p text:style-name="P2013"><text:span text:style-name="T2014">1.2.4</text:span><text:span text:style-name="T2015">. veislė;</text:span></text:p>
      <text:p text:style-name="P2016"><text:span text:style-name="T2017">1.2.5</text:span><text:span text:style-name="T2018">. siuntos numeris;</text:span></text:p>
      <text:p text:style-name="P2019"><text:span text:style-name="T2020">1.2.6</text:span><text:span text:style-name="T2021">. kategorija / klasė / karta;</text:span></text:p>
      <text:p text:style-name="P2022"><text:span text:style-name="T2023">1.2.7</text:span><text:span text:style-name="T2024">. dydis (mm);</text:span></text:p>
      <text:p text:style-name="P2025"><text:span text:style-name="T2026">1.2.8</text:span><text:span text:style-name="T2027">. ženklinimo data (metai ir mėnuo);</text:span></text:p>
      <text:p text:style-name="P2028"><text:span text:style-name="T2029">1.2.9</text:span><text:span text:style-name="T2030">. išauginimo šalis;</text:span></text:p>
      <text:p text:style-name="P2031"><text:span text:style-name="T2032">1.2.10</text:span><text:span text:style-name="T2033">. deklaruojamas neto svoris;</text:span></text:p>
      <text:p text:style-name="P2034"><text:span text:style-name="T2035">1.2.11.</text:span><text:span text:style-name="T2036"><text:s/>Neteko galios nuo 2020-02-01</text:span></text:p>
      <text:p text:style-name="P2037">Papunkčio naikinimas:</text:p>
      <text:p text:style-name="P2038"><text:span text:style-name="T2039">Nr.<text:s/></text:span><text:a xlink:href="https://www.e-tar.lt/portal/legalAct.html?documentId=b42bc320442f11ea8895faf9aa6b1770" office:target-frame-name="_top" xlink:show="replace"><text:span text:style-name="T2040">3D-65</text:span></text:a><text:span text:style-name="T2041">, 2020-01-31, paskelbta TAR 2020-01-31, i. k. 2020-02296</text:span></text:p>
      <text:p text:style-name="Normal"/>
      <text:p text:style-name="P2042"><text:span text:style-name="T2043">1.2.12.</text:span><text:span text:style-name="T2044"><text:s/>Neteko galios nuo 2020-02-01</text:span></text:p>
      <text:p text:style-name="P2045">Papunkčio naikinimas:</text:p>
      <text:p text:style-name="P2046"><text:span text:style-name="T2047">Nr.<text:s/></text:span><text:a xlink:href="https://www.e-tar.lt/portal/legalAct.html?documentId=b42bc320442f11ea8895faf9aa6b1770" office:target-frame-name="_top" xlink:show="replace"><text:span text:style-name="T2048">3D-65</text:span></text:a><text:span text:style-name="T2049">, 2020-01-31, paskelbta TAR 2020-01-31, i. k. 2020-02296</text:span></text:p>
      <text:p text:style-name="Normal"/>
      <text:p text:style-name="P2050"><text:span text:style-name="T2051">1.3</text:span><text:span text:style-name="T2052">. ant tiekiamų rinkai sėklinių bulvių, dėl kurių įtraukimo į Augalų veislių sąrašą buvo pateikta ir įregistruota paraiška (toliau – paraiška) tarnyboje, fasuočių tvirtinama<text:s/></text:span><text:span text:style-name="T2053">oranžinės spalvos etiketė, kuriai suteiktas eilės numeris ir kurioje nurodoma:</text:span></text:p>
      <text:p text:style-name="P2054"><text:span text:style-name="T2055">1.3.1</text:span><text:span text:style-name="T2056">. ženklinančiosios institucijos nuoroda „VAT-LT“;</text:span></text:p>
      <text:p text:style-name="P2057"><text:span text:style-name="T2058">1.3.2</text:span><text:span text:style-name="T2059">. siuntos numeris;</text:span></text:p>
      <text:p text:style-name="P2060"><text:span text:style-name="T2061">1.3.3</text:span><text:span text:style-name="T2062">. ženklinimo data (metai, mėnuo);</text:span></text:p>
      <text:p text:style-name="P2063"><text:span text:style-name="T2064">1.3.4</text:span><text:span text:style-name="T2065">. augalo rūšis;</text:span></text:p>
      <text:p text:style-name="P2066"><text:span text:style-name="T2067">1.3.5</text:span><text:span text:style-name="T2068">. veislės pavad</text:span><text:span text:style-name="T2069">inimas ir paraiškos numeris (dauginamosios medžiagos tiekėjo pateiktos ir tarnyboje įregistruotos paraiškos numeris);</text:span></text:p>
      <text:p text:style-name="P2070"><text:span text:style-name="T2071">1.3.6</text:span><text:span text:style-name="T2072">. žodžiai „oficialiai dar neįtraukta veislė“;</text:span></text:p>
      <text:p text:style-name="P2073"><text:span text:style-name="T2074">1.3.7</text:span><text:span text:style-name="T2075">. žodžiai „tik tyrimams ir bandymams“;</text:span></text:p>
      <text:p text:style-name="P2076"><text:span text:style-name="T2077">1.3.8</text:span><text:span text:style-name="T2078">. jeigu veislė genetiškai<text:s/></text:span><text:span text:style-name="T2079">modifikuota, žodžiai „genetiškai modifikuota veislė“;</text:span></text:p>
      <text:p text:style-name="P2080"><text:span text:style-name="T2081">1.3.9</text:span><text:span text:style-name="T2082">. sėklinių bulvių dydis;</text:span></text:p>
      <text:p text:style-name="P2083"><text:span text:style-name="T2084">1.3.10</text:span><text:span text:style-name="T2085">. deklaruojamas<text:s/></text:span><text:span text:style-name="T2086">neto<text:s/></text:span><text:span text:style-name="T2087">svoris;</text:span></text:p>
      <text:p text:style-name="P2088"><text:span text:style-name="T2089">1.3.11</text:span><text:span text:style-name="T2090">. jei bulvės yra chemiškai apdorotos, nurodoma apdorojimo medžiaga ir apytikris grynojo svorio ir bendro svorio santyki</text:span><text:span text:style-name="T2091">s;</text:span></text:p>
      <text:p text:style-name="P2092"><text:span text:style-name="T2093">1.4</text:span><text:span text:style-name="T2094">. saugotinų sėklinių bulvių veislių fasuotės ar konteineriai turi turėti tiekėjo etiketę, atspausdintą užrašą ar spaudą, kuriame turi būti nurodyta:</text:span></text:p>
      <text:p text:style-name="P2095"><text:span text:style-name="T2096">1.4.1</text:span><text:span text:style-name="T2097">. žodžiai „EB taisyklės ir standartai“;</text:span></text:p>
      <text:p text:style-name="P2098"><text:span text:style-name="T2099">1.4.2</text:span><text:span text:style-name="T2100">. asmens, atsakingo už etikečių ar jo<text:s/></text:span><text:span text:style-name="T2101">tapatybės ženklo pritvirtinimą, pavardė ir adresas;</text:span></text:p>
      <text:p text:style-name="P2102"><text:span text:style-name="T2103">1.4.3</text:span><text:span text:style-name="T2104">. ženklinimo data (metai);</text:span></text:p>
      <text:p text:style-name="P2105"><text:span text:style-name="T2106">1.4.4</text:span><text:span text:style-name="T2107">. augalo rūšis;</text:span></text:p>
      <text:p text:style-name="P2108"><text:span text:style-name="T2109">1.4.5</text:span><text:span text:style-name="T2110">. saugotinos sėklinių bulvių veislės pavadinimas;</text:span></text:p>
      <text:p text:style-name="P2111"><text:span text:style-name="T2112">1.4.6</text:span><text:span text:style-name="T2113">. žodžiai „saugotina sėklinių bulvių veislė“;</text:span></text:p>
      <text:p text:style-name="P2114"><text:span text:style-name="T2115">1.4.7</text:span><text:span text:style-name="T2116">. sėklinių bulvių ki</text:span><text:span text:style-name="T2117">lmės rajonas;</text:span></text:p>
      <text:p text:style-name="P2118"><text:span text:style-name="T2119">1.4.8</text:span><text:span text:style-name="T2120">. jei saugotinos sėklinių bulvių veislės išauginimo rajonas nesutampa su kilmės rajonu, pateikia nuoroda į rajoną, kuriame išaugintos sėklinės bulvės;</text:span></text:p>
      <text:p text:style-name="P2121"><text:span text:style-name="T2122">1.4.9</text:span><text:span text:style-name="T2123">. siuntos atpažinimo numeris, kurį suteikia asmuo, atsakingas už etikečių</text:span><text:span text:style-name="T2124"><text:s/>pritvirtinimą;</text:span></text:p>
      <text:p text:style-name="P2125"><text:span text:style-name="T2126">1.4.10</text:span><text:span text:style-name="T2127">. deklaruojamas<text:s/></text:span><text:span text:style-name="T2128">neto<text:s/></text:span><text:span text:style-name="T2129">svoris;</text:span></text:p>
      <text:p text:style-name="P2130"><text:span text:style-name="T2131">1.4.11</text:span><text:span text:style-name="T2132">. jei sėklinės bulvės yra chemiškai apdorotos, nurodoma apdorojimo medžiaga ir apytikris grynojo svorio ir bendro svorio santykis.</text:span></text:p>
      <text:p text:style-name="P2133"><text:span text:style-name="T2134">2</text:span><text:span text:style-name="T2135">. Etiketės spalva žymi sėklinių bulvių kategoriją:</text:span></text:p>
      <text:p text:style-name="P2136"><text:span text:style-name="T2137">2.1</text:span><text:span text:style-name="T2138">. superelitinių Sąjungos PBTC ir Sąjungos PB klasių sėklinių bulvių – balta su violetine 5 mm pločio įžambia juosta nuo kairiojo į dešinį apatinį kampą;</text:span></text:p>
      <text:p text:style-name="P2139"><text:span text:style-name="T2140">2.2</text:span><text:span text:style-name="T2141">. elitinių Sąjungos S, Sąjungos SE, Sąjungos E klasių sėklinių bulvių – balta;</text:span></text:p>
      <text:p text:style-name="P2142"><text:span text:style-name="T2143">2.3</text:span><text:span text:style-name="T2144">. ser</text:span><text:span text:style-name="T2145">tifikuotų Sąjungos A ir Sąjungos B klasių sėklinių bulvių – mėlyna.</text:span></text:p>
      <text:p text:style-name="P2146"><text:span text:style-name="T2147">3</text:span><text:span text:style-name="T2148">. Sėklinių bulvių siuntai suteikiamas numeris, kuriame žymimi:</text:span></text:p>
      <text:p text:style-name="P2149"><text:span text:style-name="T2150">3.1</text:span><text:span text:style-name="T2151">. pasėlio aprobavimo metai (dviženklis skaičius);</text:span></text:p>
      <text:p text:style-name="P2152"><text:span text:style-name="T2153">3.2</text:span><text:span text:style-name="T2154">. apskrities (auginimo vietovės) pavadinimas (santrumpa)</text:span><text:span text:style-name="T2155">;</text:span></text:p>
      <text:p text:style-name="P2156"><text:span text:style-name="T2157">3.3</text:span><text:span text:style-name="T2158">. dauginamosios medžiagos tiekėjo pažymėjimo numeris;</text:span></text:p>
      <text:p text:style-name="P2159"><text:span text:style-name="T2160">3.4</text:span><text:span text:style-name="T2161">. sėklinių bulvių siuntos eilės numeris;</text:span></text:p>
      <text:p text:style-name="P2162"><text:span text:style-name="T2163">3.5</text:span><text:span text:style-name="T2164">. lauko Nr.;</text:span></text:p>
      <text:p text:style-name="P2165"><text:span text:style-name="T2166">3.6</text:span><text:span text:style-name="T2167">. šalies kodas (LT).</text:span></text:p>
      <text:p text:style-name="P2168">4.<text:s/><text:span text:style-name="T2169">Augalo paso informacija etiketėje turi būti pateikiama kaip nurodyta<text:s/></text:span>2016 m. spalio 26<text:s/>d. Europos Parlamento ir Tarybos reglamento (ES) 2016/2031 dėl apsaugos priemonių nuo augalų kenkėjų, kuriuo iš dalies keičiami Europos Parlamento ir Tarybos reglamentai (ES) Nr. 228/2013, (ES) Nr. 652/2014 ir (ES) Nr. 1143/2014 ir panaikinamos Tarybos direktyvos 69/464/EEB, 74/647/EEB, 93/85/EEB, 98/57/EB, 2000/29/EB, 2006/91/EB ir 2007/33/EB (OL 2016 L 317, p. 4), su paskutiniais pakeitimais, padarytais 2017 m. kovo 15 d. Europos Parlamento ir Tarybos reglamentu (ES) 2017/625 (OL 2017 L 95, p. 1), VII priedo C ir D dalyse ir 2017 m. gruodžio 13 d. Komisijos įgyvendinimo r<text:span text:style-name="T2170">eglamento (ES) 2017/2313</text:span>, kuriuo nustatomos augalų vežimo Sąjungos teritorijoje pasų ir augalų įvežimo į saugomą zoną ir vežimo joje pasų formos specifikacijos (OL 2017 L 331, p. 44), pried<text:span text:style-name="T2171">o C ir D dalyse.<text:s/></text:span></text:p>
      <text:p text:style-name="P2172">Papildyta punktu:</text:p>
      <text:p text:style-name="P2173"><text:span text:style-name="T2174">Nr.<text:s/></text:span><text:a xlink:href="https://www.e-tar.lt/portal/legalAct.html?documentId=b42bc320442f11ea8895faf9aa6b1770" office:target-frame-name="_top" xlink:show="replace"><text:span text:style-name="T2175">3D-65</text:span></text:a><text:span text:style-name="T2176">, 2020-01-31, paskelbta TAR 2020-01-31, i. k. 2020-02296</text:span></text:p>
      <text:p text:style-name="Normal"/>
      <text:p text:style-name="P2177"><text:span text:style-name="T2178">______________________________</text:span></text:p>
      <text:p text:style-name="P2179">Priedo pakeitimai:</text:p>
      <text:soft-page-break/>
      <text:p text:style-name="P2180"><text:span text:style-name="T2181">Nr.<text:s/></text:span><text:a xlink:href="https://www.e-tar.lt/portal/legalAct.html?documentId=0451c120151611e79800e8266c1e5d1b" office:target-frame-name="_top" xlink:show="replace"><text:span text:style-name="T2182">3D-219</text:span></text:a><text:span text:style-name="T2183">, 2017-03-30, paskelbta TAR 2017-03-30, i. k. 2017-05208</text:span></text:p>
      <text:p text:style-name="Normal"/>
      <text:p text:style-name="P2184"><text:span text:style-name="T2185">7 priedas.</text:span><text:span text:style-name="T2186"><text:s/>Neteko galios nuo 2020-02-01</text:span></text:p>
      <text:p text:style-name="P2187">Priedo naikinimas:</text:p>
      <text:p text:style-name="P2188"><text:span text:style-name="T2189">Nr.<text:s/></text:span><text:a xlink:href="https://www.e-tar.lt/portal/legalAct.html?documentId=b42bc320442f11ea8895faf9aa6b1770" office:target-frame-name="_top" xlink:show="replace"><text:span text:style-name="T2190">3D-65</text:span></text:a><text:span text:style-name="T2191">, 2020-01-31, paskelbta TAR 2020-01-31, i. k. 2020-02296</text:span></text:p>
      <text:p text:style-name="P2192">Priedo pakeitimai:</text:p>
      <text:p text:style-name="P2193"><text:span text:style-name="T2194">Nr.<text:s/></text:span><text:a xlink:href="https://www.e-tar.lt/portal/legalAct.html?documentId=0451c120151611e79800e8266c1e5d1b" office:target-frame-name="_top" xlink:show="replace"><text:span text:style-name="T2195">3D-219</text:span></text:a><text:span text:style-name="T2196">, 2017-03-30, paskelbta TAR 2017-03-30, i. k. 2017-05208</text:span></text:p>
      <text:p text:style-name="Normal"/>
      <text:p text:style-name="P2197"/>
      <text:p text:style-name="P2198"/>
      <text:p text:style-name="P2199"><text:span text:style-name="T2200">Pakeitimai:</text:span></text:p>
      <text:p text:style-name="P2201"/>
      <text:p text:style-name="P2202"><text:span text:style-name="T2203">1.</text:span></text:p>
      <text:p text:style-name="P2204"><text:span text:style-name="T2205">Lietuvos Respublikos žemės ūkio ministerija, Įsakymas</text:span></text:p>
      <text:p text:style-name="P2206"><text:span text:style-name="T2207">Nr.<text:s/></text:span><text:a xlink:href="https://www.e-tar.lt/portal/legalAct.html?documentId=TAR.A92DD68381E7" office:target-frame-name="_top" xlink:show="replace"><text:span text:style-name="T2208">175</text:span></text:a><text:span text:style-name="T2209">, 2002-0</text:span><text:span text:style-name="T2210">5-10, Žin., 2002, Nr. 49-1918 (2002-05-17), i. k. 1022330ISAK00000175</text:span></text:p>
      <text:p text:style-name="P2211"><text:span text:style-name="T2212">Dėl 2000 m. birželio 30 d. įsakymo Nr. 215 "Dėl Privalomųjų reikalavimų sėklinėms bulvėms" dalinio pakeitimo</text:span></text:p>
      <text:p text:style-name="P2213"/>
      <text:p text:style-name="P2214"><text:span text:style-name="T2215">2.</text:span></text:p>
      <text:p text:style-name="P2216"><text:span text:style-name="T2217">Lietuvos Respublikos žemės ūkio ministerija, Įsakymas</text:span></text:p>
      <text:p text:style-name="P2218"><text:span text:style-name="T2219">Nr.<text:s/></text:span><text:a xlink:href="https://www.e-tar.lt/portal/legalAct.html?documentId=TAR.378AB52DD18B" office:target-frame-name="_top" xlink:show="replace"><text:span text:style-name="T2220">3D-278</text:span></text:a><text:span text:style-name="T2221">, 2004-04-30, Žin., 2004, Nr. 86-3143 (2004-05-28), i. k. 1042330ISAK003D-278</text:span></text:p>
      <text:p text:style-name="P2222"><text:span text:style-name="T2223">Dėl žemės ūkio ministro 2000 m. birželio 30 d. įsakymo Nr. 215 "Dėl Privalomųjų reikalavimų sėklinėms bul</text:span><text:span text:style-name="T2224">vėms" pakeitimo</text:span></text:p>
      <text:p text:style-name="P2225"/>
      <text:p text:style-name="P2226"><text:span text:style-name="T2227">3.</text:span></text:p>
      <text:p text:style-name="P2228"><text:span text:style-name="T2229">Lietuvos Respublikos žemės ūkio ministerija, Įsakymas</text:span></text:p>
      <text:p text:style-name="P2230"><text:span text:style-name="T2231">Nr.<text:s/></text:span><text:a xlink:href="https://www.e-tar.lt/portal/legalAct.html?documentId=TAR.C0423868F8DF" office:target-frame-name="_top" xlink:show="replace"><text:span text:style-name="T2232">3D-189</text:span></text:a><text:span text:style-name="T2233">, 2005-04-04, Žin., 2005, Nr. 45-1480 (2005-04-07), i. k. 1052330ISAK003D-189</text:span></text:p>
      <text:p text:style-name="P2234"><text:span text:style-name="T2235">Dėl žemės<text:s/></text:span><text:span text:style-name="T2236">ūkio ministro 2000 m. birželio 30 d. įsakymo Nr. 215 "Dėl privalomųjų reikalavimų sėklinėms bulvėms" pakeitimo</text:span></text:p>
      <text:p text:style-name="P2237"/>
      <text:p text:style-name="P2238"><text:span text:style-name="T2239">4.</text:span></text:p>
      <text:p text:style-name="P2240"><text:span text:style-name="T2241">Lietuvos Respublikos žemės ūkio ministerija, Įsakymas</text:span></text:p>
      <text:p text:style-name="P2242"><text:span text:style-name="T2243">Nr.<text:s/></text:span><text:a xlink:href="https://www.e-tar.lt/portal/legalAct.html?documentId=TAR.7802075B6A07" office:target-frame-name="_top" xlink:show="replace"><text:span text:style-name="T2244">3</text:span><text:span text:style-name="T2245">D-243</text:span></text:a><text:span text:style-name="T2246">, 2005-04-29, Žin., 2005, Nr. 59-2080 (2005-05-10), i. k. 1052330ISAK003D-243</text:span></text:p>
      <text:p text:style-name="P2247"><text:span text:style-name="T2248">Dėl žemės ūkio ministro 2000 m. birželio 30 d. įsakymo Nr. 215 "Dėl Privalomųjų reikalavimų sėklinėms bulvėms" pakeitimo</text:span></text:p>
      <text:p text:style-name="P2249"/>
      <text:p text:style-name="P2250"><text:span text:style-name="T2251">5.</text:span></text:p>
      <text:p text:style-name="P2252"><text:span text:style-name="T2253">Lietuvos Respublikos žemės ūkio ministerija, Įsa</text:span><text:span text:style-name="T2254">kymas</text:span></text:p>
      <text:p text:style-name="P2255"><text:span text:style-name="T2256">Nr.<text:s/></text:span><text:a xlink:href="https://www.e-tar.lt/portal/legalAct.html?documentId=TAR.206780E65FB2" office:target-frame-name="_top" xlink:show="replace"><text:span text:style-name="T2257">3D-382</text:span></text:a><text:span text:style-name="T2258">, 2008-07-14, Žin., 2008, Nr. 83-3325 (2008-07-22), i. k. 1082330ISAK003D-382</text:span></text:p>
      <text:p text:style-name="P2259"><text:span text:style-name="T2260">Dėl žemės ūkio ministro 2000 m. birželio 30 d. įsakymo Nr. 215 "Dėl Privalomųjų<text:s/></text:span><text:span text:style-name="T2261">reikalavimų sėklinėms bulvėms" pakeitimo</text:span></text:p>
      <text:p text:style-name="P2262"/>
      <text:p text:style-name="P2263"><text:span text:style-name="T2264">6.</text:span></text:p>
      <text:p text:style-name="P2265"><text:span text:style-name="T2266">Lietuvos Respublikos žemės ūkio ministerija, Įsakymas</text:span></text:p>
      <text:p text:style-name="P2267"><text:span text:style-name="T2268">Nr.<text:s/></text:span><text:a xlink:href="https://www.e-tar.lt/portal/legalAct.html?documentId=TAR.B17619AFA52C" office:target-frame-name="_top" xlink:show="replace"><text:span text:style-name="T2269">3D-431</text:span></text:a><text:span text:style-name="T2270">, 2009-06-16, Žin., 2009, Nr. 76-3139 (2009-06-27), i. k. 1092330</text:span><text:span text:style-name="T2271">ISAK003D-431</text:span></text:p>
      <text:p text:style-name="P2272"><text:span text:style-name="T2273">Dėl žemės ūkio ministro 2000 m. birželio 30 d. įsakymo Nr. 215 "Dėl Privalomųjų rinkai tiekiamų sėklinių bulvių reikalavimų aprašo patvirtinimo" pakeitimo</text:span></text:p>
      <text:p text:style-name="P2274"/>
      <text:p text:style-name="P2275"><text:span text:style-name="T2276">7.</text:span></text:p>
      <text:p text:style-name="P2277"><text:span text:style-name="T2278">Lietuvos Respublikos žemės ūkio ministerija, Įsakymas</text:span></text:p>
      <text:p text:style-name="P2279"><text:span text:style-name="T2280">Nr.<text:s/></text:span><text:a xlink:href="https://www.e-tar.lt/portal/legalAct.html?documentId=TAR.1B5B8FFF645F" office:target-frame-name="_top" xlink:show="replace"><text:span text:style-name="T2281">3D-678</text:span></text:a><text:span text:style-name="T2282">, 2010-07-20, Žin., 2010, Nr. 91-4826 (2010-07-31), i. k. 1102330ISAK003D-678</text:span></text:p>
      <text:p text:style-name="P2283"><text:span text:style-name="T2284">Dėl Lietuvos Respublikos žemės ūkio ministro 2000 m. birželio 30 d. įsakymo Nr. 215 "Dėl Privalomųjų rinkai tiekiamų</text:span><text:span text:style-name="T2285"><text:s/>sėklinių bulvių reikalavimų aprašo patvirtinimo" pakeitimo</text:span></text:p>
      <text:p text:style-name="P2286"/>
      <text:p text:style-name="P2287"><text:span text:style-name="T2288">8.</text:span></text:p>
      <text:p text:style-name="P2289"><text:span text:style-name="T2290">Lietuvos Respublikos žemės ūkio ministerija, Įsakymas</text:span></text:p>
      <text:p text:style-name="P2291"><text:span text:style-name="T2292">Nr.<text:s/></text:span><text:a xlink:href="https://www.e-tar.lt/portal/legalAct.html?documentId=17823b40a8a111e5be7fbe3f919a1ebe" office:target-frame-name="_top" xlink:show="replace"><text:span text:style-name="T2293">3D-938</text:span></text:a><text:span text:style-name="T2294">, 2015-12-18, paskelbta TAR 20</text:span><text:span text:style-name="T2295">15-12-23, i. k. 2015-20236</text:span></text:p>
      <text:p text:style-name="P2296"><text:span text:style-name="T2297">Dėl žemės ūkio ministro 2000 m. birželio 30 d. įsakymo Nr. 215 „Dėl Privalomųjų rinkai tiekiamų sėklinių bulvių reikalavimų aprašo patvirtinimo“ pakeitimo</text:span></text:p>
      <text:p text:style-name="P2298"/>
      <text:p text:style-name="P2299"><text:span text:style-name="T2300">9.</text:span></text:p>
      <text:soft-page-break/>
      <text:p text:style-name="P2301"><text:span text:style-name="T2302">Lietuvos Respublikos žemės ūkio ministerija, Įsakymas</text:span></text:p>
      <text:p text:style-name="P2303"><text:span text:style-name="T2304">Nr.<text:s/></text:span><text:a xlink:href="https://www.e-tar.lt/portal/legalAct.html?documentId=75ed91107e6c11e6b969d7ae07280e89" office:target-frame-name="_top" xlink:show="replace"><text:span text:style-name="T2305">3D-538</text:span></text:a><text:span text:style-name="T2306">, 2016-09-19, paskelbta TAR 2016-09-19, i. k. 2016-23702</text:span></text:p>
      <text:p text:style-name="P2307"><text:span text:style-name="T2308">Dėl žemės ūkio ministro 2000 m. birželio 30 d. įsakymo Nr. 215 „Dėl Rinkai tiekiamų sėklinių bulv</text:span><text:span text:style-name="T2309">ių privalomųjų reikalavimų aprašo patvirtinimo“ pakeitimo</text:span></text:p>
      <text:p text:style-name="P2310"/>
      <text:p text:style-name="P2311"><text:span text:style-name="T2312">10.</text:span></text:p>
      <text:p text:style-name="P2313"><text:span text:style-name="T2314">Lietuvos Respublikos žemės ūkio ministerija, Įsakymas</text:span></text:p>
      <text:p text:style-name="P2315"><text:span text:style-name="T2316">Nr.<text:s/></text:span><text:a xlink:href="https://www.e-tar.lt/portal/legalAct.html?documentId=0451c120151611e79800e8266c1e5d1b" office:target-frame-name="_top" xlink:show="replace"><text:span text:style-name="T2317">3D-219</text:span></text:a><text:span text:style-name="T2318">, 2017-03-30, paskelbta TAR 201</text:span><text:span text:style-name="T2319">7-03-30, i. k. 2017-05208</text:span></text:p>
      <text:p text:style-name="P2320"><text:span text:style-name="T2321">Dėl žemės ūkio ministro 2000 m. birželio 30 d. įsakymo Nr. 215 „Dėl Rinkai tiekiamų sėklinių bulvių privalomųjų reikalavimų aprašo patvirtinimo“ pakeitimo</text:span></text:p>
      <text:p text:style-name="P2322"/>
      <text:p text:style-name="P2323"><text:span text:style-name="T2324">11.</text:span></text:p>
      <text:p text:style-name="P2325"><text:span text:style-name="T2326">Lietuvos Respublikos žemės ūkio ministerija, Įsakymas</text:span></text:p>
      <text:p text:style-name="P2327"><text:span text:style-name="T2328">Nr.<text:s/></text:span><text:a xlink:href="https://www.e-tar.lt/portal/legalAct.html?documentId=8035e040f95d11e99681cd81dcdca52c" office:target-frame-name="_top" xlink:show="replace"><text:span text:style-name="T2329">3D-589</text:span></text:a><text:span text:style-name="T2330">, 2019-10-28, paskelbta TAR 2019-10-28, i. k. 2019-17041</text:span></text:p>
      <text:p text:style-name="P2331"><text:span text:style-name="T2332">Dėl žemės ūkio ministro 2000 m. birželio 30 d. įsakymo Nr. 215 „Dėl Rinkai tiekiamų sėklinių bulvių privalo</text:span><text:span text:style-name="T2333">mųjų reikalavimų aprašo patvirtinimo“ pakeitimo</text:span></text:p>
      <text:p text:style-name="P2334"/>
      <text:p text:style-name="P2335"><text:span text:style-name="T2336">12.</text:span></text:p>
      <text:p text:style-name="P2337"><text:span text:style-name="T2338">Lietuvos Respublikos žemės ūkio ministerija, Įsakymas</text:span></text:p>
      <text:p text:style-name="P2339"><text:span text:style-name="T2340">Nr.<text:s/></text:span><text:a xlink:href="https://www.e-tar.lt/portal/legalAct.html?documentId=b42bc320442f11ea8895faf9aa6b1770" office:target-frame-name="_top" xlink:show="replace"><text:span text:style-name="T2341">3D-65</text:span></text:a><text:span text:style-name="T2342">, 2020-01-31, paskelbta TAR 2020-01-31, i.</text:span><text:span text:style-name="T2343"><text:s/>k. 2020-02296</text:span></text:p>
      <text:p text:style-name="P2344"><text:span text:style-name="T2345">Dėl žemės ūkio ministro 2000 m. birželio 30 d. įsakymo Nr. 215 „Dėl Rinkai tiekiamų sėklinių bulvių privalomųjų reikalavimų aprašo patvirtinimo“ pakeitimo</text:span></text:p>
      <text:p text:style-name="P2346"/>
      <text:p text:style-name="P2347"><text:span text:style-name="T2348">13.</text:span></text:p>
      <text:p text:style-name="P2349"><text:span text:style-name="T2350">Lietuvos Respublikos žemės ūkio ministerija, Įsakymas</text:span></text:p>
      <text:p text:style-name="P2351"><text:span text:style-name="T2352">Nr.<text:s/></text:span><text:a xlink:href="https://www.e-tar.lt/portal/legalAct.html?documentId=45436e80a00111ea9515f752ff221ec9" office:target-frame-name="_top" xlink:show="replace"><text:span text:style-name="T2353">3D-399</text:span></text:a><text:span text:style-name="T2354">, 2020-05-27, paskelbta TAR 2020-05-27, i. k. 2020-11246</text:span></text:p>
      <text:p text:style-name="P2355"><text:span text:style-name="T2356">Dėl žemės ūkio ministro 2000 m. birželio 30 d. įsakymo Nr. 215 „Dėl Rinkai tiekiamų sėklinių bulvių privalomųjų reikal</text:span><text:span text:style-name="T2357">avimų aprašo patvirtinimo“ pakeitimo</text:span></text:p>
      <text:p text:style-name="P2358"/>
      <text:p text:style-name="P2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3" svg:viewBox="0 0 20 30" svg:d="m10 0-10 30h20z"/>
    <draw:marker draw:name="a1" svg:viewBox="0 0 20 30" svg:d="m10 0-10 30h20z"/>
    <draw:marker draw:name="a4" svg:viewBox="0 0 20 30" svg:d="m10 0-10 30h20z"/>
    <draw:marker draw:name="a25" svg:viewBox="0 0 20 30" svg:d="m10 0-10 30h20z"/>
    <draw:marker draw:name="a7" svg:viewBox="0 0 20 30" svg:d="m10 0-10 30h20z"/>
    <draw:marker draw:name="a35" svg:viewBox="0 0 20 30" svg:d="m10 0-10 30h20z"/>
    <draw:marker draw:name="a38" svg:viewBox="0 0 20 30" svg:d="m10 0-10 30h20z"/>
    <draw:marker draw:name="a51" svg:viewBox="0 0 20 30" svg:d="m10 0-10 30h20z"/>
    <draw:marker draw:name="a54" svg:viewBox="0 0 20 30" svg:d="m10 0-10 30h20z"/>
    <draw:marker draw:name="a49" svg:viewBox="0 0 20 30" svg:d="m10 0-10 30h20z"/>
    <draw:marker draw:name="a56" svg:viewBox="0 0 20 30" svg:d="m10 0-10 30h20z"/>
    <draw:marker draw:name="a59" svg:viewBox="0 0 20 30" svg:d="m10 0-10 30h20z"/>
    <draw:marker draw:name="a10" svg:viewBox="0 0 20 30" svg:d="m10 0-10 30h20z"/>
    <draw:stroke-dash draw:name="a6" draw:display-name="Dash" draw:style="rect" draw:dots1="1" draw:dots1-length="0.03125in" draw:dots2="0" draw:dots2-length="0in" draw:distance="0.03125in"/>
    <draw:stroke-dash draw:name="a34" draw:display-name="Dash" draw:style="rect" draw:dots1="1" draw:dots1-length="0.03125in" draw:dots2="0" draw:dots2-length="0in" draw:distance="0.03125in"/>
    <draw:stroke-dash draw:name="a58" draw:display-name="Dash" draw:style="rect" draw:dots1="1" draw:dots1-length="0.03125in" draw:dots2="0" draw:dots2-length="0in" draw:distance="0.03125in"/>
    <draw:stroke-dash draw:name="a9" draw:display-name="Dash" draw:style="rect" draw:dots1="1" draw:dots1-length="0.03125in" draw:dots2="0" draw:dots2-length="0in" draw:distance="0.03125in"/>
    <draw:stroke-dash draw:name="a12" draw:display-name="Dash" draw:style="rect" draw:dots1="1" draw:dots1-length="0.03125in" draw:dots2="0" draw:dots2-length="0in" draw:distance="0.03125in"/>
    <draw:stroke-dash draw:name="a53" draw:display-name="SysDot" draw:style="rect" draw:dots1="1" draw:dots1-length="0.03125in" draw:dots2="0" draw:dots2-length="0in" draw:distance="0.03125in"/>
    <draw:stroke-dash draw:name="a24" draw:display-name="SysDot" draw:style="rect" draw:dots1="1" draw:dots1-length="0.03125in" draw:dots2="0" draw:dots2-length="0in" draw:distance="0.03125in"/>
    <draw:stroke-dash draw:name="a37" draw:display-name="Dash" draw:style="rect" draw:dots1="1" draw:dots1-length="0.03125in" draw:dots2="0" draw:dots2-length="0in" draw:distance="0.03125in"/>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left" style:position="3.8222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3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98" style:parent-style-name="Normal" style:family="paragraph">
      <style:paragraph-properties>
        <style:tab-stops>
          <style:tab-stop style:type="center" style:position="3.4625in"/>
          <style:tab-stop style:type="right" style:position="6.925in"/>
        </style:tab-stops>
      </style:paragraph-properties>
    </style:style>
    <style:style style:name="P8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10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16" style:parent-style-name="Normal" style:family="paragraph">
      <style:paragraph-properties>
        <style:tab-stops>
          <style:tab-stop style:type="center" style:position="3.4625in"/>
          <style:tab-stop style:type="right" style:position="6.925in"/>
        </style:tab-stops>
      </style:paragraph-properties>
    </style:style>
    <style:style style:name="P10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112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32" style:parent-style-name="Normal" style:family="paragraph">
      <style:paragraph-properties>
        <style:tab-stops>
          <style:tab-stop style:type="center" style:position="3.4625in"/>
          <style:tab-stop style:type="right" style:position="6.925in"/>
        </style:tab-stops>
      </style:paragraph-properties>
    </style:style>
    <style:style style:name="P11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145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4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58" style:parent-style-name="Normal" style:family="paragraph">
      <style:paragraph-properties>
        <style:tab-stops>
          <style:tab-stop style:type="center" style:position="3.4625in"/>
          <style:tab-stop style:type="right" style:position="6.925in"/>
        </style:tab-stops>
      </style:paragraph-properties>
    </style:style>
    <style:style style:name="P14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8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53" style:parent-style-name="Normal" style:family="paragraph">
      <style:paragraph-properties>
        <style:tab-stops>
          <style:tab-stop style:type="center" style:position="3.4625in"/>
          <style:tab-stop style:type="right" style:position="6.925in"/>
        </style:tab-stops>
      </style:paragraph-properties>
    </style:style>
    <style:style style:name="P18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4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9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43" style:parent-style-name="Normal" style:family="paragraph">
      <style:paragraph-properties>
        <style:tab-stops>
          <style:tab-stop style:type="center" style:position="3.4625in"/>
          <style:tab-stop style:type="right" style:position="6.925in"/>
        </style:tab-stops>
      </style:paragraph-properties>
    </style:style>
    <style:style style:name="P19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text:tab/></text:p>
      </style:header>
      <style:footer>
        <text:p text:style-name="P6"/>
      </style:footer>
    </style:master-page>
    <style:master-page style:name="MP1" style:page-layout-name="PL1">
      <style:header>
        <text:p text:style-name="P39"><text:page-number text:fixed="false">3</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895"><text:page-number text:fixed="false">3</text:page-number></text:p>
        <text:p text:style-name="P896"/>
      </style:header>
      <style:footer>
        <text:p text:style-name="P897"/>
      </style:footer>
    </style:master-page>
    <style:master-page style:next-style-name="MP2" style:name="MPF2" style:page-layout-name="PL2">
      <style:header>
        <text:p text:style-name="P898"/>
      </style:header>
      <style:footer>
        <text:p text:style-name="P899"/>
      </style:footer>
    </style:master-page>
    <style:master-page style:name="MP3" style:page-layout-name="PL3">
      <style:header>
        <text:p text:style-name="P1013"><text:page-number text:fixed="false">3</text:page-number></text:p>
        <text:p text:style-name="P1014"/>
      </style:header>
      <style:footer>
        <text:p text:style-name="P1015"/>
      </style:footer>
    </style:master-page>
    <style:master-page style:next-style-name="MP3" style:name="MPF3" style:page-layout-name="PL3">
      <style:header>
        <text:p text:style-name="P1016"/>
      </style:header>
      <style:footer>
        <text:p text:style-name="P1017"/>
      </style:footer>
    </style:master-page>
    <style:master-page style:name="MP4" style:page-layout-name="PL4">
      <style:header>
        <text:p text:style-name="P1129"><text:page-number text:fixed="false">3</text:page-number></text:p>
        <text:p text:style-name="P1130"/>
      </style:header>
      <style:footer>
        <text:p text:style-name="P1131"/>
      </style:footer>
    </style:master-page>
    <style:master-page style:next-style-name="MP4" style:name="MPF4" style:page-layout-name="PL4">
      <style:header>
        <text:p text:style-name="P1132"/>
      </style:header>
      <style:footer>
        <text:p text:style-name="P1133"/>
      </style:footer>
    </style:master-page>
    <style:master-page style:name="MP5" style:page-layout-name="PL5">
      <style:header>
        <text:p text:style-name="P1455"><text:page-number text:fixed="false">3</text:page-number></text:p>
        <text:p text:style-name="P1456"/>
      </style:header>
      <style:footer>
        <text:p text:style-name="P1457"/>
      </style:footer>
    </style:master-page>
    <style:master-page style:next-style-name="MP5" style:name="MPF5" style:page-layout-name="PL5">
      <style:header>
        <text:p text:style-name="P1458"/>
      </style:header>
      <style:footer>
        <text:p text:style-name="P1459"/>
      </style:footer>
    </style:master-page>
    <style:master-page style:name="MP6" style:page-layout-name="PL6">
      <style:header>
        <text:p text:style-name="P1850"><text:page-number text:fixed="false">3</text:page-number></text:p>
        <text:p text:style-name="P1851"/>
      </style:header>
      <style:footer>
        <text:p text:style-name="P1852"/>
      </style:footer>
    </style:master-page>
    <style:master-page style:next-style-name="MP6" style:name="MPF6" style:page-layout-name="PL6">
      <style:header>
        <text:p text:style-name="P1853"/>
      </style:header>
      <style:footer>
        <text:p text:style-name="P1854"/>
      </style:footer>
    </style:master-page>
    <style:master-page style:name="MP7" style:page-layout-name="PL7">
      <style:header>
        <text:p text:style-name="P1940"><text:page-number text:fixed="false">3</text:page-number></text:p>
        <text:p text:style-name="P1941"/>
      </style:header>
      <style:footer>
        <text:p text:style-name="P1942"/>
      </style:footer>
    </style:master-page>
    <style:master-page style:next-style-name="MP7" style:name="MPF7" style:page-layout-name="PL7">
      <style:header>
        <text:p text:style-name="P1943"/>
      </style:header>
      <style:footer>
        <text:p text:style-name="P19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2-03T06:37:00Z</meta:creation-date>
    <dc:date>2020-12-03T06:37:00Z</dc:date>
    <meta:template xlink:href="Normal.dotm" xlink:type="simple"/>
    <meta:editing-cycles>2</meta:editing-cycles>
    <meta:editing-duration>PT0S</meta:editing-duration>
    <meta:document-statistic meta:page-count="31" meta:paragraph-count="584" meta:word-count="9848" meta:character-count="76629" meta:row-count="1374" meta:non-whitespace-character-count="67365"/>
  </office:meta>
</office:document-meta>
</file>