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5in" fo:text-indent="-1.0076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8">Suvestinė redakcija nuo 2008-06-21 iki 2011-12-31</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Vertybinių popierių komisijos leidimą tokiai veiklai po investicinės akcinės bendrovės reorganizavimo.</text:span></text:p>
      <text:p text:style-name="P92"><text:span text:style-name="T93">6</text:span><text:span text:style-name="T94">.<text:s/></text:span><text:span text:style-name="T95">Kontroliuojantis asmuo</text:span><text:span text:style-name="T96"><text:s/>– juridinio asmens dalyvis, kuris dalyvių susirinkime pats turi daugiau kaip tr</text:span><text:span text:style-name="T97">ečdalį visų balsų arba pagal susitarimą su kitais dalyviais vienas kontroliuoja daugiau kaip trečdalį visų balsų, arba turi teisę išrinkti (paskirti) daugumą stebėtojų tarybos (valdybos) narių ar administracijos vadovą.<text:s/></text:span></text:p>
      <text:p text:style-name="P98"><text:span text:style-name="T99">7</text:span><text:span text:style-name="T100">.<text:s/></text:span><text:span text:style-name="T101">Vadovai</text:span><text:span text:style-name="T102"><text:s/>– įmonės stebėtojų t</text:span><text:span text:style-name="T103">arybos ir valdybos nariai, administracijos vadovas ir jo pavaduotojai, vyriausiasis buhalteris.</text:span></text:p>
      <text:p text:style-name="P104"/>
      <text:p text:style-name="P105"><text:span text:style-name="T106">3</text:span><text:span text:style-name="T107"><text:s/>straipsnis.<text:s/></text:span><text:span text:style-name="T108">Teisė panaikinti veiklos leidimą</text:span></text:p>
      <text:p text:style-name="P109"><text:span text:style-name="T110">Vertybinių popierių komisija turi teisę panaikinti kontroliuojančiajai investicinei bendrovei išduotą ve</text:span><text:span text:style-name="T111">iklos leidimą, jeigu bendrovė:</text:span></text:p>
      <text:p text:style-name="P112"><text:span text:style-name="T113">1</text:span><text:span text:style-name="T114">) yra likviduojama;</text:span></text:p>
      <text:p text:style-name="P115"><text:span text:style-name="T116">2</text:span><text:span text:style-name="T117">) nesilaiko šio Įstatymo ar Vertybinių popierių komisijos patvirtintų teisės aktų;</text:span></text:p>
      <text:p text:style-name="P118"><text:span text:style-name="T119">3</text:span><text:span text:style-name="T120">) pateikė prašymą 6 straipsnio nustatyta tvarka panaikinti veiklos leidimą.</text:span></text:p>
      <text:p text:style-name="Normal"/>
      <text:p text:style-name="P121"><text:span text:style-name="T122">4</text:span><text:span text:style-name="T123"><text:s/>straipsnis.<text:s/></text:span><text:span text:style-name="T124">Likvidavimo ypatumai</text:span></text:p>
      <text:p text:style-name="P125">Likviduojamos kontroliuojančiosios investicinės bendrovės turtas, kurį sudaro vertybiniai popieriai, įtraukti į prekybą reguliuojamoje rinkoje, turi būti parduoti šioje rinkoje; kiti vertybiniai popieriai bei kitas kilnojamasis ir nekilnojamasis turtas turi būti parduotas pagal Vertybinių popierių komisijos nustatytas taisykles.<text:s/></text:p>
      <text:p text:style-name="P126">Straipsnio pakeitimai:</text:p>
      <text:p text:style-name="P127"><text:span text:style-name="T128">Nr.<text:s/></text:span><text:a xlink:href="https://www.e-tar.lt/portal/legalAct.html?documentId=TAR.979F548F78B5" office:target-frame-name="_top" xlink:show="replace"><text:span text:style-name="T129">X-1585</text:span></text:a><text:span text:style-name="T130">, 2008-06-05, Žin., 2008, Nr. 71-2711 (2</text:span><text:span text:style-name="T131">008-06-21), i. k. 1081010ISTA00X-1585</text:span></text:p>
      <text:p text:style-name="Normal"/>
      <text:p text:style-name="P132"><text:span text:style-name="T133">5</text:span><text:span text:style-name="T134"><text:s/>straipsnis.<text:s/></text:span><text:span text:style-name="T135">Veiklos leidimo panaikinimas dėl teisės aktų pažeidimo</text:span></text:p>
      <text:p text:style-name="P136"><text:span text:style-name="T137">Kontroliuojančioji investicinė bendrovė, kurios veiklos leidimas panaikintas dėl teisės aktų pažeidimo, turi būti likviduota.<text:s/></text:span></text:p>
      <text:p text:style-name="Normal"/>
      <text:p text:style-name="P138"><text:span text:style-name="T139">6</text:span><text:span text:style-name="T140"><text:s/>straipsnis.<text:s/></text:span><text:span text:style-name="T141">Veiklos leidimo panaikinimas bendrovės prašymu</text:span></text:p>
      <text:p text:style-name="P142"><text:span text:style-name="T143">1</text:span><text:span text:style-name="T144">. Nelikviduojamos kontroliuojančiosios investicinės bendrovės veiklos leidimas gali būti panaikinamas, jei:</text:span></text:p>
      <text:p text:style-name="P145"><text:span text:style-name="T146">1</text:span><text:span text:style-name="T147">) visuotinio akcininkų susirinkimas 3/4 susirinkime dalyvavusių akcininkų balsų<text:s/></text:span><text:span text:style-name="T148">dauguma nutarė jo atsisakyti;</text:span></text:p>
      <text:p text:style-name="P149">2) priėmus 1 punkte numatytą nutarimą, ne vėliau kaip per 3 mėnesius buvo įgyvendintas oficialus vieno ar kelių akcininkų siūlymas supirkti visas bendrovės akcijas.<text:s/></text:p>
      <text:p text:style-name="P150">Straipsnio punkto pakeitimai:</text:p>
      <text:p text:style-name="P151"><text:span text:style-name="T152">Nr.<text:s/></text:span><text:a xlink:href="https://www.e-tar.lt/portal/legalAct.html?documentId=TAR.979F548F78B5" office:target-frame-name="_top" xlink:show="replace"><text:span text:style-name="T153">X-1585</text:span></text:a><text:span text:style-name="T154">, 2008-06-05, Žin., 2008, Nr. 71-2711 (2008-06-21), i. k. 1081010ISTA00X-1585</text:span></text:p>
      <text:p text:style-name="Normal"/>
      <text:p text:style-name="P155">2. Šio straipsnio 1 dalies 2 punkte numatytam oficialiam siūlymui taikomos Vertybinių<text:s/>popierių įstatymo nuostatos.<text:s/></text:p>
      <text:p text:style-name="P156">Straipsnio dalies pakeitimai:</text:p>
      <text:p text:style-name="P157"><text:span text:style-name="T158">Nr.<text:s/></text:span><text:a xlink:href="https://www.e-tar.lt/portal/legalAct.html?documentId=TAR.979F548F78B5" office:target-frame-name="_top" xlink:show="replace"><text:span text:style-name="T159">X-1585</text:span></text:a><text:span text:style-name="T160">, 2008-06-05, Žin., 2008, Nr. 71-2711 (2008-06-21), i. k. 1081010ISTA00X-1585</text:span></text:p>
      <text:p text:style-name="Normal"/>
      <text:p text:style-name="P161"><text:span text:style-name="T162">3</text:span><text:span text:style-name="T163">. Bendrovėms, kurių</text:span><text:span text:style-name="T164"><text:s/>veiklos leidimas panaikintas šiame straipsnyje nustatyta tvarka, šiame Įstatyme nustatyti veiklos ribojimai netaikomi. Jos veikia pagal Akcinių bendrovių įstatymą.</text:span></text:p>
      <text:p text:style-name="Normal"/>
      <text:p text:style-name="P165"><text:span text:style-name="T166">7</text:span><text:span text:style-name="T167"><text:s/>straipsnis.<text:s/></text:span><text:span text:style-name="T168">Grynieji aktyvai</text:span></text:p>
      <text:p text:style-name="P169"><text:span text:style-name="T170">1</text:span><text:span text:style-name="T171">. Kontroliuojančiosios investicinės bendrovės gr</text:span><text:span text:style-name="T172">ynieji aktyvai negali būti mažesni už įstatinį kapitalą. Vertybinių popierių komisijai ne vėliau kaip per 5 dienas turi būti pranešta apie tai, kad kontroliuojančiosios investicinės bendrovės grynieji aktyvai tapo mažesni už įstatinį kapitalą.</text:span></text:p>
      <text:p text:style-name="P173"><text:span text:style-name="T174">2</text:span><text:span text:style-name="T175">. Verty</text:span><text:span text:style-name="T176">binių popierių komisija tvirtina grynųjų aktyvų skaičiavimo principus.</text:span></text:p>
      <text:p text:style-name="Normal"/>
      <text:p text:style-name="P177"><text:span text:style-name="T178">8</text:span><text:span text:style-name="T179"><text:s/>straipsnis.<text:s/></text:span><text:span text:style-name="T180">Akcijos</text:span></text:p>
      <text:p text:style-name="P181"><text:span text:style-name="T182">1</text:span><text:span text:style-name="T183">. Platinant kontroliuojančiosios investicinės bendrovės akcijas, už jas galima atsiskaityti piniginėmis įmokomis ir šio Įstatymo nurodytais vertybiniai</text:span><text:span text:style-name="T184">s popieriais bei nekilnojamuoju turtu, tačiau turtiniai įnašai negali sudaryti daugiau kaip 25 procentus platinamų akcijų vertės. Kontroliuojančiosios investicinės bendrovės akcijos turi būti visiškai apmokėtos iki įstatinio kapitalo padidinimo įregistravi</text:span><text:span text:style-name="T185">mo.</text:span></text:p>
      <text:p text:style-name="P186"><text:span text:style-name="T187">2</text:span><text:span text:style-name="T188">. Kontroliuojančiosios investicinės bendrovės akcijos gali būti tik paprastosios vardinės.</text:span></text:p>
      <text:p text:style-name="Normal"/>
      <text:p text:style-name="P189"><text:span text:style-name="T190">9</text:span><text:span text:style-name="T191"><text:s/>straipsnis.<text:s/></text:span><text:span text:style-name="T192">Turtas</text:span></text:p>
      <text:p text:style-name="P193"><text:span text:style-name="T194">1</text:span><text:span text:style-name="T195">. Kontroliuojančiosios investicinės bendrovės turtą gali sudaryti tik:</text:span></text:p>
      <text:p text:style-name="P196"><text:span text:style-name="T197">1</text:span><text:span text:style-name="T198">) pinigai ir Vertybinių popierių komisijos<text:s/></text:span><text:span text:style-name="T199">pripažintos pinigų rinkos priemonės;</text:span></text:p>
      <text:p text:style-name="P200"><text:span text:style-name="T201">2</text:span><text:span text:style-name="T202">) vertybiniai popieriai;</text:span></text:p>
      <text:p text:style-name="P203"><text:span text:style-name="T204">3</text:span><text:span text:style-name="T205">) kitas kontroliuojančiosios investicinės bendrovės įsigyjamas kilnojamasis ir nekilnojamasis turtas, sudarantis ne daugiau kaip 25 procentus šios bendrovės grynųjų aktyvų vertės.</text:span></text:p>
      <text:p text:style-name="P206"><text:span text:style-name="T207">2</text:span><text:span text:style-name="T208">. Kontroliuojančioji investicinė bendrovė gali įsigyti šių vertybinių popierių:</text:span></text:p>
      <text:p text:style-name="P209"><text:span text:style-name="T210">1</text:span><text:span text:style-name="T211">) vertybinių popierių, kuriais prekiaujama reguliuojamose vertybinių popierių rinkose;<text:s/></text:span></text:p>
      <text:p text:style-name="P212">2) išleidžiamų naujų vertybinių popierių, jeigu jų emisijos sąlygose yra numatytas vertybinių popierių emitento įsipareigojimas pateikti prašymą įtraukti į prekybą reguliuojamoje rinkoje arba jei šie vertybiniai popieriai išleidžiami į viešąją apyvartą;<text:s/></text:p>
      <text:p text:style-name="P213">Straipsnio punkto pakeitimai:</text:p>
      <text:p text:style-name="P214"><text:span text:style-name="T215">Nr.<text:s/></text:span><text:a xlink:href="https://www.e-tar.lt/portal/legalAct.html?documentId=TAR.979F548F78B5" office:target-frame-name="_top" xlink:show="replace"><text:span text:style-name="T216">X-1585</text:span></text:a><text:span text:style-name="T217">, 2008-06-05, Žin., 2008, Nr. 71-2711 (2008-06-21), i. k. 1081010ISTA00X-1585</text:span></text:p>
      <text:p text:style-name="Normal"/>
      <text:p text:style-name="P218"><text:span text:style-name="T219">3</text:span><text:span text:style-name="T220">) Vyriausybės išleistų ar garantuotų vertybinių popierių;</text:span></text:p>
      <text:p text:style-name="P221"><text:span text:style-name="T222">4</text:span><text:span text:style-name="T223">) Vertybinių popierių komisijos likvidžiais pripažintų kitų vertyb</text:span><text:span text:style-name="T224">inių popierių.</text:span></text:p>
      <text:p text:style-name="P225"><text:span text:style-name="T226">3</text:span><text:span text:style-name="T227">. Kontroliuojančioji investicinė bendrovė gali įsigyti kitų šio straipsnio 2 dalyje nenurodytų vertybinių popierių, tačiau bendra jų vertė negali sudaryti daugiau kaip 20 procentų šios bendrovės grynųjų aktyvų.<text:s/></text:span></text:p>
      <text:p text:style-name="Normal"/>
      <text:p text:style-name="P228"><text:span text:style-name="T229">10</text:span><text:span text:style-name="T230"><text:s/>straipsnis.<text:s/></text:span><text:span text:style-name="T231">Veiklos apribojimai</text:span></text:p>
      <text:p text:style-name="P232"><text:span text:style-name="T233">Kontroliuojančiajai investicinei bendrovei draudžiama:</text:span></text:p>
      <text:p text:style-name="P234">1) turėti vieno vertybinių popierių emitento vertybinių popierių, sudarančių daugiau kaip 25 procentus grynųjų aktyvų bendrosios vertės, išskyrus Vyriausybės vertybinius popierius;<text:s/></text:p>
      <text:p text:style-name="P235">Straipsnio punkto pakeitimai:</text:p>
      <text:p text:style-name="P236"><text:span text:style-name="T237">Nr.<text:s/></text:span><text:a xlink:href="https://www.e-tar.lt/portal/legalAct.html?documentId=TAR.979F548F78B5" office:target-frame-name="_top" xlink:show="replace"><text:span text:style-name="T238">X-1585</text:span></text:a><text:span text:style-name="T239">, 2008-06-05, Žin., 2008, Nr. 71-2711 (2008-06-21), i. k. 1081010ISTA00X-1585</text:span></text:p>
      <text:p text:style-name="Normal"/>
      <text:p text:style-name="P240"><text:span text:style-name="T241">2</text:span><text:span text:style-name="T242">) imti iš kontroliuojamų įmonių kreditus ar n</text:span><text:span text:style-name="T243">audotis kontroliuojamų įmonių teikiamomis prievolių įvykdymo užtikrinimo priemonėmis;</text:span></text:p>
      <text:p text:style-name="P244"><text:span text:style-name="T245">3</text:span><text:span text:style-name="T246">) supirkti savo akcijas ar priimti jas kaip įkeitimo objektą.<text:s/></text:span></text:p>
      <text:p text:style-name="Normal"/>
      <text:p text:style-name="P247"><text:span text:style-name="T248">11</text:span><text:span text:style-name="T249"><text:s/>straipsnis.<text:s/></text:span><text:span text:style-name="T250">Kontroliuojančiosios investicinės bendrovės valdymo ypatumai</text:span></text:p>
      <text:p text:style-name="P251">1. Kontroliuojančiajai investicinei bendrovei draudžiama be visuotinio akcininkų susirinkimo sprendimo įkeisti, parduoti ar kitaip perleisti bet kurio vertybinių popierių emitento 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text:s/>tai numato vertybinių popierių emitento įstatai, balsų dalį) ar paprastą balsų daugumą (1/2 balsų), taip pat veto teisę (1/3 balsų) skaičiuojant nuo bendro balsų skaičiaus, visuotinio akcininkų susirinkimo sušaukimo iniciatyvos teisę bei kitas teises, kurioms įgyvendinti reikia 5 ar 10 procentų vertybinių popierių emitento įstatinio kapitalo.<text:s/></text:p>
      <text:p text:style-name="P252">Straipsnio dalies pakeitimai:</text:p>
      <text:p text:style-name="P253"><text:span text:style-name="T254">Nr.<text:s/></text:span><text:a xlink:href="https://www.e-tar.lt/portal/legalAct.html?documentId=TAR.979F548F78B5" office:target-frame-name="_top" xlink:show="replace"><text:span text:style-name="T255">X-1585</text:span></text:a><text:span text:style-name="T256">, 2008-06-05, Žin., 2008, Nr. 71-2711 (2008</text:span><text:span text:style-name="T257">-06-21), i. k. 1081010ISTA00X-1585</text:span></text:p>
      <text:p text:style-name="Normal"/>
      <text:p text:style-name="P258"><text:span text:style-name="T259">2</text:span><text:span text:style-name="T260">. Kontroliuojančiajai investicinei bendrovei draudžiama be visuotinio akcininkų susirinkimo sprendimo įkeisti nekilnojamąjį turtą, teikti paskolas, garantuoti ar laiduoti už kitą asmenį dėl jo prievolių įvykdymo, je</text:span><text:span text:style-name="T261">igu tokių kontroliuojančiosios investicinės bendrovės prievolių ir suteiktų paskolų bendra suma sudarytų daugiau kaip 10 procentų jos grynųjų aktyvų vertės.</text:span></text:p>
      <text:p text:style-name="P262"/>
      <text:p text:style-name="P263"><text:span text:style-name="T264">12</text:span><text:span text:style-name="T265"><text:s/>straipsnis.<text:s/></text:span><text:span text:style-name="T266">Draudimai asmenims, susijusiems su kontroliuojančiąja investicine bendrove,<text:s/></text:span><text:span text:style-name="T267">valdymo įmone arba depozitoriumu</text:span></text:p>
      <text:p text:style-name="P268"><text:span text:style-name="T269">1</text:span><text:span text:style-name="T270">. Asmenims, susijusiems su kontroliuojančiąja investicine bendrove, kontroliuojančiosios investicinės bendrovės depozitoriumui, kontroliuojančiosios investicinės bendrovės darbuotojams arba asmenims, susijusiems su<text:s/></text:span><text:span text:style-name="T271">depozitoriumu, draudžiama perleisti šiai kontroliuojančiajai investicinei bendrovei vertybinius popierius arba kitokį turtą, taip pat bet kokiu būdu gauti iš šios bendrovės vertybinių popierių ar kitokio turto, išskyrus atvejus, kai perkamos arba parduodam</text:span><text:span text:style-name="T272">os kontroliuojančiosios investicinės bendrovės akcijos, gaunamas autorinis atlyginimas arba darbo užmokestis, arba depozitoriumas gauna užmokestį iš bendrovės už jos turto saugojimą ar tarpininkavimą perkant ar parduodant vertybinius popierius pagal sutart</text:span><text:span text:style-name="T273">į su šia bendrove.</text:span></text:p>
      <text:p text:style-name="P274"><text:span text:style-name="T275">2</text:span><text:span text:style-name="T276">. Šio straipsnio 1 dalyje nustatyti draudimai netaikomi tuo atveju, jei kontroliuojančiosios investicinės bendrovės stebėtojų taryba arba – jei stebėtojų taryba nėra sudaroma – valdyba<text:s/></text:span><text:soft-page-break/><text:span text:style-name="T277">nusprendžia, kad toks vertybinių popierių ar ki</text:span><text:span text:style-name="T278">tokio turto įgijimas arba perleidimas yra naudingas kontroliuojančiosios investicinės bendrovės akcininkams ir nepažeidžia jų teisių bei teisėtų interesų. Toks sprendimas kiekvienu atveju turi būti priimamas stebėtojų tarybos ar valdybos posėdyje ir įrašom</text:span><text:span text:style-name="T279">as į kontroliuojančiosios investicinės bendrovės stebėtojų tarybos ar valdybos posėdžio protokolą.</text:span></text:p>
      <text:p text:style-name="P280"><text:span text:style-name="T281">3</text:span><text:span text:style-name="T282">. Kontroliuojančiosios investicinės bendrovės stebėtojų tarybos ar valdybos narys neturi teisės balsuoti, kai svarstomi šio straipsnio 1 dalyje nurodyti</text:span><text:span text:style-name="T283"><text:s/>išskirtiniai atvejai, taip pat kiti klausimai, kurių sprendimu yra suinteresuotas stebėtojų tarybos ar valdybos narys arba jo šeimos nariai, sugyventiniai (partneriai) bei artimieji giminaičiai.<text:s/></text:span></text:p>
      <text:p text:style-name="P284"><text:span text:style-name="T285">4</text:span><text:span text:style-name="T286">. Asmenys, pažeidę šio straipsnio nuostatas, privalo a</text:span><text:span text:style-name="T287">tlyginti kontroliuojančiajai investicinei bendrovei padarytus nuostolius ir atsako įstatymų nustatyta tvarka. </text:span></text:p>
      <text:p text:style-name="P288"/>
      <text:p text:style-name="P289"><text:span text:style-name="T290">13</text:span><text:span text:style-name="T291"><text:s/>straipsnis.<text:s/></text:span><text:span text:style-name="T292">Kontroliuojančiosios investicinės bendrovės pareiga savo turtą saugoti depozitoriume</text:span></text:p>
      <text:p text:style-name="P293"><text:span text:style-name="T294">Kontroliuojančiosios investicinės be</text:span><text:span text:style-name="T295">ndrovės turimi vertybiniai popieriai turi būti saugomi viename banke, turinčiame teisę teikti investicines paslaugas, arba Lietuvos centriniame vertybinių popierių depozitoriume.</text:span></text:p>
      <text:p text:style-name="P296"/>
      <text:p text:style-name="P297"><text:span text:style-name="T298">14</text:span><text:span text:style-name="T299"><text:s/>straipsnis.<text:s/></text:span><text:span text:style-name="T300">Su kontroliuojančiąja investicine bendrove susijusi dep</text:span><text:span text:style-name="T301">ozitoriumo veikla ir jos priežiūra</text:span></text:p>
      <text:p text:style-name="P302"><text:span text:style-name="T303">1</text:span><text:span text:style-name="T304">. Depozitoriumas privalo atlikti atskirą kiekvienos kontroliuojančiosios investicinės bendrovės turimų vertybinių popierių apskaitą.<text:s/></text:span></text:p>
      <text:p text:style-name="P305"><text:span text:style-name="T306">2</text:span><text:span text:style-name="T307">. Depozitoriumas privalo vykdyti kontroliuojančiosios investicinės bendrovės<text:s/></text:span><text:span text:style-name="T308">nurodymus, jeigu šie neprieštarauja įstatymams, kitiems teisės aktams ir bendrovės įstatams.<text:s/></text:span></text:p>
      <text:p text:style-name="Normal"/>
      <text:p text:style-name="P309"><text:span text:style-name="T310">15</text:span><text:span text:style-name="T311"><text:s/>straipsnis.<text:s/></text:span><text:span text:style-name="T312">Depozitoriumo keitimas</text:span></text:p>
      <text:p text:style-name="P313"><text:span text:style-name="T314">1</text:span><text:span text:style-name="T315">. Jei sutartis su depozitoriumu pasibaigia arba nutraukiama, ne vėliau kaip per dvi savaites nuo sutarties pasib</text:span><text:span text:style-name="T316">aigimo arba nutraukimo visi depozitoriume saugomi kontroliuojančiosios investicinės bendrovės vertybiniai popieriai turi būti perduodami kitam depozitoriumui. Naują depozitoriumą parenka ir sutartį su juo sudaro kontroliuojančiosios investicinės bendrovės<text:s/></text:span><text:span text:style-name="T317">administracijos vadovas.</text:span></text:p>
      <text:p text:style-name="P318"><text:span text:style-name="T319">2</text:span><text:span text:style-name="T320">. Sutartis su depozitoriumu nutraukiama:</text:span></text:p>
      <text:p text:style-name="P321"><text:span text:style-name="T322">1</text:span><text:span text:style-name="T323">) jei Lietuvos bankas apriboja šio banko operacijas su vertybiniais popieriais arba atšaukia banko licenciją;</text:span></text:p>
      <text:p text:style-name="P324"><text:span text:style-name="T325">2</text:span><text:span text:style-name="T326">) jei depozitoriumas pasiskelbia ar paskelbiamas nemokiu arba jam i</text:span><text:span text:style-name="T327">škeliama bankroto byla;</text:span></text:p>
      <text:p text:style-name="P328"><text:span text:style-name="T329">3</text:span><text:span text:style-name="T330">) jei to reikalauja Vertybinių popierių komisija;</text:span></text:p>
      <text:p text:style-name="P331"><text:span text:style-name="T332">4</text:span><text:span text:style-name="T333">) kitais įstatymų nustatytais atvejais arba sutartyje nustatyta tvarka.</text:span></text:p>
      <text:p text:style-name="P334"><text:span text:style-name="T335">3</text:span><text:span text:style-name="T336">. Jei kontroliuojančiosios investicinės bendrovės depozitoriumas nebeatitinka įstatymų arba<text:s/></text:span><text:span text:style-name="T337">kitų teisės aktų keliamų reikalavimų, jeigu jis nevykdo iš teisės aktų atsirandančių pareigų ar įsipareigojimų kontroliuojančiajai investicinei bendrovei, Vertybinių popierių komisija, siekdama užtikrinti bendrovės akcininkų interesus, turi teisę nurodyti<text:s/></text:span><text:span text:style-name="T338">kontroliuojančiajai investicinei bendrovei pakeisti depozitoriumą.</text:span></text:p>
      <text:p text:style-name="Normal"/>
      <text:p text:style-name="P339"><text:span text:style-name="T340">16</text:span><text:span text:style-name="T341"><text:s/>straipsnis.<text:s/></text:span><text:span text:style-name="T342">Pareiga veikti akcininkų interesais</text:span></text:p>
      <text:p text:style-name="P343"><text:span text:style-name="T344">1</text:span><text:span text:style-name="T345">. Kontroliuojančioji investicinė bendrovė ir depozitoriumas privalo užtikrinti, kad jų veikla nepažeistų akcininkų turtinių te</text:span><text:span text:style-name="T346">isių bei interesų.</text:span></text:p>
      <text:p text:style-name="P347"><text:span text:style-name="T348">2</text:span><text:span text:style-name="T349">. Kontroliuojančioji investicinė bendrovė, depozitoriumas ir su jais susiję asmenys neturi teisės sudaryti jokio sandorio dėl bendrovės ar jos turto, jei šis sandoris gali pakenkti kontroliuojančiajai investicinei bendrovei ar jos a</text:span><text:span text:style-name="T350">kcininkų teisėms ir interesams. Nei kontroliuojančiosios investicinės bendrovės vadovai, nei depozitoriumas neatsako už žalą, kuri<text:s/></text:span><text:soft-page-break/><text:span text:style-name="T351">bendrovei buvo padaryta siekiant sumažinti nuostolius, atsiradusius dėl jos investicinio portfelio vertės sumažėjimo kritus j</text:span><text:span text:style-name="T352">į sudarančių vertybinių popierių kursui.</text:span></text:p>
      <text:p text:style-name="P353"><text:span text:style-name="T354">3</text:span><text:span text:style-name="T355">. Jei kontroliuojančioji investicinė bendrovė dėl neteisėtų savo veiksmų gauna naudos, padarydama nuostolių (žalos) kontroliuojamai įmonei ar jos akcininkams, kontroliuojama įmonė ar jos akcininkai turi teisę<text:s/></text:span><text:span text:style-name="T356">per teismą reikalauti atlyginti tokiu būdu jiems padarytus nuostolius (žalą). </text:span></text:p>
      <text:p text:style-name="Normal"/>
      <text:p text:style-name="P357"><text:span text:style-name="T358">17</text:span><text:span text:style-name="T359"><text:s/>straipsnis.<text:s/></text:span><text:span text:style-name="T360">Vertybinių popierių komisijos teisės</text:span></text:p>
      <text:p text:style-name="P361"><text:span text:style-name="T362">1</text:span><text:span text:style-name="T363">. Įgyvendindama šį Įstatymą, Vertybinių popierių komisija turi teisę priimti jos kompetencijai priskirtus teisės<text:s/></text:span><text:span text:style-name="T364">aktus.</text:span></text:p>
      <text:p text:style-name="P365"><text:span text:style-name="T366">2</text:span><text:span text:style-name="T367">. Vertybinių popierių komisija, siekdama išsiaiškinti, kaip kontroliuojančiosios investicinės bendrovės ir depozitoriumai laikosi šio Įstatymo ir su juo susijusių kitų teisės aktų, turi teisę tikrinti, kontroliuoti ar atlikti tyrimus. Atlikdami</text:span><text:span text:style-name="T368"><text:s/>šias funkcijas Vertybinių popierių komisijos darbuotojai gali be leidimo įeiti į išvardytų įmonių patalpas, tikrinti, laikinai paimti dokumentus (palikdami jų apyrašą) ar juos kopijuoti, taip pat raštu pateikti klausimus arba žodžiu apklausti šių įmonių v</text:span><text:span text:style-name="T369">adovus ar bet kuriuos kitus jiems pavaldžius asmenis.<text:s/></text:span></text:p>
      <text:p text:style-name="P370"><text:span text:style-name="T371">3</text:span><text:span text:style-name="T372">. Vertybinių popierių komisijos nurodymai kontroliuojančiosioms investicinėms bendrovėms ar jų vadovams dėl įstatymų ir kitų teisės aktų pažeidimų pašalinimo yra privalomi.</text:span></text:p>
      <text:p text:style-name="P373"/>
      <text:p text:style-name="P374"><text:span text:style-name="T375">18</text:span><text:span text:style-name="T376"><text:s/>straipsnis.<text:s/></text:span><text:span text:style-name="T377">V</text:span><text:span text:style-name="T378">ertybinių popierių komisijos narių ir administracijos darbuotojų pareiga saugoti konfidencialią informaciją</text:span></text:p>
      <text:p text:style-name="P379">1. Vertybinių popierių komisijos nariai ir darbuotojai privalo Finansinių priemonių rinkų įstatymo nustatyta tvarka saugoti konfidencialią informaciją, kurią jie sužinojo atlikdami šio Įstatymo nustatytas funkcijas.</text:p>
      <text:p text:style-name="P380">2. Vertybinių popierių komisijos teisė perduoti konfidencialią informaciją Finansinių priemonių rinkų įstatymo nustatyta tvarka yra taikoma ir informacijai, gautai atliekant šio Įstatymo nustatytas funkcijas.<text:s/></text:p>
      <text:p text:style-name="P381">Straipsnio pakeitimai:</text:p>
      <text:p text:style-name="P382"><text:span text:style-name="T383">Nr.<text:s/></text:span><text:a xlink:href="https://www.e-tar.lt/portal/legalAct.html?documentId=TAR.979F548F78B5" office:target-frame-name="_top" xlink:show="replace"><text:span text:style-name="T384">X-1585</text:span></text:a><text:span text:style-name="T385">, 2008-06-05, Žin., 2008, Nr. 71-2711 (2008-06-21), i. k. 1081010ISTA00X-1585</text:span></text:p>
      <text:p text:style-name="Normal"/>
      <text:p text:style-name="P386"><text:span text:style-name="T387">19</text:span><text:span text:style-name="T388"><text:s/>straipsnis.<text:s/></text:span><text:span text:style-name="T389">Baigiamosios nuostatos</text:span></text:p>
      <text:p text:style-name="P390"><text:span text:style-name="T391">1</text:span><text:span text:style-name="T392">. Investicinės akcinės bendrovės, įsteigtos valstybinio turto privatizavimo laikotarpiu įgyvendinant Valstybinio turto pirminio privatizavimo įstatymą, nepakeitusios savo įstatų ir nepersiregistravusios į investicines bendroves,</text:span><text:span text:style-name="T393"><text:s/>turi būti likviduotos. Teismas Vertybinių popierių komisijos siūlymu investicinės akcinės bendrovės likvidatoriumi paskiria akcinę bendrovę Turto banką ir nustato jo atlyginimą.</text:span><text:span text:style-name="T394"><text:s/></text:span><text:span text:style-name="T395">Asmenims, kurie yra investicinės akcinės bendrovės likvidatoriai šio Įstatymo</text:span><text:span text:style-name="T396"><text:s/>įsigaliojimo dieną, uždraudžiama</text:span><text:span text:style-name="T397"><text:s/></text:span><text:span text:style-name="T398">atlikti sandorius su</text:span><text:span text:style-name="T399"><text:s/></text:span><text:span text:style-name="T400">bendrovės turtu, kol jos turtą perims akcinė bendrovė Turto bankas. Likvidavimas vykdomas Vyriausybės nustatyta tvarka.</text:span></text:p>
      <text:p text:style-name="P401"><text:span text:style-name="T402">2</text:span><text:span text:style-name="T403">. Jei iki 2004 m. gegužės 1 d. kontroliuojančiosios investicinės bendrovės l</text:span><text:span text:style-name="T404">ikvidavimas nėra pradėtas arba jos veiklos leidimas nėra panaikintas šio Įstatymo 6 straipsnio nustatyta tvarka, teismas Vertybinių popierių komisijos siūlymu priima sprendimą ją likviduoti, o likvidatoriumi paskiria akcinę bendrovę Turto banką ir nustato<text:s/></text:span><text:span text:style-name="T405">jo atlyginimą.<text:s/></text:span></text:p>
      <text:p text:style-name="P406"><text:span text:style-name="T407">3</text:span><text:span text:style-name="T408">. Jei per dvejus metus nuo visuotinio akcininkų susirinkimo sprendimo likviduoti kontroliuojančiąją investicinę bendrovę priėmimo dienos jos likvidavimas nėra baigtas (ji neišregistruota iš Juridinių asmenų registro), teismas Vertybini</text:span><text:span text:style-name="T409">ų popierių komisijos siūlymu pakeičia likvidatorių – juo paskiria akcinę bendrovę Turto banką ir nustato jo atlyginimą. Toms kontroliuojančiosioms investicinėms bendrovėms, kuriose sprendimai dėl likvidavimo buvo priimti iki šio Įstatymo įsigaliojimo dieno</text:span><text:span text:style-name="T410">s, ši dalis taikoma nuo 2004 m. sausio 1 d.</text:span></text:p>
      <text:p text:style-name="P411"><text:span text:style-name="T412">4</text:span><text:span text:style-name="T413">. Investicinėms akcinėms bendrovėms iki jų išregistravimo iš juridinių asmenų registro galioja investicinių akcinių bendrovių įstatų nuostatos, jeigu jos neprieštarauja šiam Įstatymui ir Akcinių bendrovių įs</text:span><text:span text:style-name="T414">tatymui.</text:span></text:p>
      <text:p text:style-name="Normal"/>
      <text:p text:style-name="Normal"/>
      <text:p text:style-name="P415"><text:span text:style-name="T416">Skelbiu šį Lietuvos Respublikos Seimo priimtą įstatymą.</text:span></text:p>
      <text:p text:style-name="Normal"/>
      <text:p text:style-name="Normal"/>
      <text:p text:style-name="Normal"/>
      <text:p text:style-name="P417">RESPUBLIKOS PREZIDENTAS<text:tab/>ROLANDAS PAKSAS</text:p>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eimas, Įstatymas</text:span></text:p>
      <text:p text:style-name="P428"><text:span text:style-name="T429">Nr.<text:s/></text:span><text:a xlink:href="https://www.e-tar.lt/portal/legalAct.html?documentId=TAR.979F548F78B5" office:target-frame-name="_top" xlink:show="replace"><text:span text:style-name="T430">X-1585</text:span></text:a><text:span text:style-name="T431">, 2008-06-05, Žin., 2008, Nr. 71-2711 (2008-06-21), i. k. 1081010ISTA00X-1585</text:span></text:p>
      <text:p text:style-name="P432"><text:span text:style-name="T433">Lietuvos Respublikos kontroliuojančiųjų investicinių bendrovių įstatymo 4, 6, 9, 10, 11 ir 1</text:span><text:span text:style-name="T434">8 straipsnių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3:14:00Z</meta:creation-date>
    <dc:date>2017-06-28T13:14:00Z</dc:date>
    <meta:template xlink:href="Normal.dotm" xlink:type="simple"/>
    <meta:editing-cycles>2</meta:editing-cycles>
    <meta:editing-duration>PT0S</meta:editing-duration>
    <meta:document-statistic meta:page-count="6" meta:paragraph-count="239" meta:word-count="2418" meta:character-count="18216" meta:row-count="844" meta:non-whitespace-character-count="16037"/>
  </office:meta>
</office:document-meta>
</file>