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TableColumn71" style:family="table-column">
      <style:table-column-properties style:column-width="0.2951in" style:use-optimal-column-width="false"/>
    </style:style>
    <style:style style:name="TableColumn72" style:family="table-column">
      <style:table-column-properties style:column-width="0.9104in" style:use-optimal-column-width="false"/>
    </style:style>
    <style:style style:name="TableColumn73" style:family="table-column">
      <style:table-column-properties style:column-width="1.134in" style:use-optimal-column-width="false"/>
    </style:style>
    <style:style style:name="TableColumn74" style:family="table-column">
      <style:table-column-properties style:column-width="3.0923in" style:use-optimal-column-width="false"/>
    </style:style>
    <style:style style:name="TableColumn75" style:family="table-column">
      <style:table-column-properties style:column-width="0.4625in" style:use-optimal-column-width="false"/>
    </style:style>
    <style:style style:name="TableColumn76" style:family="table-column">
      <style:table-column-properties style:column-width="0.7979in" style:use-optimal-column-width="false"/>
    </style:style>
    <style:style style:name="Table70" style:family="table">
      <style:table-properties style:width="6.6923in" fo:margin-left="0in" table:align="left"/>
    </style:style>
    <style:style style:name="TableRow77" style:family="table-row">
      <style:table-row-properties style:min-row-height="0.1562in" style:use-optimal-row-height="false"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color="#000000"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color="#000000"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color="#000000"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color="#000000"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color="#000000"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color="#000000" fo:font-size="10pt" style:font-size-asian="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end"/>
      <style:text-properties fo:color="#000000"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color="#000000" fo:font-size="10pt" style:font-size-asian="10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fo:font-size="10pt" style:font-size-asian="10pt"/>
    </style:style>
    <style:style style:name="T101" style:parent-style-name="DefaultParagraphFont" style:family="text">
      <style:text-properties fo:color="#000000" fo:font-size="10pt" style:font-size-asian="10pt"/>
    </style:style>
    <style:style style:name="T102" style:parent-style-name="DefaultParagraphFont" style:family="text">
      <style:text-properties fo:font-style="italic" style:font-style-asian="italic" fo:color="#000000" fo:font-size="10pt" style:font-size-asian="10pt"/>
    </style:style>
    <style:style style:name="T103" style:parent-style-name="DefaultParagraphFont" style:family="text">
      <style:text-properties fo:color="#000000"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fo:font-size="10pt" style:font-size-asian="10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end"/>
      <style:text-properties fo:color="#000000"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fo:font-size="10pt" style:font-size-asian="10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end"/>
      <style:text-properties fo:color="#000000"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font-weight="bold" style:font-weight-asian="bold" fo:color="#000000" fo:font-size="10pt" style:font-size-asian="10pt"/>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color="#000000" fo:font-size="10pt" style:font-size-asian="10p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color="#000000" fo:font-size="10pt" style:font-size-asian="10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end"/>
      <style:text-properties fo:color="#000000"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color="#000000" fo:font-size="10pt" style:font-size-asian="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end"/>
      <style:text-properties fo:color="#000000"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color="#000000" fo:font-size="10pt" style:font-size-asian="10p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end"/>
      <style:text-properties fo:color="#000000"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color="#000000" fo:font-size="10pt" style:font-size-asian="10p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end"/>
      <style:text-properties fo:color="#000000"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fo:font-size="10pt" style:font-size-asian="10p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end"/>
      <style:text-properties fo:color="#000000"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end"/>
      <style:text-properties fo:color="#000000"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fo:font-size="10pt" style:font-size-asian="10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end"/>
      <style:text-properties fo:color="#000000"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font-weight="bold" style:font-weight-asian="bold" fo:color="#000000"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font-size="10pt" style:font-size-asian="10pt"/>
    </style:style>
    <style:style style:name="P245" style:parent-style-name="Normal" style:family="paragraph">
      <style:text-properties fo:color="#000000" fo:letter-spacing="-0.0027in"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T248" style:parent-style-name="DefaultParagraphFont" style:family="text">
      <style:text-properties fo:color="#000000"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end"/>
      <style:text-properties fo:color="#000000"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color="#000000" fo:font-size="10pt" style:font-size-asian="10pt"/>
    </style:style>
    <style:style style:name="TableRow270" style:family="table-row">
      <style:table-row-properties style:min-row-height="0.048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end"/>
      <style:text-properties fo:color="#000000"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font-weight="bold" style:font-weight-asian="bold" fo:color="#000000" fo:font-size="10pt" style:font-size-asian="10pt"/>
    </style:style>
    <style:style style:name="T280" style:parent-style-name="DefaultParagraphFont" style:family="text">
      <style:text-properties fo:color="#000000" fo:font-size="10pt" style:font-size-asian="10pt"/>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fo:font-size="10pt" style:font-size-asian="10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style:text-properties fo:color="#000000"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font-size="10pt" style:font-size-asian="10pt"/>
    </style:style>
    <style:style style:name="P298" style:parent-style-name="Normal" style:family="paragraph">
      <style:text-properties fo:color="#000000"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style:text-properties fo:color="#000000"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color="#000000" style:letter-kerning="true" fo:font-size="10pt" style:font-size-asian="10pt"/>
    </style:style>
    <style:style style:name="P312" style:parent-style-name="Normal" style:family="paragraph">
      <style:text-properties fo:color="#000000" style:letter-kerning="true"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end"/>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color="#000000" fo:letter-spacing="-0.0027in" style:letter-kerning="true" fo:font-size="10pt" style:font-size-asian="10pt"/>
    </style:style>
    <style:style style:name="P328" style:parent-style-name="Normal" style:family="paragraph">
      <style:text-properties fo:color="#000000" style:letter-kerning="true" fo:font-size="10pt" style:font-size-asian="10pt"/>
    </style:style>
    <style:style style:name="T329" style:parent-style-name="DefaultParagraphFont" style:family="text">
      <style:text-properties fo:color="#000000" style:letter-kerning="true" fo:font-size="10pt" style:font-size-asian="10pt"/>
    </style:style>
    <style:style style:name="T330" style:parent-style-name="DefaultParagraphFont" style:family="text">
      <style:text-properties fo:color="#000000" style:letter-kerning="true" fo:font-size="10pt" style:font-size-asian="10pt"/>
    </style:style>
    <style:style style:name="P331" style:parent-style-name="Normal" style:family="paragraph">
      <style:text-properties fo:color="#000000" style:letter-kerning="true"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style:letter-kerning="true"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P336" style:parent-style-name="Normal" style:family="paragraph">
      <style:paragraph-properties fo:text-align="center"/>
      <style:text-properties fo:color="#000000" fo:font-size="10pt" style:font-size-asian="10pt"/>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end"/>
      <style:text-properties fo:color="#000000"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style:letter-kerning="true"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style:letter-kerning="true" fo:font-size="10pt" style:font-size-asian="10p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color="#000000" fo:letter-spacing="-0.0027in" fo:font-size="10pt" style:font-size-asian="10pt"/>
    </style:style>
    <style:style style:name="P352" style:parent-style-name="Normal" style:family="paragraph">
      <style:text-properties fo:color="#000000" style:letter-kerning="true"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style:text-properties fo:color="#000000"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letter-kerning="true" fo:font-size="10pt" style:font-size-asian="10pt"/>
    </style:style>
    <style:style style:name="P369" style:parent-style-name="Normal" style:family="paragraph">
      <style:text-properties fo:color="#000000" style:letter-kerning="true" fo:font-size="10pt" style:font-size-asian="10pt"/>
    </style:style>
    <style:style style:name="P370" style:parent-style-name="Normal" style:family="paragraph">
      <style:text-properties fo:color="#000000" style:letter-kerning="true" fo:font-size="10pt" style:font-size-asian="10pt"/>
    </style:style>
    <style:style style:name="P371" style:parent-style-name="Normal" style:family="paragraph">
      <style:text-properties fo:color="#000000" style:letter-kerning="true" fo:font-size="10pt" style:font-size-asian="10pt"/>
    </style:style>
    <style:style style:name="P372" style:parent-style-name="Normal" style:family="paragraph">
      <style:text-properties fo:color="#000000" style:letter-kerning="true" fo:font-size="10pt" style:font-size-asian="10pt"/>
    </style:style>
    <style:style style:name="P373" style:parent-style-name="Normal" style:family="paragraph">
      <style:text-properties fo:color="#000000" style:letter-kerning="true" fo:font-size="10pt" style:font-size-asian="10pt"/>
    </style:style>
    <style:style style:name="P374" style:parent-style-name="Normal" style:family="paragraph">
      <style:text-properties fo:color="#000000" style:letter-kerning="true" fo:font-size="10pt" style:font-size-asian="10pt"/>
    </style:style>
    <style:style style:name="P375" style:parent-style-name="Normal" style:family="paragraph">
      <style:text-properties fo:color="#000000" style:letter-kerning="true" fo:font-size="10pt" style:font-size-asian="10pt"/>
    </style:style>
    <style:style style:name="P376" style:parent-style-name="Normal" style:family="paragraph">
      <style:text-properties fo:color="#000000" style:letter-kerning="true" fo:font-size="10pt" style:font-size-asian="10pt"/>
    </style:style>
    <style:style style:name="P377" style:parent-style-name="Normal" style:family="paragraph">
      <style:text-properties fo:color="#000000" style:letter-kerning="true" fo:font-size="10pt" style:font-size-asian="10pt"/>
    </style:style>
    <style:style style:name="P378" style:parent-style-name="Normal" style:family="paragraph">
      <style:text-properties fo:color="#000000" style:letter-kerning="true" fo:font-size="10pt" style:font-size-asian="10pt"/>
    </style:style>
    <style:style style:name="P379" style:parent-style-name="Normal" style:family="paragraph">
      <style:text-properties fo:color="#000000" style:letter-kerning="true" fo:font-size="10pt" style:font-size-asian="10pt"/>
    </style:style>
    <style:style style:name="P380" style:parent-style-name="Normal" style:family="paragraph">
      <style:text-properties fo:color="#000000" style:letter-kerning="true" fo:font-size="10pt" style:font-size-asian="10pt"/>
    </style:style>
    <style:style style:name="P381" style:parent-style-name="Normal" style:family="paragraph">
      <style:text-properties fo:color="#000000" style:letter-kerning="true" fo:font-size="10pt" style:font-size-asian="10pt"/>
    </style:style>
    <style:style style:name="P382" style:parent-style-name="Normal" style:family="paragraph">
      <style:text-properties fo:color="#000000" style:letter-kerning="true" fo:font-size="10pt" style:font-size-asian="10pt"/>
    </style:style>
    <style:style style:name="P383" style:parent-style-name="Normal" style:family="paragraph">
      <style:text-properties fo:color="#000000" style:letter-kerning="true" fo:font-size="10pt" style:font-size-asian="10pt"/>
    </style:style>
    <style:style style:name="P384" style:parent-style-name="Normal" style:family="paragraph">
      <style:text-properties fo:color="#000000" style:letter-kerning="true" fo:font-size="10pt" style:font-size-asian="10pt"/>
    </style:style>
    <style:style style:name="P385" style:parent-style-name="Normal" style:family="paragraph">
      <style:text-properties fo:color="#000000" style:letter-kerning="true" fo:font-size="10pt" style:font-size-asian="10pt"/>
    </style:style>
    <style:style style:name="P386" style:parent-style-name="Normal" style:family="paragraph">
      <style:text-properties fo:color="#000000" style:letter-kerning="true" fo:font-size="10pt" style:font-size-asian="10pt"/>
    </style:style>
    <style:style style:name="P387" style:parent-style-name="Normal" style:family="paragraph">
      <style:text-properties fo:color="#000000" style:letter-kerning="true"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style:text-properties fo:color="#000000"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T405" style:parent-style-name="DefaultParagraphFont" style:family="text">
      <style:text-properties fo:color="#000000" style:letter-kerning="true" fo:font-size="10pt" style:font-size-asian="10pt"/>
    </style:style>
    <style:style style:name="T406" style:parent-style-name="DefaultParagraphFont" style:family="text">
      <style:text-properties fo:font-weight="bold" style:font-weight-asian="bold" fo:color="#000000" style:letter-kerning="true" fo:font-size="10pt" style:font-size-asian="10pt"/>
    </style:style>
    <style:style style:name="P407" style:parent-style-name="Normal" style:family="paragraph">
      <style:text-properties fo:color="#000000" style:letter-kerning="true"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fo:font-size="10pt" style:font-size-asian="10pt"/>
    </style:style>
    <style:style style:name="TableRow412" style:family="table-row">
      <style:table-row-properties style:min-row-height="0.675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end"/>
      <style:text-properties fo:color="#000000"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fo:font-size="10pt" style:font-size-asian="10pt"/>
    </style:style>
    <style:style style:name="P428" style:parent-style-name="Normal" style:family="paragraph">
      <style:paragraph-properties fo:text-align="justify" fo:margin-left="-0.3937in" fo:text-indent="0.4923in">
        <style:tab-stops/>
      </style:paragraph-properties>
      <style:text-properties fo:color="#000000"/>
    </style:style>
    <style:style style:name="P429" style:parent-style-name="Normal" style:family="paragraph">
      <style:paragraph-properties fo:text-align="justify" fo:margin-left="-0.3937in" fo:text-indent="0.4923in">
        <style:tab-stops>
          <style:tab-stop style:type="left" style:position="0.3937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fo:margin-left="-0.3937in">
        <style:tab-stops>
          <style:tab-stop style:type="left" style:position="0.3937in"/>
        </style:tab-stops>
      </style:paragraph-properties>
      <style:text-properties fo:color="#000000"/>
    </style:style>
    <style:style style:name="P436" style:parent-style-name="Normal" style:family="paragraph">
      <style:paragraph-properties fo:text-align="justify" fo:margin-left="-0.3937in" fo:text-indent="0.4923in">
        <style:tab-stops>
          <style:tab-stop style:type="left" style:position="0.3937in"/>
        </style:tab-stops>
      </style:paragraph-properties>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break-before="page" fo:margin-left="3.543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3.543in"/>
      <style:text-properties fo:color="#000000"/>
    </style:style>
    <style:style style:name="P451" style:parent-style-name="Normal" style:family="paragraph">
      <style:paragraph-properties fo:margin-left="7in" fo:text-indent="0.4923in">
        <style:tab-stops/>
      </style:paragraph-properties>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font-weight="bold" style:font-weight-asian="bold" fo:color="#000000"/>
    </style:style>
    <style:style style:name="TableColumn459" style:family="table-column">
      <style:table-column-properties style:column-width="0.4756in" style:use-optimal-column-width="false"/>
    </style:style>
    <style:style style:name="TableColumn460" style:family="table-column">
      <style:table-column-properties style:column-width="0.8819in" style:use-optimal-column-width="false"/>
    </style:style>
    <style:style style:name="TableColumn461" style:family="table-column">
      <style:table-column-properties style:column-width="0.9986in" style:use-optimal-column-width="false"/>
    </style:style>
    <style:style style:name="TableColumn462" style:family="table-column">
      <style:table-column-properties style:column-width="2.8048in" style:use-optimal-column-width="false"/>
    </style:style>
    <style:style style:name="TableColumn463" style:family="table-column">
      <style:table-column-properties style:column-width="0.5326in" style:use-optimal-column-width="false"/>
    </style:style>
    <style:style style:name="TableColumn464" style:family="table-column">
      <style:table-column-properties style:column-width="0.9986in" style:use-optimal-column-width="false"/>
    </style:style>
    <style:style style:name="Table458" style:family="table">
      <style:table-properties style:width="6.6923in" fo:margin-left="0in" table:align="lef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color="#000000" fo:font-size="10pt" style:font-size-asian="10pt"/>
    </style:style>
    <style:style style:name="P468" style:parent-style-name="Normal" style:family="paragraph">
      <style:paragraph-properties fo:text-align="center"/>
      <style:text-properties fo:font-weight="bold" style:font-weight-asian="bold" fo:color="#000000"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fo:color="#000000"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fo:color="#000000"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fo:color="#000000"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fo:color="#000000"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fo:color="#000000" fo:font-size="10pt" style:font-size-asian="10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style:text-properties fo:color="#000000"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style:text-properties fo:color="#000000"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font-weight="bold" style:font-weight-asian="bold" fo:color="#000000" fo:font-size="10pt" style:font-size-asian="10pt"/>
    </style:style>
    <style:style style:name="T510" style:parent-style-name="DefaultParagraphFont" style:family="text">
      <style:text-properties fo:color="#000000" fo:font-size="10pt" style:font-size-asian="10p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fo:font-size="10pt" style:font-size-asian="10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style:text-properties fo:color="#000000"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style:text-properties fo:color="#000000"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fo:font-size="10pt" style:font-size-asian="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end"/>
      <style:text-properties fo:color="#000000"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fo:font-size="10pt" style:font-size-asian="10pt"/>
    </style:style>
    <style:style style:name="TableRow561" style:family="table-row">
      <style:table-row-properties style:min-row-height="2.2222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text-properties fo:color="#000000"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T572" style:parent-style-name="DefaultParagraphFont" style:family="text">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T578" style:parent-style-name="DefaultParagraphFont" style:family="text">
      <style:text-properties fo:color="#000000"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text-properties fo:color="#000000"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T597" style:parent-style-name="DefaultParagraphFont" style:family="text">
      <style:text-properties fo:color="#000000" fo:letter-spacing="-0.0027in"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text-properties fo:color="#000000"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T620" style:parent-style-name="DefaultParagraphFont" style:family="text">
      <style:text-properties fo:color="#000000"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text-properties fo:color="#000000"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font-weight="bold" style:font-weight-asian="bold" fo:color="#000000" fo:font-size="10pt" style:font-size-asian="10pt"/>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P63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640" style:parent-style-name="Normal" style:family="paragraph">
      <style:paragraph-properties fo:text-align="justify"/>
      <style:text-properties fo:color="#000000" fo:font-size="10pt" style:font-size-asian="10pt"/>
    </style:style>
    <style:style style:name="P641" style:parent-style-name="Normal" style:family="paragraph">
      <style:paragraph-properties fo:text-align="justify"/>
      <style:text-properties fo:color="#000000" fo:font-size="10pt" style:font-size-asian="10pt"/>
    </style:style>
    <style:style style:name="P642" style:parent-style-name="Normal" style:family="paragraph">
      <style:paragraph-properties fo:text-align="justify"/>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style:text-properties fo:color="#000000"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font-weight="bold" style:font-weight-asian="bold" fo:color="#000000" fo:font-size="10pt" style:font-size-asian="10pt"/>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justify"/>
      <style:text-properties fo:color="#000000" fo:font-size="10pt" style:font-size-asian="10pt"/>
    </style:style>
    <style:style style:name="P664" style:parent-style-name="Normal" style:family="paragraph">
      <style:paragraph-properties fo:text-align="justify"/>
      <style:text-properties fo:color="#000000" fo:font-size="10pt" style:font-size-asian="10pt"/>
    </style:style>
    <style:style style:name="P665" style:parent-style-name="Normal" style:family="paragraph">
      <style:paragraph-properties fo:text-align="justify"/>
      <style:text-properties fo:color="#000000" fo:font-size="10pt" style:font-size-asian="10pt"/>
    </style:style>
    <style:style style:name="P666" style:parent-style-name="Normal" style:family="paragraph">
      <style:paragraph-properties fo:text-align="justify"/>
      <style:text-properties fo:color="#000000" fo:font-size="10pt" style:font-size-asian="10pt"/>
    </style:style>
    <style:style style:name="P667" style:parent-style-name="Normal" style:family="paragraph">
      <style:paragraph-properties fo:text-align="justify"/>
      <style:text-properties fo:color="#000000" fo:font-size="10pt" style:font-size-asian="10pt"/>
    </style:style>
    <style:style style:name="P668" style:parent-style-name="Normal" style:family="paragraph">
      <style:paragraph-properties fo:text-align="justify"/>
      <style:text-properties fo:color="#000000" fo:font-size="10pt" style:font-size-asian="10pt"/>
    </style:style>
    <style:style style:name="P669" style:parent-style-name="Normal" style:family="paragraph">
      <style:paragraph-properties fo:text-align="justify"/>
      <style:text-properties fo:color="#000000" fo:font-size="10pt" style:font-size-asian="10pt"/>
    </style:style>
    <style:style style:name="P670" style:parent-style-name="Normal" style:family="paragraph">
      <style:paragraph-properties fo:text-align="justify"/>
      <style:text-properties fo:color="#000000" fo:font-size="10pt" style:font-size-asian="10pt"/>
    </style:style>
    <style:style style:name="P671" style:parent-style-name="Normal" style:family="paragraph">
      <style:paragraph-properties fo:text-align="justify"/>
      <style:text-properties fo:color="#000000" fo:font-size="10pt" style:font-size-asian="10pt"/>
    </style:style>
    <style:style style:name="P672" style:parent-style-name="Normal" style:family="paragraph">
      <style:paragraph-properties fo:text-align="justify"/>
      <style:text-properties fo:color="#000000" fo:font-size="10pt" style:font-size-asian="10pt"/>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ext-properties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color="#000000" fo:font-size="10pt" style:font-size-asian="10pt"/>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font-weight="bold" style:font-weight-asian="bold" fo:color="#000000" fo:font-size="10pt" style:font-size-asian="10pt"/>
    </style:style>
    <style:style style:name="T690" style:parent-style-name="DefaultParagraphFont" style:family="text">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paragraph-properties fo:text-align="justify"/>
      <style:text-properties fo:color="#000000" fo:font-size="10pt" style:font-size-asian="10pt"/>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end"/>
      <style:text-properties fo:color="#000000"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font-weight="bold" style:font-weight-asian="bold" fo:color="#000000"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fo:font-size="10pt" style:font-size-asian="10pt"/>
    </style:style>
    <style:style style:name="P713" style:parent-style-name="Normal" style:family="paragraph">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style:text-properties fo:color="#000000"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color="#000000" fo:font-size="10pt" style:font-size-asian="10pt"/>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style:text-properties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color="#000000" fo:font-size="10pt" style:font-size-asian="10pt"/>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fo:font-size="10pt" style:font-size-asian="10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style:text-properties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color="#000000" style:letter-kerning="true" fo:font-size="10pt" style:font-size-asian="10pt"/>
    </style:style>
    <style:style style:name="P760" style:parent-style-name="Normal" style:family="paragraph">
      <style:paragraph-properties fo:text-align="justify"/>
      <style:text-properties fo:color="#000000" fo:font-size="10pt" style:font-size-asian="10pt"/>
    </style:style>
    <style:style style:name="P761" style:parent-style-name="Normal" style:family="paragraph">
      <style:text-properties fo:color="#000000"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fo:color="#000000"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color="#000000" style:letter-kerning="true"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paragraph-properties fo:text-align="justify"/>
      <style:text-properties fo:color="#000000" style:letter-kerning="true" fo:font-size="10pt" style:font-size-asian="10pt"/>
    </style:style>
    <style:style style:name="P777" style:parent-style-name="Normal" style:family="paragraph">
      <style:paragraph-properties fo:text-align="justify"/>
      <style:text-properties fo:color="#000000" fo:font-size="10pt" style:font-size-asian="10pt"/>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style:text-properties fo:color="#000000"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color="#000000" style:letter-kerning="true"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paragraph-properties fo:text-align="justify"/>
      <style:text-properties fo:color="#000000" style:letter-kerning="true" fo:font-size="10pt" style:font-size-asian="10pt"/>
    </style:style>
    <style:style style:name="P794" style:parent-style-name="Normal" style:family="paragraph">
      <style:paragraph-properties fo:text-align="justify">
        <style:tab-stops>
          <style:tab-stop style:type="center" style:position="2.884in"/>
          <style:tab-stop style:type="right" style:position="5.768in"/>
        </style:tab-stops>
      </style:paragraph-properties>
    </style:style>
    <style:style style:name="T795" style:parent-style-name="DefaultParagraphFont" style:family="text">
      <style:text-properties fo:color="#000000" fo:letter-spacing="-0.0041in" fo:font-size="10pt" style:font-size-asian="10pt"/>
    </style:style>
    <style:style style:name="T796" style:parent-style-name="DefaultParagraphFont" style:family="text">
      <style:text-properties fo:color="#000000" fo:letter-spacing="-0.0041in" fo:font-size="10pt" style:font-size-asian="10pt"/>
    </style:style>
    <style:style style:name="T797" style:parent-style-name="DefaultParagraphFont" style:family="text">
      <style:text-properties fo:color="#000000" fo:font-size="10pt" style:font-size-asian="10pt"/>
    </style:style>
    <style:style style:name="P798" style:parent-style-name="Normal" style:family="paragraph">
      <style:paragraph-properties fo:text-align="justify"/>
      <style:text-properties fo:color="#000000" fo:font-size="10pt" style:font-size-asian="10pt"/>
    </style:style>
    <style:style style:name="P799" style:parent-style-name="Normal" style:family="paragraph">
      <style:paragraph-properties fo:text-align="justify"/>
      <style:text-properties fo:color="#000000" style:letter-kerning="true"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end"/>
      <style:text-properties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tyle="italic" style:font-style-asian="italic" fo:color="#000000"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end"/>
      <style:text-properties fo:color="#000000"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min-row-height="0.6416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end"/>
      <style:text-properties fo:color="#000000"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color="#000000" fo:font-size="10pt" style:font-size-asian="10pt"/>
    </style:style>
    <style:style style:name="P847" style:parent-style-name="Normal" style:family="paragraph">
      <style:paragraph-properties fo:text-align="justify"/>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color="#000000"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text-properties fo:color="#000000"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P866" style:parent-style-name="Normal" style:family="paragraph">
      <style:paragraph-properties fo:text-align="justify"/>
      <style:text-properties fo:color="#000000" fo:font-size="10pt" style:font-size-asian="10pt"/>
    </style:style>
    <style:style style:name="P867" style:parent-style-name="Normal" style:family="paragraph">
      <style:paragraph-properties fo:text-align="justify"/>
      <style:text-properties fo:color="#000000" fo:font-size="10pt" style:font-size-asian="10pt"/>
    </style:style>
    <style:style style:name="P868" style:parent-style-name="Normal" style:family="paragraph">
      <style:paragraph-properties fo:text-align="justify"/>
      <style:text-properties fo:color="#000000" fo:font-size="10pt" style:font-size-asian="10pt"/>
    </style:style>
    <style:style style:name="P869" style:parent-style-name="Normal" style:family="paragraph">
      <style:paragraph-properties fo:text-align="justify"/>
      <style:text-properties fo:color="#000000" fo:font-size="10pt" style:font-size-asian="10pt"/>
    </style:style>
    <style:style style:name="P870"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style:text-properties fo:color="#000000"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color="#000000" fo:font-size="10pt" style:font-size-asian="10pt"/>
    </style:style>
    <style:style style:name="P886" style:parent-style-name="Normal" style:family="paragraph">
      <style:paragraph-properties fo:text-align="justify"/>
      <style:text-properties fo:color="#000000" fo:font-size="10pt" style:font-size-asian="10pt"/>
    </style:style>
    <style:style style:name="P887" style:parent-style-name="Normal" style:family="paragraph">
      <style:paragraph-properties fo:text-align="justify"/>
      <style:text-properties fo:color="#000000" fo:font-size="10pt" style:font-size-asian="10pt"/>
    </style:style>
    <style:style style:name="P888" style:parent-style-name="Normal" style:family="paragraph">
      <style:paragraph-properties fo:text-align="justify"/>
      <style:text-properties fo:color="#000000" fo:font-size="10pt" style:font-size-asian="10pt"/>
    </style:style>
    <style:style style:name="P889" style:parent-style-name="Normal" style:family="paragraph">
      <style:paragraph-properties fo:text-align="justify"/>
      <style:text-properties fo:color="#000000" fo:font-size="10pt" style:font-size-asian="10pt"/>
    </style:style>
    <style:style style:name="P890"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891" style:parent-style-name="Normal" style:family="paragraph">
      <style:paragraph-properties fo:text-align="justify"/>
      <style:text-properties fo:color="#000000"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end"/>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11" style:parent-style-name="Normal" style:family="paragraph">
      <style:paragraph-properties fo:text-align="justify"/>
      <style:text-properties fo:color="#000000"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style:text-properties fo:color="#000000"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31" style:parent-style-name="Normal" style:family="paragraph">
      <style:paragraph-properties fo:text-align="justify"/>
      <style:text-properties fo:color="#000000"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46" style:parent-style-name="Normal" style:family="paragraph">
      <style:paragraph-properties fo:text-align="justify"/>
      <style:text-properties fo:color="#000000" fo:font-size="10pt" style:font-size-asian="10pt"/>
    </style:style>
    <style:style style:name="P947" style:parent-style-name="Normal" style:family="paragraph">
      <style:paragraph-properties fo:text-align="justify"/>
      <style:text-properties fo:color="#000000" fo:font-size="10pt" style:font-size-asian="10pt"/>
    </style:style>
    <style:style style:name="P948" style:parent-style-name="Normal" style:family="paragraph">
      <style:paragraph-properties fo:text-align="justify"/>
      <style:text-properties fo:color="#000000" fo:font-size="10pt" style:font-size-asian="10pt"/>
    </style:style>
    <style:style style:name="P949" style:parent-style-name="Normal" style:family="paragraph">
      <style:paragraph-properties fo:text-align="justify"/>
      <style:text-properties fo:color="#000000" fo:font-size="10pt" style:font-size-asian="10pt"/>
    </style:style>
    <style:style style:name="P950"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5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style:text-properties fo:color="#000000"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965" style:parent-style-name="Normal" style:family="paragraph">
      <style:paragraph-properties fo:text-align="justify"/>
      <style:text-properties fo:color="#000000" fo:font-size="10pt" style:font-size-asian="10pt"/>
    </style:style>
    <style:style style:name="P966" style:parent-style-name="Normal" style:family="paragraph">
      <style:paragraph-properties fo:text-align="justify"/>
      <style:text-properties fo:color="#000000" fo:font-size="10pt" style:font-size-asian="10pt"/>
    </style:style>
    <style:style style:name="P967" style:parent-style-name="Normal" style:family="paragraph">
      <style:paragraph-properties fo:text-align="justify"/>
      <style:text-properties fo:color="#000000" fo:font-size="10pt" style:font-size-asian="10pt"/>
    </style:style>
    <style:style style:name="P968" style:parent-style-name="Normal" style:family="paragraph">
      <style:paragraph-properties fo:text-align="justify"/>
      <style:text-properties fo:color="#000000" fo:font-size="10pt" style:font-size-asian="10pt"/>
    </style:style>
    <style:style style:name="P969"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fo:font-size="10pt" style:font-size-asian="10pt"/>
    </style:style>
    <style:style style:name="P975" style:parent-style-name="Normal" style:family="paragraph">
      <style:paragraph-properties fo:text-indent="0.4923in"/>
      <style:text-properties fo:color="#000000"/>
    </style:style>
    <style:style style:name="P976" style:parent-style-name="Normal" style:family="paragraph">
      <style:paragraph-properties fo:text-align="justify" fo:margin-left="-0.3937in" fo:text-indent="0.4923in">
        <style:tab-stops/>
      </style:paragraph-properties>
      <style:text-properties fo:color="#000000"/>
    </style:style>
    <style:style style:name="P977" style:parent-style-name="Normal" style:family="paragraph">
      <style:paragraph-properties fo:text-align="justify" fo:margin-left="-0.3937in" fo:text-indent="0.4923in">
        <style:tab-stops/>
      </style:paragraph-properties>
      <style:text-properties fo:color="#000000"/>
    </style:style>
    <style:style style:name="P978" style:parent-style-name="Normal" style:family="paragraph">
      <style:paragraph-properties fo:text-align="center" fo:margin-left="-0.3937in">
        <style:tab-stops/>
      </style:paragraph-properties>
      <style:text-properties fo:color="#000000"/>
    </style:style>
    <style:style style:name="P979" style:parent-style-name="Normal" style:family="paragraph">
      <style:paragraph-properties fo:text-align="justify" fo:margin-left="-0.3937in" fo:text-indent="0.4923in">
        <style:tab-stops/>
      </style:paragraph-properties>
      <style:text-properties fo:color="#000000"/>
    </style:style>
    <style:style style:name="P980" style:parent-style-name="Normal" style:family="paragraph">
      <style:paragraph-properties fo:text-indent="0.4923in"/>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9">Suvestinė redakcija nuo 2012-01-01 iki 2022-09-30</text:span></text:p>
      <text:p text:style-name="P10"/>
      <text:p text:style-name="P11"><text:span text:style-name="T12">Įsakymas paskelbtas: Žin. 2002, Nr.<text:s/></text:span><text:a xlink:href="https://www.e-tar.lt/portal/legalAct.html?documentId=TAR.87F51EE0C3EE" office:target-frame-name="_top" xlink:show="replace"><text:span text:style-name="T13">47-1824</text:span></text:a><text:span text:style-name="T14">, i. k. 1022250ISAK0000020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KLAUSOMYBĖS LIGŲ GYDYMO IR REABILITACIJOS STANDARTŲ PATVIRTINIMO</text:p>
      <text:p text:style-name="P23"/>
      <text:p text:style-name="P24">2002 m. gegužės 3 d. Nr. 204</text:p>
      <text:p text:style-name="P25">Vilnius</text:p>
      <text:p text:style-name="P26"/>
      <text:p text:style-name="P27"/>
      <text:p text:style-name="P28"><text:span text:style-name="T29">Vadovaudamasis Lietuvos Respublikos narkol</text:span><text:span text:style-name="T30">oginės priežiūros įstatymu (Žin., 1997, Nr.<text:s/></text:span><text:a xlink:href="https://www.e-tar.lt/portal/lt/legalAct/TAR.39D96F1C8B69" office:target-frame-name="_blank" xlink:show="new"><text:span text:style-name="T31">30-711</text:span></text:a><text:span text:style-name="T32">):</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riklausomybės ligų gydymo ir reabilitacijos standartus. Pirminio lygio paslaugas;</text:span></text:p>
      <text:p text:style-name="P41"><text:span text:style-name="T42">1.2</text:span><text:span text:style-name="T43">. Priklausomybės ligų gydymo ir reabilitacijos standartus. Antrinio lygio paslaugas.</text:span></text:p>
      <text:p text:style-name="P44"><text:span text:style-name="T45">2</text:span><text:span text:style-name="T46">. Pavedu įsakymo vykdymą kontroliuoti viceministrui pagal administruojamą sritį.</text:span><text:s/></text:p>
      <text:p text:style-name="P47">Punkto pakeitimai:</text:p>
      <text:p text:style-name="P48"><text:span text:style-name="T49">Nr.<text:s/></text:span><text:a xlink:href="https://www.e-tar.lt/portal/legalAct.html?documentId=TAR.E4129CCAA319" office:target-frame-name="_top" xlink:show="replace"><text:span text:style-name="T50">V-1055</text:span></text:a><text:span text:style-name="T51">, 2011-12-09, Žin., 2011, Nr. 154-7304 (2011-12-17), i. k. 1112250ISAK00V-1055</text:span></text:p>
      <text:p text:style-name="Normal"/>
      <text:p text:style-name="P52"/>
      <text:p text:style-name="P53"/>
      <text:p text:style-name="P54"/>
      <text:p text:style-name="P55">SVEIKATOS<text:s/></text:p>
      <text:p text:style-name="P56"><text:span text:style-name="T57">APSAUGOS MINISTRAS</text:span><text:span text:style-name="T58"><text:tab/>KONSTANTINAS ROMUALDAS DOBROVOLSKIS</text:span></text:p>
      <text:soft-page-break/>
      <text:p text:style-name="P59"><text:span text:style-name="T60">PATVIRTINTA</text:span></text:p>
      <text:p text:style-name="P61">Lietuvos Respublikos</text:p>
      <text:p text:style-name="P62">sveikatos apsaugos ministro</text:p>
      <text:p text:style-name="P63">2002 m. gegužės 3 d. įsakymu Nr. 204<text:s/></text:p>
      <text:p text:style-name="P64"/>
      <text:p text:style-name="P65"><text:span text:style-name="T66">PRIKLAUSOMYBĖS LIGŲ GYDYMO IR REABILITACIJOS STANDARTAI.</text:span></text:p>
      <text:p text:style-name="P67"><text:span text:style-name="T68">PIRMINIO LYGIO PASLAUGO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Paslaugos</text:p>
          </table:table-cell>
          <table:table-cell table:style-name="TableCell82">
            <text:p text:style-name="P83">Indikacijos</text:p>
          </table:table-cell>
          <table:table-cell table:style-name="TableCell84">
            <text:p text:style-name="P85">Priemonės</text:p>
          </table:table-cell>
          <table:table-cell table:style-name="TableCell86">
            <text:p text:style-name="P87">Trukmė</text:p>
          </table:table-cell>
          <table:table-cell table:style-name="TableCell88">
            <text:p text:style-name="P89">Pildomi dokumentai</text:p>
          </table:table-cell>
        </table:table-row>
        <table:table-row table:style-name="TableRow90">
          <table:table-cell table:style-name="TableCell91">
            <text:p text:style-name="P92">1.</text:p>
          </table:table-cell>
          <table:table-cell table:style-name="TableCell93">
            <text:p text:style-name="P94">Priklausomybės ligų psichiatro profilaktinė konsultacija</text:p>
          </table:table-cell>
          <table:table-cell table:style-name="TableCell95">
            <text:p text:style-name="P96">Psichiką veikiančių medžiagų vartojimo sukeltos problemos Z71.4, Z71.5, Z71.6, Z71.9, Z72.0, Z72.1, Z72.2</text:p>
          </table:table-cell>
          <table:table-cell table:style-name="TableCell97">
            <text:p text:style-name="P98">Priklausomybės ligų psichiatro konsultacija ir informacija (trumpa profilaktinė intervencija)</text:p>
            <text:p text:style-name="Normal"><text:span text:style-name="T99">Paciento arba jo artimųjų informavimas (panaudojant ir s</text:span><text:span text:style-name="T100">pausdintą informacinę medžiagą)</text:span></text:p>
            <text:p text:style-name="Normal"><text:span text:style-name="T101">Socialinio darbuotojo, psichologo, slaugytojo informacija ir konsultacijos, nukreipus</text:span><text:span text:style-name="T102"><text:s/></text:span><text:span text:style-name="T103">priklausomybės ligų psichiatrui</text:span></text:p>
          </table:table-cell>
          <table:table-cell table:style-name="TableCell104">
            <text:p text:style-name="P105">30 min.</text:p>
          </table:table-cell>
          <table:table-cell table:style-name="TableCell106">
            <text:p text:style-name="P107">Asmens ligos istorija f.025/a</text:p>
          </table:table-cell>
        </table:table-row>
        <table:table-row table:style-name="TableRow108">
          <table:table-cell table:style-name="TableCell109">
            <text:p text:style-name="P110">2.</text:p>
          </table:table-cell>
          <table:table-cell table:style-name="TableCell111">
            <text:p text:style-name="P112">Pirminė priklausomybės ligų psichiatro apžiūra ir diagnozės<text:s/>nustatymas</text:p>
          </table:table-cell>
          <table:table-cell table:style-name="TableCell113">
            <text:p text:style-name="P114">F 10.0 – F 19.9</text:p>
          </table:table-cell>
          <table:table-cell table:style-name="TableCell115">
            <text:p text:style-name="P116">Pirminė priklausomybės ligų psichiatro apžiūra</text:p>
            <text:p text:style-name="P117">Toksikologinis psichiką veikiančių medžiagų nustatymas organizmo terpėse (priklausomybės ligų psichiatro nuožiūra)</text:p>
            <text:p text:style-name="P118">Tyrimai dėl lytiškai plintančių ligų, ŽIV, tuberkuliozės pagal indikacijas</text:p>
            <text:p text:style-name="P119">Diagnozės nustatymas, gydymo plano sudarymas</text:p>
          </table:table-cell>
          <table:table-cell table:style-name="TableCell120">
            <text:p text:style-name="P121">45 min.</text:p>
          </table:table-cell>
          <table:table-cell table:style-name="TableCell122">
            <text:p text:style-name="P123">Asmens ligos istorija f.025/a</text:p>
          </table:table-cell>
        </table:table-row>
        <table:table-row table:style-name="TableRow124">
          <table:table-cell table:style-name="TableCell125">
            <text:p text:style-name="P126">3.</text:p>
          </table:table-cell>
          <table:table-cell table:style-name="TableCell127">
            <text:p text:style-name="P128">Medicininė apžiūra apsvaigimui nustatyti</text:p>
          </table:table-cell>
          <table:table-cell table:style-name="TableCell129">
            <text:p text:style-name="P130">Įtarimas dėl apsvaigimo nuo psichiką<text:s/><text:soft-page-break/>veikiančių medžiagų F1x.0</text:p>
          </table:table-cell>
          <table:table-cell table:style-name="TableCell131">
            <text:p text:style-name="Normal"><text:span text:style-name="T132">Objektyvių ir subjektyvių</text:span><text:span text:style-name="T133"><text:s/></text:span><text:span text:style-name="T134">apsvaigimo psichiką<text:s/></text:span><text:span text:style-name="T135">veikiančiomis medžiagomis duomenų įvertinimas</text:span></text:p>
            <text:soft-page-break/>
            <text:p text:style-name="P136">Toksikologinis psichiką veikiančių medžiagų nustatymas organizmo terpėse<text:s/></text:p>
          </table:table-cell>
          <table:table-cell table:style-name="TableCell137">
            <text:p text:style-name="P138">30 min.</text:p>
          </table:table-cell>
          <table:table-cell table:style-name="TableCell139">
            <text:p text:style-name="P140">Medicininės apžiūros apsvaigimui<text:s/><text:soft-page-break/>nustatyti aktas f.155/a</text:p>
          </table:table-cell>
        </table:table-row>
        <text:soft-page-break/>
        <table:table-row table:style-name="TableRow141">
          <table:table-cell table:style-name="TableCell142">
            <text:p text:style-name="P143">4.</text:p>
          </table:table-cell>
          <table:table-cell table:style-name="TableCell144">
            <text:p text:style-name="P145">Psichologo psichodiagnostinis ištyrimas</text:p>
          </table:table-cell>
          <table:table-cell table:style-name="TableCell146">
            <text:p text:style-name="P147">Priklausomybės ligų psichiatro nukreipimas</text:p>
          </table:table-cell>
          <table:table-cell table:style-name="TableCell148">
            <text:p text:style-name="P149">Kognityvinių funkcijų tyrimas (metodai – piktogramos, Šulte mėginys, klasifikacijų, sąvokų išskyrimas ir apibendrinimas ir kt.)</text:p>
            <text:p text:style-name="P150">Mąstymo sutrikimų diagnozavimas (Liušero testas ir kt.)</text:p>
            <text:p text:style-name="P151">Depresijos ir nerimo lygio nustatymas</text:p>
            <text:p text:style-name="P152">Asmenybės ypatumų<text:s/>diagnozavimas (Aizenko, SMIL, Kettelo, PDO ir kt. metodai)</text:p>
            <text:p text:style-name="P153">Savęs vertinimo ir suvokimo psichodiagnostika</text:p>
          </table:table-cell>
          <table:table-cell table:style-name="TableCell154">
            <text:p text:style-name="P155">45 min.</text:p>
          </table:table-cell>
          <table:table-cell table:style-name="TableCell156">
            <text:p text:style-name="P157">Asmens ligos istorija f.025/a</text:p>
          </table:table-cell>
        </table:table-row>
        <table:table-row table:style-name="TableRow158">
          <table:table-cell table:style-name="TableCell159">
            <text:p text:style-name="P160">5.</text:p>
          </table:table-cell>
          <table:table-cell table:style-name="TableCell161">
            <text:p text:style-name="P162">Priklausomybės ligų psichiatro konsultacija</text:p>
          </table:table-cell>
          <table:table-cell table:style-name="TableCell163">
            <text:p text:style-name="P164">F 10.0 – F 19.9</text:p>
          </table:table-cell>
          <table:table-cell table:style-name="TableCell165">
            <text:p text:style-name="P166">Paciento sveikatos būklės įvertinimas</text:p>
            <text:p text:style-name="P167">Socialinio<text:s/>darbuotojo ir psichologo konsultacijų, rekomendacijų įvertinimas</text:p>
            <text:p text:style-name="P168">Kompleksinio gydymo plano koregavimas</text:p>
            <text:p text:style-name="P169"/>
          </table:table-cell>
          <table:table-cell table:style-name="TableCell170">
            <text:p text:style-name="P171">15-30 min.</text:p>
          </table:table-cell>
          <table:table-cell table:style-name="TableCell172">
            <text:p text:style-name="P173">Asmens ligos istorija f.025/a</text:p>
          </table:table-cell>
        </table:table-row>
        <table:table-row table:style-name="TableRow174">
          <table:table-cell table:style-name="TableCell175">
            <text:p text:style-name="P176">6.</text:p>
          </table:table-cell>
          <table:table-cell table:style-name="TableCell177">
            <text:p text:style-name="P178">Psichologo konsultacija</text:p>
          </table:table-cell>
          <table:table-cell table:style-name="TableCell179">
            <text:p text:style-name="P180">Priklausomybės ligų psichiatro nukreipimas</text:p>
          </table:table-cell>
          <table:table-cell table:style-name="TableCell181">
            <text:p text:style-name="P182">Paciento psichologinės būklės<text:s/>įvertinimas</text:p>
            <text:p text:style-name="P183">Psichokorekcija, psichoterapija, rekomendacijos</text:p>
          </table:table-cell>
          <table:table-cell table:style-name="TableCell184">
            <text:p text:style-name="P185">45 min.</text:p>
          </table:table-cell>
          <table:table-cell table:style-name="TableCell186">
            <text:p text:style-name="P187">Asmens ligos istorija f.025/a</text:p>
          </table:table-cell>
        </table:table-row>
        <table:table-row table:style-name="TableRow188">
          <table:table-cell table:style-name="TableCell189">
            <text:p text:style-name="P190">7.</text:p>
          </table:table-cell>
          <table:table-cell table:style-name="TableCell191">
            <text:p text:style-name="P192">Socialinio darbuotojo konsultacija</text:p>
          </table:table-cell>
          <table:table-cell table:style-name="TableCell193">
            <text:p text:style-name="P194">Priklausomybės ligų psichiatro nukreipimas</text:p>
          </table:table-cell>
          <table:table-cell table:style-name="TableCell195">
            <text:p text:style-name="P196">Paciento socialinės būklės įvertinimas</text:p>
            <text:p text:style-name="P197">Socialinės pagalbos ir socialinės<text:s/>reabilitacijos organizavimas, rekomendacijos</text:p>
          </table:table-cell>
          <table:table-cell table:style-name="TableCell198">
            <text:p text:style-name="P199">45 min.</text:p>
          </table:table-cell>
          <table:table-cell table:style-name="TableCell200">
            <text:p text:style-name="P201">Asmens ligos istorija f.025/a</text:p>
          </table:table-cell>
        </table:table-row>
        <table:table-row table:style-name="TableRow202">
          <table:table-cell table:style-name="TableCell203">
            <text:p text:style-name="P204">8.</text:p>
          </table:table-cell>
          <table:table-cell table:style-name="TableCell205">
            <text:p text:style-name="P206">Alkoholinės abstinencijos detoksikacija</text:p>
          </table:table-cell>
          <table:table-cell table:style-name="TableCell207">
            <text:p text:style-name="P208">Lengva ir vidutinė abstinencijos būklė (F10.3)</text:p>
          </table:table-cell>
          <table:table-cell table:style-name="TableCell209">
            <text:p text:style-name="P210">„Prisotinamoji“ benzodiazepinų grupės (arba panašiai veikiančių) vaistų dozė pirmomis dienomis ir jos laipsniškas mažinimas (iki nulio)</text:p>
            <text:soft-page-break/>
            <text:p text:style-name="P211">Gydymas B grupės vitaminais, vitaminu C, magnio sulfatu per os ir parenteraliai, hepatoprotektoriais (metadoksinu) migdomaisiais (nitrazepamu ir kt.) ne ilgiau kaip 7 paras, pagal indikacijas</text:p>
            <text:p text:style-name="P212">Alkoholio<text:s/>koncentracijos techninėmis priemonėmis nustatymas iškvepiamame ore</text:p>
          </table:table-cell>
          <table:table-cell table:style-name="TableCell213">
            <text:p text:style-name="P214">3-7 paros</text:p>
          </table:table-cell>
          <table:table-cell table:style-name="TableCell215">
            <text:p text:style-name="P216">Asmens ligos istorija f.025/a</text:p>
          </table:table-cell>
        </table:table-row>
        <table:table-row table:style-name="TableRow217">
          <table:table-cell table:style-name="TableCell218">
            <text:p text:style-name="P219">9.</text:p>
          </table:table-cell>
          <table:table-cell table:style-name="TableCell220">
            <text:p text:style-name="P221">Opioidinės abstinencijos detoksikacija</text:p>
          </table:table-cell>
          <table:table-cell table:style-name="TableCell222">
            <text:p text:style-name="P223">Lengva ir vidutinė abstinencijos būklė (F11.3)</text:p>
          </table:table-cell>
          <table:table-cell table:style-name="TableCell224">
            <text:p text:style-name="P225">„Prisotinamoji“ karbamazepino (arba panašiai veikiančių) vaistų dozė pirmomis dienomis ir jos laipsniškas mažinimas (iki nulio)<text:s/></text:p>
            <text:p text:style-name="P226">Gydymas analgetikais (tramadoliu ir kt.), neuroleptikais (chlorprotiksenu ir kt., nakčiai), C ir B grupės vitaminais</text:p>
            <text:p text:style-name="P227">Gydymas kitais antipsichotikais (tiapridu, melperonu ir kt.) ir antidepresantais (amitriptilinu, tianeptinu, SSRI ir kt.) pagal indikacijas</text:p>
            <text:p text:style-name="P228">Toksikologinis psichiką veikiančių medžiagų nustatymas organizmo terpėse</text:p>
          </table:table-cell>
          <table:table-cell table:style-name="TableCell229">
            <text:p text:style-name="P230">Iki 28 dienų</text:p>
          </table:table-cell>
          <table:table-cell table:style-name="TableCell231">
            <text:p text:style-name="P232">Asmens ligos istorija f.025/a</text:p>
          </table:table-cell>
        </table:table-row>
        <table:table-row table:style-name="TableRow233">
          <table:table-cell table:style-name="TableCell234">
            <text:p text:style-name="P235">10.</text:p>
          </table:table-cell>
          <table:table-cell table:style-name="TableCell236">
            <text:p text:style-name="P237">Trumpalaikė opioidinės abstinencijos detoksikacija metadonu ar<text:s/>buprenorfinu</text:p>
          </table:table-cell>
          <table:table-cell table:style-name="TableCell238">
            <text:p text:style-name="P239">Priklausomybės nuo opioidų sindromas, abstinencijos būklė (F.11.3), ilgas vartojimas, nesėkmingi ankstesni detoksikacijos bandymai</text:p>
          </table:table-cell>
          <table:table-cell table:style-name="TableCell240">
            <text:p text:style-name="Normal"><text:span text:style-name="T241">Paciento būklės stabilizavimas adekvačiomis</text:span><text:span text:style-name="T242"><text:s/></text:span><text:span text:style-name="T243">metadono hidroclohrido ar buprenorfino hidrochlorido dozėmis ir laip</text:span><text:span text:style-name="T244">sniškas jų mažinimas (iki nulio) pagal individualią schemą</text:span></text:p>
            <text:p text:style-name="P245">Gydymas analgetikais (pvz., tramadoliu ir kt.), neuroleptikais (chlorprotiksenu nakčiai), C ir B grupės vitaminais</text:p>
            <text:p text:style-name="P246">Gydymas kitais neuroleptikais (tiapridu, melperonu ir kt.) ir antidepresantais (amitriptilinu, tianeptinu, SSRI ir kt.) pagal indikacijas</text:p>
            <text:soft-page-break/>
            <text:p text:style-name="P247">Toksikologinis psichiką veikiančių medžiagų nustatymas organizmo terpėse</text:p>
            <text:p text:style-name="Normal"><text:span text:style-name="T248">Asmenų iki 18 metų, vyresnių nei 15 metų, abstinencijos būklei gydyti skiriamas tik buprenorfinas.</text:span></text:p>
          </table:table-cell>
          <table:table-cell table:style-name="TableCell249">
            <text:p text:style-name="P250">Iki 3 mėn.</text:p>
          </table:table-cell>
          <table:table-cell table:style-name="TableCell251">
            <text:p text:style-name="P252">Asmens ligos istorija f.025/a</text:p>
          </table:table-cell>
        </table:table-row>
        <table:table-row table:style-name="TableRow253">
          <table:table-cell table:style-name="TableCell254">
            <text:p text:style-name="P255">11.</text:p>
          </table:table-cell>
          <table:table-cell table:style-name="TableCell256">
            <text:p text:style-name="P257">Ilgalaikė opioidinės abstinencijos detoksikacija metadonu ar buprenorfinu</text:p>
          </table:table-cell>
          <table:table-cell table:style-name="TableCell258">
            <text:p text:style-name="P259">Priklausomybės nuo opioidų sindromas, abstinencijos būklė (F11.3), ilgas vartojimas, didelė opioidų dozė, nesėkmingi ankstesni detoksikacijos bandymai<text:s/></text:p>
          </table:table-cell>
          <table:table-cell table:style-name="TableCell260">
            <text:p text:style-name="P261">Paciento<text:s/>būklės stabilizavimas adekvačiomis metadono hidroclohrido ar buprenorfino hidrochlorido dozėmis ir laipsniškas jų mažinimas (iki nulio) pagal individualią schemą</text:p>
            <text:p text:style-name="P262">Gydymas analgetikais (pvz., tramadoliu ir kt.), neuroleptikais (chlorprotiksenu ir kt., nakčiai), C ir B grupės vitaminais</text:p>
            <text:p text:style-name="P263">Gydymas kitais neuroleptikais (tiapridu, melperonu ir kt.) ir antidepresantais (amitriptilinu, tianeptinu, SSRI ir kt.) pagal indikacijas</text:p>
            <text:p text:style-name="P264">Toksikologinis psichiką veikiančių medžiagų nustatymas organizmo terpėse.</text:p>
            <text:p text:style-name="P265">Asmenų iki 18 metų, vyresnių nei 15 metų, abstinencijos būklei gydyti skiriamas tik buprenorfinas.</text:p>
          </table:table-cell>
          <table:table-cell table:style-name="TableCell266">
            <text:p text:style-name="P267">Iki 6 mėn.</text:p>
          </table:table-cell>
          <table:table-cell table:style-name="TableCell268">
            <text:p text:style-name="P269">Asmens ligos istorija f.025/a</text:p>
          </table:table-cell>
        </table:table-row>
        <table:table-row table:style-name="TableRow270">
          <table:table-cell table:style-name="TableCell271">
            <text:p text:style-name="P272">12.</text:p>
          </table:table-cell>
          <table:table-cell table:style-name="TableCell273">
            <text:p text:style-name="P274">Benzodiazepinų abstinencijos detoksikacija</text:p>
          </table:table-cell>
          <table:table-cell table:style-name="TableCell275">
            <text:p text:style-name="P276">Priklausomybės nuo benzodiazepinų sindromas, abstinencijos būklė, ilgas vartojimas<text:s/>F13.3</text:p>
          </table:table-cell>
          <table:table-cell table:style-name="TableCell277">
            <text:p text:style-name="Normal"><text:span text:style-name="T278">Paciento būklės stabilizavimas adekvačiomis</text:span><text:span text:style-name="T279"><text:s/></text:span><text:span text:style-name="T280">benzodiazepinų grupės vaistų dozėmis ir jų laipsniškas mažinimas (iki nulio) pagal individualią schemą</text:span></text:p>
            <text:p text:style-name="P281">Gydymas kitais neuroleptikais (tiapridu, melperonu ir kt.) ir antidepresantais (amitriptilinu,<text:s/>tianeptinu, SSRI ir kt.), betaadrenoblokatoriais (propranolonu),<text:s/><text:soft-page-break/>antihistamininiais, vitaminais pagal indikacijas</text:p>
            <text:p text:style-name="P282">Toksikologinis psichiką veikiančių medžiagų nustatymas organizmo terpėse</text:p>
          </table:table-cell>
          <table:table-cell table:style-name="TableCell283">
            <text:p text:style-name="P284">Ilgalaikė, pagal individu-alias indikacijas gali trukti 12-18 mėn.</text:p>
          </table:table-cell>
          <table:table-cell table:style-name="TableCell285">
            <text:p text:style-name="P286">Asmens ligos istorija f.025/a</text:p>
          </table:table-cell>
        </table:table-row>
        <table:table-row table:style-name="TableRow287">
          <table:table-cell table:style-name="TableCell288">
            <text:p text:style-name="P289">13.</text:p>
          </table:table-cell>
          <table:table-cell table:style-name="TableCell290">
            <text:p text:style-name="P291">Priklausomybės nuo kitų psichiką veikiančių medžiagų (kanabinoidų, kokaino, haliucinogenų, stimuliuojamųjų, lakiųjų medžiagų) ambulatorinė detoksikacija</text:p>
          </table:table-cell>
          <table:table-cell table:style-name="TableCell292">
            <text:p text:style-name="P293">Priklausomybės nuo kitų psichiką veikiančių medžiagų (kanabinoidų, kokaino, haliucinogenų, stimuliuojamųjų, lakiųjų medžiagų) sindromas, abstinencijos būklė F12.3,</text:p>
            <text:p text:style-name="P294">F14.3-16.3, F18.3</text:p>
          </table:table-cell>
          <table:table-cell table:style-name="TableCell295">
            <text:p text:style-name="Normal"><text:span text:style-name="T296">Gydymas vitaminais, migdomaisiais (ne ilgiau kaip 7 dienas), antidepresantais (amitriptilinu, tianeptinu, SSRI ir kt.), neuroleptikais (tiapridu</text:span><text:span text:style-name="T297">, melperonu ir kt.), nootropais, hepatoprotektoriais ir kt.</text:span></text:p>
            <text:p text:style-name="P298">Toksikologinis psichiką veikiančių medžiagų nustatymas organizmo terpėse</text:p>
          </table:table-cell>
          <table:table-cell table:style-name="TableCell299">
            <text:p text:style-name="P300">Iki 1 mėn.</text:p>
          </table:table-cell>
          <table:table-cell table:style-name="TableCell301">
            <text:p text:style-name="P302">Asmens ligos istorija f.025/a</text:p>
          </table:table-cell>
        </table:table-row>
        <table:table-row table:style-name="TableRow303">
          <table:table-cell table:style-name="TableCell304">
            <text:p text:style-name="P305">14.</text:p>
          </table:table-cell>
          <table:table-cell table:style-name="TableCell306">
            <text:p text:style-name="P307">Priklausomybės nuo alkoholio palaikomasis gydymas naltreksonu</text:p>
          </table:table-cell>
          <table:table-cell table:style-name="TableCell308">
            <text:p text:style-name="P309">Priklausomybės nuo alkoholio sindromas (F10.2)<text:s/></text:p>
          </table:table-cell>
          <table:table-cell table:style-name="TableCell310">
            <text:p text:style-name="P311">Gydymas opioidų antagonistais (naltreksonu) 50 mg per parą<text:s/></text:p>
            <text:p text:style-name="P312">Priklausomybės ligų psichiatro konsultacija – ne rečiau kaip 1 kartą per savaitę pirmą gydymosi mėnesį, vėliau – ne rečiau kaip kartą per dvi savaites<text:s/></text:p>
            <text:p text:style-name="P313">Psichologo ir socialinio darbuotojo konsultacijos esant indikacijų</text:p>
            <text:p text:style-name="P314">Gydymas pagal indikacijas antidepresantais, bušpironu</text:p>
          </table:table-cell>
          <table:table-cell table:style-name="TableCell315">
            <text:p text:style-name="P316">6-12 mėn.</text:p>
          </table:table-cell>
          <table:table-cell table:style-name="TableCell317">
            <text:p text:style-name="P318">Asmens ligos istorija f.025/a</text:p>
          </table:table-cell>
        </table:table-row>
        <table:table-row table:style-name="TableRow319">
          <table:table-cell table:style-name="TableCell320">
            <text:p text:style-name="P321">15.</text:p>
          </table:table-cell>
          <table:table-cell table:style-name="TableCell322">
            <text:p text:style-name="P323">Priklausomybės nuo alkoholio palaikomasis gydymas disulfiramu</text:p>
          </table:table-cell>
          <table:table-cell table:style-name="TableCell324">
            <text:p text:style-name="P325">Priklausomybės nuo<text:s/>alkoholio sindromas (F10.2)</text:p>
          </table:table-cell>
          <table:table-cell table:style-name="TableCell326">
            <text:p text:style-name="P327">Gydymas disulfiramu ar kitais sensibilizuojamaisiais sudėtiniais medikamentais (Lidevine ir kt.) 0,25- 0,5 g<text:s/></text:p>
            <text:p text:style-name="P328">per parą<text:s/></text:p>
            <text:p text:style-name="Normal"><text:span text:style-name="T329">Priklausomybės ligų psichiatro konsultacija – ne rečiau kaip 1 kartą per savaitę pirmą gydymosi mėnesį, vėli</text:span><text:span text:style-name="T330">au – ne rečiau kartą per dvi savaites</text:span></text:p>
            <text:soft-page-break/>
            <text:p text:style-name="P331">Psichologo ir socialinio darbuotojo konsultacijos esant indikacijų</text:p>
            <text:p text:style-name="P332">Pagal indikacijas gydymas antidepresantais (tianeptinu, SSRI ir kt.), bušpironu, hepatoprotektoriais (metadoksinu) ir kt. medikamentais</text:p>
            <text:p text:style-name="P333">Periodiški bendri ir kepenų funkcijos tyrimai<text:s/></text:p>
          </table:table-cell>
          <table:table-cell table:style-name="TableCell334">
            <text:p text:style-name="P335">Nuo 1 iki 6 mėn., pagal indivi-</text:p>
            <text:p text:style-name="P336">dualias indikaci-</text:p>
            <text:p text:style-name="P337">jas, ilgiau</text:p>
          </table:table-cell>
          <table:table-cell table:style-name="TableCell338">
            <text:p text:style-name="P339">Asmens ligos istorija f.025/a</text:p>
          </table:table-cell>
        </table:table-row>
        <table:table-row table:style-name="TableRow340">
          <table:table-cell table:style-name="TableCell341">
            <text:p text:style-name="P342">16.</text:p>
          </table:table-cell>
          <table:table-cell table:style-name="TableCell343">
            <text:p text:style-name="P344">Priklausomybės nuo opioidų palaikomasis gydymas naltreksonu</text:p>
          </table:table-cell>
          <table:table-cell table:style-name="TableCell345">
            <text:p text:style-name="P346">Priklausomybės nuo opioidų sindromas (F11.2)</text:p>
          </table:table-cell>
          <table:table-cell table:style-name="TableCell347">
            <text:p text:style-name="P348">Gydymas opioidų<text:s/>antagonistais (naltreksonu) 50 mg per parą. Priklausomybės ligų psichiatro konsultacija – ne rečiau kaip 1 kartą per savaitę pirmą gydymosi mėnesį, vėliau – ne rečiau kaip kartą per dvi savaites</text:p>
            <text:p text:style-name="P349">Gydymas pagal indikacijas antidepresantais, bušpironu</text:p>
            <text:p text:style-name="P350">Periodiški bendri ir kepenų funkcijos tyrimai</text:p>
            <text:p text:style-name="P351">Toksikologinis psichiką veikiančių medžiagų nustatymas organizmo terpėse – ne rečiau kaip kartą per mėnesį</text:p>
            <text:p text:style-name="P352">Psichologo ir socialinio darbuotojo konsultacijos esant indikacijų</text:p>
          </table:table-cell>
          <table:table-cell table:style-name="TableCell353">
            <text:p text:style-name="P354">6-12 mėn.</text:p>
          </table:table-cell>
          <table:table-cell table:style-name="TableCell355">
            <text:p text:style-name="P356">Asmens ligos istorija f.025/a</text:p>
          </table:table-cell>
        </table:table-row>
        <table:table-row table:style-name="TableRow357">
          <table:table-cell table:style-name="TableCell358">
            <text:p text:style-name="P359">17.</text:p>
          </table:table-cell>
          <table:table-cell table:style-name="TableCell360">
            <text:p text:style-name="P361">Priklausomybės nuo opioidų palaikomasis gydymas metadonu ar buprenorfinu<text:s/></text:p>
            <text:p text:style-name="P362">(farmakoterapija opioidiniais vaistiniais preparatais)</text:p>
          </table:table-cell>
          <table:table-cell table:style-name="TableCell363">
            <text:p text:style-name="P364">Diagnozuotas psichikos ir elgesio sutrikimas, vartojant opioidus, priklausomybės sindromas (F11.2)<text:s/></text:p>
            <text:p text:style-name="P365">Pacientas sutinka ir<text:s/>gali pasirašyti informuoto asmens sutikimo formą ir pateikia asmens dokumentą</text:p>
            <text:soft-page-break/>
            <text:p text:style-name="P366">Nepilnamečiams nuo 15 metų gali būti skiriamas buprenorfinas, kai neefektyvūs kiti gydymo metodai ir esant papildomų klinikinių indikacijų (ŽIV, AIDS, tuberkuliozė, kiti sunkūs infekciniai, psichikos ir somatiniai sutrikimai, nėštumas)</text:p>
          </table:table-cell>
          <table:table-cell table:style-name="TableCell367">
            <text:p text:style-name="P368">Gydymas opioidų agonistais (metadonu ar buprenorfinu)</text:p>
            <text:p text:style-name="P369">Tarp paciento ir gydymo įstaigos sudaroma sutartis, kurioje numatomi abiejų šalių teisės ir įsipareigojimai</text:p>
            <text:p text:style-name="P370">Gydymas skiriamas gydytojų konsultacinės komisijos sprendimu</text:p>
            <text:p text:style-name="P371">Paciento būklės stabilizavimas skiriant adekvačias metadono hidrochlorido ar buprenorfino hidrochlorido dozes, efektyviai<text:s/><text:soft-page-break/>blokuojančias abstinencijos simptomus</text:p>
            <text:p text:style-name="P372"/>
            <text:p text:style-name="P373">Pagal indikacijas rekomenduojamas gretutinių psichikos sutrikimų gydymas</text:p>
            <text:p text:style-name="P374"/>
            <text:p text:style-name="P375">Pagal indikacijas psichiką veikiančių medžiagų nustatymas organizmo terpėse</text:p>
            <text:p text:style-name="P376"/>
            <text:p text:style-name="P377">Tyrimai dėl sifilio, ŽIV, hepatito C – 1 kartą per metus.</text:p>
            <text:p text:style-name="P378">Bendri kraujo ir šlapimo tyrimai atliekami pagal indikacijas</text:p>
            <text:p text:style-name="P379"/>
            <text:p text:style-name="P380">Pulmonologo konsultacija dėl tuberkuliozės, esant klinikinių ir epidemiologinių indikacijų</text:p>
            <text:p text:style-name="P381"/>
            <text:p text:style-name="P382">Vidaus ligų ir kitų specialistų konsultacijos pagal indikacijas</text:p>
            <text:p text:style-name="P383"/>
            <text:p text:style-name="P384">Apsilankymas pas gydytoją psichiatrą ne rečiau kaip 1 kartą per mėnesį</text:p>
            <text:p text:style-name="P385"/>
            <text:p text:style-name="P386">Apsilankymas pas psichologą (individualus, grupinis) pagal indikacijas, pas socialinį<text:s/></text:p>
            <text:p text:style-name="P387">darbuotoją – ne rečiau kaip 1 kartą per mėnesį.</text:p>
          </table:table-cell>
          <table:table-cell table:style-name="TableCell388">
            <text:p text:style-name="P389">Pagal individualias indikacijas, atsižvelgiant į atkryčio rizikos laipsnį</text:p>
          </table:table-cell>
          <table:table-cell table:style-name="TableCell390">
            <text:p text:style-name="P391">Asmens sveikatos istorija<text:s/></text:p>
            <text:p text:style-name="P392">F025/a</text:p>
          </table:table-cell>
        </table:table-row>
        <table:table-row table:style-name="TableRow393">
          <table:table-cell table:style-name="TableCell394">
            <text:p text:style-name="P395">18.</text:p>
          </table:table-cell>
          <table:table-cell table:style-name="TableCell396">
            <text:p text:style-name="P397">Priklausomybės nuo psichiką veikiančių medžiagų sindromo nespecifinis palaikomasis gydymas<text:s/>ir<text:s/><text:soft-page-break/>atkryčių profilaktika</text:p>
          </table:table-cell>
          <table:table-cell table:style-name="TableCell398">
            <text:p text:style-name="P399">Priklausomybės nuo kitų psichiką veikiančių medžiagų sindromas, susilaikymo nuo psichiką veikiančių medžiagų<text:s/><text:soft-page-break/>(remisijos) būsena F1x.2</text:p>
          </table:table-cell>
          <table:table-cell table:style-name="TableCell400">
            <text:p text:style-name="P401">Gydymas vitaminais, migdomaisiais (ne ilgiau kaip 7 dienas), antidepresantais (amitriptilinu, tianeptinu, SSRI ir kt.), neuroleptikais (tiapridu, melperonu ir kt.), bušpironu, nootropais, hepatoprotektoriais ir kt. pagal indikacijas</text:p>
            <text:soft-page-break/>
            <text:p text:style-name="P402">Priklausomybės ligų psichiatro konsultacija – ne rečiau kaip 1 kartą per savaitę</text:p>
            <text:p text:style-name="P403">Psichologo konsultacija (individuali,<text:s/>grupinė) – ne rečiau kaip 1 kartą per mėnesį</text:p>
            <text:p text:style-name="P404">Socialinio darbuotojo konsultacija – ne rečiau kaip 1 kartą per mėnesį</text:p>
            <text:p text:style-name="Normal"><text:span text:style-name="T405">Toksikologinis psichiką veikiančių medžiagų nustatymas organizmo terpėse</text:span><text:span text:style-name="T406"><text:s/></text:span></text:p>
            <text:p text:style-name="P407">Alkoholio koncentracijos iškvepiame ore nustatymas techninėmis<text:s/>priemonėmis</text:p>
          </table:table-cell>
          <table:table-cell table:style-name="TableCell408">
            <text:p text:style-name="P409">6-12 mėn.</text:p>
          </table:table-cell>
          <table:table-cell table:style-name="TableCell410">
            <text:p text:style-name="P411">Asmens ligos istorija f.025/a</text:p>
          </table:table-cell>
        </table:table-row>
        <table:table-row table:style-name="TableRow412">
          <table:table-cell table:style-name="TableCell413">
            <text:p text:style-name="P414">19.</text:p>
          </table:table-cell>
          <table:table-cell table:style-name="TableCell415">
            <text:p text:style-name="P416">Disulfiramo implantacija į raumenis arba paodį<text:s/></text:p>
          </table:table-cell>
          <table:table-cell table:style-name="TableCell417">
            <text:p text:style-name="P418">Priklausomybės nuo alkoholio sindromas, pabaigus detoksikaciją (F10.2). Paciento motyvai dėl šio gydymo metodo</text:p>
          </table:table-cell>
          <table:table-cell table:style-name="TableCell419">
            <text:p text:style-name="P420">Priklausomybės ligų psichiatro<text:s/>konsultacija</text:p>
            <text:p text:style-name="P421">Motyvacijos susilaikyti nuo psichoaktyvių medžiagų stiprinimas</text:p>
            <text:p text:style-name="P422">Disulfiramo chirurginė implantacija į raumenis arba paodi (skiriama pacientui raštiškai paprašius)</text:p>
            <text:p text:style-name="P423">Gydymas pagal indikacijas antidepresantais, bušpironu</text:p>
          </table:table-cell>
          <table:table-cell table:style-name="TableCell424">
            <text:p text:style-name="P425"/>
          </table:table-cell>
          <table:table-cell table:style-name="TableCell426">
            <text:p text:style-name="P427">Asmens ligos istorija f.025/a</text:p>
          </table:table-cell>
        </table:table-row>
      </table:table>
      <text:p text:style-name="P428">Šie priklausomybės ligų gydymo ir reabilitacijos standartai privalomi organizuojant asmens sveikatos priežiūrą licencijuotuose psichikos sveikatos centruose ir priklausomybės ligų centrų ambulatoriniuose skyriuose. Įstaigos turi būti aprūpintos techninėmis priemonėmis psichiką veikiančioms medžiagoms organizmo terpėse nustatyti (alkotesteriais, greito narkotinių medžiagų nustatymo priemonėmis ir kt.). Įstaigose, kuriose gydoma opioidų agonistais, turi būti įrengtos teisės aktais nustatytos patalpos medikamentams saugoti.<text:s/></text:p>
      <text:p text:style-name="P429"><text:span text:style-name="T430">Priklausomybės ligų gydymo ir reabilitacijos paslaugas pagal nustatytus aptarnaujamų gyventojų skaičiaus normatyvus teikia gydytojai psichiatrai, slaugytojai, socialiniai darbuotojai ir psichologai pagal kompetenciją, vadovaudamiesi<text:s/></text:span><text:span text:style-name="T431">medicinos normomis</text:span><text:span text:style-name="T432">.</text:span><text:span text:style-name="T433"><text:s/>Sergančiųjų<text:s/></text:span><text:soft-page-break/><text:span text:style-name="T434">priklausomybės ligomis asmenų sveikatos priežiūra (gydymas ir reabilitacija) derinama su bendrosios praktikos gydytojais ir/ar kitais pirminės sveikatos priežiūros paslaugas teikiančiais specialistais.</text:span></text:p>
      <text:p text:style-name="P435">______________</text:p>
      <text:p text:style-name="P436"/>
      <text:p text:style-name="P437">Priedo<text:s/>pakeitimai:</text:p>
      <text:p text:style-name="P438"><text:span text:style-name="T439">Nr.<text:s/></text:span><text:a xlink:href="https://www.e-tar.lt/portal/legalAct.html?documentId=TAR.FFE134ACD2A9" office:target-frame-name="_top" xlink:show="replace"><text:span text:style-name="T440">V-652</text:span></text:a><text:span text:style-name="T441">, 2007-08-06, Žin., 2007, Nr. 90-3586 (2007-08-18), i. k. 1072250ISAK000V-652</text:span></text:p>
      <text:p text:style-name="P442"><text:span text:style-name="T443">Nr.<text:s/></text:span><text:a xlink:href="https://www.e-tar.lt/portal/legalAct.html?documentId=TAR.E4129CCAA319" office:target-frame-name="_top" xlink:show="replace"><text:span text:style-name="T444">V-1055</text:span></text:a><text:span text:style-name="T445">, 2011-12-09, Žin., 2011, Nr. 154-7304 (2011-12-17), i. k. 1112250ISAK00V-1055</text:span></text:p>
      <text:p text:style-name="Normal"/>
      <text:soft-page-break/>
      <text:p text:style-name="P446"><text:span text:style-name="T447">PATVIRTINTA</text:span></text:p>
      <text:p text:style-name="P448">Lietuvos Respublikos</text:p>
      <text:p text:style-name="P449">sveikatos apsaugos ministro<text:s/></text:p>
      <text:p text:style-name="P450">2002 m. gegužės 3 d. įsakymu Nr. 204</text:p>
      <text:p text:style-name="P451"/>
      <text:p text:style-name="P452"><text:span text:style-name="T453">PRIKLAUSOMYBĖS LIGŲ GYDYMO IR REABILITACIJOS<text:s/></text:span><text:span text:style-name="T454">STANDARTAI.</text:span></text:p>
      <text:p text:style-name="P455"><text:span text:style-name="T456">ANTRINIO LYGIO PASLAUGO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Eil.</text:p>
            <text:p text:style-name="P468">Nr.</text:p>
          </table:table-cell>
          <table:table-cell table:style-name="TableCell469">
            <text:p text:style-name="P470">Paslaugos</text:p>
          </table:table-cell>
          <table:table-cell table:style-name="TableCell471">
            <text:p text:style-name="P472">Indikacijos</text:p>
          </table:table-cell>
          <table:table-cell table:style-name="TableCell473">
            <text:p text:style-name="P474">Priemonės</text:p>
          </table:table-cell>
          <table:table-cell table:style-name="TableCell475">
            <text:p text:style-name="P476">Trukmė</text:p>
          </table:table-cell>
          <table:table-cell table:style-name="TableCell477">
            <text:p text:style-name="P478">Pildomi dokumentai</text:p>
          </table:table-cell>
        </table:table-row>
        <table:table-row table:style-name="TableRow479">
          <table:table-cell table:style-name="TableCell480">
            <text:p text:style-name="P481">1.</text:p>
          </table:table-cell>
          <table:table-cell table:style-name="TableCell482">
            <text:p text:style-name="P483">Priklausomybės ligų psichiatro apžiūra ir diagnozės patikslinimas arba nustatymas</text:p>
          </table:table-cell>
          <table:table-cell table:style-name="TableCell484">
            <text:p text:style-name="P485">Gydytojo nukreipimas</text:p>
            <text:p text:style-name="P486">F.10 – F.19</text:p>
          </table:table-cell>
          <table:table-cell table:style-name="TableCell487">
            <text:p text:style-name="P488">Priklausomybės ligų psichiatro<text:s/>apžiūra</text:p>
            <text:p text:style-name="P489">Toksikologinis psichiką veikiančiųjų medžiagų nustatymas organizmo terpėse (priklausomybės ligų psichiatro nuožiūra)</text:p>
            <text:p text:style-name="P490">Kraujo ir šlapimo tyrimai</text:p>
            <text:p text:style-name="P491">EKG pagal indikacijas</text:p>
            <text:p text:style-name="P492">Tyrimai dėl lytiškai plintančių ligų, ŽIV, tuberkuliozės pagal indikacijas</text:p>
            <text:p text:style-name="P493">Diagnozės nustatymas (patikslinimas)</text:p>
          </table:table-cell>
          <table:table-cell table:style-name="TableCell494">
            <text:p text:style-name="P495">45 min.</text:p>
          </table:table-cell>
          <table:table-cell table:style-name="TableCell496">
            <text:p text:style-name="P497">Asmens ligos istorija f.025/a ir/ar Gydymo stacionare ligos istorija f.003/a</text:p>
          </table:table-cell>
        </table:table-row>
        <table:table-row table:style-name="TableRow498">
          <table:table-cell table:style-name="TableCell499">
            <text:p text:style-name="P500">2.</text:p>
          </table:table-cell>
          <table:table-cell table:style-name="TableCell501">
            <text:p text:style-name="P502">Medicininė apžiūra apsvaigimui nustatyti</text:p>
          </table:table-cell>
          <table:table-cell table:style-name="TableCell503">
            <text:p text:style-name="P504">Įtarimas dėl apsvaigimo nuo psichiką veikiančių medžiagų</text:p>
            <text:p text:style-name="P505">F.10 – F.19</text:p>
          </table:table-cell>
          <table:table-cell table:style-name="TableCell506">
            <text:p text:style-name="Normal"><text:span text:style-name="T507">Objektyvių ir subjek</text:span><text:span text:style-name="T508">tyvių</text:span><text:span text:style-name="T509"><text:s/></text:span><text:span text:style-name="T510">apsvaigimo psichiką veikiančiomis medžiagomis duomenų įvertinimas</text:span></text:p>
            <text:p text:style-name="P511">Toksikologinis psichiką veikiančių medžiagų nustatymas organizmo terpėse</text:p>
          </table:table-cell>
          <table:table-cell table:style-name="TableCell512">
            <text:p text:style-name="P513">30 min.</text:p>
          </table:table-cell>
          <table:table-cell table:style-name="TableCell514">
            <text:p text:style-name="P515">Medicininės apžiūros apsvaigimui nustatyti aktas f.155/a</text:p>
          </table:table-cell>
        </table:table-row>
        <table:table-row table:style-name="TableRow516">
          <table:table-cell table:style-name="TableCell517">
            <text:p text:style-name="P518">3.</text:p>
          </table:table-cell>
          <table:table-cell table:style-name="TableCell519">
            <text:p text:style-name="P520">Psichologo, psichoterapeuto konsultacija</text:p>
          </table:table-cell>
          <table:table-cell table:style-name="TableCell521">
            <text:p text:style-name="P522">Priklausomybės ligų psichiatro nukreipimas</text:p>
          </table:table-cell>
          <table:table-cell table:style-name="TableCell523">
            <text:p text:style-name="P524">Paciento psichologinės būklės įvertinimas</text:p>
            <text:p text:style-name="P525">Psichokorekcija, psichoterapija, rekomendacijos</text:p>
          </table:table-cell>
          <table:table-cell table:style-name="TableCell526">
            <text:p text:style-name="P527">45 min.</text:p>
          </table:table-cell>
          <table:table-cell table:style-name="TableCell528">
            <text:p text:style-name="P529">Asmens ligos istorija f.025/a ir/ar Gydymo stacionare<text:s/><text:soft-page-break/>ligos istorijos f.003/a įdėklai</text:p>
          </table:table-cell>
        </table:table-row>
        <text:soft-page-break/>
        <table:table-row table:style-name="TableRow530">
          <table:table-cell table:style-name="TableCell531">
            <text:p text:style-name="P532">4.</text:p>
          </table:table-cell>
          <table:table-cell table:style-name="TableCell533">
            <text:p text:style-name="P534">Socialinio darbuotojo<text:s/>konsultacija</text:p>
          </table:table-cell>
          <table:table-cell table:style-name="TableCell535">
            <text:p text:style-name="P536">Priklausomybės ligų psichiatro nukreipimas</text:p>
          </table:table-cell>
          <table:table-cell table:style-name="TableCell537">
            <text:p text:style-name="P538">Paciento socialinės būklės įvertinimas</text:p>
            <text:p text:style-name="P539">Socialinės pagalbos ir socialinės reabilitacijos organizavimas, rekomendacijos</text:p>
          </table:table-cell>
          <table:table-cell table:style-name="TableCell540">
            <text:p text:style-name="P541">45 min.</text:p>
          </table:table-cell>
          <table:table-cell table:style-name="TableCell542">
            <text:p text:style-name="P543">Asmens ligos istorija f.025/a ir/ar Gydymo stacionare ligos istorijos f.003/a įdėklai</text:p>
          </table:table-cell>
        </table:table-row>
        <table:table-row table:style-name="TableRow544">
          <table:table-cell table:style-name="TableCell545">
            <text:p text:style-name="P546">5.</text:p>
          </table:table-cell>
          <table:table-cell table:style-name="TableCell547">
            <text:p text:style-name="P548">Alkoholinės abstinencijos ambulatorinė detoksikacija</text:p>
          </table:table-cell>
          <table:table-cell table:style-name="TableCell549">
            <text:p text:style-name="P550">Lengva ir vidutinė abstinencijos būklė F10.3</text:p>
          </table:table-cell>
          <table:table-cell table:style-name="TableCell551">
            <text:p text:style-name="P552">„Prisotinamoji“ benzodiazepinų grupės (arba panašiai veikiančių) vaistų dozė pirmomis dienomis ir jos laipsniškas mažinimas (iki nulio)</text:p>
            <text:p text:style-name="P553">Gydymas pagal indikacijas C ir B grupės vitaminais, magnio sulfatu per os ir parenteraliai, migdomaisiais (nitrazepamu ir kt.) ne ilgiau kaip 7 paras, nootropais, heptoprotektoriais (metadoksinu ir kt.)</text:p>
            <text:p text:style-name="P554">Psichologo konsultacija (jei reikia)</text:p>
            <text:p text:style-name="P555">Socialinio darbuotojo<text:s/>konsultacija (jei reikia)</text:p>
            <text:p text:style-name="P556">Alkoholio koncentracijos iškvepiame ore matavimas techninėmis priemonėmis</text:p>
          </table:table-cell>
          <table:table-cell table:style-name="TableCell557">
            <text:p text:style-name="P558">3-7 paros</text:p>
          </table:table-cell>
          <table:table-cell table:style-name="TableCell559">
            <text:p text:style-name="P560">Asmens ligos istorija f.025/a<text:s/></text:p>
          </table:table-cell>
        </table:table-row>
        <table:table-row table:style-name="TableRow561">
          <table:table-cell table:style-name="TableCell562">
            <text:p text:style-name="P563">6.</text:p>
          </table:table-cell>
          <table:table-cell table:style-name="TableCell564">
            <text:p text:style-name="P565">Alkoholinės abstinencijos stacionarinė detoksikacija</text:p>
          </table:table-cell>
          <table:table-cell table:style-name="TableCell566">
            <text:p text:style-name="P567">Vidutinė ir sunki abstinencijos būklė</text:p>
            <text:p text:style-name="P568">F.10.3</text:p>
          </table:table-cell>
          <table:table-cell table:style-name="TableCell569">
            <text:p text:style-name="P570">„Prisotinamoji“ benzodiazepinų grupės (arba panašiai veikiančių) vaistų dozė pirmomis dienomis ir jos laipsniškas mažinimas (iki nulio) arba „prisotinamoji“ karbamazepino (arba panašiai veikiančių) vaistų dozė pirmomis dienomis ir jos laipsniškas mažinimas (iki nulio)</text:p>
            <text:p text:style-name="P571">Gydymas B grupės vitaminais, vitaminu C, magnio sulfatu per os ir parenteraliai, migdomaisiais (nitrazepamu ir kt.) ne ilgiau kaip 7 paras pagal indikacijas,<text:s/><text:soft-page-break/>neuroleptikais (chlorprotiksenu, melperonu, haloperidoliu, tiapridu ir kt.), antidepresantais (amitriptilinu, tianeptinu, SSRI ir kt.), nootropais, hepatoprotektoriais (metadoksinu ir kt.)</text:p>
            <text:p text:style-name="Normal"><text:span text:style-name="T572">Gydymas nuo traukulių pagal indikacijas</text:span></text:p>
            <text:p text:style-name="P573">Psichologo konsultacija (individuali arba grupinė)</text:p>
            <text:p text:style-name="P574">Socialinio darbuotojo konsultacija (individuali arba grupinė) – ne mažiau<text:s/>kaip 7,5 val. per savaitę</text:p>
            <text:p text:style-name="P575">Somatinių sutrikimų simptominis gydymas</text:p>
            <text:p text:style-name="P576">Laboratoriniai tyrimai pagal indikacijas</text:p>
            <text:p text:style-name="P577">Specialistų konsultacijos pagal indikacijas</text:p>
            <text:p text:style-name="Normal"><text:span text:style-name="T578">Funkcinė diagnostika pagal indikacijas</text:span></text:p>
          </table:table-cell>
          <table:table-cell table:style-name="TableCell579">
            <text:p text:style-name="P580">5-14 parų</text:p>
          </table:table-cell>
          <table:table-cell table:style-name="TableCell581">
            <text:p text:style-name="P582">Gydymo stacionare ligos istorija f.003/a</text:p>
          </table:table-cell>
        </table:table-row>
        <table:table-row table:style-name="TableRow583">
          <table:table-cell table:style-name="TableCell584">
            <text:p text:style-name="P585">7.</text:p>
          </table:table-cell>
          <table:table-cell table:style-name="TableCell586">
            <text:p text:style-name="P587">Opioidinės<text:s/>abstinencijos ambulatorinė detoksikacija</text:p>
          </table:table-cell>
          <table:table-cell table:style-name="TableCell588">
            <text:p text:style-name="P589">Lengva ir vidutinė abstinencijos būklė</text:p>
            <text:p text:style-name="P590">F.11.3</text:p>
          </table:table-cell>
          <table:table-cell table:style-name="TableCell591">
            <text:p text:style-name="P592">„Prisotinamoji“ karbamazepino (arba panašiai veikiančių) vaistų dozė pirmomis dienomis ir jos laipsniškas mažinimas (iki nulio)<text:s/></text:p>
            <text:p text:style-name="P593">Gydymas analgetikais (tramadoliu ir kt.), neuroleptikais (chlorprotiksenu ir kt. nakčiai),<text:s/><text:line-break/>C ir B grupės vitaminais</text:p>
            <text:p text:style-name="P594">Gydymas kitais neuroleptikais (tiapridu, melperonu ir kt.) ir antidepresantais (amitriptilinu, tianeptinu, SSRI ir kt.), nootropais pagal indikacijas</text:p>
            <text:p text:style-name="P595">Psichologo konsultacija<text:s/>(individuali arba grupinė)</text:p>
            <text:p text:style-name="P596">Socialinio darbuotojo konsultacija (individuali arba grupinė)</text:p>
            <text:soft-page-break/>
            <text:p text:style-name="Normal"><text:span text:style-name="T597">Toksikologinis psichiką veikiančių medžiagų nustatymas organizmo terpėse pagal indikacijas<text:s/></text:span></text:p>
          </table:table-cell>
          <table:table-cell table:style-name="TableCell598">
            <text:p text:style-name="P599">Iki 28 dienų</text:p>
          </table:table-cell>
          <table:table-cell table:style-name="TableCell600">
            <text:p text:style-name="P601">Asmens ligos istorija f.025/a<text:s/></text:p>
          </table:table-cell>
        </table:table-row>
        <table:table-row table:style-name="TableRow602">
          <table:table-cell table:style-name="TableCell603">
            <text:p text:style-name="P604">8.</text:p>
          </table:table-cell>
          <table:table-cell table:style-name="TableCell605">
            <text:p text:style-name="P606">Opioidinės abstinencijos stacionarinė detoksikacija</text:p>
          </table:table-cell>
          <table:table-cell table:style-name="TableCell607">
            <text:p text:style-name="P608">Lengva, vidutinė ir sunki abstinencijos būklė</text:p>
            <text:p text:style-name="P609">F.11.3</text:p>
          </table:table-cell>
          <table:table-cell table:style-name="TableCell610">
            <text:p text:style-name="P611">„Prisotinamoji“ klonidino, karbamazepino (arba panašiai veikiančių) vaistų dozė pirmomis dienomis ir jos laipsniškas mažinimas (iki nulio)<text:s/></text:p>
            <text:p text:style-name="P612">Gydymas analgetikais (tramadoliu ir kt.), neuroleptikais (chlorprotiksenu ir kt. nakčiai),<text:s/><text:line-break/>B grupės ir C vitaminais, nootropais</text:p>
            <text:p text:style-name="P613">Gydymas kitais neuroleptikais (tiapridu, melperonu ir kt.) ir antidepresantais (amitriptilinu, tianeptinu, SSRI ir kt.) pagal indikacijas</text:p>
            <text:p text:style-name="P614">Psichologo konsultacija<text:s/>(individuali arba grupinė)</text:p>
            <text:p text:style-name="P615">Socialinio darbuotojo konsultacija ir dalyvavimas motyvacijų grupėje</text:p>
            <text:p text:style-name="P616">Somatinių sutrikimų simptominis gydymas</text:p>
            <text:p text:style-name="P617">Laboratoriniai tyrimai pagal indikacijas</text:p>
            <text:p text:style-name="P618">Specialistų konsultacijos pagal indikacijas<text:s/></text:p>
            <text:p text:style-name="P619">Funkcinė diagnostika pagal indikacijas</text:p>
            <text:p text:style-name="Normal"><text:span text:style-name="T620">Toksikologinis psichiką veikiančių medžiagų nustatymas organizmo terpėse</text:span></text:p>
          </table:table-cell>
          <table:table-cell table:style-name="TableCell621">
            <text:p text:style-name="P622">Iki 28 dienų</text:p>
          </table:table-cell>
          <table:table-cell table:style-name="TableCell623">
            <text:p text:style-name="P624">Gydymo stacionare ligos istorija f.003/a</text:p>
          </table:table-cell>
        </table:table-row>
        <table:table-row table:style-name="TableRow625">
          <table:table-cell table:style-name="TableCell626">
            <text:p text:style-name="P627">9.</text:p>
          </table:table-cell>
          <table:table-cell table:style-name="TableCell628">
            <text:p text:style-name="P629">Trumpalaikė opioidinės abstinencijos ambulatorinė detoksikacija metadonu ar buprenorfinu</text:p>
          </table:table-cell>
          <table:table-cell table:style-name="TableCell630">
            <text:p text:style-name="P631">Priklausomybės nuo opioidų sindromas, ilgas vartojimas, abstinencijos būklė, nesėkmingi ankstesni<text:s/><text:soft-page-break/>detoksikacijos bandymai</text:p>
            <text:p text:style-name="P632">F11.3<text:s/></text:p>
          </table:table-cell>
          <table:table-cell table:style-name="TableCell633">
            <text:p text:style-name="P634"><text:span text:style-name="T635">Paciento būklės stabilizavimas skiriant adekvačias</text:span><text:span text:style-name="T636"><text:s/></text:span><text:span text:style-name="T637">metadono hidroclohrido ar buprenorfino hidrochlorido dozes ir laipsniškas šių dozių mažinimas (iki nulio)<text:s/></text:span><text:span text:style-name="T638">pagal individualią schemą</text:span></text:p>
            <text:soft-page-break/>
            <text:p text:style-name="P639">Gydymas analgetikais (tramadoliu ir kt.), neuroleptikais (chlorprotikesnu ir kt. nakčiai),<text:s/><text:line-break/>B grupės ir C vitaminais, nootropais</text:p>
            <text:p text:style-name="P640">Gydymas kitais neuroleptikais (tiapridu, melperonu ir kt.) ir antidepresantais (amitriptilinu, tianeptinu, SSRI ir kt.)</text:p>
            <text:p text:style-name="P641">Psichologo konsultacija (individuali arba grupinė)</text:p>
            <text:p text:style-name="P642">Socialinio darbuotojo konsultacija (individuali arba grupinė)</text:p>
            <text:p text:style-name="P643">Toksikologinis psichiką veikiančių medžiagų nustatymas organizmo terpėse.</text:p>
            <text:p text:style-name="P644">Asmenų iki 18 metų, vyresnių nei 15 metų,<text:s/>abstinencijos būklei gydyti skiriamas tik buprenorfinas.</text:p>
          </table:table-cell>
          <table:table-cell table:style-name="TableCell645">
            <text:p text:style-name="P646">Iki 3 mėn.</text:p>
          </table:table-cell>
          <table:table-cell table:style-name="TableCell647">
            <text:p text:style-name="P648">Asmens ligos istorija f.025/a<text:s/></text:p>
          </table:table-cell>
        </table:table-row>
        <table:table-row table:style-name="TableRow649">
          <table:table-cell table:style-name="TableCell650">
            <text:p text:style-name="P651">10.</text:p>
          </table:table-cell>
          <table:table-cell table:style-name="TableCell652">
            <text:p text:style-name="P653">Trumpalaikė opioidinės abstinencijos stacionarinė detoksikacija metadonu ar buprenorfinu</text:p>
          </table:table-cell>
          <table:table-cell table:style-name="TableCell654">
            <text:p text:style-name="P655">Priklausomybės nuo opioidų sindromas, ilgas vartojimas, abstinencijos būklė, nesėkmingi ankstesni detoksikacijos bandymai<text:s/></text:p>
            <text:p text:style-name="P656">F11.3</text:p>
          </table:table-cell>
          <table:table-cell table:style-name="TableCell657">
            <text:p text:style-name="P658"><text:span text:style-name="T659">Paciento būklės stabilizavimas skiriant adekvačias</text:span><text:span text:style-name="T660"><text:s/></text:span><text:span text:style-name="T661">metadono hidroclohrido ar buprenorfino hidrochlorido dozes ir laipsniškas ši</text:span><text:span text:style-name="T662">ų dozių mažinimas (iki nulio) pagal individualią schemą</text:span></text:p>
            <text:p text:style-name="P663">Pabaigus detoksikaciją metadonu ar buprenorfinu“; detoksikacija skiriant „prisotinamąją“ karbamazepino, klonidino (arba panašiai veikiančių) vaistų dozę ir ją laipsniškai mažinant (iki nulio)</text:p>
            <text:p text:style-name="P664">Gydymas<text:s/>analgetikais (tramadoliu ir kt.), neuroleptikais (chlorprotiksenu ir kt. nakčiai),<text:s/><text:line-break/>C ir B grupės vitaminai</text:p>
            <text:p text:style-name="P665">Gydymas kitais neuroleptikais (tiapridu, melperonu ir kt.) ir antidepresantais (amitriptilinu, tianeptinu, SSRI ir kt.) pagal indikacijas</text:p>
            <text:soft-page-break/>
            <text:p text:style-name="P666">Toksikologinis psichiką veikiančių medžiagų nustatymas organizmo terpėse pagal indikacijas</text:p>
            <text:p text:style-name="P667">Psichologo konsultacija (individuali)</text:p>
            <text:p text:style-name="P668">Soc. darbuotojo konsultacija (individuali arba grupinė)</text:p>
            <text:p text:style-name="P669">Somatinių sutrikimų simptominis gydymas</text:p>
            <text:p text:style-name="P670">Laboratoriniai tyrimai pagal indikacijas</text:p>
            <text:p text:style-name="P671">Specialistų konsultacijos pagal indikacijas</text:p>
            <text:p text:style-name="P672">Funkcinė diagnostika pagal indikacijas.</text:p>
            <text:p text:style-name="P673">Asmenų iki 18 metų, vyresnių nei 15 metų, abstinencijos būklei gydyti skiriamas tik buprenorfinas.</text:p>
          </table:table-cell>
          <table:table-cell table:style-name="TableCell674">
            <text:p text:style-name="P675">Iki 1 mėn.</text:p>
          </table:table-cell>
          <table:table-cell table:style-name="TableCell676">
            <text:p text:style-name="P677">Gydymo stacionare ligos istorija f.003/a</text:p>
          </table:table-cell>
        </table:table-row>
        <table:table-row table:style-name="TableRow678">
          <table:table-cell table:style-name="TableCell679">
            <text:p text:style-name="P680">11.</text:p>
          </table:table-cell>
          <table:table-cell table:style-name="TableCell681">
            <text:p text:style-name="P682">Ilgalaikė<text:s/>opioidinės abstinencijos detoksikacija metadonu ar buprenorfinu</text:p>
          </table:table-cell>
          <table:table-cell table:style-name="TableCell683">
            <text:p text:style-name="P684">Priklausomybės nuo opioidų sindromas, ilgas vartojimas, abstinencijos būklė, didelė opioidų dozė, nesėkmingi ankstesni detoksikacijos bandymai</text:p>
            <text:p text:style-name="P685">F11.3<text:s/></text:p>
          </table:table-cell>
          <table:table-cell table:style-name="TableCell686">
            <text:p text:style-name="Normal"><text:span text:style-name="T687">Paciento būklės stabilizavimas, skiriant a</text:span><text:span text:style-name="T688">dekvačias</text:span><text:span text:style-name="T689"><text:s/></text:span><text:span text:style-name="T690">metadono hidroclohrido ar buprenorfino hidrochlorido dozes ir laipsniškas šių dozių mažinimas (iki nulio) pagal individualią schemą</text:span></text:p>
            <text:p text:style-name="P691">Gydymas analgetikais (tramadoliu ir kt.), neuroleptikais (chlorprotiksenu ir kt. nakčiai),<text:s/><text:line-break/>B grupės ir C vitaminais</text:p>
            <text:p text:style-name="P692">Gydymas kitais neuroleptikais (tiapridu, melperonu ir kt.) ir antidepresantais (amitriptilinu, tianeptinu, SSRI ir kt.), bušpironu</text:p>
            <text:p text:style-name="P693">Psichologo konsultacija (individuali)</text:p>
            <text:p text:style-name="P694">Socialinio darbuotojo konsultacija (prireikus)</text:p>
            <text:p text:style-name="P695"/>
          </table:table-cell>
          <table:table-cell table:style-name="TableCell696">
            <text:p text:style-name="P697">Iki 6 mėn.</text:p>
          </table:table-cell>
          <table:table-cell table:style-name="TableCell698">
            <text:p text:style-name="P699">Asmens ligos istorija f.025/a<text:s/></text:p>
          </table:table-cell>
        </table:table-row>
        <text:soft-page-break/>
        <table:table-row table:style-name="TableRow700">
          <table:table-cell table:style-name="TableCell701">
            <text:p text:style-name="P702">12.</text:p>
          </table:table-cell>
          <table:table-cell table:style-name="TableCell703">
            <text:p text:style-name="P704">Benzodiazepinų abstinencijos detoksikacija</text:p>
          </table:table-cell>
          <table:table-cell table:style-name="TableCell705">
            <text:p text:style-name="P706">Priklausomybės nuo benzodiazepinų sindromas, ilgalaikis vartojimas F13.3</text:p>
          </table:table-cell>
          <table:table-cell table:style-name="TableCell707">
            <text:p text:style-name="P708"><text:span text:style-name="T709">Paciento būklės stabilizavimas skiriant adekvačias</text:span><text:span text:style-name="T710"><text:s/></text:span><text:span text:style-name="T711">benzodiazepinų grupės vaistų dozes ir laipsniškas šių dozių mažinimas (iki<text:s/></text:span><text:span text:style-name="T712">nulio) pagal individualią schemą</text:span></text:p>
            <text:p text:style-name="P713">Gydymas kitais neuroleptikais (tiapridu, melperonu ir kt.) ir antidepresantais (amitriptilinu, tianeptinu, SSRI ir kt.), vitaminais</text:p>
          </table:table-cell>
          <table:table-cell table:style-name="TableCell714">
            <text:p text:style-name="P715">Ilgalaikė pagal individualias indikacijas, atskirais atvejais iki 12-18 mėn.</text:p>
          </table:table-cell>
          <table:table-cell table:style-name="TableCell716">
            <text:p text:style-name="P717">Asmens ligos istorija f.025/a<text:s/></text:p>
          </table:table-cell>
        </table:table-row>
        <table:table-row table:style-name="TableRow718">
          <table:table-cell table:style-name="TableCell719">
            <text:p text:style-name="P720">13.</text:p>
          </table:table-cell>
          <table:table-cell table:style-name="TableCell721">
            <text:p text:style-name="P722">Priklausomybės nuo kitų psichiką veikiančių medžiagų (kanabinoidų, kokaino, haliucinogenų, stimuliuojamųjų, lakiųjų medžiagų) ambulatorinė detoksikacija</text:p>
          </table:table-cell>
          <table:table-cell table:style-name="TableCell723">
            <text:p text:style-name="P724">Priklausomybės nuo kanabinoidų, kokaino, haliucinogenų, stimuliuojamųjų ir lakiųjų medžiagų sindromas, abstinencijos būklė F12.3, F14.3-F16.3, F18.3</text:p>
          </table:table-cell>
          <table:table-cell table:style-name="TableCell725">
            <text:p text:style-name="P726"><text:span text:style-name="T727">Gydymas vitaminais, migdomaisiais (ne ilgiau kaip 7 dienas), antidepresantais (amitriptilinu, tianeptinu, SSRI ir kt.), neuroleptikais (tiapridu, melperonu ir kt.), bušpironu</text:span><text:span text:style-name="T728">, nootropais, hepatoprotektoriais ir kt. pagal indikacijas</text:span></text:p>
            <text:p text:style-name="P729">Toksikologinis psichiką veikiančių medžiagų nustatymas organizmo terpėse pagal indikacijas<text:s/></text:p>
          </table:table-cell>
          <table:table-cell table:style-name="TableCell730">
            <text:p text:style-name="P731">Iki 1 mėn.</text:p>
          </table:table-cell>
          <table:table-cell table:style-name="TableCell732">
            <text:p text:style-name="P733">Asmens ligos istorija f.025/a<text:s/></text:p>
          </table:table-cell>
        </table:table-row>
        <table:table-row table:style-name="TableRow734">
          <table:table-cell table:style-name="TableCell735">
            <text:p text:style-name="P736">14.</text:p>
          </table:table-cell>
          <table:table-cell table:style-name="TableCell737">
            <text:p text:style-name="P738">Priklausomybės nuo kitų psichoaktyvių medžiagų<text:s/>(kanabinoidų, kokaino, haliucinogenų, stimuliuojamųjų, lakiųjų medžiagų) stacionarinė detoksikacija</text:p>
          </table:table-cell>
          <table:table-cell table:style-name="TableCell739">
            <text:p text:style-name="P740">Priklausomybės nuo kanabinoidų, kokaino, haliucinogenų, stimuliuojamųjų ir lakiųjų medžiagų sindromas, abstinencijos būklė</text:p>
            <text:p text:style-name="P741">F12.3, F14.3-F16.3, F18.3</text:p>
          </table:table-cell>
          <table:table-cell table:style-name="TableCell742">
            <text:p text:style-name="P743"><text:span text:style-name="T744">Gydymas</text:span><text:span text:style-name="T745"><text:s/>vitaminais, migdomaisiais (ne ilgiau kaip 7 dienas), antidepresantais (amitriptilinu, tianeptinu, SSRI ir kt.), neuroleptikais (tiapridu, melperonu ir kt.), bušpironu, nootropais, hepatoprotektoriais ir kt. pagal indikacijas</text:span></text:p>
            <text:p text:style-name="P746">Toksikologinis psichiką veikiančių medžiagų nustatymas organizmo terpėse pagal indikacijas<text:s/></text:p>
          </table:table-cell>
          <table:table-cell table:style-name="TableCell747">
            <text:p text:style-name="P748">Iki 1 mėn.</text:p>
          </table:table-cell>
          <table:table-cell table:style-name="TableCell749">
            <text:p text:style-name="P750">Asmens ligos istorija f.025/a<text:s/></text:p>
          </table:table-cell>
        </table:table-row>
        <table:table-row table:style-name="TableRow751">
          <table:table-cell table:style-name="TableCell752">
            <text:p text:style-name="P753">15.</text:p>
          </table:table-cell>
          <table:table-cell table:style-name="TableCell754">
            <text:p text:style-name="P755">Priklausomybės nuo alkoholio palaikomasis gydymas naltreksonu</text:p>
          </table:table-cell>
          <table:table-cell table:style-name="TableCell756">
            <text:p text:style-name="P757">Priklausomybė nuo alkoholio F10.2</text:p>
          </table:table-cell>
          <table:table-cell table:style-name="TableCell758">
            <text:p text:style-name="P759">Gydymas opioidų antagonistais (naltreksonu) 50 mg<text:s/>per parą</text:p>
            <text:p text:style-name="P760">Priklausomybės ligų psichiatro konsultacija – ne rečiau kaip 1 kartą per savaitę pirmą gydymosi<text:s/><text:soft-page-break/>mėnesį, vėliau – ne rečiau kartą per dvi savaites</text:p>
            <text:p text:style-name="P761">Gydymas pagal indikacijas antidepresantais, bušpironu</text:p>
          </table:table-cell>
          <table:table-cell table:style-name="TableCell762">
            <text:p text:style-name="P763">6-12 mėn.</text:p>
          </table:table-cell>
          <table:table-cell table:style-name="TableCell764">
            <text:p text:style-name="P765">Asmens ligos istorija f.025/a<text:s/></text:p>
          </table:table-cell>
        </table:table-row>
        <table:table-row table:style-name="TableRow766">
          <table:table-cell table:style-name="TableCell767">
            <text:p text:style-name="P768">16.</text:p>
          </table:table-cell>
          <table:table-cell table:style-name="TableCell769">
            <text:p text:style-name="P770">Priklausomybės nuo alkoholio palaikomasis gydymas disulfiramu</text:p>
          </table:table-cell>
          <table:table-cell table:style-name="TableCell771">
            <text:p text:style-name="P772">Priklausomybė nuo alkoholio F10.2</text:p>
          </table:table-cell>
          <table:table-cell table:style-name="TableCell773">
            <text:p text:style-name="P774">Gydymas disulfiramu ar kitais sudėtiniais sensibilizuojamaisiais medikamentais (Lidevine ir kt.) 0,25- 0,5 g per parą</text:p>
            <text:p text:style-name="P775">Gydymas pagal indikacijas antidepresantais, bušpironu</text:p>
            <text:p text:style-name="P776">Priklausomybės ligų psichiatro konsultacija – ne rečiau kaip 1 kartą per savaitę pirmą gydymosi mėnesį, vėliau – ne rečiau kartą per dvi savaites</text:p>
            <text:p text:style-name="P777">Psichologo konsultacija (individuali)</text:p>
            <text:p text:style-name="P778">Socialinio darbuotojo konsultacija (jei reikia)</text:p>
          </table:table-cell>
          <table:table-cell table:style-name="TableCell779">
            <text:p text:style-name="P780">Nuo 1 iki 6<text:s/>mėn., pagal individualias indikacijas – ilgiau</text:p>
          </table:table-cell>
          <table:table-cell table:style-name="TableCell781">
            <text:p text:style-name="P782">Asmens ligos istorija f.025/a<text:s/></text:p>
          </table:table-cell>
        </table:table-row>
        <table:table-row table:style-name="TableRow783">
          <table:table-cell table:style-name="TableCell784">
            <text:p text:style-name="P785">17.</text:p>
          </table:table-cell>
          <table:table-cell table:style-name="TableCell786">
            <text:p text:style-name="P787">Priklausomybės nuo opioidų palaikomasis gydymas naltreksonu</text:p>
          </table:table-cell>
          <table:table-cell table:style-name="TableCell788">
            <text:p text:style-name="P789">Priklausomybės nuo opioidų sindromas F11.2</text:p>
          </table:table-cell>
          <table:table-cell table:style-name="TableCell790">
            <text:p text:style-name="P791">Gydymas opioidų antagonistais (naltreksonu) 50 mg per parą</text:p>
            <text:p text:style-name="P792">Gydymas<text:s/>pagal indikacijas antidepresantais, bušpironu</text:p>
            <text:p text:style-name="P793">Priklausomybės ligų psichiatro konsultacija – ne rečiau kaip 1 kartą per savaitę pirmą gydymosi mėnesį, vėliau – ne rečiau kaip kartą per dvi savaites</text:p>
            <text:p text:style-name="P794"><text:span text:style-name="T795">Toksikologinis psichiką veikiančių medžiagų nustatymas orga</text:span><text:span text:style-name="T796">nizmo terpėse pgal</text:span><text:span text:style-name="T797"><text:s/>indikacijas<text:s/></text:span></text:p>
            <text:p text:style-name="P798">Psichologo konsultacija (individuali)</text:p>
            <text:p text:style-name="P799">Socialinio darbuotojo konsultacija (jei reikia)</text:p>
          </table:table-cell>
          <table:table-cell table:style-name="TableCell800">
            <text:p text:style-name="P801">6-12 mėn.</text:p>
          </table:table-cell>
          <table:table-cell table:style-name="TableCell802">
            <text:p text:style-name="P803">Asmens ligos istorija f.025/a<text:s/></text:p>
          </table:table-cell>
        </table:table-row>
        <table:table-row table:style-name="TableRow804">
          <table:table-cell table:style-name="TableCell805">
            <text:p text:style-name="P806">18.</text:p>
          </table:table-cell>
          <table:table-cell table:style-name="TableCell807">
            <text:p text:style-name="P808">Neteko galios nuo 2012-01-01</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9.</text:p>
          </table:table-cell>
          <table:table-cell table:style-name="TableCell820">
            <text:p text:style-name="P821">Priklausomybės nuo psichiką veikiančių medžiagų<text:s/><text:soft-page-break/>sindromo nespecifinis ambulatorinis palaikomasis gydymas ir atkryčių profilaktika</text:p>
          </table:table-cell>
          <table:table-cell table:style-name="TableCell822">
            <text:p text:style-name="P823">Priklausomybės nuo kitų psichiką veikiančių medžiagų<text:s/><text:soft-page-break/>sindromas susilaikymo nuo psichiką veikiančių medžiagų (remisijos) būsena F1x.2</text:p>
          </table:table-cell>
          <table:table-cell table:style-name="TableCell824">
            <text:p text:style-name="P825">Gydymas vitaminais, migdomaisiais (ne ilgiau kaip 7 dienas), antidepresantais (amitritptilinu, tianeptinu, SSRI ir<text:s/><text:soft-page-break/>kt.), neuroleptikais (tiapridu, melperonu ir kt.), bušpironu, nootropais, hepatoprotektoriais (metadoksinu ir kt.) pagal indikacijas</text:p>
            <text:p text:style-name="P826">Priklausomybės ligų psichiatro konsultacija – ne<text:s/>rečiau kaip 2 kartus per mėnesį</text:p>
            <text:p text:style-name="P827">Psichologo konsultacija (individuali, grupinė) – ne rečiau kaip 1 kartą per mėnesį</text:p>
            <text:p text:style-name="P828">Socialinio darbuotojo konsultacija – ne rečiau kaip 1 kartą per mėnesį</text:p>
            <text:p text:style-name="P829">Toksikologinis psichiką veikiančių medžiagų nustatymas organizmo<text:s/>terpėse</text:p>
            <text:p text:style-name="P830">Alkoholio koncentracijos iškvepiame ore matavimas techninėmis priemonėmis</text:p>
            <text:p text:style-name="P831"/>
          </table:table-cell>
          <table:table-cell table:style-name="TableCell832">
            <text:p text:style-name="P833">6-12 mėn.</text:p>
          </table:table-cell>
          <table:table-cell table:style-name="TableCell834">
            <text:p text:style-name="P835">Asmens ligos istorija f.025/a<text:s/></text:p>
          </table:table-cell>
        </table:table-row>
        <table:table-row table:style-name="TableRow836">
          <table:table-cell table:style-name="TableCell837">
            <text:p text:style-name="P838">20.</text:p>
          </table:table-cell>
          <table:table-cell table:style-name="TableCell839">
            <text:p text:style-name="P840">Disulfiramo implantacija į raumenis arba paodį<text:s/></text:p>
          </table:table-cell>
          <table:table-cell table:style-name="TableCell841">
            <text:p text:style-name="P842">Priklausomybės nuo alkoholio sindromas, pabaigus detoksikaciją</text:p>
          </table:table-cell>
          <table:table-cell table:style-name="TableCell843">
            <text:p text:style-name="P844"><text:span text:style-name="T845">Priklausomybės n</text:span><text:span text:style-name="T846">uo alkoholio sindromas pabaigus detoksikaciją</text:span></text:p>
            <text:p text:style-name="P847">Priklausomybės ligų psichiatro konsultacija, motyvacijos gydytis stiprinimas</text:p>
            <text:p text:style-name="P848">Disulfiramo implantacija į raumenis arba paodį</text:p>
            <text:p text:style-name="P849">Skiriamas pacientui raštiškai paprašius</text:p>
            <text:p text:style-name="Normal"><text:span text:style-name="T850">Gydymas pagal indikacijas antidepresantais,<text:s/></text:span><text:span text:style-name="T851">bušpironu</text:span></text:p>
          </table:table-cell>
          <table:table-cell table:style-name="TableCell852">
            <text:p text:style-name="P853"/>
          </table:table-cell>
          <table:table-cell table:style-name="TableCell854">
            <text:p text:style-name="P855">Asmens ligos istorija f.025/a ir Gydymo stacionare ligos istorija f.003/a</text:p>
          </table:table-cell>
        </table:table-row>
        <table:table-row table:style-name="TableRow856">
          <table:table-cell table:style-name="TableCell857">
            <text:p text:style-name="P858">21.<text:s/></text:p>
          </table:table-cell>
          <table:table-cell table:style-name="TableCell859">
            <text:p text:style-name="P860">Trumpa ambulatorinė psichoterapinė reabilitacijos (Minesotos) programa dienos centre</text:p>
          </table:table-cell>
          <table:table-cell table:style-name="TableCell861">
            <text:p text:style-name="P862">Priklausomybės nuo psichiką veikiančių medžiagų sindromas (F.1x.2), po detoksikacijos<text:s/></text:p>
            <text:soft-page-break/>
            <text:p text:style-name="P863">Nepalanki šeimos ir socialinė situacija</text:p>
          </table:table-cell>
          <table:table-cell table:style-name="TableCell864">
            <text:p text:style-name="P865">Individuali ir grupinė psichoterapija, terapija bendruomenėje, užsiėmimai su psichologu, socialiniu darbuotoju, specialios literatūros skaitymas, AA ir AN „12 žingsnių“ programos įsisavinimas, dienoraščio pildymas, videofilmų peržiūra ir aptarimas, AA ir AN<text:s/><text:soft-page-break/>susirinkimų lankymas ir kitų programos užduočių vykdymas</text:p>
            <text:p text:style-name="P866">Psichofarmakoterapija pagal individualias indikacijas</text:p>
            <text:p text:style-name="P867">Priklausomybės ligų psichiatro konsultacija – ne rečiau kaip 1 kartą per savaitę</text:p>
            <text:p text:style-name="P868">Psichologo konsultacijos (individualios ir grupinės) – ne mažiau kaip 4 val. per savaitę</text:p>
            <text:p text:style-name="P869">Socialinio darbuotojo konsultacijos – ne mažiau kaip 4 val. per savaitę</text:p>
            <text:p text:style-name="P870">Toksikologinis psichiką<text:s/>veikiančių medžiagų nustatymas organizmo terpėse</text:p>
            <text:p text:style-name="P871">Alkoholio koncentracijos iškvepiamame ore matavimas techninėmis priemonėmis</text:p>
          </table:table-cell>
          <table:table-cell table:style-name="TableCell872">
            <text:p text:style-name="P873">1-3 mėn.<text:s/></text:p>
          </table:table-cell>
          <table:table-cell table:style-name="TableCell874">
            <text:p text:style-name="P875">Asmens ligos istorija f.025/a</text:p>
          </table:table-cell>
        </table:table-row>
        <table:table-row table:style-name="TableRow876">
          <table:table-cell table:style-name="TableCell877">
            <text:p text:style-name="P878">22.</text:p>
          </table:table-cell>
          <table:table-cell table:style-name="TableCell879">
            <text:p text:style-name="P880">Trumpa stacionarinė psichoterapinė reabilitacijos programa (Minesotos programa)</text:p>
          </table:table-cell>
          <table:table-cell table:style-name="TableCell881">
            <text:p text:style-name="P882">Priklausomybės nuo psichiką veikiančių medžiagų sindromas (F.1x.2), po detoksikacijos<text:s/></text:p>
            <text:p text:style-name="P883">Nepalanki šeimos ir socialinė situacija</text:p>
          </table:table-cell>
          <table:table-cell table:style-name="TableCell884">
            <text:p text:style-name="P885">Individuali ir grupinė psichoterapija, terapija bendruomenėje, užsiėmimai su psichologu, socialiniu darbuotoju, specialios literatūros<text:s/>skaitymas, AA ir AN „12 žingsnių“ programos įsisavinimas, dienoraščio pildymas, videofilmų peržiūra ir aptarimas, AA ir AN susirinkimų lankymas ir kitų programos užduočių vykdymas</text:p>
            <text:p text:style-name="P886">Psichofarmakoterapija pagal individualias indikacijas</text:p>
            <text:p text:style-name="P887">Priklausomybės ligų psichiatro konsultacija – ne rečiau kaip 1 kartą per savaitę</text:p>
            <text:p text:style-name="P888">Psichologo konsultacijos (individualios ir grupinės) – ne mažiau kaip 12 val. per savaitę</text:p>
            <text:p text:style-name="P889">Socialinio darbuotojo konsultacijos – ne mažiau kaip 12 val. per savaitę</text:p>
            <text:soft-page-break/>
            <text:p text:style-name="P890">Toksikologinis psichiką veikiančių<text:s/>medžiagų nustatymas organizmo terpėse</text:p>
            <text:p text:style-name="P891">Alkoholio koncentracijos iškvepiamame ore matavimas techninėmis priemonėmis</text:p>
          </table:table-cell>
          <table:table-cell table:style-name="TableCell892">
            <text:p text:style-name="P893">4-6 sav.</text:p>
          </table:table-cell>
          <table:table-cell table:style-name="TableCell894">
            <text:p text:style-name="P895">Gydymo stacionare ligos istorija f.003/a</text:p>
          </table:table-cell>
        </table:table-row>
        <table:table-row table:style-name="TableRow896">
          <table:table-cell table:style-name="TableCell897">
            <text:p text:style-name="P898">23.</text:p>
          </table:table-cell>
          <table:table-cell table:style-name="TableCell899">
            <text:p text:style-name="P900">Vidutinės trukmės ambulatorinė psichoterapinė reabilitacijos programa dienos centre</text:p>
          </table:table-cell>
          <table:table-cell table:style-name="TableCell901">
            <text:p text:style-name="P902">Priklausomybės nuo psichiką veikiančių medžiagų sindromas (F.1x.2), po detoksikacijos<text:s/></text:p>
            <text:p text:style-name="P903">Nepalanki šeimos ir socialinė situacija</text:p>
          </table:table-cell>
          <table:table-cell table:style-name="TableCell904">
            <text:p text:style-name="P905">Individuali ir grupinė psichoterapija, terapija bendruomenėje, užsiėmimai su psichologu, socialiniu darbuotoju, specialios literatūros skaitymas, AA ir AN „12 žingsnių“ programos įsisavinimas, dienoraščio pildymas, videofilmų peržiūra ir aptarimas, AA ir AN susirinkimų lankymas ir kitų programos užduočių vykdymas</text:p>
            <text:p text:style-name="P906">Psichofarmakoterapija pagal individualias indikacijas</text:p>
            <text:p text:style-name="P907">Priklausomybės ligų psichiatro konsultacija – ne rečiau kaip 1 kartą per 2 savaites</text:p>
            <text:p text:style-name="P908">Psichologo konsultacijos (individualios ir grupinės) – ne mažiau kaip 4 val. per savaitę</text:p>
            <text:p text:style-name="P909">Socialinio darbuotojo konsultacijos – ne mažiau kaip 4 val. per savaitę</text:p>
            <text:p text:style-name="P910">Toksikologinis psichiką veikiančių medžiagų nustatymas organizmo terpėse</text:p>
            <text:p text:style-name="P911">Alkoholio koncentracijos iškvepiame ore matavimas techninėmis priemonėmis</text:p>
          </table:table-cell>
          <table:table-cell table:style-name="TableCell912">
            <text:p text:style-name="P913">3-6 mėn.</text:p>
          </table:table-cell>
          <table:table-cell table:style-name="TableCell914">
            <text:p text:style-name="P915">Asmens ligos istorija f.025/a</text:p>
          </table:table-cell>
        </table:table-row>
        <table:table-row table:style-name="TableRow916">
          <table:table-cell table:style-name="TableCell917">
            <text:p text:style-name="P918">24.</text:p>
          </table:table-cell>
          <table:table-cell table:style-name="TableCell919">
            <text:p text:style-name="P920">Vidutinės trukmės stacionarinė psichoterapinė reabilitacijos programa</text:p>
          </table:table-cell>
          <table:table-cell table:style-name="TableCell921">
            <text:p text:style-name="P922">Priklausomybės nuo psichiką veikiančių medžiagų sindromas (F.1x.2), po detoksikacijos<text:s/></text:p>
            <text:soft-page-break/>
            <text:p text:style-name="P923">Socialinė dekompensacija, socialinės paramos sistemos nebuvimas Gretutiniai psichikos ir somatiniai sutrikimai</text:p>
          </table:table-cell>
          <table:table-cell table:style-name="TableCell924">
            <text:p text:style-name="P925">Individuali ir grupinė psichoterapija, terapija bendruomenėje, užsiėmimai su psichologu, socialiniu darbuotoju, specialios literatūros skaitymas, AA ir AN „12 žingsnių“ programos įsisavinimas,<text:s/><text:soft-page-break/>dienoraščio pildymas, videofilmų peržiūra ir aptarimas, AA ir AN susirinkimų lankymas ir kitų programos užduočių vykdymas</text:p>
            <text:p text:style-name="P926">Psichofarmakoterapija pagal individualias indikacijas</text:p>
            <text:p text:style-name="P927">Priklausomybės ligų psichiatro konsultacija – ne rečiau kaip 1 kartą per 2 savaites</text:p>
            <text:p text:style-name="P928">Psichologo konsultacijos (individualios ir grupinės) – ne mažiau kaip 12 val. per savaitę</text:p>
            <text:p text:style-name="P929">Socialinio darbuotojo<text:s/>konsultacijos – ne mažiau kaip 12 val. per savaitę</text:p>
            <text:p text:style-name="P930">Toksikologinis psichiką veikiančių medžiagų nustatymas organizmo terpėse</text:p>
            <text:p text:style-name="P931">Alkoholio koncentracijos iškvepiame ore matavimas techninėmis priemonėmis</text:p>
          </table:table-cell>
          <table:table-cell table:style-name="TableCell932">
            <text:p text:style-name="P933">6 sav. –<text:s/></text:p>
            <text:p text:style-name="P934">6 mėn.<text:s/></text:p>
          </table:table-cell>
          <table:table-cell table:style-name="TableCell935">
            <text:p text:style-name="P936">Gydymo stacionare ligos istorija f.003/a</text:p>
          </table:table-cell>
        </table:table-row>
        <table:table-row table:style-name="TableRow937">
          <table:table-cell table:style-name="TableCell938">
            <text:p text:style-name="P939">25.</text:p>
          </table:table-cell>
          <table:table-cell table:style-name="TableCell940">
            <text:p text:style-name="P941">Ilgalaikė ambulatorinė psichoterapinė reabilitacijos programa dienos centre</text:p>
          </table:table-cell>
          <table:table-cell table:style-name="TableCell942">
            <text:p text:style-name="P943">Priklausomybės nuo psichiką veikiančių medžiagų sindromas (F.1x.2), po detoksikacijos Nepalanki šeimos ir socialinė situacija</text:p>
          </table:table-cell>
          <table:table-cell table:style-name="TableCell944">
            <text:p text:style-name="P945">Individuali ir grupinė psichoterapija, terapija<text:s/>bendruomenėje, psichologo, socialinio darbuotojo konsultacijos, specialios literatūros skaitymas, AA ir AN „12 žingsnių“ programos įsisavinimas, dienoraščio pildymas, videofilmų peržiūra ir aptarimas, AA ir AN susirinkimų lankymas ir kitų programos užduočių vykdymas</text:p>
            <text:p text:style-name="P946">Psichofarmakoterapija pagal individualias indikacijas</text:p>
            <text:p text:style-name="P947">Priklausomybės ligų psichiatro konsultacija – ne rečiau kaip 1 kartą per 2 savaites</text:p>
            <text:p text:style-name="P948">Psichologo konsultacijos (individualios ir grupinės) – ne mažiau kaip 4 val. per savaitę</text:p>
            <text:p text:style-name="P949">Socialinio darbuotojo konsultacijos – ne mažiau kaip 4 val. per savaitę</text:p>
            <text:p text:style-name="P950">Toksikologinis psichiką veikiančių medžiagų nustatymas organizmo terpėse</text:p>
            <text:p text:style-name="P951">Alkoholio koncentracijos iškvepiame ore matavimas techninėmis priemonėmis</text:p>
          </table:table-cell>
          <table:table-cell table:style-name="TableCell952">
            <text:p text:style-name="P953">6 – 12 mėn.</text:p>
          </table:table-cell>
          <table:table-cell table:style-name="TableCell954">
            <text:p text:style-name="P955">Asmens ligos istorija f.025/a</text:p>
          </table:table-cell>
        </table:table-row>
        <table:table-row table:style-name="TableRow956">
          <table:table-cell table:style-name="TableCell957">
            <text:p text:style-name="P958">26.</text:p>
          </table:table-cell>
          <table:table-cell table:style-name="TableCell959">
            <text:p text:style-name="P960">Ilgalaikė stacionarinė psichoterapinė reabilitacijos programa</text:p>
          </table:table-cell>
          <table:table-cell table:style-name="TableCell961">
            <text:p text:style-name="P962">Priklausomybės nuo psichiką veikiančių medžiagų sindromas (F.1x.2), po detoksikacijos, žymi socialinė dekompensacija, socialinės paramos sistemos nebuvimas, gretutiniai psichikos ir somatiniai sutrikimai</text:p>
          </table:table-cell>
          <table:table-cell table:style-name="TableCell963">
            <text:p text:style-name="P964">Individuali ir grupinė psichoterapija, terapija bendruomenėje, psichologo, socialinio darbuotojo konsultacijos, specialios literatūros skaitymas, AA „12 žingsnių“ programos įsisavinimas, dienoraščio pildymas, videofilmų peržiūra ir aptarimas, AA<text:s/>susirinkimų lankymas ir kitų programos užduočių vykdymas</text:p>
            <text:p text:style-name="P965">Psichofarmakoterapija pagal individualias indikacijas</text:p>
            <text:p text:style-name="P966">Priklausomybės ligų psichiatro konsultacija – ne rečiau kaip 1 kartą per 2 savaites</text:p>
            <text:p text:style-name="P967">Psichologo konsultacijos (individualios ir grupinės) – ne<text:s/>mažiau kaip 12 val. per savaitę</text:p>
            <text:p text:style-name="P968">Socialinio darbuotojo konsultacijos – ne mažiau kaip 12 val. per savaitę</text:p>
            <text:p text:style-name="P969">Toksikologinis psichiką veikiančių medžiagų nustatymas organizmo terpėse</text:p>
            <text:p text:style-name="P970">Alkoholio koncentracijos iškvepiame ore matavimas techninėmis priemonėmis</text:p>
          </table:table-cell>
          <table:table-cell table:style-name="TableCell971">
            <text:p text:style-name="P972">6-14<text:s/>mėn.</text:p>
          </table:table-cell>
          <table:table-cell table:style-name="TableCell973">
            <text:p text:style-name="P974">Gydymo stacionare ligos istorija f.003/a</text:p>
          </table:table-cell>
        </table:table-row>
      </table:table>
      <text:p text:style-name="P975"/>
      <text:p text:style-name="P976">Šie priklausomybės ligų gydymo ir reabilitacijos standartai privalomi organizuojant asmens sveikatos priežiūrą atitinkamai licencijuotuose priklausomybės ligų ir psichiatrijos stacionaruose, jų konsultacinėse poliklinikose. Įstaigos privalo būti aprūpintos<text:s/>techninėmis priemonėmis psichiką veikiančioms medžiagoms organizmo terpėse nustatyti (alkotesteriais, greito narkotinių medžiagų nustatymo ir kt.). Sunkios abstinencijos (įskaitant abstinencijos būklę su delyru) ir kitoms būklėms gydyti, esant indikacijų,<text:s/>asmens sveikatos priežiūros įstaigose gali būti naudojama atitinkamais teisės aktais aprobuota medicinos technika ir medikamentai hemosorbcijai, trumpalaikei narkozei, elektroimpulsinei terapijai atlikti, dirbtinis kraujas, taip pat ir kita atitinkamais teisės aktais aprobuota medicinos technika ir medikamentai.<text:s/></text:p>
      <text:p text:style-name="P977">Priklausomybės ligų gydymo ir reabilitacijos paslaugas teikia gydytojai psichiatrai, slaugytojai, socialiniai darbuotojai, psichologai, kiti asmens sveikatos priežiūros specialistai pagal kompetenciją, vadovaudamiesi medicinos normomis. Sergančiųjų priklausomybės ligomis asmenų tolimesnė sveikatos priežiūra (gydymas ir reabilitacija) turi būti derinama su pirminės sveikatos priežiūros specialistais.</text:p>
      <text:p text:style-name="P978">______________</text:p>
      <text:p text:style-name="P979"/>
      <text:p text:style-name="P980"/>
      <text:p text:style-name="Normal"/>
      <text:p text:style-name="P981">Priedo pakeitimai:</text:p>
      <text:p text:style-name="P982"><text:span text:style-name="T983">Nr.<text:s/></text:span><text:a xlink:href="https://www.e-tar.lt/portal/legalAct.html?documentId=TAR.FFE134ACD2A9" office:target-frame-name="_top" xlink:show="replace"><text:span text:style-name="T984">V-652</text:span></text:a><text:span text:style-name="T985">, 2007-08-06, Žin., 2007, Nr. 90-3586 (2007-08-18), i. k. 1072250ISAK000V-652</text:span></text:p>
      <text:p text:style-name="P986"><text:span text:style-name="T987">Nr.<text:s/></text:span><text:a xlink:href="https://www.e-tar.lt/portal/legalAct.html?documentId=TAR.E4129CCAA319" office:target-frame-name="_top" xlink:show="replace"><text:span text:style-name="T988">V-1055</text:span></text:a><text:span text:style-name="T989">,</text:span><text:span text:style-name="T990"><text:s/>2011-12-09, Žin., 2011, Nr. 154-7304 (2011-12-17), i. k. 1112250ISAK00V-1055</text:span></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sveikatos apsaugos ministerija, Įsakymas</text:span></text:p>
      <text:p text:style-name="P1000"><text:span text:style-name="T1001">Nr.<text:s/></text:span><text:a xlink:href="https://www.e-tar.lt/portal/legalAct.html?documentId=TAR.FFE134ACD2A9" office:target-frame-name="_top" xlink:show="replace"><text:span text:style-name="T1002">V-652</text:span></text:a><text:span text:style-name="T1003">, 2007</text:span><text:span text:style-name="T1004">-08-06, Žin., 2007, Nr. 90-3586 (2007-08-18), i. k. 1072250ISAK000V-652</text:span></text:p>
      <text:p text:style-name="P1005"><text:span text:style-name="T1006">Dėl Lietuvos Respublikos sveikatos apsaugos ministro 2002 m. gegužės 3 d. įsakymo Nr. 204 "Dėl Priklausomybės ligų gydymo ir reabilitacijos standartų patvirtinimo" pakeitimo</text:span></text:p>
      <text:p text:style-name="P1007"/>
      <text:p text:style-name="P1008"><text:span text:style-name="T1009">2.</text:span></text:p>
      <text:p text:style-name="P1010"><text:span text:style-name="T1011">Lietuv</text:span><text:span text:style-name="T1012">os Respublikos sveikatos apsaugos ministerija, Įsakymas</text:span></text:p>
      <text:p text:style-name="P1013"><text:span text:style-name="T1014">Nr.<text:s/></text:span><text:a xlink:href="https://www.e-tar.lt/portal/legalAct.html?documentId=TAR.E4129CCAA319" office:target-frame-name="_top" xlink:show="replace"><text:span text:style-name="T1015">V-1055</text:span></text:a><text:span text:style-name="T1016">, 2011-12-09, Žin., 2011, Nr. 154-7304 (2011-12-17), i. k. 1112250ISAK00V-1055</text:span></text:p>
      <text:p text:style-name="P1017"><text:span text:style-name="T1018">Dėl Lietuvos Respublikos svei</text:span><text:span text:style-name="T1019">katos apsaugos ministro 2002 m. gegužės 3 d. įsakymo Nr. 204 "Dėl Priklausomybės ligų gydymo ir reabilitacijos standartų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03T13:35:00Z</meta:creation-date>
    <dc:date>2022-10-03T13:35:00Z</dc:date>
    <meta:template xlink:href="Normal.dotm" xlink:type="simple"/>
    <meta:editing-cycles>2</meta:editing-cycles>
    <meta:editing-duration>PT0S</meta:editing-duration>
    <meta:document-statistic meta:page-count="23" meta:paragraph-count="975" meta:word-count="4472" meta:character-count="35116" meta:row-count="3513" meta:non-whitespace-character-count="31619"/>
  </office:meta>
</office:document-meta>
</file>