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fo:letter-spacing="-0.0041in"/>
    </style:style>
    <style:style style:name="T92" style:parent-style-name="DefaultParagraphFont" style:family="text">
      <style:text-properties fo:color="#000000" fo:letter-spacing="-0.0041in"/>
    </style:style>
    <style:style style:name="T93" style:parent-style-name="DefaultParagraphFont" style:family="text">
      <style:text-properties fo:color="#000000" fo:letter-spacing="-0.0041in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 fo:letter-spacing="-0.0013in"/>
    </style:style>
    <style:style style:name="T144" style:parent-style-name="DefaultParagraphFont" style:family="text">
      <style:text-properties fo:color="#000000" fo:letter-spacing="-0.0013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/>
      <style:text-properties fo:hyphenate="false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12 iki 2014-12-10</text:span></text:p>
      <text:p text:style-name="P3"/>
      <text:p text:style-name="P4"><text:span text:style-name="T5">Įsakymas paskelbtas: Žin. 2009, Nr.<text:s/></text:span><text:a xlink:href="https://www.e-tar.lt/portal/legalAct.html?documentId=TAR.87FDF348B40E" office:target-frame-name="_top" xlink:show="replace"><text:span text:style-name="T6">116-4977</text:span></text:a><text:span text:style-name="T7">, i. k. 1092080ISAK00ĮV-510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DĖL MARTYNO MAŽVYDO PREMIJOS UŽ NUOPELNUS LIETUVOS VALSTYBĖS KALBAI, RAŠTIJOS ISTORIJAI IR KNYGOS MENUI SKYRIMO NUOSTATŲ PATVIRTINIMO</text:p>
      <text:p text:style-name="P15"/>
      <text:p text:style-name="P16">2009 m. rugsėjo 23 d. Nr. ĮV-510</text:p>
      <text:p text:style-name="P17">Vilnius</text:p>
      <text:p text:style-name="P18"/>
      <text:p text:style-name="P19"><text:span text:style-name="T20">Siekdamas įvertinti lietuvių literatūros, kalbos istorijos, kultūros bei knygotyros specialistų tyrimų pasiekimus ir paskatinti juos aktyvesnei profesinei bei mokslinei veiklai:</text:span></text:p>
      <text:p text:style-name="P21"><text:span text:style-name="T22">1</text:span><text:span text:style-name="T23">. T v i r t i n u Martyno Mažvydo premijos už nuopelnus Lietu</text:span><text:span text:style-name="T24">vos valstybės kalbai, raštijos istorijai ir knygos menui skyrimo nuostatus (pridedama).</text:span></text:p>
      <text:p text:style-name="P25"><text:span text:style-name="T26">2</text:span><text:span text:style-name="T27">. P r i p a ž į s t u netekusiu galios Kultūros ministerijos 1998 m. gruodžio 17 d. įsakymo Nr. 747 „Dėl Kultūros ministerijos premijų steigimo bei jų nuostatų pat</text:span><text:span text:style-name="T28">virtinimo“ 2.1 punktą.</text:span></text:p>
      <text:p text:style-name="P29"/>
      <text:p text:style-name="P30"/>
      <text:p text:style-name="P31"><text:span text:style-name="T32">Kultūros ministras</text:span><text:span text:style-name="T33"><text:tab/>Remigijus Vilkaitis</text:span></text:p>
      <text:soft-page-break/>
      <text:p text:style-name="P34"><text:span text:style-name="T35">PATVIRTINTA</text:span></text:p>
      <text:p text:style-name="P36">Lietuvos Respublikos kultūros ministro<text:s/></text:p>
      <text:p text:style-name="P37">2009 m. rugsėjo 23 d. įsakymu Nr. ĮV-510</text:p>
      <text:p text:style-name="P38"/>
      <text:p text:style-name="P39"><text:span text:style-name="T40">MARTYNO MAŽVYDO PREMIJOS UŽ NUOPELNUS LIETUVOS VALSTYBĖS KALBAI, RAŠTIJOS ISTORIJAI IR<text:s/></text:span><text:span text:style-name="T41">KNYGOS MENUI SKYRIMO NUOSTATAI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Martyno Mažvydo premijos už nuopelnus lietuvių kalbai, raštijos istorijai ir knygos menui (toliau vadinama – premija) skyrimo nuostatai (toliau vadinama – nuostatai) reglamentuoja siūlomų<text:s/></text:span><text:span text:style-name="T51">kandidatų premijai gauti dokumentų pateikimo bendruosius reikalavimus, premijos skyrimo tvarką.</text:span></text:p>
      <text:p text:style-name="P52"><text:span text:style-name="T53">2</text:span><text:span text:style-name="T54">. Premiją steigia Lietuvos Respublikos kultūros ministerija (toliau vadinama – Kultūros ministerija). Premija mokama iš Kultūros ministerijai skirtų Lietuv</text:span><text:span text:style-name="T55">os Respublikos valstybės biudžeto asignavimų.</text:span></text:p>
      <text:p text:style-name="P56"><text:span text:style-name="T57">3</text:span><text:span text:style-name="T58">. Premijos tikslas – įvertinti geriausius tyrimų pasiekimus lietuvių literatūros, kalbos istorijos, kultūros bei knygotyros srityse. Premija skiriama pavieniams asmenims arba autorių kolektyvams, dirbantie</text:span><text:span text:style-name="T59">ms kultūros arba mokslo ir studijų įstaigose, už reikšmingus pastarųjų 5 metų mokslinius senosios Lietuvos ir Mažosios Lietuvos literatūros ir rašytinio paveldo, lietuvių kultūros asmenybių literatūrinės ir kultūrinės veiklos, lietuviškos knygos ir spaudos</text:span><text:span text:style-name="T60">, lietuvių kalbos ir rašto raidos bei istorijos tyrinėjimus.</text:span></text:p>
      <text:p text:style-name="P61"><text:span text:style-name="T62">4</text:span><text:span text:style-name="T63">. Kasmet skiriama 45 bazinių socialių išmokų dydžio premija.</text:span></text:p>
      <text:p text:style-name="P64"/>
      <text:p text:style-name="P65"><text:span text:style-name="T66">II</text:span><text:span text:style-name="T67">.<text:s/></text:span><text:span text:style-name="T68">DOKUMENTŲ PATEIKIMO BENDRIEJI REIKALAVIMAI</text:span></text:p>
      <text:p text:style-name="P69"/>
      <text:p text:style-name="P70"><text:span text:style-name="T71">5</text:span><text:span text:style-name="T72">. Apie kandidatų siūlymų premijoms gauti priėmimo laiką ir vietą skel</text:span><text:span text:style-name="T73">biama kasmet spalio mėnesį Kultūros ministerijos interneto svetainėje (www.lrkm.lt).</text:span></text:p>
      <text:p text:style-name="P74"><text:span text:style-name="T75">6</text:span><text:span text:style-name="T76">. Kandidatus premijoms gauti turi teisę siūlyti fiziniai ir Lietuvos Respublikos teisės aktų nustatyta tvarka įregistruoti juridiniai asmenys (toliau – pareiškėjai).</text:span></text:p>
      <text:p text:style-name="P77"><text:span text:style-name="T78">7</text:span><text:span text:style-name="T79">. Siūlant kandidatus Kultūros ministerijai reikia pateikti šiuos dokumentus:</text:span></text:p>
      <text:p text:style-name="P80"><text:span text:style-name="T81">7.1</text:span><text:span text:style-name="T82">. dviejų kandidatą siūlančių pareiškėjų rekomendacijas;</text:span></text:p>
      <text:p text:style-name="P83"><text:span text:style-name="T84">7.2</text:span><text:span text:style-name="T85">. kandidato gyvenimo, profesinės ir (arba) mokslinės veiklos aprašymą;</text:span></text:p>
      <text:p text:style-name="P86"><text:span text:style-name="T87">7.3</text:span><text:span text:style-name="T88">. kandidato 5 kalendorinių m</text:span><text:span text:style-name="T89">etų profesinės ir (arba) mokslinės veiklos, už kurią siūloma premijuoti, aprašymą, atsižvelgiant į šių nuostatų 12 punkte išvardintus kriterijus;</text:span></text:p>
      <text:p text:style-name="P90"><text:span text:style-name="T91">7.4</text:span><text:span text:style-name="T92">. papildomai galima pateikti nuotraukas, leidinius ir kitą medžiagą, atskleidžiančią kandidato darbų re</text:span><text:span text:style-name="T93">ikšmę bei išskirtinumą.</text:span></text:p>
      <text:p text:style-name="P94"><text:span text:style-name="T95">8</text:span><text:span text:style-name="T96">. Jeigu premijai gauti siūlomas autorių kolektyvas, šių nuostatų 7 punkte išvardinti dokumentai pateikiami dėl kiekvieno kolektyvo nario.</text:span></text:p>
      <text:p text:style-name="P97"><text:span text:style-name="T98">9</text:span><text:span text:style-name="T99">. Dokumentai apie kandidatus turi būti pateikti Kultūros ministerijos Informacinės</text:span><text:span text:style-name="T100"><text:s/>visuomenės plėtros skyriui kasmet ne vėliau kaip iki lapkričio 15 d.</text:span></text:p>
      <text:p text:style-name="P101"/>
      <text:p text:style-name="P102"><text:span text:style-name="T103">III</text:span><text:span text:style-name="T104">.<text:s/></text:span><text:span text:style-name="T105">PREMIJOS SKYRIMO TVARKA</text:span></text:p>
      <text:p text:style-name="P106"/>
      <text:p text:style-name="P107"><text:span text:style-name="T108">10</text:span><text:span text:style-name="T109">. Kultūros ministerijai pateiktus dokumentus vertina Literatūros ir leidybos ekspertų komisija (toliau – komisija), veikianti pagal Kultūros mi</text:span><text:span text:style-name="T110">nisterijos ekspertų komisijų nuostatus, patvirtintus Lietuvos Respublikos kultūros ministro 2004 m. gegužės 21 d. įsakymu Nr. ĮV-121 (Žin., 2004, Nr.<text:s/></text:span><text:a xlink:href="https://www.e-tar.lt/portal/lt/legalAct/TAR.D2BEAB7C947E" office:target-frame-name="_blank" xlink:show="new"><text:span text:style-name="T111">87-3186</text:span></text:a><text:span text:style-name="T112">; 2005, Nr.<text:s/></text:span><text:a xlink:href="https://www.e-tar.lt/portal/lt/legalAct/TAR.BEBD998A241B" office:target-frame-name="_blank" xlink:show="new"><text:span text:style-name="T113">129-4654</text:span></text:a><text:span text:style-name="T114">).</text:span><text:s/></text:p>
      <text:p text:style-name="P115">Punkto pakeitimai:</text:p>
      <text:p text:style-name="P116"><text:span text:style-name="T117">Nr.<text:s/></text:span><text:a xlink:href="https://www.e-tar.lt/portal/legalAct.html?documentId=TAR.3FA50082B218" office:target-frame-name="_top" xlink:show="replace"><text:span text:style-name="T118">ĮV-618</text:span></text:a><text:span text:style-name="T119">, 2011-10-05, Žin., 2011, Nr. 122-5806<text:s/></text:span><text:span text:style-name="T120">(2011-10-11), i. k. 1112080ISAK00ĮV-618</text:span></text:p>
      <text:p text:style-name="Normal"/>
      <text:p text:style-name="P121"><text:span text:style-name="T122">11</text:span><text:span text:style-name="T123">. Jei pateikti dokumentai neatitinka šių nuostatų 7, 8 ir 9 punktų reikalavimų, jie komisijos posėdyje nesvarstomi.</text:span></text:p>
      <text:p text:style-name="P124"><text:span text:style-name="T125">12</text:span><text:span text:style-name="T126">. Komisija pateiktus pasiūlymus vertina remdamasi šiais kriterijais:</text:span></text:p>
      <text:p text:style-name="P127"><text:span text:style-name="T128">12.1</text:span><text:span text:style-name="T129">. kandidato<text:s/></text:span><text:span text:style-name="T130">paskelbtos reikšmingos publikacijos, atitinkančios šių nuostatų 3 punkte išvardintas tyrimų sritis (prioritetas teikiamas monografijoms ir fundamentaliems studijiniams tyrimams);</text:span></text:p>
      <text:p text:style-name="P131"><text:span text:style-name="T132">12.2</text:span><text:span text:style-name="T133">. tyrimų inovatyvumas;</text:span></text:p>
      <text:p text:style-name="P134"><text:span text:style-name="T135">12.3</text:span><text:span text:style-name="T136">. kandidato kultūrinės, mokslinės ir<text:s/></text:span><text:span text:style-name="T137">profesinės veiklos aktyvumas.</text:span></text:p>
      <text:p text:style-name="P138"><text:span text:style-name="T139">13</text:span><text:span text:style-name="T140">. Jeigu komisijos narys yra siūlomas premijai gauti, jis svarstant pasiūlymus posėdyje nedalyvauja.</text:span></text:p>
      <text:p text:style-name="P141"><text:span text:style-name="T142">14</text:span><text:span text:style-name="T143">. Premiją įsakymu skiria Lietuvos Respublikos kultūros ministras, atsižvelgdamas į komisijos išvadas ir pasiūlym</text:span><text:span text:style-name="T144">us.</text:span><text:s/></text:p>
      <text:p text:style-name="P145">Punkto pakeitimai:</text:p>
      <text:p text:style-name="P146"><text:span text:style-name="T147">Nr.<text:s/></text:span><text:a xlink:href="https://www.e-tar.lt/portal/legalAct.html?documentId=TAR.3FA50082B218" office:target-frame-name="_top" xlink:show="replace"><text:span text:style-name="T148">ĮV-618</text:span></text:a><text:span text:style-name="T149">, 2011-10-05, Žin., 2011, Nr. 122-5806 (2011-10-11), i. k. 1112080ISAK00ĮV-618</text:span></text:p>
      <text:p text:style-name="Normal"/>
      <text:p text:style-name="P150"><text:span text:style-name="T151">15</text:span><text:span text:style-name="T152">. Premija skiriama kiekvienais metais gruodžio mėnesį.</text:span><text:span text:style-name="T153"><text:s/>Premijos teikimą organizuoja Kultūros ministerija.</text:span></text:p>
      <text:p text:style-name="P154"><text:span text:style-name="T155">16</text:span><text:span text:style-name="T156">. Jei premija skiriama autorių kolektyvui, premija paskirstoma po lygiai kiekvienam autoriui.</text:span></text:p>
      <text:p text:style-name="P157"/>
      <text:p text:style-name="P158"><text:span text:style-name="T159">IV</text:span><text:span text:style-name="T160">.<text:s/></text:span><text:span text:style-name="T161">BAIGIAMOSIOS NUOSTATOS</text:span></text:p>
      <text:p text:style-name="P162"/>
      <text:p text:style-name="P163"><text:span text:style-name="T164">17</text:span><text:span text:style-name="T165">. Premija skiriama tam tikram asmeniui nepriklausomai nuo kitų<text:s/></text:span><text:span text:style-name="T166">jo gautų premijų.</text:span></text:p>
      <text:p text:style-name="P167"><text:span text:style-name="T168">18</text:span><text:span text:style-name="T169">. Premija tam pačiam asmeniui gali būti skiriama ne anksčiau kaip po 5 metų.</text:span></text:p>
      <text:p text:style-name="P170"/>
      <text:p text:style-name="P171"><text:span text:style-name="T172">_________________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kultūros ministerija, Įsakymas</text:span></text:p>
      <text:p text:style-name="P182"><text:span text:style-name="T183">Nr.<text:s/></text:span><text:a xlink:href="https://www.e-tar.lt/portal/legalAct.html?documentId=TAR.3FA50082B218" office:target-frame-name="_top" xlink:show="replace"><text:span text:style-name="T184">ĮV-618</text:span></text:a><text:span text:style-name="T185">, 2011-10-05, Žin., 2011, Nr. 122-5806 (2011-10-11), i. k. 1112080ISAK00ĮV-618</text:span></text:p>
      <text:p text:style-name="P186"><text:span text:style-name="T187">Dėl Lietuvos Respublikos kultūros ministro 2009 m. rugsėjo 23 d. įsakymo Nr. ĮV-510 "Dėl Ma</text:span><text:span text:style-name="T188">rtyno Mažvydo premijos už nuopelnus Lietuvos valstybės kalbai, raštijos istorijai ir knygos menui skyrimo nuostatų patvirtinimo"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4-16T15:28:00Z</meta:creation-date>
    <dc:date>2015-04-16T15:28:00Z</dc:date>
    <meta:template xlink:href="Normal" xlink:type="simple"/>
    <meta:editing-cycles>2</meta:editing-cycles>
    <meta:editing-duration>PT0S</meta:editing-duration>
    <meta:document-statistic meta:page-count="3" meta:paragraph-count="59" meta:word-count="787" meta:character-count="6075" meta:row-count="205" meta:non-whitespace-character-count="5347"/>
  </office:meta>
</office:document-meta>
</file>