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" style:parent-style-name="Normal" style:family="paragraph">
      <style:paragraph-properties fo:widows="0" fo:orphans="0" fo:text-align="center"/>
      <style:text-properties fo:color="#000000"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 fo:letter-spacing="-0.0041in"/>
    </style:style>
    <style:style style:name="T92" style:parent-style-name="DefaultParagraphFont" style:family="text">
      <style:text-properties fo:color="#000000" fo:letter-spacing="-0.0041in"/>
    </style:style>
    <style:style style:name="T93" style:parent-style-name="DefaultParagraphFont" style:family="text">
      <style:text-properties fo:color="#000000" fo:letter-spacing="-0.0041in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P181" style:parent-style-name="Normal" style:family="paragraph">
      <style:paragraph-properties fo:widows="0" fo:orphans="0" fo:text-align="center"/>
      <style:text-properties fo:hyphenate="false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/>
      <style:text-properties fo:hyphenate="false"/>
    </style:style>
    <style:style style:name="P194" style:parent-style-name="Normal" style:family="paragraph">
      <style:paragraph-properties fo:widows="0" fo:orphans="0" fo:text-align="center"/>
      <style:text-properties fo:hyphenate="false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12-11 iki 2017-11-30</text:span></text:p>
      <text:p text:style-name="P3"/>
      <text:p text:style-name="P4"><text:span text:style-name="T5">Įsakymas paskelbtas: Žin. 2009, Nr.<text:s/></text:span><text:a xlink:href="https://www.e-tar.lt/portal/legalAct.html?documentId=TAR.87FDF348B40E" office:target-frame-name="_top" xlink:show="replace"><text:span text:style-name="T6">116-4977</text:span></text:a><text:span text:style-name="T7">, i. k. 1092080ISAK00ĮV-510</text:span></text:p>
      <text:p text:style-name="P8"/>
      <text:p text:style-name="P9"><text:span text:style-name="T10"/><text:span text:style-name="T11">LIETUVOS RESPUBLIKOS KULTŪROS MINISTRO</text:span></text:p>
      <text:p text:style-name="P12">Į S A K Y M A S</text:p>
      <text:p text:style-name="P13"/>
      <text:p text:style-name="P14">DĖL MARTYNO MAŽVYDO PREMIJOS UŽ NUOPELNUS LIETUVOS VALSTYBĖS KALBAI, RAŠTIJOS ISTORIJAI IR KNYGOS MENUI SKYRIMO NUOSTATŲ PATVIRTINIMO</text:p>
      <text:p text:style-name="P15"/>
      <text:p text:style-name="P16">2009 m. rugsėjo 23 d. Nr. ĮV-510</text:p>
      <text:p text:style-name="P17">Vilnius</text:p>
      <text:p text:style-name="P18"/>
      <text:p text:style-name="P19"><text:span text:style-name="T20">Siekdamas įvertinti lietuvių literatūros, kalbos istorijos, kultūros bei knygotyros specialistų tyrimų pasiekimus ir paskatinti juos aktyvesnei profesinei bei mokslinei veiklai:</text:span></text:p>
      <text:p text:style-name="P21"><text:span text:style-name="T22">1</text:span><text:span text:style-name="T23">. T v i r t i n u Martyno Mažvydo premijos už nuopelnus Lietu</text:span><text:span text:style-name="T24">vos valstybės kalbai, raštijos istorijai ir knygos menui skyrimo nuostatus (pridedama).</text:span></text:p>
      <text:p text:style-name="P25"><text:span text:style-name="T26">2</text:span><text:span text:style-name="T27">. P r i p a ž į s t u netekusiu galios Kultūros ministerijos 1998 m. gruodžio 17 d. įsakymo Nr. 747 „Dėl Kultūros ministerijos premijų steigimo bei jų nuostatų pat</text:span><text:span text:style-name="T28">virtinimo“ 2.1 punktą.</text:span></text:p>
      <text:p text:style-name="P29"/>
      <text:p text:style-name="P30"/>
      <text:p text:style-name="P31"><text:span text:style-name="T32">Kultūros ministras</text:span><text:span text:style-name="T33"><text:tab/>Remigijus Vilkaitis</text:span></text:p>
      <text:soft-page-break/>
      <text:p text:style-name="P34"><text:span text:style-name="T35">PATVIRTINTA</text:span></text:p>
      <text:p text:style-name="P36">Lietuvos Respublikos kultūros ministro<text:s/></text:p>
      <text:p text:style-name="P37">2009 m. rugsėjo 23 d. įsakymu Nr. ĮV-510</text:p>
      <text:p text:style-name="P38"/>
      <text:p text:style-name="P39"><text:span text:style-name="T40">MARTYNO MAŽVYDO PREMIJOS UŽ NUOPELNUS LIETUVOS VALSTYBĖS KALBAI, RAŠTIJOS ISTORIJAI IR<text:s/></text:span><text:span text:style-name="T41">KNYGOS MENUI SKYRIMO NUOSTATAI</text:span></text:p>
      <text:p text:style-name="P42"/>
      <text:p text:style-name="P43"><text:span text:style-name="T44">I</text:span><text:span text:style-name="T45">.<text:s/></text:span><text:span text:style-name="T46">BENDROSIOS NUOSTATOS</text:span></text:p>
      <text:p text:style-name="P47"/>
      <text:p text:style-name="P48"><text:span text:style-name="T49">1</text:span><text:span text:style-name="T50">. Martyno Mažvydo premijos už nuopelnus lietuvių kalbai, raštijos istorijai ir knygos menui (toliau vadinama – premija) skyrimo nuostatai (toliau vadinama – nuostatai) reglamentuoja siūlomų<text:s/></text:span><text:span text:style-name="T51">kandidatų premijai gauti dokumentų pateikimo bendruosius reikalavimus, premijos skyrimo tvarką.</text:span></text:p>
      <text:p text:style-name="P52"><text:span text:style-name="T53">2</text:span><text:span text:style-name="T54">. Premiją steigia Lietuvos Respublikos kultūros ministerija (toliau vadinama – Kultūros ministerija). Premija mokama iš Kultūros ministerijai skirtų Lietuv</text:span><text:span text:style-name="T55">os Respublikos valstybės biudžeto asignavimų.</text:span></text:p>
      <text:p text:style-name="P56"><text:span text:style-name="T57">3</text:span><text:span text:style-name="T58">. Premijos tikslas – įvertinti geriausius tyrimų pasiekimus lietuvių literatūros, kalbos istorijos, kultūros bei knygotyros srityse. Premija skiriama pavieniams asmenims arba autorių kolektyvams, dirbantie</text:span><text:span text:style-name="T59">ms kultūros arba mokslo ir studijų įstaigose, už reikšmingus pastarųjų 5 metų mokslinius senosios Lietuvos ir Mažosios Lietuvos literatūros ir rašytinio paveldo, lietuvių kultūros asmenybių literatūrinės ir kultūrinės veiklos, lietuviškos knygos ir spaudos</text:span><text:span text:style-name="T60">, lietuvių kalbos ir rašto raidos bei istorijos tyrinėjimus.</text:span></text:p>
      <text:p text:style-name="P61"><text:span text:style-name="T62">4</text:span><text:span text:style-name="T63">. Kasmet skiriama 45 bazinių socialių išmokų dydžio premija.</text:span></text:p>
      <text:p text:style-name="P64"/>
      <text:p text:style-name="P65"><text:span text:style-name="T66">II</text:span><text:span text:style-name="T67">.<text:s/></text:span><text:span text:style-name="T68">DOKUMENTŲ PATEIKIMO BENDRIEJI REIKALAVIMAI</text:span></text:p>
      <text:p text:style-name="P69"/>
      <text:p text:style-name="P70"><text:span text:style-name="T71">5</text:span><text:span text:style-name="T72">. Apie kandidatų siūlymų premijoms gauti priėmimo laiką ir vietą skel</text:span><text:span text:style-name="T73">biama kasmet spalio mėnesį Kultūros ministerijos interneto svetainėje (www.lrkm.lt).</text:span></text:p>
      <text:p text:style-name="P74"><text:span text:style-name="T75">6</text:span><text:span text:style-name="T76">. Kandidatus premijoms gauti turi teisę siūlyti fiziniai ir Lietuvos Respublikos teisės aktų nustatyta tvarka įregistruoti juridiniai asmenys (toliau – pareiškėjai).</text:span></text:p>
      <text:p text:style-name="P77"><text:span text:style-name="T78">7</text:span><text:span text:style-name="T79">. Siūlant kandidatus Kultūros ministerijai reikia pateikti šiuos dokumentus:</text:span></text:p>
      <text:p text:style-name="P80"><text:span text:style-name="T81">7.1</text:span><text:span text:style-name="T82">. dviejų kandidatą siūlančių pareiškėjų rekomendacijas;</text:span></text:p>
      <text:p text:style-name="P83"><text:span text:style-name="T84">7.2</text:span><text:span text:style-name="T85">. kandidato gyvenimo, profesinės ir (arba) mokslinės veiklos aprašymą;</text:span></text:p>
      <text:p text:style-name="P86"><text:span text:style-name="T87">7.3</text:span><text:span text:style-name="T88">. kandidato 5 kalendorinių m</text:span><text:span text:style-name="T89">etų profesinės ir (arba) mokslinės veiklos, už kurią siūloma premijuoti, aprašymą, atsižvelgiant į šių nuostatų 12 punkte išvardintus kriterijus;</text:span></text:p>
      <text:p text:style-name="P90"><text:span text:style-name="T91">7.4</text:span><text:span text:style-name="T92">. papildomai galima pateikti nuotraukas, leidinius ir kitą medžiagą, atskleidžiančią kandidato darbų re</text:span><text:span text:style-name="T93">ikšmę bei išskirtinumą.</text:span></text:p>
      <text:p text:style-name="P94"><text:span text:style-name="T95">8</text:span><text:span text:style-name="T96">. Jeigu premijai gauti siūlomas autorių kolektyvas, šių nuostatų 7 punkte išvardinti dokumentai pateikiami dėl kiekvieno kolektyvo nario.</text:span></text:p>
      <text:p text:style-name="P97"><text:span text:style-name="T98">9</text:span><text:span text:style-name="T99">. Dokumentai apie kandidatūras turi būti pateikti Kultūros ministerijos Meno ir<text:s/></text:span><text:span text:style-name="T100">kūrybinių industrijų politikos departamentui kasmet ne vėliau kaip iki lapkričio 15 d.</text:span><text:s/></text:p>
      <text:p text:style-name="P101">Punkto pakeitimai:</text:p>
      <text:p text:style-name="P102"><text:span text:style-name="T103">Nr.<text:s/></text:span><text:a xlink:href="https://www.e-tar.lt/portal/legalAct.html?documentId=b2c64690805d11e4bc68a1493830b8b9" office:target-frame-name="_top" xlink:show="replace"><text:span text:style-name="T104">ĮV-891</text:span></text:a><text:span text:style-name="T105">, 2014-12-10, paskelbta TAR 2014-12-10, i</text:span><text:span text:style-name="T106">. k. 2014-19402</text:span></text:p>
      <text:p text:style-name="Normal"/>
      <text:p text:style-name="P107"><text:span text:style-name="T108">III</text:span><text:span text:style-name="T109">.<text:s/></text:span><text:span text:style-name="T110">PREMIJOS SKYRIMO TVARKA</text:span></text:p>
      <text:p text:style-name="P111"/>
      <text:p text:style-name="P112"><text:span text:style-name="T113">10</text:span><text:span text:style-name="T114">. Kultūros ministerijai pateiktus dokumentus vertina Literatūros taryba (toliau – taryba), veikianti pagal Literatūros tarybos nuostatus, patvirtintus Lietuvos Respublikos kultūros ministro 2014 m. spalio 6 d. įsakymu Nr. ĮV-703 „Dėl literatūros tarybos nu</text:span><text:span text:style-name="T115">ostatų patvirtinimo <text:s/></text:span></text:p>
      <text:p text:style-name="P116">Punkto pakeitimai:</text:p>
      <text:p text:style-name="P117"><text:span text:style-name="T118">Nr.<text:s/></text:span><text:a xlink:href="https://www.e-tar.lt/portal/legalAct.html?documentId=TAR.3FA50082B218" office:target-frame-name="_top" xlink:show="replace"><text:span text:style-name="T119">ĮV-618</text:span></text:a><text:span text:style-name="T120">, 2011-10-05, Žin., 2011, Nr. 122-5806 (2011-10-11), i. k. 1112080ISAK00ĮV-618</text:span></text:p>
      <text:p text:style-name="P121"><text:span text:style-name="T122">Nr.<text:s/></text:span><text:a xlink:href="https://www.e-tar.lt/portal/legalAct.html?documentId=b2c64690805d11e4bc68a1493830b8b9" office:target-frame-name="_top" xlink:show="replace"><text:span text:style-name="T123">ĮV-891</text:span></text:a><text:span text:style-name="T124">, 2014-12-10, paskelbta TAR 2014-12-10, i. k. 2014-19402</text:span></text:p>
      <text:p text:style-name="Normal"/>
      <text:p text:style-name="P125"><text:span text:style-name="T126">11. Jei pateikti dokumentai neatitinka šių nuostatų 7, 8 ir 9 punktų reikalavimų, jie tarybos posėdyje nesvarstomi.</text:span></text:p>
      <text:p text:style-name="P127">Punkto pakeitimai:</text:p>
      <text:p text:style-name="P128"><text:span text:style-name="T129">Nr.<text:s/></text:span><text:a xlink:href="https://www.e-tar.lt/portal/legalAct.html?documentId=b2c64690805d11e4bc68a1493830b8b9" office:target-frame-name="_top" xlink:show="replace"><text:span text:style-name="T130">ĮV-891</text:span></text:a><text:span text:style-name="T131">, 2014-12-10, paskelbta TAR 2014-12-10, i. k. 2014-19402</text:span></text:p>
      <text:p text:style-name="Normal"/>
      <text:p text:style-name="P132"><text:span text:style-name="T133">12</text:span><text:span text:style-name="T134">. Taryba pateiktus siūlymus vertina remdamasi šiais kriterijais:</text:span></text:p>
      <text:p text:style-name="P135"><text:span text:style-name="T136">12.1</text:span><text:span text:style-name="T137">. kandidato paskelbtos reikšmingos publikacijos, atitinkančios šių nuostatų 3 punkte išvardintas tyrimų sritis (prioritetas teikiamas monografijoms ir fundamentaliems studijiniams tyrimams);<text:s/></text:span></text:p>
      <text:p text:style-name="P138"><text:span text:style-name="T139">12.2</text:span><text:span text:style-name="T140">. tyrimų inovatyvumas:</text:span></text:p>
      <text:p text:style-name="P141"><text:span text:style-name="T142">12.3</text:span><text:span text:style-name="T143">. kandidato kultūrinės, m</text:span><text:span text:style-name="T144">okslinės ir profesinės veiklos aktyvumas.</text:span><text:s/></text:p>
      <text:p text:style-name="P145">Punkto pakeitimai:</text:p>
      <text:p text:style-name="P146"><text:span text:style-name="T147">Nr.<text:s/></text:span><text:a xlink:href="https://www.e-tar.lt/portal/legalAct.html?documentId=b2c64690805d11e4bc68a1493830b8b9" office:target-frame-name="_top" xlink:show="replace"><text:span text:style-name="T148">ĮV-891</text:span></text:a><text:span text:style-name="T149">, 2014-12-10, paskelbta TAR 2014-12-10, i. k. 2014-19402</text:span></text:p>
      <text:p text:style-name="Normal"/>
      <text:p text:style-name="P150"><text:span text:style-name="T151">13</text:span><text:span text:style-name="T152">. Jeigu tarybos nary</text:span><text:span text:style-name="T153">s yra siūlomas premijai gauti, jis svarstant pasiūlymus posėdyje nedalyvauja.</text:span><text:s/></text:p>
      <text:p text:style-name="P154">Punkto pakeitimai:</text:p>
      <text:p text:style-name="P155"><text:span text:style-name="T156">Nr.<text:s/></text:span><text:a xlink:href="https://www.e-tar.lt/portal/legalAct.html?documentId=b2c64690805d11e4bc68a1493830b8b9" office:target-frame-name="_top" xlink:show="replace"><text:span text:style-name="T157">ĮV-891</text:span></text:a><text:span text:style-name="T158">, 2014-12-10, paskelbta TAR 2014-12-10, i. k. 2014</text:span><text:span text:style-name="T159">-19402</text:span></text:p>
      <text:p text:style-name="Normal"/>
      <text:p text:style-name="P160"><text:span text:style-name="T161">14</text:span><text:span text:style-name="T162">. Premiją įsakymu skiria Lietuvos Respublikos kultūros ministras, atsižvelgdamas į tarybos išvadas ir pasiūlymus.</text:span><text:s/></text:p>
      <text:p text:style-name="P163">Punkto pakeitimai:</text:p>
      <text:p text:style-name="P164"><text:span text:style-name="T165">Nr.<text:s/></text:span><text:a xlink:href="https://www.e-tar.lt/portal/legalAct.html?documentId=TAR.3FA50082B218" office:target-frame-name="_top" xlink:show="replace"><text:span text:style-name="T166">ĮV-618</text:span></text:a><text:span text:style-name="T167">, 2011-10-05, Ži</text:span><text:span text:style-name="T168">n., 2011, Nr. 122-5806 (2011-10-11), i. k. 1112080ISAK00ĮV-618</text:span></text:p>
      <text:p text:style-name="P169"><text:span text:style-name="T170">Nr.<text:s/></text:span><text:a xlink:href="https://www.e-tar.lt/portal/legalAct.html?documentId=b2c64690805d11e4bc68a1493830b8b9" office:target-frame-name="_top" xlink:show="replace"><text:span text:style-name="T171">ĮV-891</text:span></text:a><text:span text:style-name="T172">, 2014-12-10, paskelbta TAR 2014-12-10, i. k. 2014-19402</text:span></text:p>
      <text:p text:style-name="Normal"/>
      <text:p text:style-name="P173"><text:span text:style-name="T174">15</text:span><text:span text:style-name="T175">. Premija skiriama<text:s/></text:span><text:span text:style-name="T176">kiekvienais metais gruodžio mėnesį. Premijos teikimą organizuoja Kultūros ministerija.</text:span></text:p>
      <text:p text:style-name="P177"><text:span text:style-name="T178">16</text:span><text:span text:style-name="T179">. Jei premija skiriama autorių kolektyvui, premija paskirstoma po lygiai kiekvienam autoriui.</text:span></text:p>
      <text:p text:style-name="P180"/>
      <text:p text:style-name="P181"><text:span text:style-name="T182">IV</text:span><text:span text:style-name="T183">.<text:s/></text:span><text:span text:style-name="T184">BAIGIAMOSIOS NUOSTATOS</text:span></text:p>
      <text:p text:style-name="P185"/>
      <text:p text:style-name="P186"><text:span text:style-name="T187">17</text:span><text:span text:style-name="T188">. Premija skiriama tam tikra</text:span><text:span text:style-name="T189">m asmeniui nepriklausomai nuo kitų jo gautų premijų.</text:span></text:p>
      <text:p text:style-name="P190"><text:span text:style-name="T191">18</text:span><text:span text:style-name="T192">. Premija tam pačiam asmeniui gali būti skiriama ne anksčiau kaip po 5 metų.</text:span></text:p>
      <text:p text:style-name="P193"/>
      <text:p text:style-name="P194"><text:span text:style-name="T195">_________________</text:span></text:p>
      <text:p text:style-name="Normal"/>
      <text:p text:style-name="P196"/>
      <text:p text:style-name="P197"/>
      <text:p text:style-name="P198"><text:span text:style-name="T199">Pakeitimai:</text:span></text:p>
      <text:p text:style-name="P200"/>
      <text:p text:style-name="P201"><text:span text:style-name="T202">1.</text:span></text:p>
      <text:p text:style-name="P203"><text:span text:style-name="T204">Lietuvos Respublikos kultūros ministerija, Įsakymas</text:span></text:p>
      <text:p text:style-name="P205"><text:span text:style-name="T206">Nr.<text:s/></text:span><text:a xlink:href="https://www.e-tar.lt/portal/legalAct.html?documentId=TAR.3FA50082B218" office:target-frame-name="_top" xlink:show="replace"><text:span text:style-name="T207">ĮV-618</text:span></text:a><text:span text:style-name="T208">, 2011-10-05, Žin., 2011, Nr. 122-5806 (2011-10-11), i. k. 1112080ISAK00ĮV-618</text:span></text:p>
      <text:p text:style-name="P209"><text:span text:style-name="T210">Dėl Lietuvos Respublikos kultūros ministro 2009 m. rugsėjo 23 d. įsakymo Nr. ĮV-510 "Dėl Martyno Mažvydo prem</text:span><text:span text:style-name="T211">ijos už nuopelnus Lietuvos valstybės kalbai, raštijos istorijai ir knygos menui skyrimo nuostatų patvirtinimo" pakeitimo</text:span></text:p>
      <text:p text:style-name="P212"/>
      <text:p text:style-name="P213"><text:span text:style-name="T214">2.</text:span></text:p>
      <text:p text:style-name="P215"><text:span text:style-name="T216">Lietuvos Respublikos kultūros ministerija, Įsakymas</text:span></text:p>
      <text:p text:style-name="P217"><text:span text:style-name="T218">Nr.<text:s/></text:span><text:a xlink:href="https://www.e-tar.lt/portal/legalAct.html?documentId=b2c64690805d11e4bc68a1493830b8b9" office:target-frame-name="_top" xlink:show="replace"><text:span text:style-name="T219">ĮV-891</text:span></text:a><text:span text:style-name="T220">, 2014-12-10, paskelbta TAR 2014-12-10, i. k. 2014-19402</text:span></text:p>
      <text:p text:style-name="P221"><text:span text:style-name="T222">Dėl Lietuvos Respublikos kultūros ministro 2009 m. rugsėjo 23 d. įsakymo Nr. ĮV-510 ,,Dėl Martyno</text:span><text:span text:style-name="T223"><text:s/>Mažvydo premijos už nuopelnus Lietuvos valstybės kalbai, raštijos istorijai ir knygos menui skyrimo nuostatų patvirtinimo“ pakeitimo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7-12-01T08:52:00Z</meta:creation-date>
    <dc:date>2017-12-01T08:52:00Z</dc:date>
    <meta:template xlink:href="Normal.dotm" xlink:type="simple"/>
    <meta:editing-cycles>2</meta:editing-cycles>
    <meta:editing-duration>PT0S</meta:editing-duration>
    <meta:document-statistic meta:page-count="3" meta:paragraph-count="21" meta:word-count="946" meta:character-count="7425" meta:row-count="89" meta:non-whitespace-character-count="6500"/>
  </office:meta>
</office:document-meta>
</file>