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text-position="super 66.6%"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text-position="super 66.6%"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3937in"/>
      <style:text-properties style:font-size-complex="11pt"/>
    </style:style>
    <style:style style:name="P626" style:parent-style-name="Normal" style:family="paragraph">
      <style:paragraph-properties fo:text-align="justify" fo:text-indent="0.3937in"/>
      <style:text-properties style:font-size-complex="11pt"/>
    </style:style>
    <style:style style:name="P627" style:parent-style-name="Normal" style:family="paragraph">
      <style:paragraph-properties fo:text-align="justify" fo:text-indent="0.3937in"/>
      <style:text-properties style:font-size-complex="11pt"/>
    </style:style>
    <style:style style:name="P628" style:parent-style-name="Normal" style:family="paragraph">
      <style:paragraph-properties fo:text-align="justify" fo:text-indent="0.3937in"/>
      <style:text-properties style:font-size-complex="11pt"/>
    </style:style>
    <style:style style:name="P629" style:parent-style-name="Normal" style:family="paragraph">
      <style:paragraph-properties fo:text-align="justify" fo:text-indent="0.3937in"/>
      <style:text-properties style:font-size-complex="11pt"/>
    </style:style>
    <style:style style:name="P630" style:parent-style-name="Normal" style:family="paragraph">
      <style:paragraph-properties fo:text-align="justify" fo:text-indent="0.3937in"/>
      <style:text-properties style:font-size-complex="11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1pt"/>
    </style:style>
    <style:style style:name="T666" style:parent-style-name="DefaultParagraphFont" style:family="text">
      <style:text-properties style:text-position="super 66.6%"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1pt"/>
    </style:style>
    <style:style style:name="T677" style:parent-style-name="DefaultParagraphFont" style:family="text">
      <style:text-properties style:text-position="super 66.6%"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7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Suvestinė redakcija nuo 2015-09-05 iki 2016-03-31</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Nauja redakcija nuo 2015-09-05:</text:p>
      <text:p text:style-name="Normal"><text:span text:style-name="T14">Nr.<text:s/></text:span><text:a xlink:href="https://www.e-tar.lt/portal/legalAct.html?documentId=43ba773052da11e5b0f2b883009b2d06" office:target-frame-name="_top" xlink:show="replace"><text:span text:style-name="T15">3-372(1.5 E)</text:span></text:a><text:span text:style-name="T16">, 2015-09-04, paskelbta TAR 2015-09-04, i. k. 2015-13544</text:span></text:p>
      <text:p text:style-name="P17"/>
      <text:p text:style-name="P18">LIETUVOS RESPUBLIKOS SUSISIEKIMO MINISTRAS</text:p>
      <text:p text:style-name="P19"/>
      <text:p text:style-name="P20">ĮSAKYMAS</text:p>
      <text:p text:style-name="P21">DĖL KELEIVIŲ IR BAGAŽO VEŽIMO KELIŲ TRANSPORTU TAISYKLIŲ PATVIRTINIMO</text:p>
      <text:p text:style-name="P22"/>
      <text:p text:style-name="P23">2011 m. balandžio 13 d. Nr. 3-223</text:p>
      <text:p text:style-name="P24"><text:span text:style-name="T25">Vilnius</text:span></text:p>
      <text:p text:style-name="P26"/>
      <text:p text:style-name="P27"/>
      <text:p text:style-name="P28"><text:span text:style-name="T29">Vadovaudamasis Lietuvos<text:s/></text:span><text:span text:style-name="T30">Respublikos kelių transporto kodekso 18 straipsnio 1 dalimi,</text:span></text:p>
      <text:p text:style-name="P31"><text:span text:style-name="T32">t v i r t i n u Keleivių ir bagažo vežimo kelių transportu taisykles (pridedama).</text:span><text:s/></text:p>
      <text:p text:style-name="P33"/>
      <text:p text:style-name="P34"/>
      <text:p text:style-name="P35"/>
      <text:p text:style-name="P36"><text:span text:style-name="T37">Susisiekimo ministras</text:span><text:span text:style-name="T38"><text:tab/>Eligijus Masiulis</text:span></text:p>
      <text:p text:style-name="Normal"/>
      <text:soft-page-break/>
      <text:p text:style-name="P39"><text:span text:style-name="T40">PATVIRTINTA</text:span></text:p>
      <text:p text:style-name="P41">Lietuvos Respublikos susisiekimo<text:s/></text:p>
      <text:p text:style-name="P42">ministro 2011 m. balandžio 13 d.<text:s/></text:p>
      <text:p text:style-name="P43">įsakymu Nr. 3-223</text:p>
      <text:p text:style-name="P44"/>
      <text:p text:style-name="P45"><text:span text:style-name="T46">KELEIVIŲ IR BAGAŽO VEŽIMO KELIŲ TRANSPORTU TAISYKLĖS</text:span></text:p>
      <text:p text:style-name="P47"/>
      <text:p text:style-name="P48"><text:span text:style-name="T49">I</text:span><text:span text:style-name="T50">. skyrius</text:span></text:p>
      <text:p text:style-name="P51"><text:span text:style-name="T52">BENDROSIOS NUOSTATOS<text:s/></text:span></text:p>
      <text:p text:style-name="P53">Pakeistas skyriaus<text:s/>pavadinimas:</text:p>
      <text:p text:style-name="P54"><text:span text:style-name="T55">Nr.<text:s/></text:span><text:a xlink:href="https://www.e-tar.lt/portal/legalAct.html?documentId=43ba773052da11e5b0f2b883009b2d06" office:target-frame-name="_top" xlink:show="replace"><text:span text:style-name="T56">3-372(1.5 E)</text:span></text:a><text:span text:style-name="T57">, 2015-09-04, paskelbta TAR 2015-09-04, i. k. 2015-13544</text:span></text:p>
      <text:p text:style-name="Normal"/>
      <text:p text:style-name="P58"><text:span text:style-name="T59">1</text:span><text:span text:style-name="T60">. Keleivių ir bagažo vežimo kelių transportu taisyklės (toliau – ši</text:span><text:span text:style-name="T61">os taisyklės) nustato keleivių ir bagažo vežimo keleivinėmis kelių transporto priemonėmis (toliau – transporto priemonė) organizavimo ir šių vežimų vykdymo tvarką.</text:span></text:p>
      <text:p text:style-name="P62"><text:span text:style-name="T63">2</text:span><text:span text:style-name="T64">. Vadovaujantis Lietuvos Respublikos kelių transporto kodekso (toliau – Kodeksas)</text:span><text:span text:style-name="T65"><text:s/></text:span><text:span text:style-name="T66">4 str</text:span><text:span text:style-name="T67">aipsnio 2 dalimi šios taisyklės yra privalomos savivaldybėms, fiziniams ir juridiniams asmenims.</text:span><text:s/></text:p>
      <text:p text:style-name="P68">Punkto pakeitimai:</text:p>
      <text:p text:style-name="P69"><text:span text:style-name="T70">Nr.<text:s/></text:span><text:a xlink:href="https://www.e-tar.lt/portal/legalAct.html?documentId=43ba773052da11e5b0f2b883009b2d06" office:target-frame-name="_top" xlink:show="replace"><text:span text:style-name="T71">3-372(1.5 E)</text:span></text:a><text:span text:style-name="T72">, 2015-09-04, paskelbta<text:s/></text:span><text:span text:style-name="T73">TAR 2015-09-04, i. k. 2015-13544</text:span></text:p>
      <text:p text:style-name="Normal"/>
      <text:p text:style-name="P74"><text:span text:style-name="T75">3</text:span><text:span text:style-name="T76">. Šios taisyklės yra taikomos keleivių vežimui autobusais ir troleibusais reguliariais, specialiais ir užsakomaisiais reisais Lietuvos Respublikos teritorijoje bei lengvaisiais automobiliais Lietuvos Respublikos terit</text:span><text:span text:style-name="T77">orijoje ir tarptautinio susisiekimo maršrutais.</text:span><text:s/></text:p>
      <text:p text:style-name="P78">Punkto pakeitimai:</text:p>
      <text:p text:style-name="P79"><text:span text:style-name="T80">Nr.<text:s/></text:span><text:a xlink:href="https://www.e-tar.lt/portal/legalAct.html?documentId=TAR.87FD924701D5" office:target-frame-name="_top" xlink:show="replace"><text:span text:style-name="T81">3-88</text:span></text:a><text:span text:style-name="T82">, 2013-02-14, Žin., 2013, Nr. 19-960 (2013-02-20), i. k. 1132210ISAK00003-88</text:span></text:p>
      <text:p text:style-name="Normal"/>
      <text:p text:style-name="P83"><text:span text:style-name="T84">4</text:span><text:span text:style-name="T85">. Vežėjai gali<text:s/></text:span><text:span text:style-name="T86">vežti keleivius tiktai turėdami nustatyta tvarka išduotą licenciją arba Bendrijos licenciją verstis keleivių vežimu transporto priemonėmis, turinčiomis atitinkamai licencijos kopiją arba Bendrijos licencijos kopiją.</text:span></text:p>
      <text:p text:style-name="P87">Punkto pakeitimai:</text:p>
      <text:p text:style-name="P88"><text:span text:style-name="T89">Nr.<text:s/></text:span><text:a xlink:href="https://www.e-tar.lt/portal/legalAct.html?documentId=TAR.87FD924701D5" office:target-frame-name="_top" xlink:show="replace"><text:span text:style-name="T90">3-88</text:span></text:a><text:span text:style-name="T91">, 2013-02-14, Žin., 2013, Nr. 19-960 (2013-02-20), i. k. 1132210ISAK00003-88</text:span></text:p>
      <text:p text:style-name="Normal"/>
      <text:p text:style-name="P92"><text:span text:style-name="T93">5</text:span><text:span text:style-name="T94">. Vežėjai privalo užtikrinti saugų keleivių ir bagažo vežimą transporto priemone ir maksi</text:span><text:span text:style-name="T95">malius patogumus joje. Vežėjo darbuotojai privalo būti mandagūs ir paslaugūs keleiviams bei nedelsdami šalinti keleivių aptarnavimo trūkumus nepriklausomai nuo jų atsiradimo priežasčių.</text:span></text:p>
      <text:p text:style-name="P96"><text:span text:style-name="T97">6</text:span><text:span text:style-name="T98">. Savivaldybių institucijos, vadovaudamosi šiomis taisyklėmis, ga</text:span><text:span text:style-name="T99">li patvirtinti detalesnes keleivių ir bagažo vežimo vietinio (miesto ir priemiestinio) susisiekimo maršrutais taisykles.</text:span></text:p>
      <text:p text:style-name="P100"/>
      <text:p text:style-name="P101"><text:span text:style-name="T102">II</text:span><text:span text:style-name="T103">. skyrius</text:span></text:p>
      <text:p text:style-name="P104"><text:span text:style-name="T105">VARTOJAMOS SĄVOKOS<text:s/></text:span></text:p>
      <text:p text:style-name="P106">Pakeistas skyriaus pavadinimas:</text:p>
      <text:p text:style-name="P107"><text:span text:style-name="T108">Nr.<text:s/></text:span><text:a xlink:href="https://www.e-tar.lt/portal/legalAct.html?documentId=43ba773052da11e5b0f2b883009b2d06" office:target-frame-name="_top" xlink:show="replace"><text:span text:style-name="T109">3-372(1.5 E)</text:span></text:a><text:span text:style-name="T110">, 2015-09-04, paskelbta TAR 2015-09-04, i. k. 2015-13544</text:span></text:p>
      <text:p text:style-name="Normal"/>
      <text:p text:style-name="P111"><text:span text:style-name="T112">7</text:span><text:span text:style-name="T113">.<text:s/></text:span><text:span text:style-name="T114">Keleivinio transporto priemonė ekspresas<text:s/></text:span><text:span text:style-name="T115">– transporto priemonė, kuri važiuoja be sustojimų nuo pradinio iki galinio punkto arba važiuoja<text:s/></text:span><text:span text:style-name="T116">sustodama tik autobusų stotyse.</text:span></text:p>
      <text:p text:style-name="P117"><text:span text:style-name="T118">8</text:span><text:span text:style-name="T119">.<text:s/></text:span><text:span text:style-name="T120">Kompetentinga įstaiga</text:span><text:span text:style-name="T121"><text:s/>– savivaldybės institucija arba jos įgaliota įstaiga, išduodanti vežėjams leidimus vežti keleivius vietinio (miesto ir priemiestinio) reguliaraus susisiekimo maršrutais, ir Valstybinė kelių trans</text:span><text:span text:style-name="T122">porto inspekcija prie Susisiekimo ministerijos (toliau – Inspekcija), išduodanti vežėjams leidimus vežti keleivius tolimojo reguliaraus susisiekimo maršrutais.</text:span></text:p>
      <text:p text:style-name="P123"><text:span text:style-name="T124">9</text:span><text:span text:style-name="T125">. Kitos šiose taisyklėse vartojamos sąvokos apibrėžtos Lietuvos Respublikos transporto veik</text:span><text:span text:style-name="T126">los pagrindų įstatyme, Kodekse ir Lietuvos Respublikos turizmo įstatyme.</text:span><text:s/></text:p>
      <text:p text:style-name="P127">Punkto pakeitimai:</text:p>
      <text:p text:style-name="P128"><text:span text:style-name="T129">Nr.<text:s/></text:span><text:a xlink:href="https://www.e-tar.lt/portal/legalAct.html?documentId=TAR.87FD924701D5" office:target-frame-name="_top" xlink:show="replace"><text:span text:style-name="T130">3-88</text:span></text:a><text:span text:style-name="T131">, 2013-02-14, Žin., 2013, Nr. 19-960 (2013-02-20), i. k. 1132210ISAK00003</text:span><text:span text:style-name="T132">-88</text:span></text:p>
      <text:p text:style-name="P133"><text:span text:style-name="T134">Nr.<text:s/></text:span><text:a xlink:href="https://www.e-tar.lt/portal/legalAct.html?documentId=43ba773052da11e5b0f2b883009b2d06" office:target-frame-name="_top" xlink:show="replace"><text:span text:style-name="T135">3-372(1.5 E)</text:span></text:a><text:span text:style-name="T136">, 2015-09-04, paskelbta TAR 2015-09-04, i. k. 2015-13544</text:span></text:p>
      <text:p text:style-name="Normal"/>
      <text:p text:style-name="P137"><text:span text:style-name="T138">III</text:span><text:span text:style-name="T139">. skyrius</text:span></text:p>
      <text:p text:style-name="P140"><text:span text:style-name="T141">EISMO ORGANIZAVIMAS<text:s/></text:span></text:p>
      <text:p text:style-name="P142">Pakeistas skyriaus pavadinimas:</text:p>
      <text:p text:style-name="P143"><text:span text:style-name="T144">Nr.<text:s/></text:span><text:a xlink:href="https://www.e-tar.lt/portal/legalAct.html?documentId=43ba773052da11e5b0f2b883009b2d06" office:target-frame-name="_top" xlink:show="replace"><text:span text:style-name="T145">3-372(1.5 E)</text:span></text:a><text:span text:style-name="T146">, 2015-09-04, paskelbta TAR 2015-09-04, i. k. 2015-13544</text:span></text:p>
      <text:p text:style-name="Normal"/>
      <text:p text:style-name="P147"><text:span text:style-name="T148">10</text:span><text:span text:style-name="T149">.<text:s/></text:span><text:span text:style-name="T150">Reguliarūs reisai organizuojami tokiais keliais ir gatvėmis, kurių būklė atitinka<text:s/></text:span><text:span text:style-name="T151">Reikalavimus gatvėms ir keliams, kuriais vyksta reguliarusis keleivinio transporto eismas, patvirtintus Lietuvos Respublikos susisiekimo ministro 2011 m. lapkričio 29 d. įsakymu Nr. 3-747 „</text:span><text:span text:style-name="T152">Dėl Reikalavimų gatvėms ir keliams, kuriais vyksta reguliarusis kel</text:span><text:span text:style-name="T153">eivinio transporto eismas, patvirtinimo</text:span><text:span text:style-name="T154">“.</text:span><text:s/></text:p>
      <text:p text:style-name="P155">Punkto pakeitimai:</text:p>
      <text:p text:style-name="P156"><text:span text:style-name="T157">Nr.<text:s/></text:span><text:a xlink:href="https://www.e-tar.lt/portal/legalAct.html?documentId=TAR.87FD924701D5" office:target-frame-name="_top" xlink:show="replace"><text:span text:style-name="T158">3-88</text:span></text:a><text:span text:style-name="T159">, 2013-02-14, Žin., 2013, Nr. 19-960 (2013-02-20), i. k. 1132210ISAK00003-88</text:span></text:p>
      <text:p text:style-name="P160"><text:span text:style-name="T161">Nr.<text:s/></text:span><text:a xlink:href="https://www.e-tar.lt/portal/legalAct.html?documentId=43ba773052da11e5b0f2b883009b2d06" office:target-frame-name="_top" xlink:show="replace"><text:span text:style-name="T162">3-372(1.5 E)</text:span></text:a><text:span text:style-name="T163">, 2015-09-04, paskelbta TAR 2015-09-04, i. k. 2015-13544</text:span></text:p>
      <text:p text:style-name="Normal"/>
      <text:p text:style-name="P164"><text:span text:style-name="T165">11</text:span><text:span text:style-name="T166">.<text:s/></text:span><text:span text:style-name="T167">Keleiviams vežti reguliariais reisais nustatytu maršrutu išduodamas leidimas. Leid</text:span><text:span text:style-name="T168">imų vežti keleivius vietinio (miesto ir priemiestinio) ir tolimojo reguliaraus susisiekimo maršrutais išdavimo sąlygas, reikalavimus vežėjams, vežėjų pareigas, teises ir atsakomybę nustato Leidimų vežti keleivius reguliaraus susisiekimo kelių transporto ma</text:span><text:span text:style-name="T169">ršrutais išdavimo taisyklės, patvirtintos Lietuvos Respublikos susisiekimo ministro 2006 m. vasario 14 d. įsakymu Nr. 3-62 „Dėl Leidimų vežti keleivius reguliaraus susisiekimo kelių transporto maršrutais išdavimo taisyklių patvirtinimo“.</text:span><text:s/></text:p>
      <text:p text:style-name="P170">Punkto pakeitimai:</text:p>
      <text:p text:style-name="P171"><text:span text:style-name="T172">Nr.<text:s/></text:span><text:a xlink:href="https://www.e-tar.lt/portal/legalAct.html?documentId=43ba773052da11e5b0f2b883009b2d06" office:target-frame-name="_top" xlink:show="replace"><text:span text:style-name="T173">3-372(1.5 E)</text:span></text:a><text:span text:style-name="T174">, 2015-09-04, paskelbta TAR 2015-09-04, i. k. 2015-13544</text:span></text:p>
      <text:p text:style-name="Normal"/>
      <text:p text:style-name="P175"><text:span text:style-name="T176">12</text:span><text:span text:style-name="T177">. Reguliarių reisų metu ekipažas privalo turėti:</text:span></text:p>
      <text:p text:style-name="P178"><text:span text:style-name="T179">12.1</text:span><text:span text:style-name="T180">. leidimą vežti kelei</text:span><text:span text:style-name="T181">vius reguliaraus susisiekimo maršrutu;</text:span></text:p>
      <text:p text:style-name="P182"><text:span text:style-name="T183">12.2</text:span><text:span text:style-name="T184">. kompetentingos įstaigos patvirtintą eismo tvarkaraštį;</text:span></text:p>
      <text:p text:style-name="P185"><text:span text:style-name="T186">12.3</text:span><text:span text:style-name="T187">. licencijos kopiją arba Bendrijos licencijos kopiją;</text:span></text:p>
      <text:p text:style-name="P188">Punkto pakeitimai:</text:p>
      <text:p text:style-name="P189"><text:span text:style-name="T190">Nr.<text:s/></text:span><text:a xlink:href="https://www.e-tar.lt/portal/legalAct.html?documentId=TAR.87FD924701D5" office:target-frame-name="_top" xlink:show="replace"><text:span text:style-name="T191">3-88</text:span></text:a><text:span text:style-name="T192">, 2013-02-14, Žin., 2013, Nr. 19-960 (2013-02-20), i. k. 1132210ISAK00003-88</text:span></text:p>
      <text:p text:style-name="Normal"/>
      <text:p text:style-name="P193"><text:span text:style-name="T194">12.4</text:span><text:span text:style-name="T195">. kasos aparatą (išskyrus teisės aktuose numatytus atvejus, kai kasos aparatų naudoti<text:s/></text:span><text:span text:style-name="T196">nereikia), bilietų kontrolės lapą ir keleivių bilietus (toliau – bilietas);</text:span></text:p>
      <text:p text:style-name="P197"><text:span text:style-name="T198">12.5</text:span><text:span text:style-name="T199">. kasos žiniaraštį, kai bilietai (bagažo kvitai) į tą reisą buvo parduoti ne transporto priemonėje (išskyrus vietinio (miesto) susisiekimo maršrutuose);</text:span></text:p>
      <text:p text:style-name="P200"><text:span text:style-name="T201">12.6</text:span><text:span text:style-name="T202">. keleivių<text:s/></text:span><text:span text:style-name="T203">bilietų kainoraštį (išskyrus vietinio (miesto) susisiekimo maršrutuose);</text:span></text:p>
      <text:p text:style-name="P204"><text:span text:style-name="T205">12.7</text:span><text:span text:style-name="T206">. ekipažo narių darbo ir poilsio laiko apskaitos dokumentus;</text:span></text:p>
      <text:p text:style-name="P207"><text:span text:style-name="T208">12.8</text:span><text:span text:style-name="T209">. kitus teisės aktais nustatytus dokumentus.</text:span></text:p>
      <text:p text:style-name="P210"><text:span text:style-name="T211">13</text:span><text:span text:style-name="T212">.<text:s/></text:span><text:span text:style-name="T213">Reguliarių reisų metu transporto priemonė privalo a</text:span><text:span text:style-name="T214">tvykti į autobusų stotis ir stoteles, numatytas eismo tvarkaraštyje jame nustatytu laiku. Vežėjas, vežantis keleivius reguliariais reisais vietinio (priemiestinio) ar tolimojo susisiekimo maršrutais, Autobusų stočių veiklos nuostatų, patvirtintų Lietuvos R</text:span><text:span text:style-name="T215">espublikos susisiekimo ministro 2003 m. gruodžio 31 d. įsakymu Nr. 3-734 „</text:span><text:span text:style-name="T216">Dėl Autobusų stočių veiklos nuostatų patvirtinimo</text:span><text:span text:style-name="T217">“, nustatyta tvarka turi sudaryti su šių autobusų stočių savininkais (valdytojais) sutartis dėl informacijos apie reisų įrašymą į aut</text:span><text:span text:style-name="T218">obusų stočių ir stotelių tvarkaraščius, dėl bilietų pardavimo, dėl mokesčių už autobusų stočių teikiamas paslaugas mokėjimo.</text:span><text:s/></text:p>
      <text:p text:style-name="P219">Punkto pakeitimai:</text:p>
      <text:p text:style-name="P220"><text:span text:style-name="T221">Nr.<text:s/></text:span><text:a xlink:href="https://www.e-tar.lt/portal/legalAct.html?documentId=43ba773052da11e5b0f2b883009b2d06" office:target-frame-name="_top" xlink:show="replace"><text:span text:style-name="T222">3-372(1.5</text:span><text:span text:style-name="T223"><text:s/>E)</text:span></text:a><text:span text:style-name="T224">, 2015-09-04, paskelbta TAR 2015-09-04, i. k. 2015-13544</text:span></text:p>
      <text:p text:style-name="Normal"/>
      <text:p text:style-name="P225"><text:span text:style-name="T226">14</text:span><text:span text:style-name="T227">. Apie reguliaraus eismo nutraukimą ir pakeitimus keleiviams turi būti pranešama visose maršruto autobusų stotyse ne vėliau kaip prieš 7 kalendorines dienas, o stotelėse informacija atnauji</text:span><text:span text:style-name="T228">nama iš vakaro.</text:span></text:p>
      <text:p text:style-name="P229"><text:span text:style-name="T230">15</text:span><text:span text:style-name="T231">.<text:s/></text:span><text:span text:style-name="T232">Užsakomuoju reisu vežama pagal išankstinį užsakymą iš anksto sudaryta ir turinti bendrą kelionės tikslą (vykstant turizmo, verslo reikalais, į parodas, simpoziumus, konferencijas, seminarus, pasitarimus, koncertus, spektaklius, vest</text:span><text:span text:style-name="T233">uves ir panašiais atvejais) keleivių grupė, turint keleivių vežimo sutartį ir keleivių vežimo lapą. Keleivių vežimo lapas nebūtinas, jeigu keleivių grupė vežama į tame pačiame mieste vykstantį renginį. Keleivių vežimo lapų apskaitos, užsakymo, gamybos, tec</text:span><text:span text:style-name="T234">hnologinės apsaugos, platinimo, įsigijimo, naudojimo ir sunaikinimo tvarkos aprašas patvirtintas Lietuvos Respublikos susisiekimo ministro 2003 m. sausio 16 d. įsakymu Nr. 3-24 „Dėl Keleivių vežimo lapų formos, jų apskaitos, užsakymo, gamybos, technologinė</text:span><text:span text:style-name="T235">s apsaugos, platinimo, įsigijimo, naudojimo ir sunaikinimo tvarkos aprašo patvirtinimo“.</text:span><text:s/></text:p>
      <text:p text:style-name="P236">Punkto pakeitimai:</text:p>
      <text:p text:style-name="P237"><text:span text:style-name="T238">Nr.<text:s/></text:span><text:a xlink:href="https://www.e-tar.lt/portal/legalAct.html?documentId=43ba773052da11e5b0f2b883009b2d06" office:target-frame-name="_top" xlink:show="replace"><text:span text:style-name="T239">3-372(1.5 E)</text:span></text:a><text:span text:style-name="T240">, 2015-09-04, paskelbta TAR<text:s/></text:span><text:span text:style-name="T241">2015-09-04, i. k. 2015-13544</text:span></text:p>
      <text:p text:style-name="Normal"/>
      <text:p text:style-name="P242"><text:span text:style-name="T243">16</text:span><text:span text:style-name="T244">. Draudžiama rinkti ir vežti užsakomaisiais reisais ne iš anksto sudarytas ir neturinčias bendro kelionės tikslo keleivių grupes, taip pat kitus asmenis, nepriklausančius iš anksto sudarytai keleivių grupei. Vien tik vyk</text:span><text:span text:style-name="T245">imas į tą patį paskirties punktą nelaikomas bendru kelionės tikslu.</text:span></text:p>
      <text:p text:style-name="P246"><text:span text:style-name="T247">17</text:span><text:span text:style-name="T248">. Keleivių vežimo užsakomuoju reisu sutartis sudaroma raštu, joje turi būti nurodyta:</text:span></text:p>
      <text:p text:style-name="P249"><text:span text:style-name="T250">17.1</text:span><text:span text:style-name="T251">. sutarties sudarymo data, vieta ir numeris;</text:span></text:p>
      <text:p text:style-name="P252"><text:span text:style-name="T253">17.2</text:span><text:span text:style-name="T254">. keleivių grupės vežimo tikslas ir m</text:span><text:span text:style-name="T255">aršrutas, nurodant pradinio, svarbiausių tarpinių ir galinio punktų vietovių pavadinimus (vežimo sutartyje ir maršrute turi būti nurodyta transporto priemonės važiavimo be keleivių maršruto dalis);</text:span></text:p>
      <text:p text:style-name="P256"><text:span text:style-name="T257">17.3</text:span><text:span text:style-name="T258">. keleivių grupės paėmimo ir išleidimo vietų adres</text:span><text:span text:style-name="T259">ai ir laikas;</text:span></text:p>
      <text:p text:style-name="P260"><text:span text:style-name="T261">17.4</text:span><text:span text:style-name="T262">. vežimui naudojamos transporto priemonės markė, modelis;</text:span></text:p>
      <text:p text:style-name="P263"><text:span text:style-name="T264">17.5</text:span><text:span text:style-name="T265">. mokestis už vežimo paslaugas ir atsiskaitymo tvarka;</text:span></text:p>
      <text:p text:style-name="P266"><text:span text:style-name="T267">17.6</text:span><text:span text:style-name="T268">. vežėjo ir užsakovo susitarimu – kitos sutarties sąlygos.</text:span></text:p>
      <text:p text:style-name="P269"><text:span text:style-name="T270">18</text:span><text:span text:style-name="T271">. Užsakomojo reiso metu ekipažas priva</text:span><text:span text:style-name="T272">lo turėti:</text:span></text:p>
      <text:p text:style-name="P273"><text:span text:style-name="T274">18.1</text:span><text:span text:style-name="T275">. licencijos kopiją arba Bendrijos licencijos kopiją;</text:span></text:p>
      <text:p text:style-name="P276">Punkto pakeitimai:</text:p>
      <text:p text:style-name="P277"><text:span text:style-name="T278">Nr.<text:s/></text:span><text:a xlink:href="https://www.e-tar.lt/portal/legalAct.html?documentId=TAR.87FD924701D5" office:target-frame-name="_top" xlink:show="replace"><text:span text:style-name="T279">3-88</text:span></text:a><text:span text:style-name="T280">, 2013-02-14, Žin., 2013, Nr. 19-960 (2013-02-20), i. k. 1132210ISAK00003-88</text:span></text:p>
      <text:p text:style-name="Normal"/>
      <text:p text:style-name="P281"><text:span text:style-name="T282">18.2</text:span><text:span text:style-name="T283">. keleivių vežimo sutartį, sudarytą tarp vežimo paslaugos užsakovo ir vežėjo;</text:span></text:p>
      <text:p text:style-name="P284"><text:span text:style-name="T285">18.3</text:span><text:span text:style-name="T286">. keleivių vežimo lapą, kai jis yra būtinas;</text:span></text:p>
      <text:p text:style-name="P287"><text:span text:style-name="T288">18.4</text:span><text:span text:style-name="T289">. Valstybinio turizmo departamento prie Ūkio ministerijos išduoto pažymėjimo, patvirtinančio, kad kelionės<text:s/></text:span><text:span text:style-name="T290">organizatorius atitinka nustatytus reikalavimus, ir suteikiančio teisę teikti kelionių organizavimo paslaugas, kopiją, patvirtintą įmonės vadovo parašu (kai vežėjas teikia savo organizuotą turizmo paslaugą);</text:span></text:p>
      <text:p text:style-name="P291"><text:span text:style-name="T292">18.5</text:span><text:span text:style-name="T293">. įmonės vadovo parašu patvirtintos teik</text:span><text:span text:style-name="T294">iamos turizmo paslaugos aprašymo kopiją (kai vežėjas teikia savo organizuotą turizmo paslaugą);</text:span></text:p>
      <text:p text:style-name="P295"><text:span text:style-name="T296">18.6</text:span><text:span text:style-name="T297">. įmonės vadovo parašu patvirtinto dokumento, nustatančio teikiamos turizmo paslaugos kainą, kopiją (kai vežėjas teikia savo organizuotą turizmo paslaug</text:span><text:span text:style-name="T298">ą);</text:span></text:p>
      <text:p text:style-name="P299"><text:span text:style-name="T300">18.7</text:span><text:span text:style-name="T301">. dokumentus arba įmonės vadovo parašu patvirtintas jų kopijas, patvirtinančius, kad yra sumokėta už teikiamą turizmo paslaugą (kai vežėjas teikia savo organizuotą turizmo paslaugą);</text:span></text:p>
      <text:p text:style-name="P302"><text:span text:style-name="T303">18.8</text:span><text:span text:style-name="T304">. ekipažo narių darbo ir poilsio laiko apskaitos doku</text:span><text:span text:style-name="T305">mentus;</text:span></text:p>
      <text:p text:style-name="P306"><text:span text:style-name="T307">18.9</text:span><text:span text:style-name="T308">. kitus teisės aktais nustatytus dokumentus.</text:span></text:p>
      <text:p text:style-name="P309"><text:span text:style-name="T310">19</text:span><text:span text:style-name="T311">. Kai vežėjas teikia savo organizuotą turizmo paslaugą ir užsakomuoju reisu veža keleivius turizmo tikslais, keleivių vežimo sutartį patvirtina turizmo paslaugos apmokėjimą įrodantis doku</text:span><text:span text:style-name="T312">mentas.</text:span></text:p>
      <text:p text:style-name="P313"><text:span text:style-name="T314">20</text:span><text:span text:style-name="T315">. Specialiais reisais vežamos specialios keleivių grupės (darbininkų</text:span><text:span text:style-name="T316"><text:s/></text:span><text:span text:style-name="T317">– į darbovietes ir iš jų, mokinių – į mokyklas ir iš jų ir pan.). Specialius reisus organizuoja specialią keleivių grupę formuojantys asmenys pagal rašytinę sutartį su vežėj</text:span><text:span text:style-name="T318">u, kurioje turi būti nurodytos šių taisyklių 17 punkte nustatytos sąlygos, taip pat apibrėžta speciali keleivių grupė. Vežti kitus asmenis, nepriklausančius specialiai keleivių grupei, draudžiama.</text:span><text:s/></text:p>
      <text:p text:style-name="P319">Punkto pakeitimai:</text:p>
      <text:p text:style-name="P320"><text:span text:style-name="T321">Nr.<text:s/></text:span><text:a xlink:href="https://www.e-tar.lt/portal/legalAct.html?documentId=43ba773052da11e5b0f2b883009b2d06" office:target-frame-name="_top" xlink:show="replace"><text:span text:style-name="T322">3-372(1.5 E)</text:span></text:a><text:span text:style-name="T323">, 2015-09-04, paskelbta TAR 2015-09-04, i. k. 2015-13544</text:span></text:p>
      <text:p text:style-name="Normal"/>
      <text:p text:style-name="P324"><text:span text:style-name="T325">21</text:span><text:span text:style-name="T326">. Specialaus reiso metu ekipažas privalo turėti:</text:span></text:p>
      <text:p text:style-name="P327"><text:span text:style-name="T328">21.1</text:span><text:span text:style-name="T329">. licencijos kopiją arba<text:s/></text:span><text:span text:style-name="T330">Bendrijos licencijos kopiją;</text:span></text:p>
      <text:p text:style-name="P331">Punkto pakeitimai:</text:p>
      <text:p text:style-name="P332"><text:span text:style-name="T333">Nr.<text:s/></text:span><text:a xlink:href="https://www.e-tar.lt/portal/legalAct.html?documentId=TAR.87FD924701D5" office:target-frame-name="_top" xlink:show="replace"><text:span text:style-name="T334">3-88</text:span></text:a><text:span text:style-name="T335">, 2013-02-14, Žin., 2013, Nr. 19-960 (2013-02-20), i. k. 1132210ISAK00003-88</text:span></text:p>
      <text:p text:style-name="Normal"/>
      <text:p text:style-name="P336"><text:span text:style-name="T337">21.2</text:span><text:span text:style-name="T338">. specialios keleivių grupės vež</text:span><text:span text:style-name="T339">imo sutartį;</text:span></text:p>
      <text:p text:style-name="P340"><text:span text:style-name="T341">21.3</text:span><text:span text:style-name="T342">. vežėjo ir vežimo paslaugos užsakovo suderintą eismo tvarkaraštį;</text:span></text:p>
      <text:p text:style-name="P343"><text:span text:style-name="T344">21.4</text:span><text:span text:style-name="T345">. ekipažo narių darbo ir poilsio režimo apskaitos dokumentus;</text:span></text:p>
      <text:p text:style-name="P346"><text:span text:style-name="T347">21.5</text:span><text:span text:style-name="T348">. kitus teisės aktais nustatytus dokumentus.</text:span></text:p>
      <text:p text:style-name="P349"><text:span text:style-name="T350">22</text:span><text:span text:style-name="T351">. Kai asmuo vykdo vežimus savo sąskai</text:span><text:span text:style-name="T352">ta, t. y. savo transporto priemonėmis, vairuojamomis to asmens arba jo darbuotojo, vežančiomis savo darbuotojus, svečius ar kitus su asmeniu susijusius asmenis, ekipažas privalo turėti:</text:span></text:p>
      <text:p text:style-name="P353"><text:span text:style-name="T354">22.1</text:span><text:span text:style-name="T355">. darbo santykius patvirtinantį dokumentą;</text:span></text:p>
      <text:p text:style-name="P356"><text:span text:style-name="T357">22.2</text:span><text:span text:style-name="T358">. ekipažo nar</text:span><text:span text:style-name="T359">ių darbo ir poilsio režimo apskaitos dokumentus;</text:span></text:p>
      <text:p text:style-name="P360"><text:span text:style-name="T361">22.3</text:span><text:span text:style-name="T362">. asmens (juridinio asmens vadovo) arba jo įgalioto asmens parašu patvirtintą laisvos formos dokumentą, patvirtinantį, kad vežami savo darbuotojai, svečiai ar kiti su asmeniu susiję asmenys;</text:span></text:p>
      <text:p text:style-name="P363"><text:span text:style-name="T364">22.4</text:span><text:span text:style-name="T365">. kitus teisės aktais nustatytus dokumentus.</text:span></text:p>
      <text:p text:style-name="P366"/>
      <text:p text:style-name="P367"><text:span text:style-name="T368">IV</text:span><text:span text:style-name="T369">. skyrius</text:span></text:p>
      <text:p text:style-name="P370"><text:span text:style-name="T371">AUTOBUSŲ STOTYS IR STOTELĖS<text:s/></text:span></text:p>
      <text:p text:style-name="P372">Pakeistas skyriaus pavadinimas:</text:p>
      <text:p text:style-name="P373"><text:span text:style-name="T374">Nr.<text:s/></text:span><text:a xlink:href="https://www.e-tar.lt/portal/legalAct.html?documentId=43ba773052da11e5b0f2b883009b2d06" office:target-frame-name="_top" xlink:show="replace"><text:span text:style-name="T375">3-372(1.5 E)</text:span></text:a><text:span text:style-name="T376">, 2015-09-04,</text:span><text:span text:style-name="T377"><text:s/>paskelbta TAR 2015-09-04, i. k. 2015-13544</text:span></text:p>
      <text:p text:style-name="Normal"/>
      <text:p text:style-name="P378"><text:span text:style-name="T379">23</text:span><text:span text:style-name="T380">. Autobusų stotys steigiamos miestuose ir gyvenvietėse aptarnauti reguliaraus susisiekimo maršrutų keleivius, organizuoti šių maršrutų autobusų ekipažų priešreisinį patikrinimą ir tarpreisinį poilsį, kontrol</text:span><text:span text:style-name="T381">iuoti autobusų atvykimo ir išvykimo laiką, parduoti keleiviams bilietus, teikti jiems informaciją ir bagažo saugojimo paslaugas. Autobusų stočių naudojimo ir jų darbo tvarką nustato Autobusų stočių veiklos nuostatai.</text:span></text:p>
      <text:p text:style-name="P382"><text:span text:style-name="T383">24</text:span><text:span text:style-name="T384">. Stotelių vietas reguliaraus sus</text:span><text:span text:style-name="T385">isiekimo maršrutuose nustato kompetentinga įstaiga, suderinusi su kelio (gatvės) savininku (valdytoju). Stoteles savo lėšomis įrengia ir nustatyto pavyzdžio kelio ženklus pastato kelių (gatvių) savininkai (valdytojai). Informaciją vietinio (priemiestinio)<text:s/></text:span><text:span text:style-name="T386">ir tolimojo reguliaraus susisiekimo maršrutų stotelėse skelbia ir atnaujina autobusų stočių savininkai (valdytojai), o su tuo susijusias išlaidas jiems apmoka šiais maršrutais keleivius vežantys vežėjai pagal su jais Autobusų stočių veiklos nuostatuose nus</text:span><text:span text:style-name="T387">tatyta tvarka sudarytas sutartis. Vietinio (miesto) reguliaraus susisiekimo maršrutų stotelėse informacija pateikiama ir atnaujinama savivaldybių institucijų arba jų įgaliotų įstaigų nustatyta tvarka.</text:span></text:p>
      <text:p text:style-name="P388"><text:span text:style-name="T389">25</text:span><text:span text:style-name="T390">.<text:s/></text:span><text:span text:style-name="T391">Stotelės įrengiamos vadovaujantis kelių<text:s/></text:span><text:span text:style-name="T392">techniniu reglamentu KTR 1.01:2008 „Automobilių keliai“, patvirtintu Lietuvos Respublikos aplinkos ministro ir Lietuvos Respublikos susisiekimo ministro 2008 m. sausio 9 d. įsakymu Nr. D1-11/3-3 „</text:span><text:span text:style-name="T393">Dėl kelių techninio reglamento KTR 1.01:2008 „Automobilių ke</text:span><text:span text:style-name="T394">liai“ patvirtinimo</text:span><text:span text:style-name="T395">“, ir statybos techniniu</text:span><text:span text:style-name="T396"><text:s/></text:span><text:span text:style-name="T397">reglamentu STR 2.06.04:2014</text:span><text:span text:style-name="T398"><text:s/></text:span><text:span text:style-name="T399">„Gatvės ir vietinės reikšmės keliai. Bendrieji reikalavimai“, patvirtintu Lietuvos Respublikos aplinkos ministro 2011 m. gruodžio 2 d. įsakymu Nr. D1-933 „Dėl statybos techninio reglame</text:span><text:span text:style-name="T400">nto STR 2.06.04:2014 „Gatvės ir<text:s/></text:span><text:soft-page-break/><text:span text:style-name="T401">vietinės reikšmės keliai. Bendrieji reikalavimai“ patvirtinimo“. Kelio ženklai „Stotelė“ statomi pagal Kelių eismo taisyklių, patvirtintų Lietuvos Respublikos Vyriausybės 2002 m. gruodžio 11 d. nutarimu Nr. 1950 „Dėl Kelių e</text:span><text:span text:style-name="T402">ismo taisyklių patvirtinimo“, ir Kelio ženklų įrengimo ir vertikaliojo ženklinimo taisyklių, patvirtintų Lietuvos Respublikos susisiekimo ministro 2012 m. sausio 31 d. įsakymu Nr. 3-83 „Dėl Kelio ženklų įrengimo ir vertikaliojo ženklinimo taisyklių patvirt</text:span><text:span text:style-name="T403">inimo“, reikalavimus, ant ženklo nurodomas stotelės pavadinimas</text:span><text:span text:style-name="T404">.</text:span><text:s/></text:p>
      <text:p text:style-name="P405">Punkto pakeitimai:</text:p>
      <text:p text:style-name="P406"><text:span text:style-name="T407">Nr.<text:s/></text:span><text:a xlink:href="https://www.e-tar.lt/portal/legalAct.html?documentId=43ba773052da11e5b0f2b883009b2d06" office:target-frame-name="_top" xlink:show="replace"><text:span text:style-name="T408">3-372(1.5 E)</text:span></text:a><text:span text:style-name="T409">, 2015-09-04, paskelbta TAR 2015-09-04, i. k. 2015-13544</text:span></text:p>
      <text:p text:style-name="Normal"/>
      <text:p text:style-name="P410"><text:span text:style-name="T411">26</text:span><text:span text:style-name="T412">. Teisę į aptarnavimo pirmumą autobusų stotyse turi neįgalieji, keleiviai su mažamečiais vaikais, nėščios moterys, senyvo amžiaus keleiviai.</text:span></text:p>
      <text:p text:style-name="P413"/>
      <text:p text:style-name="P414"><text:span text:style-name="T415">V</text:span><text:span text:style-name="T416">. skyrius</text:span></text:p>
      <text:p text:style-name="P417"><text:span text:style-name="T418">TRANSPORTO PRIEMONIŲ APIPAVIDALINIMAS<text:s/></text:span></text:p>
      <text:p text:style-name="P419">Pakeistas skyriaus pavadinimas:</text:p>
      <text:p text:style-name="P420"><text:span text:style-name="T421">Nr.<text:s/></text:span><text:a xlink:href="https://www.e-tar.lt/portal/legalAct.html?documentId=43ba773052da11e5b0f2b883009b2d06" office:target-frame-name="_top" xlink:show="replace"><text:span text:style-name="T422">3-372(1.5 E)</text:span></text:a><text:span text:style-name="T423">, 2015-09-04, paskelbta TAR 2015-09-04, i. k. 2015-13544</text:span></text:p>
      <text:p text:style-name="Normal"/>
      <text:p text:style-name="P424"><text:span text:style-name="T425">27</text:span><text:span text:style-name="T426">. Reguliarių, užsakomųjų ir specialių reisų metu transporto priemonės turi būti apipav</text:span><text:span text:style-name="T427">idalintos pagal Keleivinio kelių transporto priemonių apipavidalinimo<text:s/></text:span><text:span text:style-name="T428">tvarkos aprašo</text:span><text:span text:style-name="T429">, patvirtinto</text:span><text:span text:style-name="T430"><text:s/></text:span><text:span text:style-name="T431">Lietuvos Respublikos susisiekimo ministro</text:span><text:span text:style-name="T432"><text:s/></text:span><text:span text:style-name="T433">1998 m. vasario 12 d. įsakymu Nr. 55 „D</text:span><text:span text:style-name="T434">ėl Keleivinio kelių transporto priemonių apipavidalinimo tvarkos aprašo patvi</text:span><text:span text:style-name="T435">rtinimo</text:span><text:span text:style-name="T436">“, reikalavimus.</text:span><text:s/></text:p>
      <text:p text:style-name="P437">Punkto pakeitimai:</text:p>
      <text:p text:style-name="P438"><text:span text:style-name="T439">Nr.<text:s/></text:span><text:a xlink:href="https://www.e-tar.lt/portal/legalAct.html?documentId=43ba773052da11e5b0f2b883009b2d06" office:target-frame-name="_top" xlink:show="replace"><text:span text:style-name="T440">3-372(1.5 E)</text:span></text:a><text:span text:style-name="T441">, 2015-09-04, paskelbta TAR 2015-09-04, i. k. 2015-13544</text:span></text:p>
      <text:p text:style-name="Normal"/>
      <text:p text:style-name="P442"><text:span text:style-name="T443">VI</text:span><text:span text:style-name="T444">. skyrius</text:span></text:p>
      <text:p text:style-name="P445"><text:span text:style-name="T446">BILIETAI, BAGAŽO KVITA</text:span><text:span text:style-name="T447">I, JŲ PARDAVIMAS IR GRĄŽINIMAS<text:s/></text:span></text:p>
      <text:p text:style-name="P448">Pakeistas skyriaus pavadinimas:</text:p>
      <text:p text:style-name="P449"><text:span text:style-name="T450">Nr.<text:s/></text:span><text:a xlink:href="https://www.e-tar.lt/portal/legalAct.html?documentId=43ba773052da11e5b0f2b883009b2d06" office:target-frame-name="_top" xlink:show="replace"><text:span text:style-name="T451">3-372(1.5 E)</text:span></text:a><text:span text:style-name="T452">, 2015-09-04, paskelbta TAR 2015-09-04, i. k. 2015-13544</text:span></text:p>
      <text:p text:style-name="Normal"/>
      <text:p text:style-name="P453"><text:span text:style-name="T454">28</text:span><text:span text:style-name="T455">.<text:s/></text:span><text:span text:style-name="T456">Reguliarių<text:s/></text:span><text:span text:style-name="T457">reisų metu vežėjai privalo taikyti nustatytus tarifus, o ekipažas – parduoti bilietus ir bagažo kvitus. Vieno reiso metu visiems keleiviams taikomas vienodo dydžio tarifas už tą patį nuvažiuotą atstumą, o Lietuvos Respublikos transporto lengvatų įstatyme n</text:span><text:span text:style-name="T458">ustatytos nuolaidos taikomos nuo visos bilieto kainos ar nuo bilieto kainos, gautos pritaikius kitas nuolaidas</text:span><text:span text:style-name="T459">.</text:span><text:s/></text:p>
      <text:p text:style-name="P460">Punkto pakeitimai:</text:p>
      <text:p text:style-name="P461"><text:span text:style-name="T462">Nr.<text:s/></text:span><text:a xlink:href="https://www.e-tar.lt/portal/legalAct.html?documentId=TAR.87FD924701D5" office:target-frame-name="_top" xlink:show="replace"><text:span text:style-name="T463">3-88</text:span></text:a><text:span text:style-name="T464">, 2013-02-14, Žin., 2013, Nr. 19-9</text:span><text:span text:style-name="T465">60 (2013-02-20), i. k. 1132210ISAK00003-88</text:span></text:p>
      <text:p text:style-name="P466"><text:span text:style-name="T467">Nr.<text:s/></text:span><text:a xlink:href="https://www.e-tar.lt/portal/legalAct.html?documentId=43ba773052da11e5b0f2b883009b2d06" office:target-frame-name="_top" xlink:show="replace"><text:span text:style-name="T468">3-372(1.5 E)</text:span></text:a><text:span text:style-name="T469">, 2015-09-04, paskelbta TAR 2015-09-04, i. k. 2015-13544</text:span></text:p>
      <text:p text:style-name="Normal"/>
      <text:p text:style-name="P470"><text:span text:style-name="T471">29</text:span><text:span text:style-name="T472">. Draudžiama parduoti du bilietus<text:s/></text:span><text:span text:style-name="T473">ar daugiau su Lietuvos Respublikos transporto lengvatų įstatyme nustatyta nuolaida vietoj vieno bilieto, kasos aparatu išspausdinti bilietus su Lietuvos Respublikos transporto lengvatų įstatyme nustatyta nuolaida nesant keleivių arba išspausdinti viename b</text:span><text:span text:style-name="T474">iliete dviejų ar daugiau bilietų su Lietuvos Respublikos transporto lengvatų įstatyme nustatyta nuolaida duomenis.</text:span></text:p>
      <text:p text:style-name="P475"><text:span text:style-name="T476">30</text:span><text:span text:style-name="T477">. Dokumentai, suteikiantys teisę važiuoti ir vežti bagažą reguliaraus susisiekimo maršrutu, yra bilietai ir bagažo kvitai. Keleivis pri</text:span><text:span text:style-name="T478">valo saugoti bilietą (bagažo kvitą) iki kelionės pabaigos ir jį pateikti ekipažui ar kontrolę vykdančiam pareigūnui reikalaujant, išskyrus atvejus, kai buvo įgytas elektroninis keleivinio transporto</text:span><text:span text:style-name="T479"><text:s/></text:span><text:span text:style-name="T480">bilietas (bagažo kvitas) ar naudojamasi</text:span><text:span text:style-name="T481"><text:s/></text:span><text:span text:style-name="T482">Lietuvos Respubli</text:span><text:span text:style-name="T483">kos transporto lengvatų įstatymo suteikta teise važiuoti</text:span><text:span text:style-name="T484"><text:s/></text:span><text:span text:style-name="T485">nemokamai. Vietinio (miesto) reguliaraus susisiekimo maršrutų elektroninių keleivinio transporto bilietų (bagažo kvitų) identifikavimo priemones nustato savivaldybių institucijos arba jų įgaliotos įs</text:span><text:span text:style-name="T486">taigos.</text:span><text:s/></text:p>
      <text:p text:style-name="P487">Punkto pakeitimai:</text:p>
      <text:p text:style-name="P488"><text:span text:style-name="T489">Nr.<text:s/></text:span><text:a xlink:href="https://www.e-tar.lt/portal/legalAct.html?documentId=TAR.87FD924701D5" office:target-frame-name="_top" xlink:show="replace"><text:span text:style-name="T490">3-88</text:span></text:a><text:span text:style-name="T491">, 2013-02-14, Žin., 2013, Nr. 19-960 (2013-02-20), i. k. 1132210ISAK00003-88</text:span></text:p>
      <text:p text:style-name="Normal"/>
      <text:p text:style-name="P492"><text:span text:style-name="T493">31</text:span><text:span text:style-name="T494">. Ekipažas bilietų kontrolės lape turi registruoti tra</text:span><text:span text:style-name="T495">nsporto priemonėse parduodamus bilietus<text:s/></text:span><text:span text:style-name="T496">(bagažo kvitus)</text:span><text:span text:style-name="T497">.</text:span></text:p>
      <text:p text:style-name="P498">Punkto pakeitimai:</text:p>
      <text:p text:style-name="P499"><text:span text:style-name="T500">Nr.<text:s/></text:span><text:a xlink:href="https://www.e-tar.lt/portal/legalAct.html?documentId=TAR.87FD924701D5" office:target-frame-name="_top" xlink:show="replace"><text:span text:style-name="T501">3-88</text:span></text:a><text:span text:style-name="T502">, 2013-02-14, Žin., 2013, Nr. 19-960 (2013-02-20), i. k. 1132210ISAK00003-88</text:span></text:p>
      <text:p text:style-name="Normal"/>
      <text:p text:style-name="P503"><text:span text:style-name="T504">32</text:span><text:span text:style-name="T505">.<text:s/></text:span><text:span text:style-name="T506">Vienkartiniuose vietinio (priemiestinio) ir tolimojo reguliaraus susisiekimo maršrutų bilietuose (bagažo kvituose), parduodamuose autobusų stočių kasose, turi būti nurodyta: vežėjo pavadinimas, išvykimo ir paskirties autobusų stotys (stotelės), išvykimo da</text:span><text:span text:style-name="T507">ta, išvykimo laikas, bilieto (bagažo kvito) kaina, Lietuvos Respublikos transporto lengvatų įstatyme arba savivaldybių nustatytos nuolaidos dydis procentais, kai ji yra taikoma, sėdima vieta (išskyrus bagažo kvitus) ir išvykimo aikštelės numeris. Terminuot</text:span><text:span text:style-name="T508">uose vietinio (priemiestinio) ir tolimojo reguliaraus susisiekimo maršrutų bilietuose turi būti nurodyta: vežėjo pavadinimas, išvykimo ir paskirties autobusų stotys (stotelės), bilieto (bagažo kvito) kaina, bilieto galiojimo terminas, o terminuotuose vardi</text:span><text:span text:style-name="T509">niuose vietinio (priemiestinio) reguliaraus susisiekimo maršrutų bilietuose – ir Lietuvos Respublikos transporto lengvatų įstatyme arba savivaldybių nustatytos nuolaidos dydis procentais. Transporto priemonėse vežėjai privalo naudoti kasos aparatus, numaty</text:span><text:span text:style-name="T510">tus Kasos aparatų diegimo ir naudojimo tvarkos apraše, patvirtintame Lietuvos Respublikos Vyriausybės 2002 m. rugpjūčio 13 d. nutarimu Nr. 1283 „Dėl Kasos aparatų diegimo ir naudojimo tvarkos aprašo patvirtinimo“, kuriais bilietuose (bagažo kvituose) būtų<text:s/></text:span><text:span text:style-name="T511">spausdinama: vežėjo pavadinimas, bilieto (bagažo kvito) pardavimo data, laikas ir kaina, išvykimo ir paskirties autobusų stotys (stotelės), Lietuvos Respublikos transporto lengvatų įstatyme nustatytos nuolaidos dydis procentais, kai ji yra taikoma, taip pa</text:span><text:span text:style-name="T512">t turi būti spausdinama maršrute parduotų bilietų (bagažo vežimo) ataskaita, kuri saugoma su bilietų kontrolės lapu.</text:span><text:s/></text:p>
      <text:p text:style-name="P513">Punkto pakeitimai:</text:p>
      <text:p text:style-name="P514"><text:span text:style-name="T515">Nr.<text:s/></text:span><text:a xlink:href="https://www.e-tar.lt/portal/legalAct.html?documentId=TAR.1DAAF6E04356" office:target-frame-name="_top" xlink:show="replace"><text:span text:style-name="T516">3-623</text:span></text:a><text:span text:style-name="T517">, 2012-09-24, Žin., 2012, Nr</text:span><text:span text:style-name="T518">. 112-5692 (2012-09-28), i. k. 1122210ISAK0003-623</text:span></text:p>
      <text:p text:style-name="P519"><text:span text:style-name="T520">Nr.<text:s/></text:span><text:a xlink:href="https://www.e-tar.lt/portal/legalAct.html?documentId=TAR.87FD924701D5" office:target-frame-name="_top" xlink:show="replace"><text:span text:style-name="T521">3-88</text:span></text:a><text:span text:style-name="T522">, 2013-02-14, Žin., 2013, Nr. 19-960 (2013-02-20), i. k. 1132210ISAK00003-88</text:span></text:p>
      <text:p text:style-name="P523"><text:span text:style-name="T524">Nr.<text:s/></text:span><text:a xlink:href="https://www.e-tar.lt/portal/legalAct.html?documentId=8af47eb08fd211e3b8c2b7f6275e41d6" office:target-frame-name="_top" xlink:show="replace"><text:span text:style-name="T525">3-54-(E)</text:span></text:a><text:span text:style-name="T526">, 2014-02-07, paskelbta TAR 2014-02-07, i. k. 2014-01303</text:span></text:p>
      <text:p text:style-name="Normal"/>
      <text:p text:style-name="P527"><text:span text:style-name="T528">32</text:span><text:span text:style-name="T529">1</text:span><text:span text:style-name="T530">. Parduodant vienkartinius elektroninius keleivinio transporto bilietus (bagažo kvitus) važiuoti ir (ar) vežti bagažą v</text:span><text:span text:style-name="T531">ietinio (miesto) reguliaraus susisiekimo maršrutais, skaitmeninėje duomenų bazėje turi būti saugomi šie duomenys: vežėjo arba savivaldybės pavadinimas, važiavimo (bagažo vežimo) kaina ir Lietuvos Respublikos transporto lengvatų įstatyme nustatytos nuolaido</text:span><text:span text:style-name="T532">s dydis procentais, kai ji yra taikoma. Parduodant terminuotus elektroninius keleivinio transporto bilietus važiuoti vietinio (miesto) reguliaraus susisiekimo maršrutais, skaitmeninėje duomenų bazėje turi būti saugomi šie duomenys: vežėjo arba savivaldybės</text:span><text:span text:style-name="T533"><text:s/>pavadinimas, važiavimo kaina, bilieto galiojimo terminas. Parduodant terminuotus (vardinius) elektroninius keleivinio transporto bilietus važiuoti vietinio (miesto) reguliaraus susisiekimo maršrutais, skaitmeninėje duomenų bazėje turi būti saugomi šie duo</text:span><text:span text:style-name="T534">menys: vežėjo arba savivaldybės pavadinimas, važiavimo kaina, bilieto galiojimo terminas, Lietuvos Respublikos transporto lengvatų įstatyme nustatytos nuolaidos dydis procentais.</text:span><text:s/></text:p>
      <text:p text:style-name="P535">Papildyta punktu:</text:p>
      <text:p text:style-name="P536"><text:span text:style-name="T537">Nr.<text:s/></text:span><text:a xlink:href="https://www.e-tar.lt/portal/legalAct.html?documentId=TAR.87FD924701D5" office:target-frame-name="_top" xlink:show="replace"><text:span text:style-name="T538">3-88</text:span></text:a><text:span text:style-name="T539">, 2013-02-14, Žin., 2013, Nr. 19-960 (2013-02-20), i. k. 1132210ISAK00003-88</text:span></text:p>
      <text:p text:style-name="Normal"/>
      <text:p text:style-name="P540"><text:span text:style-name="T541">32</text:span><text:span text:style-name="T542">2</text:span><text:span text:style-name="T543">.</text:span><text:span text:style-name="T544"><text:s/></text:span><text:span text:style-name="T545">Parduodant elektroninius keleivinio transporto bilietus (bagažo kvitus) važiuoti ir (ar) vežti bagažą vietinio (priemiestinio) ir<text:s/></text:span><text:span text:style-name="T546">tolimojo reguliaraus susisiekimo maršrutais, skaitmeninėje duomenų bazėje turi būti saugomi duomenys, kurie, vadovaujantis šių taisyklių 32 punktu, turi būti nurodyti autobusų stočių kasose parduodamuose bilietuose (bagažo kvituose).</text:span><text:s/></text:p>
      <text:p text:style-name="P547">Papildyta punktu:</text:p>
      <text:p text:style-name="P548"><text:span text:style-name="T549">Nr.</text:span><text:span text:style-name="T550"><text:s/></text:span><text:a xlink:href="https://www.e-tar.lt/portal/legalAct.html?documentId=TAR.87FD924701D5" office:target-frame-name="_top" xlink:show="replace"><text:span text:style-name="T551">3-88</text:span></text:a><text:span text:style-name="T552">, 2013-02-14, Žin., 2013, Nr. 19-960 (2013-02-20), i. k. 1132210ISAK00003-88</text:span></text:p>
      <text:p text:style-name="Normal"/>
      <text:p text:style-name="P553"><text:span text:style-name="T554">33</text:span><text:span text:style-name="T555">. Vietinio (priemiestinio) ir tolimojo reguliaraus susisiekimo maršruto bilietas (bag</text:span><text:span text:style-name="T556">ažo kvitas) galioja tik tą dieną ir tam reisui, į kurį jis parduotas. Vietinio (miesto) reguliaraus susisiekimo maršrutų bilietų (bagažo kvitų) galiojimą nustato savivaldybių institucijos arba jų įgaliotos įstaigos.</text:span></text:p>
      <text:p text:style-name="P557"><text:span text:style-name="T558">34</text:span><text:span text:style-name="T559">. Į tolimojo reguliaraus<text:s/></text:span><text:span text:style-name="T560">susisiekimo maršrutų tos pačios dienos visus reisus bilietai (bagažo kvitai) parduodami autobusų stočių kasose ir kitose pardavimo vietose nuo jų atidarymo momento, o pardavimas nutraukiamas likus 10 minučių iki išvykimo pagal eismo tvarkaraštį laiko. Bili</text:span><text:span text:style-name="T561">etai keleiviams parduodami neribojant jų skaičiaus, tačiau neviršijant transporto priemonės techninėje charakteristikoje numatytų talpos normų. Iš anksto vienam keleiviui galima parduoti tik vieną bagažo kvitą. Bagažo kvitai vežti antrą arba didesnį negu 6</text:span><text:span text:style-name="T562">3 punkte nurodyti matmenys bagažo vienetą parduodami tik transporto priemonėse, jei, baigus keleivių įsodinimą, bagažinėje lieka laisvų vietų.</text:span></text:p>
      <text:p text:style-name="P563"><text:span text:style-name="T564">35</text:span><text:span text:style-name="T565">. Ekipažas bilietus (bagažo kvitus) keleiviams privalo parduoti iš karto, jiems įlipus į transporto priemon</text:span><text:span text:style-name="T566">ę. Draudžiama išvažiuoti iš autobusų stočių ir stotelių teritorijų nebaigus parduoti bilietų (bagažo kvitų) visiems transporto priemonėje esantiems keleiviams ir nustatyta tvarka neužpildžius kelionės dokumentų. Jeigu ekipažams neužtenka laiko parduoti bil</text:span><text:span text:style-name="T567">ietus (bagažo kvitus) visiems į transporto priemonę įlipusiems keleiviams, vežėjas gali kreiptis į leidimą vežti keleivius reguliaraus susisiekimo maršrutu išdavusią įstaigą dėl eismo tvarkaraščio koregavimo.</text:span></text:p>
      <text:p text:style-name="P568"><text:span text:style-name="T569">36</text:span><text:span text:style-name="T570">. Keleivis, atsisakęs įsigyti bilietą (ba</text:span><text:span text:style-name="T571">gažo kvitą), išlaipinamas iš transporto priemonės.</text:span></text:p>
      <text:p text:style-name="P572"><text:span text:style-name="T573">37</text:span><text:span text:style-name="T574">. Autobusų stočių kasose ar kitose pardavimo vietose gali būti organizuotas išankstinis bilietų (bagažo kvitų) pardavimas, užsakymų bilietams (bagažo kvitams) priėmimas. Už tai iš keleivių gali būti<text:s/></text:span><text:span text:style-name="T575">imamas nustatytas mokestis.</text:span></text:p>
      <text:p text:style-name="P576"><text:span text:style-name="T577">38</text:span><text:span text:style-name="T578">. Išankstinis bilietų (bagažo kvitų) pardavimas ir užsakymų jiems priėmimas pradedamas ne vėliau kaip prieš 7 kalendorines dienas iki išvykimo dienos ir baigiamas išvykimo išvakarėse. Jeigu užsakovas bilietų (bagažo kvitų)</text:span><text:span text:style-name="T579"><text:s/>neatsiima: užsakytų iš anksto – per dvi paras, užsakytų tai pačiai dienai – likus 1 valandai iki išvykimo, užsakymas anuliuojamas ir bilietai (bagažo kvitai) parduodami bendra tvarka.</text:span></text:p>
      <text:p text:style-name="P580"><text:span text:style-name="T581">39</text:span><text:span text:style-name="T582">. Keleivis turi teisę prieš transporto priemonės išvykimą grąžint</text:span><text:span text:style-name="T583">i vietinio (priemiestinio) ir tolimojo reguliaraus susisiekimo maršruto bilietą ir bagažo kvitą (atsisakyti elektroninio keleivinio transporto bilieto (bagažo kvito) ir gauti visus už juos sumokėtus pinigus šiais atvejais:</text:span></text:p>
      <text:p text:style-name="P584"><text:span text:style-name="T585">39.1</text:span><text:span text:style-name="T586">. kai reisas nutraukiamas a</text:span><text:span text:style-name="T587">rba transporto priemonė vėluoja išvykti daugiau nei 15 minučių, jeigu 2011 m. vasario 16 d. Europos Parlamento ir Tarybos reglamentas (ES) Nr. 181/2011 dėl miesto ir tolimojo susisiekimo autobusų transporto keleivių teisių, kuriuo iš dalies keičiamas Regla</text:span><text:span text:style-name="T588">mentas (EB) Nr. 2006/2004 (OL 2011 L 55, p. 1) (toliau – Reglamentas (ES) Nr. 181/2011), nenumato kitaip;</text:span></text:p>
      <text:p text:style-name="P589"><text:span text:style-name="T590">39.2</text:span><text:span text:style-name="T591">. kai keleivis negauna biliete nurodytos arba kitos sėdimos vietos.</text:span><text:s/></text:p>
      <text:p text:style-name="P592">Punkto pakeitimai:</text:p>
      <text:p text:style-name="P593"><text:span text:style-name="T594">Nr.<text:s/></text:span><text:a xlink:href="https://www.e-tar.lt/portal/legalAct.html?documentId=8af47eb08fd211e3b8c2b7f6275e41d6" office:target-frame-name="_top" xlink:show="replace"><text:span text:style-name="T595">3-54-(E)</text:span></text:a><text:span text:style-name="T596">, 2014-02-07, paskelbta TAR 2014-02-07, i. k. 2014-01303</text:span></text:p>
      <text:p text:style-name="Normal"/>
      <text:p text:style-name="P597"><text:span text:style-name="T598">40</text:span><text:span text:style-name="T599">. Kai keleivis grąžina vienkartinius bilietus ir (ar) bagažo kvitus (atsisako elektronin</text:span><text:span text:style-name="T600">io keleivinio transporto bilieto (bagažo kvito), pirktus į vietinio (priemiestinio) ar tolimojo susisiekimo maršruto reisą, jam grąžinama:</text:span><text:s/></text:p>
      <text:p text:style-name="P601">Punkto pakeitimai:</text:p>
      <text:p text:style-name="P602"><text:span text:style-name="T603">Nr.<text:s/></text:span><text:a xlink:href="https://www.e-tar.lt/portal/legalAct.html?documentId=8af47eb08fd211e3b8c2b7f6275e41d6" office:target-frame-name="_top" xlink:show="replace"><text:span text:style-name="T604">3-54-(E)</text:span></text:a><text:span text:style-name="T605">, 2014-02-07, paskelbta TAR 2014-02-07, i. k. 2014-01303</text:span></text:p>
      <text:p text:style-name="P606"><text:span text:style-name="T607">40.1</text:span><text:span text:style-name="T608">. kreipiantis ne vėliau kaip prieš dvi valandas iki išvykimo pagal eismo tvarkaraštį laiko – visa bilieto (bagažo kvito) kaina, išskyrus atvejus, kai įsigyjant elektroninį keleivin</text:span><text:span text:style-name="T609">io transporto bilietą (bagažo kvitą) buvo susitarta kitaip;</text:span></text:p>
      <text:p text:style-name="P610"><text:span text:style-name="T611">40.2</text:span><text:span text:style-name="T612">. kreipiantis likus mažiau kaip dviem valandoms, bet ne mažiau kaip 10 minučių iki išvykimo pagal eismo tvarkaraštį laiko – ne mažiau kaip 85 procentai bilieto (bagažo kvito) kainos, išsky</text:span><text:span text:style-name="T613">rus atvejus, kai įsigyjant elektroninį keleivinio transporto bilietą (bagažo kvitą)<text:s/></text:span><text:soft-page-break/><text:span text:style-name="T614">buvo susitarta kitaip.</text:span><text:s/></text:p>
      <text:p text:style-name="P615">Punkto pakeitimai:</text:p>
      <text:p text:style-name="P616"><text:span text:style-name="T617">Nr.<text:s/></text:span><text:a xlink:href="https://www.e-tar.lt/portal/legalAct.html?documentId=TAR.87FD924701D5" office:target-frame-name="_top" xlink:show="replace"><text:span text:style-name="T618">3-88</text:span></text:a><text:span text:style-name="T619">, 2013-02-14, Žin., 2013, Nr. 19-960<text:s/></text:span><text:span text:style-name="T620">(2013-02-20), i. k. 1132210ISAK00003-88</text:span></text:p>
      <text:p text:style-name="Normal"/>
      <text:p text:style-name="P621"><text:span text:style-name="T622">41</text:span><text:span text:style-name="T623">. Kai keleivis grąžina terminuotą ar terminuotą vardinį vietinio (priemiestinio) reguliaraus susisiekimo maršruto bilietą ar terminuotą tolimojo reguliaraus susisiekimo maršruto bilietą (atsisako terminuoto ar</text:span><text:span text:style-name="T624"><text:s/>terminuoto vardinio elektroninio keleivinio transporto bilieto) nepasibaigus jo galiojimo terminui, keleiviui grąžintina pinigų suma apskaičiuojama pagal šią formulę:</text:span></text:p>
      <text:p text:style-name="P625"/>
      <text:p text:style-name="P626">S = (K : T x L) x 0,75,</text:p>
      <text:p text:style-name="P627">kur:</text:p>
      <text:p text:style-name="P628">S – grąžintina pinigų suma;</text:p>
      <text:p text:style-name="P629">K – bilieto įsigijimo kaina;<text:s/></text:p>
      <text:p text:style-name="P630">T – bilieto galiojimo terminas (skaičiuojamas dienomis);</text:p>
      <text:p text:style-name="P631"><text:span text:style-name="T632">L – nepanaudota bilieto termino dalis (skaičiuojama dienomis).</text:span><text:s/></text:p>
      <text:p text:style-name="P633">Punkto pakeitimai:</text:p>
      <text:p text:style-name="P634"><text:span text:style-name="T635">Nr.<text:s/></text:span><text:a xlink:href="https://www.e-tar.lt/portal/legalAct.html?documentId=TAR.87FD924701D5" office:target-frame-name="_top" xlink:show="replace"><text:span text:style-name="T636">3-88</text:span></text:a><text:span text:style-name="T637">, 2013-02-14, Žin., 2013,<text:s/></text:span><text:span text:style-name="T638">Nr. 19-960 (2013-02-20), i. k. 1132210ISAK00003-88</text:span></text:p>
      <text:p text:style-name="P639"><text:span text:style-name="T640">Nr.<text:s/></text:span><text:a xlink:href="https://www.e-tar.lt/portal/legalAct.html?documentId=8af47eb08fd211e3b8c2b7f6275e41d6" office:target-frame-name="_top" xlink:show="replace"><text:span text:style-name="T641">3-54-(E)</text:span></text:a><text:span text:style-name="T642">, 2014-02-07, paskelbta TAR 2014-02-07, i. k. 2014-01303</text:span></text:p>
      <text:p text:style-name="Normal"/>
      <text:p text:style-name="P643"><text:span text:style-name="T644">42</text:span><text:span text:style-name="T645">. Autobusui, važiuojančiam viet</text:span><text:span text:style-name="T646">inio (priemiestinio) ar tolimojo reguliaraus susisiekimo maršrutu, išvykus į reisą, pinigai už nepanaudotus bilietus (bagažo kvitus) negrąžinami, išskyrus ligos ar nelaimingų atsitikimų atvejus, jei keleivis vežėjui pateikia tai patvirtinančius dokumentus<text:s/></text:span><text:span text:style-name="T647">ir nepanaudotą (neaktyvuotą) bilietą (bagažo kvitą). Tokiu atveju keleiviui grąžinama ne mažiau kaip 75 procentai bilieto (bagažo kvito) kainos.</text:span><text:s/></text:p>
      <text:p text:style-name="P648">Punkto pakeitimai:</text:p>
      <text:p text:style-name="P649"><text:span text:style-name="T650">Nr.<text:s/></text:span><text:a xlink:href="https://www.e-tar.lt/portal/legalAct.html?documentId=8af47eb08fd211e3b8c2b7f6275e41d6" office:target-frame-name="_top" xlink:show="replace"><text:span text:style-name="T651">3-54-(E)</text:span></text:a><text:span text:style-name="T652">, 2014-02-07, paskelbta TAR 2014-02-07, i. k. 2014-01303</text:span></text:p>
      <text:p text:style-name="Normal"/>
      <text:p text:style-name="P653"><text:span text:style-name="T654">43</text:span><text:span text:style-name="T655">. Kai dėl neišvažiuojamo kelio, sunkių meteorologinių sąlygų, transporto priemonės gedimo arba kitų priežasčių negalima keleivio, važiuojančio vietinio (priemiestinio) ar to</text:span><text:span text:style-name="T656">limojo reguliaraus susisiekimo maršrutu, arba bagažo nuvežti į paskirties autobusų stotį (stotelę), keleiviui grąžinama sumokėta pinigų suma už važiavimą ir bagažo vežimą nuo kelionės nutraukimo vietos iki paskirties autobusų stoties (stotelės), taip pat u</text:span><text:span text:style-name="T657">ž jau įvykusią kelionės dalį, jei pagal keleivio pradinį kelionės planą kelionė nebetenka prasmės. Jei transporto priemonė ir keleivis dėl minėtų priežasčių grįžta į išvykimo autobusų stotį (stotelę), keleiviui grąžinami visi pinigai už važiavimą ir bagažo</text:span><text:span text:style-name="T658"><text:s/>vežimą.</text:span><text:s/></text:p>
      <text:p text:style-name="P659">Punkto pakeitimai:</text:p>
      <text:p text:style-name="P660"><text:span text:style-name="T661">Nr.<text:s/></text:span><text:a xlink:href="https://www.e-tar.lt/portal/legalAct.html?documentId=8af47eb08fd211e3b8c2b7f6275e41d6" office:target-frame-name="_top" xlink:show="replace"><text:span text:style-name="T662">3-54-(E)</text:span></text:a><text:span text:style-name="T663">, 2014-02-07, paskelbta TAR 2014-02-07, i. k. 2014-01303</text:span></text:p>
      <text:p text:style-name="Normal"/>
      <text:p text:style-name="P664"><text:span text:style-name="T665">43</text:span><text:span text:style-name="T666">1</text:span><text:span text:style-name="T667">. Galiojančius nepanaudotus (neaktyvuotus) vienkarti</text:span><text:span text:style-name="T668">nius ir terminuotus vietinio (miesto) reguliaraus susisiekimo maršrutų bilietus ir bagažo kvitus keleivis gali grąžinti (atsisakyti elektroninio keleivinio transporto bilieto (bagažo kvito) per savivaldybių institucijos nustatytą bilietų ar bagažo kvitų gr</text:span><text:span text:style-name="T669">ąžinimo terminą, bet ne vėliau kaip iki jų galiojimo pradžios.</text:span><text:s/></text:p>
      <text:p text:style-name="P670">Papildyta punktu:</text:p>
      <text:p text:style-name="P671"><text:span text:style-name="T672">Nr.<text:s/></text:span><text:a xlink:href="https://www.e-tar.lt/portal/legalAct.html?documentId=8af47eb08fd211e3b8c2b7f6275e41d6" office:target-frame-name="_top" xlink:show="replace"><text:span text:style-name="T673">3-54-(E)</text:span></text:a><text:span text:style-name="T674">, 2014-02-07, paskelbta TAR 2014-02-07, i. k. 2014-01303</text:span></text:p>
      <text:p text:style-name="Normal"/>
      <text:p text:style-name="P675"><text:span text:style-name="T676">43</text:span><text:span text:style-name="T677">2</text:span><text:span text:style-name="T678">. Šių taisyklių 39–43 punktuose ir 56.4 papunktyje numatytais atvejais (išskyrus kompensaciją) pinigai keleiviui grąžinami bilieto (bagažo kvito) pardavimo vietoje arba pinigus grąžina vežėjas. Šių taisyklių 431 punkte numatytu atveju pinigus privalo grąž</text:span><text:span text:style-name="T679">inti savivaldybė arba jos įgaliota institucija arba vežėjas. Pinigai grąžinami ne vėliau kaip per 14 kalendorinių dienų nuo prašymo ir bilieto (bagažo kvito) pateikimo arba elektroninio bilieto atsisakymo dienos. Už bilietus ir bagažo kvitus sumokėtos sumo</text:span><text:span text:style-name="T680">s keleiviams grąžinamos pinigais, išskyrus atvejus, kai keleivis sutinka, kad sumokėta suma būtų atlyginta kitu būdu.</text:span><text:s/></text:p>
      <text:soft-page-break/>
      <text:p text:style-name="P681">Papildyta punktu:</text:p>
      <text:p text:style-name="P682"><text:span text:style-name="T683">Nr.<text:s/></text:span><text:a xlink:href="https://www.e-tar.lt/portal/legalAct.html?documentId=8af47eb08fd211e3b8c2b7f6275e41d6" office:target-frame-name="_top" xlink:show="replace"><text:span text:style-name="T684">3-54-(E)</text:span></text:a><text:span text:style-name="T685">, 2014-02</text:span><text:span text:style-name="T686">-07, paskelbta TAR 2014-02-07, i. k. 2014-01303</text:span></text:p>
      <text:p text:style-name="Normal"/>
      <text:p text:style-name="P687"><text:span text:style-name="T688">VII</text:span><text:span text:style-name="T689">. skyrius</text:span></text:p>
      <text:p text:style-name="P690"><text:span text:style-name="T691">KELEIVIŲ ĮLAIPINIMAS, VEŽIMAS, IŠLAIPINIMAS<text:s/></text:span></text:p>
      <text:p text:style-name="P692">Pakeistas skyriaus pavadinimas:</text:p>
      <text:p text:style-name="P693"><text:span text:style-name="T694">Nr.<text:s/></text:span><text:a xlink:href="https://www.e-tar.lt/portal/legalAct.html?documentId=43ba773052da11e5b0f2b883009b2d06" office:target-frame-name="_top" xlink:show="replace"><text:span text:style-name="T695">3-372(1</text:span><text:span text:style-name="T696">.5 E)</text:span></text:a><text:span text:style-name="T697">, 2015-09-04, paskelbta TAR 2015-09-04, i. k. 2015-13544</text:span></text:p>
      <text:p text:style-name="Normal"/>
      <text:p text:style-name="P698"><text:span text:style-name="T699">44</text:span><text:span text:style-name="T700">. Keleivių įlaipinimas vietinio (priemiestinio) ir tolimojo reguliaraus susisiekimo maršrutų reisų pradinių autobusų stočių išvykimo aikštelėse ar pradinėse stotelėse pradedamas ne vėliau<text:s/></text:span><text:span text:style-name="T701">kaip prieš 10 minučių iki išvykimo pagal eismo tvarkaraštį laiko. Transporto priemonė gali vėluoti išvykti ne daugiau kaip 5 minutes, jeigu reikia parduoti bilietus (bagažo kvitus), esant didesniam keleivių skaičiui.</text:span></text:p>
      <text:p text:style-name="P702"><text:span text:style-name="T703">45</text:span><text:span text:style-name="T704">. Keleiviai įlaipinami ir išlaipi</text:span><text:span text:style-name="T705">nami autobusų stotyse ir stotelėse, numatytose eismo tvarkaraščiuose. Sustoti šiose autobusų stotyse ir stotelėse yra būtina. Galinėse ir tarpinėse autobusų stotyse keleiviai išlaipinami atvykimo aikštelėje.</text:span></text:p>
      <text:p text:style-name="P706"><text:span text:style-name="T707">46</text:span><text:span text:style-name="T708">. Įlipti į transporto priemonę pirmumo tei</text:span><text:span text:style-name="T709">sę turi bilietus įsigiję keleiviai, neįgalieji, keleiviai su mažamečiais vaikais, nėščios moterys, senyvo amžiaus keleiviai.</text:span></text:p>
      <text:p text:style-name="P710"><text:span text:style-name="T711">47</text:span><text:span text:style-name="T712">. Keleiviai, turintys terminuotus ar terminuotus vardinius bilietus, skirtus važiuoti vietinio (priemiestinio) reguliaraus su</text:span><text:span text:style-name="T713">sisiekimo maršrutais rajono teritorijoje, gali važiuoti to paties vežėjo tolimojo reguliaraus susisiekimo maršrutais šio rajono teritorijoje, jeigu biliete nurodytos stotelės sutampa su maršruto stotelėmis ir kai transporto priemonėje yra laisvų vietų. Jie</text:span><text:span text:style-name="T714"><text:s/>įlaipinami įleidus keleivius, vykstančius tolimojo reguliaraus susisiekimo maršrutais.</text:span><text:s/></text:p>
      <text:p text:style-name="P715">Punkto pakeitimai:</text:p>
      <text:p text:style-name="P716"><text:span text:style-name="T717">Nr.<text:s/></text:span><text:a xlink:href="https://www.e-tar.lt/portal/legalAct.html?documentId=TAR.1DAAF6E04356" office:target-frame-name="_top" xlink:show="replace"><text:span text:style-name="T718">3-623</text:span></text:a><text:span text:style-name="T719">, 2012-09-24, Žin., 2012, Nr. 112-5692 (2012-09-28), i.<text:s/></text:span><text:span text:style-name="T720">k. 1122210ISAK0003-623</text:span></text:p>
      <text:p text:style-name="P721"><text:span text:style-name="T722">Nr.<text:s/></text:span><text:a xlink:href="https://www.e-tar.lt/portal/legalAct.html?documentId=8af47eb08fd211e3b8c2b7f6275e41d6" office:target-frame-name="_top" xlink:show="replace"><text:span text:style-name="T723">3-54-(E)</text:span></text:a><text:span text:style-name="T724">, 2014-02-07, paskelbta TAR 2014-02-07, i. k. 2014-01303</text:span></text:p>
      <text:p text:style-name="Normal"/>
      <text:p text:style-name="P725"><text:span text:style-name="T726">48</text:span><text:span text:style-name="T727">. Draudžiama vežti keleivius be bilieto ar įsigijusius bili</text:span><text:span text:style-name="T728">etus su Lietuvos Respublikos transporto lengvatų įstatyme nustatyta nuolaida, tačiau nepateikusius reikiamų dokumentų, patvirtinančių jų teisę į transporto lengvatas.</text:span></text:p>
      <text:p text:style-name="P729"><text:span text:style-name="T730">49</text:span><text:span text:style-name="T731">. Vežant keleivius esant žemesnei negu 0</text:span><text:span text:style-name="T732"><text:s/>o</text:span><text:span text:style-name="T733">C oro temperatūrai, transporto priemonės<text:s/></text:span><text:span text:style-name="T734">salonas turi būti šildomas.</text:span></text:p>
      <text:p text:style-name="P735"><text:span text:style-name="T736">50</text:span><text:span text:style-name="T737">. Tolimojo susisiekimo autobusais draudžiama vežti vaikus iki 7 metų, jei jų nelydi vyresni asmenys.</text:span></text:p>
      <text:p text:style-name="P738"><text:span text:style-name="T739">51</text:span><text:span text:style-name="T740">. Neįgalieji su neįgaliųjų vežimėliais turi būti vežami keleivinėmis kelių transporto priemonėmis, išskyrus atvejį,</text:span><text:span text:style-name="T741"><text:s/>kai neįgaliojo vežimėlis netelpa į transporto priemonės saloną ar bagažinę. Neįgaliojo vežimėlio vežimas neapmokestinamas.</text:span></text:p>
      <text:p text:style-name="P742"><text:span text:style-name="T743">52</text:span><text:span text:style-name="T744">. Aklasis turi teisę važiuoti keleivinėmis kelių transporto priemonėmis su šunimi vedliu tik turėdamas dokumentus, kuriuose nu</text:span><text:span text:style-name="T745">rodoma šuns sveikatos būklė ir skiepų žymos. Šuo vedlys vežamas nemokamai ir neturi užimti sėdimos vietos. Tokiu atveju šių taisyklių 70 punkte numatytas reikalavimas vežti gyvūnus taroje netaikomas.</text:span></text:p>
      <text:p text:style-name="P746"/>
      <text:p text:style-name="P747"><text:span text:style-name="T748">VIII</text:span><text:span text:style-name="T749">. skyrius</text:span></text:p>
      <text:p text:style-name="P750"><text:span text:style-name="T751">EKIPAŽO TEISĖS IR PAREIGOS<text:s/></text:span></text:p>
      <text:p text:style-name="P752">Pakeistas skyriaus pavadinimas:</text:p>
      <text:p text:style-name="P753"><text:span text:style-name="T754">Nr.<text:s/></text:span><text:a xlink:href="https://www.e-tar.lt/portal/legalAct.html?documentId=43ba773052da11e5b0f2b883009b2d06" office:target-frame-name="_top" xlink:show="replace"><text:span text:style-name="T755">3-372(1.5 E)</text:span></text:a><text:span text:style-name="T756">, 2015-09-04, paskelbta TAR 2015-09-04, i. k. 2015-13544</text:span></text:p>
      <text:p text:style-name="Normal"/>
      <text:p text:style-name="P757"><text:span text:style-name="T758">53</text:span><text:span text:style-name="T759">. Ekipažas turi teisę:</text:span></text:p>
      <text:p text:style-name="P760"><text:span text:style-name="T761">53.1</text:span><text:span text:style-name="T762">. išlaipinti keleivius,<text:s/></text:span><text:span text:style-name="T763">atsisakiusius sumokėti už važiavimą;</text:span></text:p>
      <text:p text:style-name="P764"><text:span text:style-name="T765">53.2</text:span><text:span text:style-name="T766">. nepriimti arba išlaipinti neblaivius, su nešvariais drabužiais, su draudžiamu vežti bagažu ar kitaip pažeidžiančius šias taisykles keleivius artimiausioje bet kurio tipo stotelėje;</text:span></text:p>
      <text:p text:style-name="P767"><text:span text:style-name="T768">53.3</text:span><text:span text:style-name="T769">. laikinai nutraukti</text:span><text:span text:style-name="T770"><text:s/>reguliarų reisą, esant neišvažiuojamiems keliams ir sunkioms meteorologinėms sąlygoms arba stichinių nelaimių metu, apie tai pranešęs vežėjui ir eismo<text:s/></text:span><text:soft-page-break/><text:span text:style-name="T771">tvarkaraštyje numatytoms autobusų stotims bei leidimą vežti keleivius reguliaraus susisiekimo maršrutu i</text:span><text:span text:style-name="T772">šdavusiai įstaigai.</text:span></text:p>
      <text:p text:style-name="P773"><text:span text:style-name="T774">54</text:span><text:span text:style-name="T775">. Ekipažas privalo:</text:span></text:p>
      <text:p text:style-name="P776"><text:span text:style-name="T777">54.1</text:span><text:span text:style-name="T778">. užtikrinti saugų keleivių ir bagažo vežimą, nepriekaištingą ir paslaugų keleivių aptarnavimą (neleisti šiurkštaus, keleivių orumą įžeidžiančio elgesio, rūkymo salone, garsiai klausyti radijo imtuvo,<text:s/></text:span><text:span text:style-name="T779">magnetofono ar vaizdo leistuvo, jeigu tai nepriimtina bent vienam keleiviui, ir pan.);</text:span></text:p>
      <text:p text:style-name="P780"><text:span text:style-name="T781">54.2</text:span><text:span text:style-name="T782">. kelionės metu turėti ekipažo dokumentus ir pateikti juos kontrolę vykdančiam pareigūnui reikalaujant;</text:span></text:p>
      <text:p text:style-name="P783"><text:span text:style-name="T784">54.3</text:span><text:span text:style-name="T785">. laikytis nustatytų maršrutų ir eismo tvarkarašč</text:span><text:span text:style-name="T786">ių;</text:span></text:p>
      <text:p text:style-name="P787"><text:span text:style-name="T788">54.4</text:span><text:span text:style-name="T789">. nepažeisdamas talpumo normų, paimti kito vežėjo vežtus keleivius, jeigu jo transporto priemonė sugedo kelyje ar dėl kitų priežasčių nebegali pristatyti keleivių į paskirties autobusų stotį ar stotelę.</text:span></text:p>
      <text:p text:style-name="P790"><text:span text:style-name="T791">55</text:span><text:span text:style-name="T792">. Ekipažo nariams, vežantiems kel</text:span><text:span text:style-name="T793">eivius, transporto priemonėje draudžiama rūkyti, garsiai klausyti radijo imtuvo, magnetofono ar kitaip trikdyti keleivių rimtį.</text:span></text:p>
      <text:p text:style-name="P794"/>
      <text:p text:style-name="P795"><text:span text:style-name="T796">IX</text:span><text:span text:style-name="T797">. skyrius</text:span></text:p>
      <text:p text:style-name="P798"><text:span text:style-name="T799">KELEIVIO TEISĖS IR PAREIGOS<text:s/></text:span></text:p>
      <text:p text:style-name="P800">Pakeistas skyriaus pavadinimas:</text:p>
      <text:p text:style-name="P801"><text:span text:style-name="T802">Nr.<text:s/></text:span><text:a xlink:href="https://www.e-tar.lt/portal/legalAct.html?documentId=43ba773052da11e5b0f2b883009b2d06" office:target-frame-name="_top" xlink:show="replace"><text:span text:style-name="T803">3-372(1.5 E)</text:span></text:a><text:span text:style-name="T804">, 2015-09-04, paskelbta TAR 2015-09-04, i. k. 2015-13544</text:span></text:p>
      <text:p text:style-name="Normal"/>
      <text:p text:style-name="P805"><text:span text:style-name="T806">56</text:span><text:span text:style-name="T807">. Keleivis turi teisę:</text:span></text:p>
      <text:p text:style-name="P808"><text:span text:style-name="T809">56.1</text:span><text:span text:style-name="T810">. užimti nurodytą biliete vietą;</text:span></text:p>
      <text:p text:style-name="P811"><text:span text:style-name="T812">56.2</text:span><text:span text:style-name="T813">. nemokamai vežt</text:span><text:span text:style-name="T814">i bagažą pagal šių taisyklių 62 punktą;</text:span></text:p>
      <text:p text:style-name="P815"><text:span text:style-name="T816">56.3</text:span><text:span text:style-name="T817">. nemokamai vežtis du vaikus iki 7 metų, jei jie neužima atskiros sėdimos vietos, vietinio (miesto ir priemiestinio) reguliaraus susisiekimo maršrutų autobusais ir troleibusais bei tolimojo reguliaraus susisi</text:span><text:span text:style-name="T818">ekimo maršrutų autobusais, taip pat naudotis kitomis lengvatomis, nustatytomis Lietuvos Respublikos transporto lengvatų įstatyme;</text:span></text:p>
      <text:p text:style-name="P819"><text:span text:style-name="T820">56.4</text:span><text:span text:style-name="T821">. važiuoti to paties vežėjo ar jų susitarimu kitomis transporto priemonėmis su tuo pačiu bilietu į tą patį paskirties<text:s/></text:span><text:span text:style-name="T822">punktą, kai biliete nurodyta transporto priemonė dėl kokių nors priežasčių negali važiuoti, ir nemokėti priemokos už pakeistą patogesnę transporto priemonę, tačiau gauti bilieto kainos skirtumą, jeigu transporto priemonė pakeista į mažiau patogią, nei buvo</text:span><text:span text:style-name="T823"><text:s/>nurodyta keleivio biliete, o, vežėjui nepateikus kitos transporto priemonės, gauti atitinkamą kompensaciją. Kompensaciją vežėjas privalo sumokėti per vieną mėnesį nuo prašymo dėl kompensacijos pateikimo dienos;</text:span><text:s/></text:p>
      <text:p text:style-name="P824">Punkto pakeitimai:</text:p>
      <text:p text:style-name="P825"><text:span text:style-name="T826">Nr.<text:s/></text:span><text:a xlink:href="https://www.e-tar.lt/portal/legalAct.html?documentId=8af47eb08fd211e3b8c2b7f6275e41d6" office:target-frame-name="_top" xlink:show="replace"><text:span text:style-name="T827">3-54-(E)</text:span></text:a><text:span text:style-name="T828">, 2014-02-07, paskelbta TAR 2014-02-07, i. k. 2014-01303</text:span></text:p>
      <text:p text:style-name="Normal"/>
      <text:p text:style-name="P829"><text:span text:style-name="T830">56.5</text:span><text:span text:style-name="T831">. grąžinti bilietą (bagažo kvitą) (atsisakyti elektroninio keleivinio transporto bilieto (bagažo kvito)<text:s/></text:span><text:span text:style-name="T832">ir gauti už jį (juos) sumokėtus pinigus ar jų dalį šių taisyklių 39–431 punktuose nurodytais atvejais;</text:span><text:s/></text:p>
      <text:p text:style-name="P833">Punkto pakeitimai:</text:p>
      <text:p text:style-name="P834"><text:span text:style-name="T835">Nr.<text:s/></text:span><text:a xlink:href="https://www.e-tar.lt/portal/legalAct.html?documentId=TAR.87FD924701D5" office:target-frame-name="_top" xlink:show="replace"><text:span text:style-name="T836">3-88</text:span></text:a><text:span text:style-name="T837">, 2013-02-14, Žin., 2013, Nr. 19-960 (2013-</text:span><text:span text:style-name="T838">02-20), i. k. 1132210ISAK00003-88</text:span></text:p>
      <text:p text:style-name="P839"><text:span text:style-name="T840">Nr.<text:s/></text:span><text:a xlink:href="https://www.e-tar.lt/portal/legalAct.html?documentId=8af47eb08fd211e3b8c2b7f6275e41d6" office:target-frame-name="_top" xlink:show="replace"><text:span text:style-name="T841">3-54-(E)</text:span></text:a><text:span text:style-name="T842">, 2014-02-07, paskelbta TAR 2014-02-07, i. k. 2014-01303</text:span></text:p>
      <text:p text:style-name="Normal"/>
      <text:p text:style-name="P843"><text:span text:style-name="T844">56.6</text:span><text:span text:style-name="T845">. į Reglamente (ES) Nr. 181/2011 nustatytas te</text:span><text:span text:style-name="T846">ises.</text:span><text:s/></text:p>
      <text:p text:style-name="P847">Papildyta punktu:</text:p>
      <text:p text:style-name="P848"><text:span text:style-name="T849">Nr.<text:s/></text:span><text:a xlink:href="https://www.e-tar.lt/portal/legalAct.html?documentId=8af47eb08fd211e3b8c2b7f6275e41d6" office:target-frame-name="_top" xlink:show="replace"><text:span text:style-name="T850">3-54-(E)</text:span></text:a><text:span text:style-name="T851">, 2014-02-07, paskelbta TAR 2014-02-07, i. k. 2014-01303</text:span></text:p>
      <text:p text:style-name="Normal"/>
      <text:p text:style-name="P852"><text:span text:style-name="T853">57</text:span><text:span text:style-name="T854">. Keleivis privalo:</text:span></text:p>
      <text:p text:style-name="P855"><text:span text:style-name="T856">57.1</text:span><text:span text:style-name="T857">. įsigyti bilietą (bagažo<text:s/></text:span><text:span text:style-name="T858">kvitą);</text:span></text:p>
      <text:p text:style-name="P859"><text:span text:style-name="T860">57.2</text:span><text:span text:style-name="T861">. saugoti bilietą ir bagažo kvitą iki kelionės pabaigos, pateikti juos ekipažui ar kontrolę vykdančiam pareigūnui reikalaujant, išskyrus atvejus, kai buvo įgytas elektroninis keleivinio transporto bilietas ar naudojamasi Lietuvos Respubliko</text:span><text:span text:style-name="T862">s transporto lengvatų<text:s/></text:span><text:soft-page-break/><text:span text:style-name="T863">įstatymo suteikta teise važiuoti nemokamai;</text:span><text:s/></text:p>
      <text:p text:style-name="P864">Punkto pakeitimai:</text:p>
      <text:p text:style-name="P865"><text:span text:style-name="T866">Nr.<text:s/></text:span><text:a xlink:href="https://www.e-tar.lt/portal/legalAct.html?documentId=TAR.87FD924701D5" office:target-frame-name="_top" xlink:show="replace"><text:span text:style-name="T867">3-88</text:span></text:a><text:span text:style-name="T868">, 2013-02-14, Žin., 2013, Nr. 19-960 (2013-02-20), i. k. 1132210ISAK00003-88</text:span></text:p>
      <text:p text:style-name="Normal"/>
      <text:p text:style-name="P869"><text:span text:style-name="T870">57.3</text:span><text:span text:style-name="T871">. pasirūpinti savo saugumu: jei yra laisvų sėdimų vietų – atsisėsti ir užsisegti saugos diržą, jeigu jis yra įrengtas, o stovint – laikytis už turėklų;</text:span></text:p>
      <text:p text:style-name="P872"><text:span text:style-name="T873">57.4</text:span><text:span text:style-name="T874">. laikytis nustatytos tvarkos;</text:span></text:p>
      <text:p text:style-name="P875"><text:span text:style-name="T876">57.5</text:span><text:span text:style-name="T877">. kelionės metu turėti ir pateikti kontrolę vykdanč</text:span><text:span text:style-name="T878">iam pareigūnui reikalaujant elektroninio keleivinio transporto bilieto (bagažo kvito) identifikavimo priemonę ir (ar) dokumentų originalus, patvirtinančius:</text:span><text:s/></text:p>
      <text:p text:style-name="P879">Punkto pakeitimai:</text:p>
      <text:p text:style-name="P880"><text:span text:style-name="T881">Nr.<text:s/></text:span><text:a xlink:href="https://www.e-tar.lt/portal/legalAct.html?documentId=TAR.87FD924701D5" office:target-frame-name="_top" xlink:show="replace"><text:span text:style-name="T882">3-88</text:span></text:a><text:span text:style-name="T883">, 2013-02-14, Žin., 2013, Nr. 19-960 (2013-02-20), i. k. 1132210ISAK00003-88</text:span></text:p>
      <text:p text:style-name="P884"><text:span text:style-name="T885">57.5.1</text:span><text:span text:style-name="T886">. asmens tapatybę (įgijus elektroninį keleivinio transporto bilietą (bagažo kvitą) važiuoti (vežti bagažą) vietinio (priemiestinio) ar tolimojo reguliaraus susi</text:span><text:span text:style-name="T887">siekimo maršrutu);</text:span><text:s/></text:p>
      <text:p text:style-name="P888">Punkto pakeitimai:</text:p>
      <text:p text:style-name="P889"><text:span text:style-name="T890">Nr.<text:s/></text:span><text:a xlink:href="https://www.e-tar.lt/portal/legalAct.html?documentId=TAR.87FD924701D5" office:target-frame-name="_top" xlink:show="replace"><text:span text:style-name="T891">3-88</text:span></text:a><text:span text:style-name="T892">, 2013-02-14, Žin., 2013, Nr. 19-960 (2013-02-20), i. k. 1132210ISAK00003-88</text:span></text:p>
      <text:p text:style-name="Normal"/>
      <text:p text:style-name="P893"><text:span text:style-name="T894">57.5.2</text:span><text:span text:style-name="T895">. teisę į transporto lengvatas<text:s/></text:span><text:span text:style-name="T896">(reguliarių reisų metu);</text:span></text:p>
      <text:p text:style-name="P897"><text:span text:style-name="T898">57.5.3</text:span><text:span text:style-name="T899">. priklausymą specialiai keleivių grupei (specialių reisų metu) – asmens tapatybę ir priklausymą darbovietei, mokymosi įstaigai ir pan.;</text:span></text:p>
      <text:p text:style-name="P900"><text:span text:style-name="T901">57.5.4</text:span><text:span text:style-name="T902">. turizmo paslaugos apmokėjimą – vykstant turizmo tikslais (užsakomųjų rei</text:span><text:span text:style-name="T903">sų metu);</text:span></text:p>
      <text:p text:style-name="P904"><text:span text:style-name="T905">57.5.5</text:span><text:span text:style-name="T906">. savivaldybės institucijos arba jos įgaliotos įstaigos nustatytą elektroninio keleivinio transporto bilieto (bagažo kvito) identifikavimo priemonę (įgijus elektroninį keleivinio transporto bilietą (bagažo kvitą) važiuoti (vežti bagažą)</text:span><text:span text:style-name="T907"><text:s/>vietinio (miesto) reguliaraus susisiekimo maršrutu).</text:span><text:s/></text:p>
      <text:p text:style-name="P908">Papildyta punktu:</text:p>
      <text:p text:style-name="P909"><text:span text:style-name="T910">Nr.<text:s/></text:span><text:a xlink:href="https://www.e-tar.lt/portal/legalAct.html?documentId=TAR.87FD924701D5" office:target-frame-name="_top" xlink:show="replace"><text:span text:style-name="T911">3-88</text:span></text:a><text:span text:style-name="T912">, 2013-02-14, Žin., 2013, Nr. 19-960 (2013-02-20), i. k. 1132210ISAK00003-88</text:span></text:p>
      <text:p text:style-name="Normal"/>
      <text:p text:style-name="P913"><text:span text:style-name="T914">X</text:span><text:span text:style-name="T915">.<text:s/></text:span><text:span text:style-name="T916">skyrius</text:span></text:p>
      <text:p text:style-name="P917"><text:span text:style-name="T918">LENGVATOS KELEIVIAMS<text:s/></text:span></text:p>
      <text:p text:style-name="P919">Pakeistas skyriaus pavadinimas:</text:p>
      <text:p text:style-name="P920"><text:span text:style-name="T921">Nr.<text:s/></text:span><text:a xlink:href="https://www.e-tar.lt/portal/legalAct.html?documentId=43ba773052da11e5b0f2b883009b2d06" office:target-frame-name="_top" xlink:show="replace"><text:span text:style-name="T922">3-372(1.5 E)</text:span></text:a><text:span text:style-name="T923">, 2015-09-04, paskelbta TAR 2015-09-04, i. k. 2015-13544</text:span></text:p>
      <text:p text:style-name="Normal"/>
      <text:p text:style-name="P924"><text:span text:style-name="T925">58</text:span><text:span text:style-name="T926">. Lietuvos Respu</text:span><text:span text:style-name="T927">blikos transporto lengvatų įstatyme nustatytų kategorijų asmenys naudojasi važiavimo vietinio (miesto ir priemiestinio) ir tolimojo reguliaraus susisiekimo transporto priemonėmis lengvatomis. Teisę įsigyti bilietą su atitinkamo dydžio nuolaida turi asmenys</text:span><text:span text:style-name="T928">, pateikę tokią teisę liudijančių dokumentų originalus. Keleiviai gali naudotis ir savivaldybių institucijų nustatytomis važiavimo vietinio (miesto ir priemiestinio) reguliaraus susisiekimo autobusais ir troleibusais lengvatomis.</text:span></text:p>
      <text:p text:style-name="P929"><text:span text:style-name="T930">59</text:span><text:span text:style-name="T931">. Vietinio (miesto<text:s/></text:span><text:span text:style-name="T932">ir priemiestinio) reguliaraus susisiekimo transporto priemonėse neįgaliesiems, keleiviams su mažamečiais vaikais, nėščioms moterims ir senyvo amžiaus asmenims skiriamos 6 vietos, kurios žymimos užrašu „Keleiviams su vaikais ir neįgaliesiems“ arba atitinkam</text:span><text:span text:style-name="T933">u simboliu. Kiti keleiviai, atsisėdę į šias vietas, privalo jas užleisti nurodytiems asmenims.</text:span></text:p>
      <text:p text:style-name="P934"><text:span text:style-name="T935">60</text:span><text:span text:style-name="T936">. Tolimojo reguliaraus susisiekimo transporto priemonėse keleiviams su bilietais, kuriuose nenurodytos sėdimos vietos, ekipažas turi pasiūlyti jiems užleis</text:span><text:span text:style-name="T937">ti savo vietas neįgaliesiems, keleiviams su mažamečiais vaikais, nėščioms moterims, senyvo amžiaus asmenims.</text:span></text:p>
      <text:p text:style-name="P938"><text:span text:style-name="T939">61</text:span><text:span text:style-name="T940">. Tolimojo reguliaraus susisiekimo transporto priemonės vairuotojas privalo sustabdyti transporto priemonę ir išleisti bet kurio tipo stotelė</text:span><text:span text:style-name="T941">je neįgaliuosius, keleivius su mažamečiais vaikais, nėščias moteris ir senyvo amžiaus asmenis jiems prašant.</text:span></text:p>
      <text:p text:style-name="P942"/>
      <text:p text:style-name="P943"><text:span text:style-name="T944">XI</text:span><text:span text:style-name="T945">. skyrius</text:span></text:p>
      <text:p text:style-name="P946"><text:span text:style-name="T947">BAGAŽO, SMULKIŲ SIUNTŲ, PAŠTO IR KORESPONDENCIJOS VEŽIMAS, SAUGOJIMAS<text:s/></text:span></text:p>
      <text:p text:style-name="P948">Pakeistas skyriaus pavadinimas:</text:p>
      <text:p text:style-name="P949"><text:span text:style-name="T950">Nr.<text:s/></text:span><text:a xlink:href="https://www.e-tar.lt/portal/legalAct.html?documentId=TAR.87FD924701D5" office:target-frame-name="_top" xlink:show="replace"><text:span text:style-name="T951">3-88</text:span></text:a><text:span text:style-name="T952">, 2013-02-14, Žin., 2013, Nr. 19-960 (2013-02-20), i. k. 1132210ISAK00003-88</text:span></text:p>
      <text:p text:style-name="P953"><text:span text:style-name="T954">Nr.<text:s/></text:span><text:a xlink:href="https://www.e-tar.lt/portal/legalAct.html?documentId=43ba773052da11e5b0f2b883009b2d06" office:target-frame-name="_top" xlink:show="replace"><text:span text:style-name="T955">3-372(1.5<text:s/></text:span><text:span text:style-name="T956">E)</text:span></text:a><text:span text:style-name="T957">, 2015-09-04, paskelbta TAR 2015-09-04, i. k. 2015-13544</text:span></text:p>
      <text:p text:style-name="Normal"/>
      <text:p text:style-name="P958"><text:span text:style-name="T959">62</text:span><text:span text:style-name="T960">. Transporto priemonės salone kiekvienas keleivis turi teisę nemokamai vežtis vieną rankinio bagažo, kurio matmenys ne didesni kaip 60 x 40 x 20 cm arba kurio bendra matmenų suma ne didesnė ka</text:span><text:span text:style-name="T961">ip 120 cm, vienetą. Mokiniai ir studentai turi teisę nemokamai vežtis ir didesnį, nei šiame punkte nustatyta, vieną rankinio bagažo, būtino jų mokslams ar studijoms, vienetą.</text:span><text:s/></text:p>
      <text:p text:style-name="P962">Punkto pakeitimai:</text:p>
      <text:p text:style-name="P963"><text:span text:style-name="T964">Nr.<text:s/></text:span><text:a xlink:href="https://www.e-tar.lt/portal/legalAct.html?documentId=43ba773052da11e5b0f2b883009b2d06" office:target-frame-name="_top" xlink:show="replace"><text:span text:style-name="T965">3-372(1.5 E)</text:span></text:a><text:span text:style-name="T966">, 2015-09-04, paskelbta TAR 2015-09-04, i. k. 2015-13544</text:span></text:p>
      <text:p text:style-name="Normal"/>
      <text:p text:style-name="P967"><text:span text:style-name="T968">63</text:span><text:span text:style-name="T969">.</text:span><text:span text:style-name="T970"><text:s/></text:span><text:span text:style-name="T971">Transporto priemonės bagažinėje už mokestį galima vežti vieną bagažo, kurio matmenys ne didesni kaip 100 x 50 x 30 cm</text:span><text:span text:style-name="T972"><text:s/>arba kurio bendra dydžių suma ne didesnė kaip 180 cm, vienetą. Antrą arba didesnį negu šie matmenys bagažo vienetą keleivis gali vežti tik tada, jei, baigus keleivių įsodinimą, bagažinėje lieka laisvų vietų.</text:span></text:p>
      <text:p text:style-name="P973"><text:span text:style-name="T974">64</text:span><text:span text:style-name="T975">. Bagažą į transporto priemonės bagažinę<text:s/></text:span><text:span text:style-name="T976">priima ir paskirties punkte išduoda ekipažas.</text:span><text:s/></text:p>
      <text:p text:style-name="P977">Punkto pakeitimai:</text:p>
      <text:p text:style-name="P978"><text:span text:style-name="T979">Nr.<text:s/></text:span><text:a xlink:href="https://www.e-tar.lt/portal/legalAct.html?documentId=TAR.87FD924701D5" office:target-frame-name="_top" xlink:show="replace"><text:span text:style-name="T980">3-88</text:span></text:a><text:span text:style-name="T981">, 2013-02-14, Žin., 2013, Nr. 19-960 (2013-02-20), i. k. 1132210ISAK00003-88</text:span></text:p>
      <text:p text:style-name="Normal"/>
      <text:p text:style-name="P982"><text:span text:style-name="T983">65</text:span><text:span text:style-name="T984">. Vežant<text:s/></text:span><text:span text:style-name="T985">keleivius lengvaisiais automobiliais, automobilio salone leidžiama vežtis bagažą ir kitus daiktus, jei jie neriboja matomumo vairuotojui ir negali sugadinti ar suteršti automobilio įrenginių, sėdynių ir apmušalų, taip pat šunis su antsnukiais ir kitus kamb</text:span><text:span text:style-name="T986">arinius gyvūnus bei paukščius specialiuose narvuose. Gyvūnų savininkai, kad nebūtų suterštos sėdynės, privalo turėti užtiesalą sėdynėms uždengti. Šunų savininkai privalo turėti dokumentus, kuriuose nurodoma šuns sveikatos būklė ir skiepų žymos. Lengvojo au</text:span><text:span text:style-name="T987">tomobilio bagažinėje leidžiama vežti krovinį ar bagažą, neviršijantį automobilio leidžiamo apkrovimo ir netrukdantį uždaryti bagažinę.</text:span></text:p>
      <text:p text:style-name="P988">Punkto pakeitimai:</text:p>
      <text:p text:style-name="P989"><text:span text:style-name="T990">Nr.<text:s/></text:span><text:a xlink:href="https://www.e-tar.lt/portal/legalAct.html?documentId=TAR.87FD924701D5" office:target-frame-name="_top" xlink:show="replace"><text:span text:style-name="T991">3-88</text:span></text:a><text:span text:style-name="T992">, 2013-02-14</text:span><text:span text:style-name="T993">, Žin., 2013, Nr. 19-960 (2013-02-20), i. k. 1132210ISAK00003-88</text:span></text:p>
      <text:p text:style-name="Normal"/>
      <text:p text:style-name="P994"><text:span text:style-name="T995">66</text:span><text:span text:style-name="T996">. Stočių bagažinėse už mokestį saugomas bagažas, kurio matmenys ne didesni kaip 100 x 50 x 30 cm arba kai bendra jo matmenų suma ne didesnė kaip 180 cm, išskyrus lengvai užsidegančias,</text:span><text:span text:style-name="T997"><text:s/>sprogstančias, dvokiančias, gailias medžiagas, smailius, pjaunančius daiktus, ginklus. Didesnių matmenų bagažas saugomas tik esant techninėms galimybėms jį saugoti.</text:span></text:p>
      <text:p text:style-name="P998"><text:span text:style-name="T999">67</text:span><text:span text:style-name="T1000">. Mokestis už kiekvieno bagažo vieneto vežimą imamas parduodant bagažo kvitą</text:span><text:s/></text:p>
      <text:p text:style-name="P1001">Punkto<text:s/>pakeitimai:</text:p>
      <text:p text:style-name="P1002"><text:span text:style-name="T1003">Nr.<text:s/></text:span><text:a xlink:href="https://www.e-tar.lt/portal/legalAct.html?documentId=TAR.87FD924701D5" office:target-frame-name="_top" xlink:show="replace"><text:span text:style-name="T1004">3-88</text:span></text:a><text:span text:style-name="T1005">, 2013-02-14, Žin., 2013, Nr. 19-960 (2013-02-20), i. k. 1132210ISAK00003-88</text:span></text:p>
      <text:p text:style-name="Normal"/>
      <text:p text:style-name="P1006"><text:span text:style-name="T1007">68</text:span><text:span text:style-name="T1008">. Keleivis turi teisę įvertinti vežamą bagažinėje arba atiduotą stoty</text:span><text:span text:style-name="T1009">je saugoti bagažą. Už įvertinimą imamas vežėjo ar stoties savininko (valdytojo) nustatytas mokestis. Jeigu dėl įvertinimo sumos nesusitariama, bagažas su įvertinimu nepriimamas.</text:span></text:p>
      <text:p text:style-name="P1010"><text:span text:style-name="T1011">69</text:span><text:span text:style-name="T1012">. Priimamas vežti ar saugoti bagažas turi būti tvarkingai supakuotas,<text:s/></text:span><text:span text:style-name="T1013">išskyrus tą, kurio pakuoti nereikia.</text:span></text:p>
      <text:p text:style-name="P1014"><text:span text:style-name="T1015">70</text:span><text:span text:style-name="T1016">. Transporto priemonėmis draudžiama vežti lengvai užsidegančias, sprogstamąsias, dvokiančias, gailias medžiagas, smailius, pjaunančius daiktus, ginklus, daiktus, kurie gali sutepti transporto priemonės apmušalus a</text:span><text:span text:style-name="T1017">rba keleivių drabužius, griozdišką bagažą, trukdantį praeiti, o vietinio (priemiestinio) ir tolimojo susisiekimo maršrutais – gyvūnus be taros. Gyvūnų vežimo tvarką vietinio (miesto) susisiekimo maršrutais nustato savivaldybių institucijos.</text:span><text:s/></text:p>
      <text:p text:style-name="P1018">Punkto pakeitimai:</text:p>
      <text:soft-page-break/>
      <text:p text:style-name="P1019"><text:span text:style-name="T1020">Nr.<text:s/></text:span><text:a xlink:href="https://www.e-tar.lt/portal/legalAct.html?documentId=TAR.9CF85FFF79C9" office:target-frame-name="_top" xlink:show="replace"><text:span text:style-name="T1021">3-815</text:span></text:a><text:span text:style-name="T1022">, 2011-12-28, Žin., 2012, Nr. 3-92 (2012-01-06), i. k. 1112210ISAK0003-815</text:span></text:p>
      <text:p text:style-name="Normal"/>
      <text:p text:style-name="P1023"><text:span text:style-name="T1024">71</text:span><text:span text:style-name="T1025">. Stotyse bagažas saugomas:</text:span></text:p>
      <text:p text:style-name="P1026"><text:span text:style-name="T1027">71.1</text:span><text:span text:style-name="T1028">. automatinėse bagažinėse – 5 paras, o po to</text:span><text:span text:style-name="T1029"><text:s/>perduodamas į bendrąją bagažinę arba sandėlį;</text:span></text:p>
      <text:p text:style-name="P1030"><text:span text:style-name="T1031">71.2</text:span><text:span text:style-name="T1032">. bendrosiose bagažinėse – 30 parų.</text:span></text:p>
      <text:p text:style-name="P1033"><text:span text:style-name="T1034">72</text:span><text:span text:style-name="T1035">. Jeigu per 30 parų savininkas bagažo neatsiima, bagažas realizuojamas.</text:span></text:p>
      <text:p text:style-name="P1036"><text:span text:style-name="T1037">73</text:span><text:span text:style-name="T1038">. Priimama vežti transporto priemonės bagažinėje smulki siunta, kurios matmenys</text:span><text:span text:style-name="T1039"><text:s/>ne didesni kaip 100 x 50 x 30 cm arba jeigu bendra matmenų suma ne didesnė kaip 180 cm. Vežėjas gali nepriimti vežti didesnės, negu nustatyta, smulkios siuntos.</text:span></text:p>
      <text:p text:style-name="P1040"><text:span text:style-name="T1041">74.</text:span><text:span text:style-name="T1042"><text:s/>Neteko galios nuo 2013-02-21</text:span></text:p>
      <text:p text:style-name="P1043">Punkto naikinimas:</text:p>
      <text:p text:style-name="P1044"><text:span text:style-name="T1045">Nr.<text:s/></text:span><text:a xlink:href="https://www.e-tar.lt/portal/legalAct.html?documentId=TAR.87FD924701D5" office:target-frame-name="_top" xlink:show="replace"><text:span text:style-name="T1046">3-88</text:span></text:a><text:span text:style-name="T1047">, 2013-02-14, Žin. 2013, Nr. 19-960 (2013-02-20), i. k. 1132210ISAK00003-88</text:span></text:p>
      <text:p text:style-name="Normal"/>
      <text:p text:style-name="P1048"><text:span text:style-name="T1049">XII</text:span><text:span text:style-name="T1050">. skyrius</text:span></text:p>
      <text:p text:style-name="P1051"><text:span text:style-name="T1052">RASTI DAIKTAI<text:s/></text:span></text:p>
      <text:p text:style-name="P1053"/>
      <text:p text:style-name="P1054">Pakeistas skyriaus pavadinimas:</text:p>
      <text:p text:style-name="P1055"><text:span text:style-name="T1056">Nr.<text:s/></text:span><text:a xlink:href="https://www.e-tar.lt/portal/legalAct.html?documentId=43ba773052da11e5b0f2b883009b2d06" office:target-frame-name="_top" xlink:show="replace"><text:span text:style-name="T1057">3-372(1.5 E)</text:span></text:a><text:span text:style-name="T1058">, 2015-09-04, paskelbta TAR 2015-09-04, i. k. 2015-13544</text:span></text:p>
      <text:p text:style-name="Normal"/>
      <text:p text:style-name="P1059"><text:span text:style-name="T1060">75</text:span><text:span text:style-name="T1061">. Autobusų stoties teritorijoje arba transporto priemonėje rasti daiktai atiduodami į<text:s/></text:span><text:span text:style-name="T1062">šios autobusų stoties bagažinę arba į kitą vežėjo nustatytą vietą, žinomą ekipažams ir keleiviams. Vietinio (miesto) susisiekimo maršrutų transporto priemonėse rasti daiktai atiduodami į vežėjo nustatytą vietą.</text:span></text:p>
      <text:p text:style-name="P1063"><text:span text:style-name="T1064">76</text:span><text:span text:style-name="T1065">. Ekipažas, radęs arba keleiviui jam pa</text:span><text:span text:style-name="T1066">teikus paliktus daiktus, surašo aktą smulkiai juos aprašydamas, nurodo radimo aplinkybes. Aktas perduodamas kartu su rastais daiktais. Rasti dokumentai, ginklai, šaudmenys tuoj pat perduodami policijai.</text:span></text:p>
      <text:p text:style-name="P1067"><text:span text:style-name="T1068">77</text:span><text:span text:style-name="T1069">. Daiktai saugomi 6 mėnesius, greitai gendantis</text:span><text:span text:style-name="T1070"><text:s/>turtas – iki 24 valandų, o po to realizuojami Lietuvos Respublikos teisės aktų nustatyta tvarka.</text:span></text:p>
      <text:p text:style-name="P1071"><text:span text:style-name="T1072">78</text:span><text:span text:style-name="T1073">. Daiktai grąžinami savininkui, bet prieš tai jis turi atlyginti daikto išlaikymo ir kitas su radiniu susijusias išlaidas.</text:span></text:p>
      <text:p text:style-name="P1074"/>
      <text:p text:style-name="P1075"><text:span text:style-name="T1076">XIII</text:span><text:span text:style-name="T1077">. skyrius</text:span></text:p>
      <text:p text:style-name="P1078"><text:span text:style-name="T1079">VEŽĖJŲ,<text:s/></text:span><text:span text:style-name="T1080">EKIPAŽŲ IR KELEIVIŲ KONTROLĖ<text:s/></text:span></text:p>
      <text:p text:style-name="P1081"/>
      <text:p text:style-name="P1082">Pakeistas skyriaus pavadinimas:</text:p>
      <text:p text:style-name="P1083"><text:span text:style-name="T1084">Nr.<text:s/></text:span><text:a xlink:href="https://www.e-tar.lt/portal/legalAct.html?documentId=43ba773052da11e5b0f2b883009b2d06" office:target-frame-name="_top" xlink:show="replace"><text:span text:style-name="T1085">3-372(1.5 E)</text:span></text:a><text:span text:style-name="T1086">, 2015-09-04, paskelbta TAR 2015-09-04, i. k. 2015-13544</text:span></text:p>
      <text:p text:style-name="Normal"/>
      <text:p text:style-name="P1087"><text:span text:style-name="T1088">79</text:span><text:span text:style-name="T1089">. Vežėjų, ekipa</text:span><text:span text:style-name="T1090">žų ir keleivių valstybinę kelių transporto kontrolę atlieka Inspekcija, savivaldybių institucijų arba jų įgaliotų įstaigų kontrolės tarnybos ir kitos valstybės institucijos, kurioms įstatymų suteikta kontrolės teisė.</text:span></text:p>
      <text:p text:style-name="P1091"><text:span text:style-name="T1092">80</text:span><text:span text:style-name="T1093">. Vežėjai gali atlikti savo<text:s/></text:span><text:span text:style-name="T1094">įmonės transporto priemonių ekipažų, jomis važiuojančių keleivių ir vežamo bagažo kelių transporto kontrolę arba įgalioti tai atlikti kitus juridinius asmenis. Vežėjų arba jų įgaliotų juridinių asmenų kelių transporto kontrolę vykdantys darbuotojai turi te</text:span><text:span text:style-name="T1095">isę sustabdyti keleivines kelių transporto priemones ir tikrinti šių priemonių ekipažų dokumentus, tarp jų keleiviams ir bagažui vežti privalomus dokumentus, bilietus ir bagažo kvitus.</text:span></text:p>
      <text:p text:style-name="P1096"><text:span text:style-name="T1097">81</text:span><text:span text:style-name="T1098">. Vežėjai, ekipažai ir keleiviai privalo vykdyti teisėtus kontrol</text:span><text:span text:style-name="T1099">ę vykdančių pareigūnų reikalavimus.</text:span></text:p>
      <text:p text:style-name="P1100"><text:span text:style-name="T1101">82</text:span><text:span text:style-name="T1102">. Kelių transporto kontrolės teisę turinčių pareigūnų stabdomas vairuotojas privalo sustabdyti transporto priemonę, pranešti keleiviams apie būsimą kontrolę ir būtinumą pateikti bilietus ar kitus atitinkamus dokume</text:span><text:span text:style-name="T1103">ntus, pateikti reikalaujamus ekipažo dokumentus ir vykdyti kitus teisėtus kontrolę vykdančių pareigūnų reikalavimus. Ekipažui ir keleiviams<text:s/></text:span><text:soft-page-break/><text:span text:style-name="T1104">draudžiama trukdyti atlikti kontrolę arba jos vengti.</text:span></text:p>
      <text:p text:style-name="P1105"><text:span text:style-name="T1106">83</text:span><text:span text:style-name="T1107">. Kontrolę vykdantys pareigūnai tikrina:</text:span></text:p>
      <text:p text:style-name="P1108"><text:span text:style-name="T1109">83.1</text:span><text:span text:style-name="T1110">. kaip ve</text:span><text:span text:style-name="T1111">žėjai, ekipažai ir keleiviai laikosi šių taisyklių;</text:span></text:p>
      <text:p text:style-name="P1112"><text:span text:style-name="T1113">83.2</text:span><text:span text:style-name="T1114">. kaip vežėjai ir ekipažai laikosi nustatytų maršrutų ir eismo tvarkaraščių;</text:span></text:p>
      <text:p text:style-name="P1115"><text:span text:style-name="T1116">83.3</text:span><text:span text:style-name="T1117">. ar ekipažai ir stotys teisingai išduoda ir įformina bilietus (bagažo kvitus), kelionės dokumentus.</text:span></text:p>
      <text:p text:style-name="P1118"><text:span text:style-name="T1119">84</text:span><text:span text:style-name="T1120">.<text:s/></text:span><text:span text:style-name="T1121">Nustatę šių taisyklių reikalavimų pažeidimą, kontrolę vykdantys pareigūnai surašo administracinio teisės pažeidimo protokolą, jeigu už tai numatyta administracinė atsakomybė. Kitais atvejais surašomas atitinkamas aktas.</text:span></text:p>
      <text:p text:style-name="P1122"><text:span text:style-name="T1123">85</text:span><text:span text:style-name="T1124">. Kontrolę vykdantys pareigūna</text:span><text:span text:style-name="T1125">i turi teisę pristatyti į policijos įstaigą be bilietų (bagažo kvitų) važiavusius keleivius, kurie atsisako juos įsigyti ir (arba) neturi jų asmens tapatybę patvirtinančių dokumentų, reikalingų administracinio teisės pažeidimo protokolui surašyti.</text:span></text:p>
      <text:p text:style-name="P1126"><text:span text:style-name="T1127">86</text:span><text:span text:style-name="T1128">.<text:s/></text:span><text:span text:style-name="T1129">Kontrolę vykdantys pareigūnai, kontrolės metu nustatę netinkamo keleivių aptarnavimo, taip pat netinkamo informacijos keleiviams apie vežėjo rekvizitus pateikimo arba jų nepateikimo transporto priemonėse atvejus, privalo apie tai informuoti vežėją ir leidi</text:span><text:span text:style-name="T1130">mus vežti keleivius reguliaraus susisiekimo maršrutu išdavusią kompetentingą įstaigą, kad būtų imtasi atitinkamų priemonių.</text:span></text:p>
      <text:p text:style-name="P1131"/>
      <text:p text:style-name="P1132"><text:span text:style-name="T1133">XIV</text:span><text:span text:style-name="T1134">. skyrius</text:span></text:p>
      <text:p text:style-name="P1135"><text:span text:style-name="T1136">VEŽĖJŲ, EKIPAŽŲ IR KELEIVIŲ ATSAKOMYBĖ<text:s/></text:span></text:p>
      <text:p text:style-name="P1137"/>
      <text:p text:style-name="P1138">Pakeistas skyriaus pavadinimas:</text:p>
      <text:p text:style-name="P1139"><text:span text:style-name="T1140">Nr.<text:s/></text:span><text:a xlink:href="https://www.e-tar.lt/portal/legalAct.html?documentId=43ba773052da11e5b0f2b883009b2d06" office:target-frame-name="_top" xlink:show="replace"><text:span text:style-name="T1141">3-372(1.5 E)</text:span></text:a><text:span text:style-name="T1142">, 2015-09-04, paskelbta TAR 2015-09-04, i. k. 2015-13544</text:span></text:p>
      <text:p text:style-name="Normal"/>
      <text:p text:style-name="P1143"><text:span text:style-name="T1144">87</text:span><text:span text:style-name="T1145">. Už šių taisyklių pažeidimus vežėjai, ekipažai ir keleiviai atsako Lietuvos Respublikos teisės aktų nustatyta<text:s/></text:span><text:span text:style-name="T1146">tvarka.</text:span></text:p>
      <text:p text:style-name="P1147"><text:span text:style-name="T1148">88</text:span><text:span text:style-name="T1149">. Surašytas administracinio teisės pažeidimo protokolas keleivio neatleidžia nuo pareigos įsigyti bilietą (bagažo kvitą), t. y. sumokėti už vežimą.</text:span></text:p>
      <text:p text:style-name="P1150"><text:span text:style-name="T1151">89</text:span><text:span text:style-name="T1152">. Vežėjai privalo nustatyti ekipažams nepriekaištingo ir paslaugaus elgesio su keleiviai</text:span><text:span text:style-name="T1153">s normas. Gavę informaciją apie šių normų pažeidimus, vežėjų vadovai privalo nedelsdami ištirti ekipažų netinkamo elgesio su keleiviais aplinkybes ir joms pasitvirtinus imtis ekipažų atžvilgiu įstatymais numatytų poveikio priemonių.</text:span></text:p>
      <text:p text:style-name="P1154"><text:span text:style-name="T1155">_________________</text:span></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usisiekimo ministerija, Įsakymas</text:span></text:p>
      <text:p text:style-name="P1165"><text:span text:style-name="T1166">Nr.<text:s/></text:span><text:a xlink:href="https://www.e-tar.lt/portal/legalAct.html?documentId=TAR.9CF85FFF79C9" office:target-frame-name="_top" xlink:show="replace"><text:span text:style-name="T1167">3-815</text:span></text:a><text:span text:style-name="T1168">, 2011-12-28, Žin., 2012, Nr. 3-92 (2012-01-06), i. k. 1112210ISAK0003-815</text:span></text:p>
      <text:p text:style-name="P1169"><text:span text:style-name="T1170">Dėl Lietuvos Res</text:span><text:span text:style-name="T1171">publikos susisiekimo ministro 2011 m. balandžio 13 d. įsakymo Nr. 3-223 "Dėl Keleivių ir bagažo vežimo kelių transportu taisyklių patvirtinimo" pakeitimo</text:span></text:p>
      <text:p text:style-name="P1172"/>
      <text:p text:style-name="P1173"><text:span text:style-name="T1174">2.</text:span></text:p>
      <text:p text:style-name="P1175"><text:span text:style-name="T1176">Lietuvos Respublikos susisiekimo ministerija, Įsakymas</text:span></text:p>
      <text:p text:style-name="P1177"><text:span text:style-name="T1178">Nr.<text:s/></text:span><text:a xlink:href="https://www.e-tar.lt/portal/legalAct.html?documentId=TAR.1DAAF6E04356" office:target-frame-name="_top" xlink:show="replace"><text:span text:style-name="T1179">3-623</text:span></text:a><text:span text:style-name="T1180">, 2012-09-24, Žin., 2012, Nr. 112-5692 (2012-09-28), i. k. 1122210ISAK0003-623</text:span></text:p>
      <text:p text:style-name="P1181"><text:span text:style-name="T1182">Dėl Lietuvos Respublikos susisiekimo ministro 2011 m. balandžio 13 d. įsakymo Nr. 3-223 "Dėl</text:span><text:span text:style-name="T1183"><text:s/>Keleivių ir bagažo vežimo kelių transportu taisyklių patvirtinimo" pakeitimo</text:span></text:p>
      <text:p text:style-name="P1184"/>
      <text:p text:style-name="P1185"><text:span text:style-name="T1186">3.</text:span></text:p>
      <text:p text:style-name="P1187"><text:span text:style-name="T1188">Lietuvos Respublikos susisiekimo ministerija, Įsakymas</text:span></text:p>
      <text:p text:style-name="P1189"><text:span text:style-name="T1190">Nr.<text:s/></text:span><text:a xlink:href="https://www.e-tar.lt/portal/legalAct.html?documentId=TAR.87FD924701D5" office:target-frame-name="_top" xlink:show="replace"><text:span text:style-name="T1191">3-88</text:span></text:a><text:span text:style-name="T1192">, 2013-02-14, Žin., 2013, Nr.</text:span><text:span text:style-name="T1193"><text:s/>19-960 (2013-02-20), i. k. 1132210ISAK00003-88</text:span></text:p>
      <text:p text:style-name="P1194"><text:span text:style-name="T1195">Dėl Lietuvos Respublikos susisiekimo ministro 2011 m. balandžio 13 d. įsakymo Nr. 3-223 "Dėl Keleivių ir bagažo vežimo kelių transportu taisyklių patvirtinimo" pakeitimo</text:span></text:p>
      <text:p text:style-name="P1196"/>
      <text:soft-page-break/>
      <text:p text:style-name="P1197"><text:span text:style-name="T1198">4.</text:span></text:p>
      <text:p text:style-name="P1199"><text:span text:style-name="T1200">Lietuvos Respublikos susisiekimo m</text:span><text:span text:style-name="T1201">inisterija, Įsakymas</text:span></text:p>
      <text:p text:style-name="P1202"><text:span text:style-name="T1203">Nr.<text:s/></text:span><text:a xlink:href="https://www.e-tar.lt/portal/legalAct.html?documentId=8af47eb08fd211e3b8c2b7f6275e41d6" office:target-frame-name="_top" xlink:show="replace"><text:span text:style-name="T1204">3-54-(E)</text:span></text:a><text:span text:style-name="T1205">, 2014-02-07, paskelbta TAR 2014-02-07, i. k. 2014-01303</text:span></text:p>
      <text:p text:style-name="P1206"><text:span text:style-name="T1207">Dėl Lietuvos Respublikos susisiekimo ministro 2011 m. balandžio 13 d</text:span><text:span text:style-name="T1208">. įsakymo Nr. 3-223 „Dėl Keleivių ir bagažo vežimo kelių transportu taisyklių patvirtinimo“ pakeitimo</text:span></text:p>
      <text:p text:style-name="P1209"/>
      <text:p text:style-name="P1210"><text:span text:style-name="T1211">5.</text:span></text:p>
      <text:p text:style-name="P1212"><text:span text:style-name="T1213">Lietuvos Respublikos susisiekimo ministerija, Įsakymas</text:span></text:p>
      <text:p text:style-name="P1214"><text:span text:style-name="T1215">Nr.<text:s/></text:span><text:a xlink:href="https://www.e-tar.lt/portal/legalAct.html?documentId=43ba773052da11e5b0f2b883009b2d06" office:target-frame-name="_top" xlink:show="replace"><text:span text:style-name="T1216">3-372(1.5 E)</text:span></text:a><text:span text:style-name="T1217">, 2015-09-04, paskelbta TAR 2015-09-04, i. k. 2015-13544</text:span></text:p>
      <text:p text:style-name="P1218"><text:span text:style-name="T1219">Dėl Lietuvos Respublikos susisiekimo ministro 2011 m. balandžio 13 d. įsakymo Nr. 3-223 „Dėl Keleivių ir bagažo vežimo kelių transportu 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8-02T11:31:00Z</meta:creation-date>
    <dc:date>2017-08-02T11:31:00Z</dc:date>
    <meta:template xlink:href="Normal.dotm" xlink:type="simple"/>
    <meta:editing-cycles>2</meta:editing-cycles>
    <meta:editing-duration>PT0S</meta:editing-duration>
    <meta:document-statistic meta:page-count="16" meta:paragraph-count="460" meta:word-count="6839" meta:character-count="54390" meta:row-count="1297" meta:non-whitespace-character-count="48011"/>
  </office:meta>
</office:document-meta>
</file>