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15%"/>
      <style:text-properties fo:font-weight="bold" style:font-weight-asian="bold"/>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fo:font-weight="bold" style:font-weight-asian="bold"/>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line-height="115%"/>
    </style:style>
    <style:style style:name="P33" style:parent-style-name="Normal" style:family="paragraph">
      <style:paragraph-properties fo:widows="0" fo:orphans="0" fo:text-align="center" fo:line-height="115%"/>
    </style:style>
    <style:style style:name="P34" style:parent-style-name="Normal" style:family="paragraph">
      <style:paragraph-properties fo:widows="0" fo:orphans="0" fo:text-align="center" fo:line-height="115%"/>
    </style:style>
    <style:style style:name="P35" style:parent-style-name="Normal" style:family="paragraph">
      <style:paragraph-properties fo:widows="0" fo:orphans="0" fo:text-align="justify" fo:line-height="115%"/>
    </style:style>
    <style:style style:name="P36" style:parent-style-name="Normal" style:family="paragraph">
      <style:paragraph-properties fo:widows="0" fo:orphans="0" fo:text-align="justify" fo:line-height="115%"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15%"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2"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3"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4"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line-height="115%"/>
    </style:style>
    <style:style style:name="P48" style:parent-style-name="Normal" style:master-page-name="MPF1" style:family="paragraph">
      <style:paragraph-properties fo:break-before="page" fo:line-height="115%" fo:margin-left="4.5284in" style:page-number="1">
        <style:tab-stops>
          <style:tab-stop style:type="right" style:position="2.1652in"/>
        </style:tab-stops>
      </style:paragraph-properties>
    </style:style>
    <style:style style:name="P59" style:parent-style-name="Normal" style:family="paragraph">
      <style:paragraph-properties fo:widows="0" fo:orphans="0" fo:line-height="115%" fo:margin-left="4.5284in">
        <style:tab-stops/>
      </style:paragraph-properties>
    </style:style>
    <style:style style:name="P60" style:parent-style-name="Normal" style:family="paragraph">
      <style:paragraph-properties fo:widows="0" fo:orphans="0" fo:line-height="115%" fo:margin-left="4.5284in">
        <style:tab-stops/>
      </style:paragraph-properties>
    </style:style>
    <style:style style:name="P61" style:parent-style-name="Normal" style:family="paragraph">
      <style:paragraph-properties fo:widows="0" fo:orphans="0" fo:line-height="115%" fo:margin-left="4.5284in">
        <style:tab-stops/>
      </style:paragraph-properties>
    </style:style>
    <style:style style:name="P62" style:parent-style-name="Normal" style:family="paragraph">
      <style:paragraph-properties fo:widows="0" fo:orphans="0" fo:line-height="115%" fo:margin-left="4.5284in">
        <style:tab-stops/>
      </style:paragraph-properties>
    </style:style>
    <style:style style:name="P63" style:parent-style-name="Normal" style:family="paragraph">
      <style:paragraph-properties fo:widows="0" fo:orphans="0" fo:line-height="115%" fo:margin-left="4.5284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line-height="115%" fo:margin-left="4.5284in">
        <style:tab-stops/>
      </style:paragraph-properties>
    </style:style>
    <style:style style:name="P66" style:parent-style-name="Normal" style:family="paragraph">
      <style:paragraph-properties fo:widows="0" fo:orphans="0" fo:line-height="115%" fo:margin-left="4.5284in">
        <style:tab-stops/>
      </style:paragraph-properties>
    </style:style>
    <style:style style:name="P67" style:parent-style-name="Normal" style:family="paragraph">
      <style:paragraph-properties fo:widows="0" fo:orphans="0" fo:text-align="justify" fo:line-height="115%" fo:text-indent="0.4923in"/>
    </style:style>
    <style:style style:name="P68" style:parent-style-name="Normal" style:family="paragraph">
      <style:paragraph-properties fo:text-align="center" fo:line-height="115%" fo:text-indent="0.4923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line-height="115%" fo:text-indent="0.4923in"/>
      <style:text-properties fo:color="#000000"/>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fo:text-transform="uppercase" fo:color="#000000" style:font-size-complex="12pt"/>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fo:line-height="115%" fo:text-indent="0.4923in"/>
      <style:text-properties style:font-size-complex="12pt"/>
    </style:style>
    <style:style style:name="P78" style:parent-style-name="Normal" style:family="paragraph">
      <style:paragraph-properties fo:widows="0" fo:orphans="0" fo:text-align="justify" fo:line-height="115%"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5354in"/>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fo:line-height="115%"/>
      <style:text-properties fo:color="#000000"/>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fo:background-color="#FFFFFF" style:language-asian="lt" style:country-asian="LT" style:language-complex="lt" style:country-complex="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5in">
        <style:tab-stops>
          <style:tab-stop style:type="left" style:position="0.8861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5in">
        <style:tab-stops>
          <style:tab-stop style:type="left" style:position="0.8861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in">
        <style:tab-stops>
          <style:tab-stop style:type="left" style:position="0.886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5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5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5in">
        <style:tab-stops>
          <style:tab-stop style:type="left" style:position="0.886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5in">
        <style:tab-stops>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5in">
        <style:tab-stops>
          <style:tab-stop style:type="left" style:position="0.8861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Calibri Light" style:font-weight-complex="bold" fo:font-size="10pt" style:font-size-asian="10pt"/>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5in">
        <style:tab-stops>
          <style:tab-stop style:type="left" style:position="0.886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5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15%" fo:text-indent="0.5in">
        <style:tab-stops>
          <style:tab-stop style:type="left" style:position="0.886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in">
        <style:tab-stops>
          <style:tab-stop style:type="left" style:position="0.886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in">
        <style:tab-stops>
          <style:tab-stop style:type="left" style:position="0.886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5in">
        <style:tab-stops>
          <style:tab-stop style:type="left" style:position="0.886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5in">
        <style:tab-stops>
          <style:tab-stop style:type="left" style:position="0.886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in">
        <style:tab-stops>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5in">
        <style:tab-stops>
          <style:tab-stop style:type="left" style:position="0.886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5in">
        <style:tab-stops>
          <style:tab-stop style:type="left" style:position="0.8861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5%" fo:text-indent="0.5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5in">
        <style:tab-stops>
          <style:tab-stop style:type="left" style:position="0.886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543in">
        <style:tab-stops>
          <style:tab-stop style:type="left" style:position="0.8861in"/>
        </style:tab-stops>
      </style:paragraph-properties>
    </style:style>
    <style:style style:name="P203" style:parent-style-name="Normal" style:family="paragraph">
      <style:paragraph-properties fo:text-align="center" fo:line-height="115%">
        <style:tab-stops>
          <style:tab-stop style:type="left" style:position="0.8861in"/>
        </style:tab-stops>
      </style:paragraph-properties>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center" fo:line-height="115%">
        <style:tab-stops>
          <style:tab-stop style:type="left" style:position="0.8861in"/>
        </style:tab-stops>
      </style:paragraph-properties>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line-height="115%"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text-indent="0.5in">
        <style:tab-stops>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15%" fo:text-indent="0.543in">
        <style:tab-stops>
          <style:tab-stop style:type="left" style:position="0.8861in"/>
        </style:tab-stops>
      </style:paragraph-properties>
    </style:style>
    <style:style style:name="P236" style:parent-style-name="Normal" style:family="paragraph">
      <style:paragraph-properties fo:text-align="center" fo:line-height="115%">
        <style:tab-stops>
          <style:tab-stop style:type="left" style:position="0.8861in"/>
        </style:tab-stops>
      </style:paragraph-properties>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center" fo:line-height="115%">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5in">
        <style:tab-stops>
          <style:tab-stop style:type="left" style:position="0.8861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15%" fo:text-indent="0.5in">
        <style:tab-stops>
          <style:tab-stop style:type="left" style:position="0.886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15%" fo:text-indent="0.5in">
        <style:tab-stops>
          <style:tab-stop style:type="left" style:position="0.886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15%" fo:text-indent="0.5in">
        <style:tab-stops>
          <style:tab-stop style:type="left" style:position="0.886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5in">
        <style:tab-stops>
          <style:tab-stop style:type="left" style:position="0.8861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style:font-size-complex="11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15%" fo:text-indent="0.5in">
        <style:tab-stops>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15%" fo:text-indent="0.5in">
        <style:tab-stops>
          <style:tab-stop style:type="left" style:position="0.8861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15%" fo:text-indent="0.5in">
        <style:tab-stops>
          <style:tab-stop style:type="left" style:position="0.8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5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text-indent="0.5in">
        <style:tab-stops>
          <style:tab-stop style:type="left" style:position="0.8861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15%" fo:text-indent="0.5in">
        <style:tab-stops>
          <style:tab-stop style:type="left" style:position="0.8861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15%" fo:text-indent="0.5in">
        <style:tab-stops>
          <style:tab-stop style:type="left" style:position="0.8861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15%" fo:text-indent="0.5in">
        <style:tab-stops>
          <style:tab-stop style:type="left" style:position="0.886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15%" fo:text-indent="0.5in">
        <style:tab-stops>
          <style:tab-stop style:type="left" style:position="0.8861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15%" fo:text-indent="0.5in">
        <style:tab-stops>
          <style:tab-stop style:type="left" style:position="0.8861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40"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1"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2"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3"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4"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5"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6" style:parent-style-name="Normal" style:family="paragraph">
      <style:paragraph-properties fo:text-align="justify" fo:line-height="115%" fo:text-indent="0.543in">
        <style:tab-stops>
          <style:tab-stop style:type="left" style:position="0.8861in"/>
        </style:tab-stops>
      </style:paragraph-properties>
    </style:style>
    <style:style style:name="P347" style:parent-style-name="Normal" style:family="paragraph">
      <style:paragraph-properties fo:text-align="justify" fo:line-height="115%" fo:text-indent="0.5in">
        <style:tab-stops>
          <style:tab-stop style:type="left" style:position="0.886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15%" fo:text-indent="0.5in">
        <style:tab-stops>
          <style:tab-stop style:type="left" style:position="0.8861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15%" fo:text-indent="0.5in">
        <style:tab-stops>
          <style:tab-stop style:type="left" style:position="0.886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15%" fo:text-indent="0.5in">
        <style:tab-stops>
          <style:tab-stop style:type="left" style:position="0.8861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15%" fo:text-indent="0.5in">
        <style:tab-stops>
          <style:tab-stop style:type="left" style:position="0.8861in"/>
        </style:tab-stops>
      </style:paragraph-properties>
    </style:style>
    <style:style style:name="P371" style:parent-style-name="Normal" style:family="paragraph">
      <style:paragraph-properties fo:text-align="center" fo:line-height="115%">
        <style:tab-stops>
          <style:tab-stop style:type="left" style:position="0.8861in"/>
        </style:tab-stops>
      </style:paragraph-properties>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center" fo:line-height="115%">
        <style:tab-stops>
          <style:tab-stop style:type="left" style:position="0.8861in"/>
        </style:tab-stops>
      </style:paragraph-properties>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77" style:parent-style-name="Normal" style:family="paragraph">
      <style:paragraph-properties fo:text-align="justify" fo:line-height="115%" fo:text-indent="0.5in">
        <style:tab-stops>
          <style:tab-stop style:type="left" style:position="0.886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15%" fo:text-indent="0.5in">
        <style:tab-stops>
          <style:tab-stop style:type="left" style:position="0.8861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line-height="115%"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fo:line-height="115%">
        <style:tab-stops>
          <style:tab-stop style:type="left" style:position="0.8861in"/>
        </style:tab-stops>
      </style:paragraph-properties>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align="center" fo:line-height="115%">
        <style:tab-stops>
          <style:tab-stop style:type="left" style:position="0.8861in"/>
        </style:tab-stops>
      </style:paragraph-properties>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15%" fo:text-indent="0.5in">
        <style:tab-stops>
          <style:tab-stop style:type="left" style:position="0.886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5in">
        <style:tab-stops>
          <style:tab-stop style:type="left" style:position="0.8861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15%" fo:text-indent="0.5in">
        <style:tab-stops>
          <style:tab-stop style:type="left" style:position="0.8861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15%" fo:text-indent="0.5in">
        <style:tab-stops>
          <style:tab-stop style:type="left" style:position="0.8861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15%" fo:text-indent="0.5in">
        <style:tab-stops>
          <style:tab-stop style:type="left" style:position="0.8861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line-height="115%"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5%" fo:text-indent="0.5in">
        <style:tab-stops>
          <style:tab-stop style:type="left" style:position="0.8861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15%" fo:text-indent="0.5in">
        <style:tab-stops>
          <style:tab-stop style:type="left" style:position="0.8861in"/>
        </style:tab-stops>
      </style:paragraph-properties>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fo:line-height="115%">
        <style:tab-stops>
          <style:tab-stop style:type="left" style:position="0.8861in"/>
        </style:tab-stops>
      </style:paragraph-properties>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center" fo:line-height="115%">
        <style:tab-stops>
          <style:tab-stop style:type="left" style:position="0.8861in"/>
        </style:tab-stops>
      </style:paragraph-properties>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492" style:parent-style-name="Normal" style:family="paragraph">
      <style:paragraph-properties fo:text-align="justify" fo:line-height="115%" fo:text-indent="0.5in">
        <style:tab-stops>
          <style:tab-stop style:type="left" style:position="0.8861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15%" fo:text-indent="0.5in">
        <style:tab-stops>
          <style:tab-stop style:type="left" style:position="0.886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15%" fo:text-indent="0.5in">
        <style:tab-stops>
          <style:tab-stop style:type="left" style:position="0.8861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15%" fo:text-indent="0.5in">
        <style:tab-stops>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15%" fo:text-indent="0.5in">
        <style:tab-stops>
          <style:tab-stop style:type="left" style:position="0.8861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15%" fo:text-indent="0.5in">
        <style:tab-stops>
          <style:tab-stop style:type="left" style:position="0.8861in"/>
        </style:tab-stops>
      </style:paragraph-properties>
    </style:style>
    <style:style style:name="P517" style:parent-style-name="Normal" style:family="paragraph">
      <style:paragraph-properties fo:text-align="center" fo:line-height="115%">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12">Suvestinė redakcija nuo 2024-03-01 iki 2024-03-17</text:span></text:p>
      <text:p text:style-name="P13"/>
      <text:p text:style-name="P14"><text:span text:style-name="T15">Įsakymas paskelbtas: Žin. 2011, Nr.<text:s/></text:span><text:a xlink:href="https://www.e-tar.lt/portal/legalAct.html?documentId=TAR.881400CFCF4F" office:target-frame-name="_top" xlink:show="replace"><text:span text:style-name="T16">46-2190</text:span></text:a><text:span text:style-name="T17">, i. k. 1112210ISAK0003-223</text:span></text:p>
      <text:p text:style-name="P18"/>
      <text:p text:style-name="P19">Nauja redakcija nuo 2023-07-01:</text:p>
      <text:p text:style-name="Normal"><text:span text:style-name="T20">Nr.<text:s/></text:span><text:a xlink:href="https://www.e-tar.lt/portal/legalAct.html?documentId=f1e38db0165411ee9f7ec2ffce8b47bc" office:target-frame-name="_top" xlink:show="replace"><text:span text:style-name="T21">3-318</text:span></text:a><text:span text:style-name="T22">, 2023-06-29, paskelbta TAR 2023-06-29, i. k. 2023-13098</text:span></text:p>
      <text:p text:style-name="P23"/>
      <text:p text:style-name="P24">LIETUVOS RESPUBLIKOS SUSISIEKIMO MINISTRAS</text:p>
      <text:p text:style-name="P25"/>
      <text:p text:style-name="P26">ĮSAKYMAS</text:p>
      <text:p text:style-name="P27"><text:span text:style-name="T28">DĖL<text:s/></text:span><text:span text:style-name="T29">KELEIVIŲ IR BAGAŽO VEŽIMO<text:s/></text:span><text:span text:style-name="T30">TAISYKLIŲ PATV</text:span><text:span text:style-name="T31">IRTINIMO</text:span></text:p>
      <text:p text:style-name="P32"/>
      <text:p text:style-name="P33">2011 m. balandžio 13 d. Nr. 3-223</text:p>
      <text:p text:style-name="P34">Vilnius</text:p>
      <text:p text:style-name="P35"/>
      <text:p text:style-name="P36">Vadovaudamasis Lietuvos Respublikos kelių transporto kodekso 11 straipsnio 12 dalimi, 17 straipsnio 3 dalimi, 18 straipsnio 1 dalimi, 20 straipsnio 2 dalimi, 21 straipsnio 1 dalies 2, 4 ir 5 punktais,<text:s/><text:span text:style-name="T37">24</text:span><text:span text:style-name="T38"><text:s/>straipsnio 2 dalimi, 25 straipsnio 2 dalimi,</text:span></text:p>
      <text:p text:style-name="P39"><text:span text:style-name="T40">tvirtin</text:span>u Keleivių ir bagažo vežimo taisykles (pridedama).<text:s/></text:p>
      <text:p text:style-name="P41"/>
      <text:p text:style-name="P42"/>
      <text:p text:style-name="P43"/>
      <text:p text:style-name="P44"><text:span text:style-name="T45">Susisiekimo ministras</text:span><text:span text:style-name="T46"><text:tab/>Eligijus Masiulis</text:span></text:p>
      <text:p text:style-name="Normal"/>
      <text:p text:style-name="P47"/>
      <text:soft-page-break/>
      <text:p text:style-name="P48">PATVIRTINTA</text:p>
      <text:p text:style-name="P59">Lietuvos Respublikos</text:p>
      <text:p text:style-name="P60">susisiekimo ministro</text:p>
      <text:p text:style-name="P61">2011 m. balandžio 13 d. įsakymu Nr. 3-223</text:p>
      <text:p text:style-name="P62">(Lietuvos Respublikos</text:p>
      <text:p text:style-name="P63">susisiekimo ministro 2020 m.<text:s/><text:span text:style-name="T64">lapkričio 4 d.</text:span></text:p>
      <text:p text:style-name="P65">įsakymo Nr. 3-664</text:p>
      <text:p text:style-name="P66">redakcija)</text:p>
      <text:p text:style-name="P67"/>
      <text:p text:style-name="P68"><text:span text:style-name="T69">KELEIVIŲ IR BAGAŽO VEŽIMO<text:s/></text:span><text:span text:style-name="T70">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1. Keleivių ir bagažo vežimo taisyklės (toliau – Taisyklės) nustato keleivių vežimo autobusais reguliariais, specialiais ir užsakomaisiais reisais vietinio (miesto ir priemiestinio), tolimojo susisiekimo maršrutais tvarką, keleivių bilietų (toliau – bilietas) rekvizitus, jų pardavimo ir grąžinimo tvarką, bagažo maksimalų dydį ir svorį, bagažo vežimo tvarką, draudžiamų vežti ir saugoti daiktų sąrašą, rastų daiktų saugojimo ir realizavimo tvarką ir keleiviams aptarnauti skirtų stotelių miesto bei kaimo gyvenamosiose vietovėse ir keliuose įrengimo ir priežiūros tvarką.<text:s/></text:p>
      <text:p text:style-name="P79">Punkto pakeitimai:</text:p>
      <text:p text:style-name="P80"><text:span text:style-name="T81">Nr.<text:s/></text:span><text:a xlink:href="https://www.e-tar.lt/portal/legalAct.html?documentId=f1e38db0165411ee9f7ec2ffce8b47bc" office:target-frame-name="_top" xlink:show="replace"><text:span text:style-name="T82">3-318</text:span></text:a><text:span text:style-name="T83">, 2023-06-29, paskelbta TAR 2023-06-29, i. k. 2023-13098</text:span></text:p>
      <text:p text:style-name="Normal"/>
      <text:p text:style-name="P84"><text:span text:style-name="T85">2</text:span><text:span text:style-name="T86">. Taisyklės yra privalomos savivaldybių institucijoms, fiziniams ir juridiniams asmenims.</text:span></text:p>
      <text:p text:style-name="P87"><text:span text:style-name="T88">3</text:span><text:span text:style-name="T89">. Taisyklėse vartojamos<text:s/></text:span>sąvokos suprantamos taip, kaip jos apibrėžtos<text:s/><text:span text:style-name="T90">Lietuvos Respublikos transporto veiklos pagrindų įstatyme, Lietuvos Respublikos kelių transporto kodekse (toliau – Kodeksas) ir Lietuvos Respublikos turizmo įstatyme.</text:span></text:p>
      <text:p text:style-name="P91"/>
      <text:p text:style-name="P92"><text:span text:style-name="T93">II</text:span><text:span text:style-name="T94"><text:s/>SKYRIU</text:span><text:span text:style-name="T95">S</text:span></text:p>
      <text:p text:style-name="P96"><text:span text:style-name="T97">EKIPAŽO DOKUMENTAI</text:span></text:p>
      <text:p text:style-name="P98"/>
      <text:p text:style-name="P99"><text:span text:style-name="T100">4</text:span><text:span text:style-name="T101">. Reguliarių reisų metu ekipažas privalo turėti:</text:span></text:p>
      <text:p text:style-name="P102"><text:span text:style-name="T103">4.1</text:span><text:span text:style-name="T104">.<text:s/></text:span><text:span text:style-name="T105">Lietuvos Respublikoje išduotos Bendrijos licencijos kopiją, jei vežėjas veiklą vykdo turėdamas Bendrijos licenciją<text:s/></text:span>vežti keleivius, suteikiančią teisę vežti keleivius autobusais tarptautiniais maršrutais ir Lietuvos Respublikos teritorijoje,<text:s/><text:span text:style-name="T106">savivaldybės institucijos ar jos įgaliotos įstaigos<text:s/></text:span><text:span text:style-name="T107">arba Lietuvos transporto saugos administracijos, išduodančios vežėjams leidim</text:span><text:span text:style-name="T108">us vežti keleivius tolimojo reguliaraus susisiekimo maršrutais (toliau kartu – kompetentinga įstaiga), patvirtintą eismo tvarkaraštį (tvirtinama fiziniu arba kvalifikuotu elektroniniu parašu). Reikalavimas turėti Bendrijos licencijos kopiją netaikomas, kai</text:span><text:span text:style-name="T109"><text:s/>šis dokumentas išduotas elektroniniu būdu;</text:span></text:p>
      <text:p text:style-name="P110"><text:span text:style-name="T111">4.2</text:span><text:span text:style-name="T112">. kasos aparatą (išskyrus teisės aktuose numatytus atvejus, kai kasos aparatų naudoti nereikia arba kai vietinio (miesto ir priemiestinio) susisiekimo maršrutuose naudojama bilietų sistema, kuri integruota</text:span><text:span text:style-name="T113"><text:s/>į bendrą vietinio (miesto) susisiekimo maršrutų bilietų sistemą) ir bilietus;</text:span></text:p>
      <text:p text:style-name="P114"><text:span text:style-name="T115">4.3</text:span><text:span text:style-name="T116">. bilietų kainoraštį (išskyrus vietinio (miesto) susisiekimo maršrutuose ir vietinio (priemiestinio) susisiekimo maršrutuose, jei vietinio (priemiestinio) susisiekimo mar</text:span><text:span text:style-name="T117">šrute naudojama bilietų sistema, integruota į bendrą vietinio (miesto) susisiekimo maršrutų bilietų sistemą);</text:span></text:p>
      <text:p text:style-name="P118"><text:span text:style-name="T119">4.4</text:span><text:span text:style-name="T120">. ekipažo narių darbo ir poilsio laiko apskaitos dokumentus;</text:span></text:p>
      <text:p text:style-name="P121"><text:span text:style-name="T122">4.5</text:span><text:span text:style-name="T123">. kasos žiniaraštį, kai bilietai (bagažo kvitai) į tą reisą buvo parduoti ne autobuse vietinio (priemiestinio) ir tolimojo susisiekimo maršrutuose, išskyrus atvejus, kai<text:s/></text:span>visą reikalaujamą pildyti kasos žiniaraštyje informaciją galima nuskaityti iš kasos aparatų tiesiogiai į skaitmenines laikmenas, kurios pateikiamos patikrinimų metu, arba kai galima pasiekti kasos aparatų duomenis apie bilietų pardavimus, saugomus vežėjo serveriuose ar duomenų saugyklose, ir kai vežimai vykdomi vietinio (miesto) susisiekimo<text:s/>maršrutais.</text:p>
      <text:p text:style-name="P124"><text:span text:style-name="T125">5</text:span><text:span text:style-name="T126">. Savivaldybių institucijos arba jų įgaliotos įstaigos reguliarių reisų vietinio (miesto ir priemiestinio) susisiekimo maršrutuose gali numatyti stoteles pagal pareikalavimą – viešojo transporto stoteles, neįtrauktas į eismo tvarkarašči</text:span><text:span text:style-name="T127">us, kuriose vairuotojas, nesant išlipančių ar įlipančių keleivių, neprivalo sustoti. Sustojimo stotelėse pagal pareikalavimą tvarką nustato savivaldybių institucijos.</text:span></text:p>
      <text:p text:style-name="P128"><text:span text:style-name="T129">6</text:span><text:span text:style-name="T130">. Užsakomojo reiso metu ekipažas privalo turėti:</text:span></text:p>
      <text:p text:style-name="P131"><text:span text:style-name="T132">6.1</text:span><text:span text:style-name="T133">. Lietuvos Respublikoje išduot</text:span><text:span text:style-name="T134">os licencijos<text:s/></text:span>verstis keleivių vežimu autobusais vidaus maršrutais, suteikiančios teisę vežti keleivius Lietuvos Respublikos teritorijoje,<text:span text:style-name="T135"><text:s/>kopiją arba Lietuvos Respublikoje išduotos Bendrijos licencijos kopiją, jei vežėjas veiklą vykdo turėdamas Bendrijos<text:s/></text:span><text:span text:style-name="T136">licenciją<text:s/></text:span>vežti keleivius, suteikiančią teisę vežti keleivius autobusais tarptautiniais maršrutais ir Lietuvos Respublikos teritorijoje.<text:s/><text:span text:style-name="T137">Reikalavimas turėti Bendrijos licencijos kopiją netaikomas, kai šis dokumentas išduotas elektroniniu būdu; </text:span></text:p>
      <text:p text:style-name="P138"><text:span text:style-name="T139">6.2</text:span><text:span text:style-name="T140">. ke</text:span><text:span text:style-name="T141">leivių vežimo užsakomuoju reisu sutartį</text:span><text:span text:style-name="T142"><text:s/></text:span><text:span text:style-name="T143">(</text:span><text:span text:style-name="T144">ar patvirtintą jos kopiją)</text:span><text:span text:style-name="T145">, sudarytą tarp vežimo paslaugos užsakovo ir vežėjo, o tais atvejais, kai keleivių vežimo sutartis yra sudaryta telekomunikacijų galiniais įrenginiais, – duomenis apie susitarimą (nurodytus</text:span><text:span text:style-name="T146"><text:s/>šių taisyklių 7 punkte) dėl keleivių vežimo už atlygį sąlygų, kurios įrašomos keleivių vežimo lape;<text:s/></text:span></text:p>
      <text:p text:style-name="P147"><text:span text:style-name="T148">6.3</text:span><text:span text:style-name="T149">. keleivių vežimo lapą, išskyrus atvejus, kai keleivių grupės vežamos į tame pačiame mieste vykstančius renginius, kaip numatyta Kodekso 18 straips</text:span><text:span text:style-name="T150">nio 4 dalyje. Keleivių vežimo lapų formos, jų apskaitos, užsakymo, gamybos, technologinės apsaugos, platinimo, įsigijimo, naudojimo ir sunaikinimo tvarkos aprašas patvirtintas Lietuvos Respublikos susisiekimo ministro 2003 m. sausio 16 d. įsakymu Nr. 3-24<text:s/></text:span><text:span text:style-name="T151">„Dėl Keleivių vežimo lapų formos, jų apskaitos, užsakymo, gamybos, technologinės apsaugos, platinimo, įsigijimo, naudojimo ir sunaikinimo tvarkos aprašo patvirtinimo“;</text:span></text:p>
      <text:p text:style-name="P152"><text:span text:style-name="T153">6.4</text:span><text:span text:style-name="T154">. įmonės vadovo parašu patvirtintos teikiamos turizmo paslaugos aprašymo kopiją (</text:span><text:span text:style-name="T155">kai vežėjas teikia savo organizuotą turizmo paslaugą);</text:span></text:p>
      <text:p text:style-name="P156"><text:span text:style-name="T157">6.5</text:span><text:span text:style-name="T158">. įmonės vadovo parašu patvirtinto turizmo paslaugos apmokėjimą įrodančio dokumento, nustatančio teikiamos turizmo paslaugos kainą, kopiją (kai vežėjas teikia savo organizuotą turizmo paslaugą);</text:span></text:p>
      <text:p text:style-name="P159"><text:span text:style-name="T160">6.6</text:span><text:span text:style-name="T161">. dokumentus arba įmonės vadovo parašu patvirtintas jų kopijas, patvirtinančius, kad yra sumokėta už teikiamą turizmo paslaugą (kai vežėjas teikia savo organizuotą turizmo paslaugą);</text:span></text:p>
      <text:p text:style-name="P162"><text:span text:style-name="T163">6.7</text:span><text:span text:style-name="T164">. ekipažo vairuotojų darbo ir poilsio režimo apskaitos dok</text:span><text:span text:style-name="T165">umentus.</text:span></text:p>
      <text:p text:style-name="P166"><text:span text:style-name="T167">7.</text:span><text:span text:style-name="T168"><text:s/>Neteko galios nuo 2023-07-01</text:span></text:p>
      <text:p text:style-name="P169">Punkto naikinimas:</text:p>
      <text:p text:style-name="P170"><text:span text:style-name="T171">Nr.<text:s/></text:span><text:a xlink:href="https://www.e-tar.lt/portal/legalAct.html?documentId=f1e38db0165411ee9f7ec2ffce8b47bc" office:target-frame-name="_top" xlink:show="replace"><text:span text:style-name="T172">3-318</text:span></text:a><text:span text:style-name="T173">, 2023-06-29, paskelbta TAR 2023-06-29, i. k. 2023-13098</text:span></text:p>
      <text:p text:style-name="Normal"/>
      <text:p text:style-name="P174"><text:span text:style-name="T175">8</text:span><text:span text:style-name="T176">. Kai vežėjas teikia<text:s/></text:span><text:span text:style-name="T177">savo organizuotą turizmo paslaugą ir užsakomuoju reisu veža keleivius turizmo tikslais, keleivių vežimo sutartį patvirtina turizmo paslaugos apmokėjimą įrodantis dokumentas.</text:span></text:p>
      <text:p text:style-name="P178"><text:span text:style-name="T179">9</text:span><text:span text:style-name="T180">. Specialius reisus organizuoja specialią keleivių grupę formuojantys asmenys</text:span><text:span text:style-name="T181"><text:s/>pagal rašytinę sutartį su vežėju, kurioje turi būti nurodytos Taisyklių 7 punkte nustatytos sąlygos, taip pat apibrėžta speciali keleivių grupė. Vežti kitus asmenis, nepriklausančius specialiai keleivių grupei, draudžiama.</text:span></text:p>
      <text:p text:style-name="P182"><text:span text:style-name="T183">10</text:span><text:span text:style-name="T184">. Specialaus reiso metu ek</text:span><text:span text:style-name="T185">ipažas privalo turėti:</text:span></text:p>
      <text:p text:style-name="P186"><text:span text:style-name="T187">10.1</text:span><text:span text:style-name="T188">. Lietuvos Respublikoje išduotos licencijos<text:s/></text:span>verstis keleivių vežimu autobusais vidaus maršrutais, suteikiančios teisę vežti keleivius Lietuvos Respublikos teritorijoje,<text:span text:style-name="T189"><text:s/>kopiją arba Lietuvos Respublikoje išduotos Bendrijos licen</text:span><text:span text:style-name="T190">cijos kopiją, jei vežėjas veiklą vykdo turėdamas Bendrijos licenciją<text:s/></text:span>vežti keleivius, suteikiančią teisę vežti keleivius autobusais tarptautiniais maršrutais ir Lietuvos Respublikos teritorijoje.<text:s/><text:span text:style-name="T191">Reikalavimas turėti Bendrijos licencijos kopiją netaikomas,<text:s/></text:span><text:span text:style-name="T192">kai šis dokumentas išduotas elektroniniu būdu;</text:span></text:p>
      <text:p text:style-name="P193"><text:span text:style-name="T194">10.2</text:span><text:span text:style-name="T195">. specialios keleivių grupės vežimo sutartį;</text:span></text:p>
      <text:p text:style-name="P196"><text:span text:style-name="T197">10.3</text:span><text:span text:style-name="T198">. vežėjo ir vežimo paslaugos užsakovo suderintą eismo tvarkaraštį (suderinimas gali būti patvirtintas ir kvalifikuotu elektroniniu parašu);</text:span></text:p>
      <text:p text:style-name="P199"><text:span text:style-name="T200">10.4</text:span><text:span text:style-name="T201">. ekipažo vairuotojų darbo ir poilsio režimo apskaitos dokumentus.</text:span></text:p>
      <text:p text:style-name="P202"/>
      <text:p text:style-name="P203"><text:span text:style-name="T204">III</text:span><text:span text:style-name="T205"><text:s/>SKYRIUS</text:span></text:p>
      <text:p text:style-name="P206"><text:span text:style-name="T207">AUTOBUSŲ STOTELIŲ ĮRENGIMAS<text:s/></text:span></text:p>
      <text:p text:style-name="P208"/>
      <text:p text:style-name="P209">Pakeistas skyriaus pavadinimas:</text:p>
      <text:p text:style-name="P210"><text:span text:style-name="T211">Nr.<text:s/></text:span><text:a xlink:href="https://www.e-tar.lt/portal/legalAct.html?documentId=f1e38db0165411ee9f7ec2ffce8b47bc" office:target-frame-name="_top" xlink:show="replace"><text:span text:style-name="T212">3-</text:span><text:span text:style-name="T213">318</text:span></text:a><text:span text:style-name="T214">, 2023-06-29, paskelbta TAR 2023-06-29, i. k. 2023-13098</text:span></text:p>
      <text:p text:style-name="Normal"/>
      <text:p text:style-name="P215"><text:span text:style-name="T216">11</text:span><text:span text:style-name="T217">. Stotelių vietas vietinio (miesto ir priemiestinio) ir tolimojo susisiekimo maršrutuose nustato kompetentinga įstaiga, suderinusi su kelio (gatvės) savininku (valdytoju). Stoteles ir nustaty</text:span><text:span text:style-name="T218">to pavyzdžio kelio ženklus įrengia kelių (gatvių) savininkai (valdytojai).</text:span><text:s/></text:p>
      <text:p text:style-name="P219">Punkto pakeitimai:</text:p>
      <text:p text:style-name="P220"><text:span text:style-name="T221">Nr.<text:s/></text:span><text:a xlink:href="https://www.e-tar.lt/portal/legalAct.html?documentId=f1e38db0165411ee9f7ec2ffce8b47bc" office:target-frame-name="_top" xlink:show="replace"><text:span text:style-name="T222">3-318</text:span></text:a><text:span text:style-name="T223">, 2023-06-29, paskelbta TAR 2023-06-29, i. k.<text:s/></text:span><text:span text:style-name="T224">2023-13098</text:span></text:p>
      <text:p text:style-name="Normal"/>
      <text:p text:style-name="P225"><text:span text:style-name="T226">12</text:span><text:span text:style-name="T227">. Stotelės įrengiamos vadovaujantis kelių techniniu reglamentu KTR 1.01:2008 „Automobilių keliai“, patvirtintu Lietuvos Respublikos aplinkos ministro ir Lietuvos Respublikos susisiekimo ministro 2008 m. sausio 9 d. įsakymu Nr. D1-11/3-3 „</text:span><text:span text:style-name="T228">Dėl kelių techninio reglamento KTR 1.01:2008 „Automobilių keliai“ patvirtinimo“, ir statybos techniniu</text:span><text:span text:style-name="T229"> </text:span><text:span text:style-name="T230">reglamentu STR 2.06.04:2014</text:span><text:span text:style-name="T231"> </text:span><text:span text:style-name="T232">„Gatvės ir vietinės reikšmės keliai. Bendrieji reikalavimai“, patvirtintu Lietuvos Respublikos aplinkos ministro 2011 m. gruo</text:span><text:span text:style-name="T233">džio 2 d. įsakymu Nr. D1-933 „Dėl statybos techninio reglamento STR 2.06.04:2014 „Gatvės ir vietinės reikšmės keliai. Bendrieji reikalavimai“ patvirtinimo“. Kelio ženklai „Stotelė“ statomi pagal Kelių eismo taisyklių, patvirtintų Lietuvos Respublikos Vyria</text:span><text:span text:style-name="T234">usybės 2002 m. gruodžio 11 d. nutarimu Nr. 1950 „Dėl Kelių eismo taisyklių patvirtinimo“, ir susisiekimo ministro tvirtinamų Kelio ženklų įrengimo ir vertikaliojo ženklinimo taisyklių reikalavimus, ant ženklo nurodomas stotelės pavadinimas.</text:span></text:p>
      <text:p text:style-name="P235"/>
      <text:p text:style-name="P236"><text:span text:style-name="T237">IV</text:span><text:span text:style-name="T238"><text:s/>SKYRI</text:span><text:span text:style-name="T239">US</text:span></text:p>
      <text:p text:style-name="P240"><text:span text:style-name="T241">BILIETŲ REIKVIZITAI, PARDAVIMAS IR GRĄŽINIMAS, BAGAŽO KVITAI<text:s/></text:span></text:p>
      <text:p text:style-name="P242"/>
      <text:p text:style-name="P243">Pakeistas skyriaus pavadinimas:</text:p>
      <text:p text:style-name="P244"><text:span text:style-name="T245">Nr.<text:s/></text:span><text:a xlink:href="https://www.e-tar.lt/portal/legalAct.html?documentId=f1e38db0165411ee9f7ec2ffce8b47bc" office:target-frame-name="_top" xlink:show="replace"><text:span text:style-name="T246">3-318</text:span></text:a><text:span text:style-name="T247">, 2023-06-29, paskelbta TAR 2023-06-29, i. k. 202</text:span><text:span text:style-name="T248">3-13098</text:span></text:p>
      <text:p text:style-name="Normal"/>
      <text:p text:style-name="P249"><text:span text:style-name="T250">13</text:span><text:span text:style-name="T251">. Reguliarių reisų metu vežėjai privalo taikyti nustatytus tarifus, o ekipažas – parduoti bilietus ir bagažo kvitus. Vietinio (miesto) susisiekimo maršrutuose ir vietinio (priemiestinio) susisiekimo maršrutuose, jei vietinio (priemiestinio) su</text:span><text:span text:style-name="T252">sisiekimo maršrute naudojama bilietų sistema, integruota į bendrą vietinio (miesto) susisiekimo maršrutų bilietų sistemą, savivaldybių institucijos sprendimu gali būti netaikoma pareiga ekipažui parduoti bilietus ir bagažo kvitus, jei užtikrinamas bilietų<text:s/></text:span><text:span text:style-name="T253">pardavimas kitais bilietų platinimo būdais. Vieno reiso metu visiems keleiviams taikomas vienodo dydžio tarifas tolimojo ir vietinio (priemiestinio) susisiekimo maršrutuose, išskyrus atvejus, kai vietinio (priemiestinio) susisiekimo maršrute naudojama bili</text:span><text:span text:style-name="T254">etų sistema, integruota į bendrą vietinio (miesto) susisiekimo maršrutų bilietų sistemą, pagal vežėjo nustatytą ir viešai skelbiamą kainodarą už tą patį nuvažiuotą atstumą, o Lietuvos Respublikos transporto lengvatų įstatyme nustatytos nuolaidos taikomos n</text:span><text:span text:style-name="T255">uo visos bilieto kainos ar nuo bilieto kainos, gautos pritaikius kitas nuolaidas.<text:s/></text:span></text:p>
      <text:p text:style-name="P256"><text:span text:style-name="T257">14</text:span><text:span text:style-name="T258">. Draudžiama parduoti du bilietus ar daugiau su Transporto lengvatų įstatyme nustatyta nuolaida vietoj vieno bilieto, kasos aparatu išspausdinti bilietus su Transporto</text:span><text:span text:style-name="T259"><text:s/>lengvatų įstatyme nustatyta nuolaida nesant keleivių arba išspausdinti viename biliete dviejų ar daugiau bilietų su Transporto lengvatų įstatyme nustatyta nuolaida duomenis.<text:s/></text:span></text:p>
      <text:p text:style-name="P260"><text:span text:style-name="T261">15</text:span><text:span text:style-name="T262">. Keleivis privalo saugoti bilietą (bagažo kvitą) iki kelionės pabaigos ir</text:span><text:span text:style-name="T263"><text:s/>jį pateikti, jeigu ekipažas, kontroliuojantis ar prižiūrintis asmuo to pareikalauja, o kai naudojamas elektroninis bilietas (bagažo kvitas), pateikiama elektroninio bilieto skaitmeninė arba fizinė kopija. Vietinio (miesto ir priemiestinio) susisiekimo mar</text:span><text:span text:style-name="T264">šrutų elektroninių bilietų (bagažo kvitų) identifikavimo priemones nustato savivaldybių institucijos arba jų įgaliotos įstaigos. Savivaldybių institucijos arba jų įgaliotos įstaigos vietinio (miesto ir priemiestinio) susisiekimo maršrutuose gali nustatyti<text:s/></text:span><text:span text:style-name="T265">kitą bilietų įsigijimo ir pateikimo kontrolei tvarką.</text:span></text:p>
      <text:p text:style-name="P266"><text:span text:style-name="T267">16</text:span><text:span text:style-name="T268">. Ekipažas bilietų kontrolės lape turi registruoti autobusuose parduodamus bilietus (bagažo kvitus). Bilietų kontrolės lapas gali būti nepildomas, jei bilietų pardavimo įrangos sistemoje yra techn</text:span><text:span text:style-name="T269">inių galimybių atspausdinti arba vizualiai ekrane parodyti informaciją apie ekipažo parduotus bilietus. Bilietų kontrolės lapas nenaudojamas vietinio (miesto) susisiekimo maršrutuose ir tais atvejais, kai vietinio (priemiestinio) ir tolimojo susisiekimo ma</text:span><text:span text:style-name="T270">ršrutuose bilietams parduoti naudojamas kasos aparatas. Bilietų kontrolės lapai nenaudojami vietinio (miesto) maršrutuose bei vietinio (priemiestinio) susisiekimo maršrutuose, integruotuose į bendrą vietinio (miesto) susisiekimo maršrutų bilietų sistemą.</text:span></text:p>
      <text:p text:style-name="P271"><text:span text:style-name="T272">17</text:span><text:span text:style-name="T273">. Vienkartiniuose vietinio (priemiestinio) ir tolimojo reguliaraus susisiekimo maršrutų bilietuose (bagažo kvituose)<text:s/></text:span>turi būti nurodyta: vežėjo pavadinimas ir kodas, kompetentingos įstaigos suteiktas maršruto numeris ir pavadinimas, reiso numeris, išvykimo ir paskirties autobusų stotys (stotelės), išvykimo data, išvykimo laikas, bilieto (bagažo kvito) kaina, Transporto lengvatų įstatyme arba savivaldybių nustatytos nuolaidos dydis procentais, kai ji yra taikoma, sėdima vieta (išskyrus bagažo kvitus ir<text:s/>vienkartinius vietinio (priemiestinio) reguliaraus susisiekimo maršrutų bilietus) ir išvykimo aikštelės numeris (jei bilietas parduodamas autobusų stoties kasoje). Terminuotuose vietinio (priemiestinio) ir tolimojo reguliaraus susisiekimo maršrutų bilietuose turi būti nurodyta: vežėjo pavadinimas, išvykimo ir paskirties autobusų stotys (stotelės), bilieto (bagažo kvito) kaina, bilieto galiojimo terminas, o terminuotuose vardiniuose vietinio (priemiestinio) ir tolimojo reguliaraus susisiekimo maršrutų bilietuose – ir Transporto lengvatų įstatyme arba savivaldybių nustatytos nuolaidos dydis procentais. Autobusuose vežėjai privalo naudoti kasos aparatus (išskyrus teisės aktuose numatytus atvejus, kai kasos aparatų naudoti nereikia), numatytus Kasos aparatų diegimo ir naudojimo tvarkos apraše, patvirtintame Lietuvos Respublikos Vyriausybės 2002 m. rugpjūčio 13 d. nutarimu Nr. 1283 „Dėl Kasos aparatų diegimo ir naudojimo tvarkos aprašo patvirtinimo“, kuriais bilietuose (bagažo kvituose) būtų spausdinama: vežėjo pavadinimas ir kodas,<text:s/><text:span text:style-name="T274">kompetentingos įstaigos suteiktas maršruto numeris ir pavadinimas, reiso numeris</text:span>,<text:span text:style-name="T275"><text:s/>bilieto (bagažo kvito) pardavimo data, laikas ir kaina, išvykimo ir paskirties autobusų stotys (stotelės), Transporto lengvatų įstatyme nustatytos nuolaid</text:span><text:span text:style-name="T276">os dydis procentais, kai ji yra taikoma, taip pat turi būti spausdinama maršrute parduotų bilietų (bagažo vežimo) ataskaita, kuri saugoma su bilietų kontrolės lapu, jei kontrolės lapas pildomas. Jei vietinis (priemiestinio) susisiekimo maršrutas yra integr</text:span><text:span text:style-name="T277">uotas į bendrą vietinio (miesto) susisiekimo maršrutų bilietų sistemą, tai reikalavimai tokių maršrutų bilietams (bagažo kvitams) yra tokie patys, kaip ir reikalavimai vietinio (miesto) susisiekimo maršrutų bilietams.</text:span><text:s/></text:p>
      <text:p text:style-name="P278">Punkto pakeitimai:</text:p>
      <text:p text:style-name="P279"><text:span text:style-name="T280">Nr.<text:s/></text:span><text:a xlink:href="https://www.e-tar.lt/portal/legalAct.html?documentId=bcf701001e8511ebb0038a8cd8ff585f" office:target-frame-name="_top" xlink:show="replace"><text:span text:style-name="T281">3-664</text:span></text:a><text:span text:style-name="T282">, 2020-11-04, paskelbta TAR 2020-11-04, i. k. 2020-23020</text:span></text:p>
      <text:p text:style-name="Normal"/>
      <text:p text:style-name="P283"><text:span text:style-name="T284">18</text:span><text:span text:style-name="T285">. Parduodant vienkartinius elektroninius bilietus (bagažo kvitus) važiuoti ir (ar) vežti ba</text:span><text:span text:style-name="T286">gažą vietinio (miesto) susisiekimo maršrutais, skaitmeninėje duomenų bazėje turi būti saugomi šie duomenys: vežėjo arba savivaldybės pavadinimas, važiavimo (bagažo vežimo) kaina ir Transporto</text:span><text:span text:style-name="T287"><text:s/></text:span><text:span text:style-name="T288">lengvatų įstatyme nustatytos nuolaidos dydis procentais, kai ji<text:s/></text:span><text:span text:style-name="T289">yra taikoma. Parduodant terminuotus elektroninius bilietus važiuoti vietinio (miesto) susisiekimo maršrutais, skaitmeninėje duomenų bazėje turi būti saugomi šie duomenys: vežėjo arba savivaldybės pavadinimas, važiavimo kaina, bilieto galiojimo terminas. Pa</text:span><text:span text:style-name="T290">rduodant terminuotus (vardinius) elektroninius bilietus važiuoti vietinio (miesto) susisiekimo maršrutais, skaitmeninėje duomenų bazėje turi būti saugomi šie duomenys: vežėjo arba savivaldybės pavadinimas, važiavimo kaina, bilieto galiojimo terminas, Trans</text:span><text:span text:style-name="T291">porto</text:span><text:span text:style-name="T292"><text:s/></text:span><text:span text:style-name="T293">lengvatų įstatyme nustatytos nuolaidos dydis procentais.</text:span></text:p>
      <text:p text:style-name="P294"><text:span text:style-name="T295">19</text:span><text:span text:style-name="T296">.</text:span><text:span text:style-name="T297"> </text:span><text:span text:style-name="T298">Parduodant elektroninius bilietus (bagažo kvitus) važiuoti ir (ar) vežti bagažą vietinio (priemiestinio) ir tolimojo reguliaraus susisiekimo maršrutais, skaitmeninėje duomenų bazėje tur</text:span><text:span text:style-name="T299">i būti saugomi duomenys, kurie, vadovaujantis Taisyklių 17 punktu, turi būti nurodyti parduodamuose bilietuose (bagažo kvituose).</text:span><text:s/><text:span text:style-name="T300">Jei vietinis (priemiestinio) susisiekimo maršrutas yra integruotas į bendrą vietinio (miesto) susisiekimo maršrutų bilietų sis</text:span><text:span text:style-name="T301">temą, tai reikalavimai skaitmeninėje duomenų bazėje saugomiems duomenims yra tokie patys, kaip ir reikalavimai skaitmeninėje duomenų bazėje saugomiems duomenims apie vietinio (miesto) susisiekimo maršrutų bilietų pardavimus.</text:span></text:p>
      <text:p text:style-name="P302"><text:span text:style-name="T303">20</text:span><text:span text:style-name="T304">. Vietinio (priemiestinio</text:span><text:span text:style-name="T305">) ir tolimojo reguliaraus susisiekimo maršruto bilietas (bagažo kvitas) galioja tik tą dieną ir tam reisui, į kurį jis parduotas. Jei vietinis (priemiestinio) susisiekimo maršrutas yra integruotas į bendrą vietinio (miesto) susisiekimo maršrutų bilietų sis</text:span><text:span text:style-name="T306">temą, tai tokių bilietų (bagažo kvitų) galiojimą nustato savivaldybių institucijos arba jų įgaliotos įstaigos.</text:span></text:p>
      <text:p text:style-name="P307"><text:span text:style-name="T308">21</text:span><text:span text:style-name="T309">. Į tolimojo reguliaraus susisiekimo maršrutų tos pačios dienos visus reisus bilietai (bagažo kvitai) parduodami autobusų stočių kasose ir<text:s/></text:span><text:span text:style-name="T310">kitose pardavimo vietose nuo jų atidarymo momento, o pardavimas nutraukiamas likus 10 minučių iki išvykimo pagal eismo tvarkaraštį. Bilietai keleiviams parduodami neribojant jų skaičiaus, tačiau neviršijant autobuso techniniuose duomenyse numatytų talpos n</text:span><text:span text:style-name="T311">ormų. Iš anksto vienam keleiviui galima parduoti tik vieną bagažo kvitą. Bagažo kvitai vežti antrą arba didesnį, negu Taisyklių 37 punkte nurodyti matmenys, bagažo vienetą parduodami tik autobusuose, jei, baigus keleivių įlaipinimą, bagažinėje lieka laisvų</text:span><text:span text:style-name="T312"><text:s/>vietų.</text:span></text:p>
      <text:p text:style-name="P313"><text:span text:style-name="T314">22</text:span><text:span text:style-name="T315">. Ekipažas bilietus (bagažo kvitus) keleiviams privalo parduoti iš karto, jiems įlipus į autobusą. Draudžiama išvažiuoti iš autobusų stočių ir stotelių teritorijų nebaigus parduoti bilietų (bagažo kvitų) visiems autobuse esantiems keleiviams<text:s/></text:span><text:span text:style-name="T316">ir nustatyta tvarka neužpildžius kelionės dokumentų. Šios nuostatos netaikomos Taisyklių 13 punkte numatytu atveju, kai ekipažas bilietų neparduoda. Jeigu ekipažams neužtenka laiko parduoti bilietus (bagažo kvitus) visiems į autobusą įlipusiems keleiviams,</text:span><text:span text:style-name="T317"><text:s/>vežėjas gali kreiptis į leidimą vežti keleivius reguliaraus susisiekimo maršrutu išdavusią įstaigą dėl eismo tvarkaraščio koregavimo.</text:span></text:p>
      <text:p text:style-name="P318"><text:span text:style-name="T319">23</text:span><text:span text:style-name="T320">. Keleivis turi teisę prieš autobuso išvykimą grąžinti vietinio (priemiestinio) ir tolimojo reguliaraus susisiekimo</text:span><text:span text:style-name="T321"><text:s/>maršruto bilietą ir bagažo kvitą (atsisakyti elektroninio bilieto (bagažo kvito) ir gauti visus už juos sumokėtus pinigus, kai reisas nutraukiamas arba autobusas vėluoja išvykti daugiau nei 15 minučių, jeigu 2011 m. vasario 16 d. Europos Parlamento ir Tar</text:span><text:span text:style-name="T322">ybos reglamentas (ES) Nr. 181/2011 dėl miesto ir tolimojo susisiekimo autobusų transporto keleivių teisių, kuriuo iš dalies keičiamas Reglamentas (EB) Nr. 2006/2004, nenumato kitaip.</text:span></text:p>
      <text:p text:style-name="P323"><text:span text:style-name="T324">24</text:span><text:span text:style-name="T325">. Kai keleivis grąžina vienkartinį bilietą ir (ar) bagažo kvitą (at</text:span><text:span text:style-name="T326">sisako elektroninio bilieto (bagažo kvito), pirktą į vietinio (priemiestinio) ar tolimojo susisiekimo maršruto reisą, jam grąžinama:</text:span></text:p>
      <text:p text:style-name="P327"><text:span text:style-name="T328">24.1</text:span><text:span text:style-name="T329">. kreipiantis ne vėliau kaip prieš dvi valandas iki išvykimo pagal eismo tvarkaraštį – visa bilieto (bagažo kvito) ka</text:span><text:span text:style-name="T330">ina, išskyrus atvejus, kai įsigyjant elektroninį bilietą (bagažo kvitą) buvo susitarta kitaip;</text:span></text:p>
      <text:p text:style-name="P331"><text:span text:style-name="T332">24.2</text:span><text:span text:style-name="T333">. kreipiantis likus mažiau kaip dviem valandoms, bet ne mažiau kaip 10 minučių iki išvykimo pagal eismo tvarkaraštį – ne mažiau kaip 85 procentai bilieto</text:span><text:span text:style-name="T334"><text:s/>(bagažo kvito) kainos, išskyrus atvejus, kai įsigyjant elektroninį bilietą (bagažo kvitą) buvo susitarta kitaip.</text:span></text:p>
      <text:p text:style-name="P335"><text:span text:style-name="T336">25</text:span><text:span text:style-name="T337">. Kai keleivis grąžina terminuotą ar terminuotą vardinį vietinio (priemiestinio) susisiekimo maršruto bilietą ar terminuotą tolimojo<text:s/></text:span><text:span text:style-name="T338">reguliaraus susisiekimo maršruto bilietą (atsisako terminuoto ar terminuoto vardinio elektroninio bilieto) nesibaigus jo galiojimo terminui, keleiviui grąžintina pinigų suma apskaičiuojama pagal šią formulę:</text:span></text:p>
      <text:p text:style-name="P339"/>
      <text:p text:style-name="P340">S = (K : T x L) x 0,75,</text:p>
      <text:p text:style-name="P341">kur:</text:p>
      <text:p text:style-name="P342">S – grąžintina pinigų suma;</text:p>
      <text:p text:style-name="P343">K – bilieto įsigijimo kaina;</text:p>
      <text:p text:style-name="P344">T – bilieto galiojimo terminas (skaičiuojamas dienomis);</text:p>
      <text:p text:style-name="P345">L – nepanaudota bilieto termino dalis (skaičiuojama dienomis).</text:p>
      <text:p text:style-name="P346"/>
      <text:p text:style-name="P347"><text:span text:style-name="T348">26</text:span><text:span text:style-name="T349">. Autobusui, važiuojančiam vietinio (priemiestinio) ar tolimojo reguliaraus susisiekimo ma</text:span><text:span text:style-name="T350">ršrutu, išvykus į reisą, pinigai už nepanaudotus bilietus (bagažo kvitus) negrąžinami, išskyrus ligos ar nelaimingų atsitikimų atvejus, jei keleivis vežėjui pateikia tai patvirtinančius dokumentus ir nepanaudotą (neaktyvuotą) bilietą (bagažo kvitą). Tokiu<text:s/></text:span><text:span text:style-name="T351">atveju keleiviui grąžinama ne mažiau kaip 75 procentai bilieto (bagažo kvito) kainos.</text:span></text:p>
      <text:p text:style-name="P352"><text:span text:style-name="T353">27</text:span><text:span text:style-name="T354">. Kai dėl neišvažiuojamo kelio, sunkių meteorologinių sąlygų, autobuso gedimo arba kitų priežasčių negalima keleivio, važiuojančio vietinio (priemiestinio) ar<text:s/></text:span><text:span text:style-name="T355">tolimojo reguliaraus susisiekimo maršrutu, arba bagažo nuvežti į paskirties autobusų stotį (stotelę), keleiviui grąžinama sumokėta pinigų suma už važiavimą ir bagažo vežimą nuo kelionės nutraukimo vietos iki paskirties autobusų stoties (stotelės), taip pat</text:span><text:span text:style-name="T356"><text:s/>už jau įvykusią kelionės dalį, jei pagal keleivio pradinį kelionės planą kelionė nebetenka prasmės ir nebuvo pasiekta biliete nurodyta galutinė paskirties autobusų stotis (stotelė). Jei autobusas ir keleivis dėl minėtų priežasčių grįžta į išvykimo autobus</text:span><text:span text:style-name="T357">ų stotį (stotelę), keleiviui grąžinami visi pinigai už važiavimą ir bagažo vežimą.</text:span></text:p>
      <text:p text:style-name="P358"><text:span text:style-name="T359">28</text:span><text:span text:style-name="T360">. Galiojančius nepanaudotus (neaktyvuotus) vienkartinius ir terminuotus vietinio (miesto) susisiekimo maršrutų bilietus ir bagažo kvitus keleivis gali grąžinti (atsisa</text:span><text:span text:style-name="T361">kyti elektroninio bilieto) (bagažo kvito) per savivaldybių institucijos nustatytą bilietų ar bagažo kvitų grąžinimo terminą, bet ne vėliau kaip iki jų galiojimo pradžios.</text:span><text:s/><text:span text:style-name="T362">Jei vietinis (priemiestinio) susisiekimo maršrutas yra integruotas į bendrą vietinio<text:s/></text:span><text:span text:style-name="T363">(miesto) susisiekimo maršrutų bilietų sistemą, tai grąžinant bilietus (bagažo kvitus) taikomos šio punkto nuostatos ir netaikomos 23–27 punktų nuostatos.</text:span></text:p>
      <text:p text:style-name="P364"><text:span text:style-name="T365">29</text:span><text:span text:style-name="T366">. Taisyklių 23–27 punktuose ir 39 punkte numatytais atvejais (išskyrus kompensaciją) pinigai kel</text:span><text:span text:style-name="T367">eiviui grąžinami bilieto (bagažo kvito) pardavimo vietoje arba pinigus grąžina vežėjas. Taisyklių 28 punkte numatytu atveju pinigus privalo grąžinti savivaldybė ar jos įgaliota institucija arba vežėjas. Pinigai grąžinami ne vėliau kaip per 14 kalendorinių<text:s/></text:span><text:span text:style-name="T368">dienų nuo prašymo ir bilieto (bagažo kvito) pateikimo arba elektroninio bilieto atsisakymo dienos. Už bilietus ir bagažo kvitus sumokėtos sumos keleiviams grąžinamos pinigais, išskyrus atvejus, kai keleivis sutinka, kad sumokėta suma būtų atlyginta kitu bū</text:span><text:span text:style-name="T369">du.</text:span></text:p>
      <text:p text:style-name="P370"/>
      <text:p text:style-name="P371"><text:span text:style-name="T372">V</text:span><text:span text:style-name="T373"><text:s/>SKYRIUS</text:span></text:p>
      <text:p text:style-name="P374"><text:span text:style-name="T375">KELEIVIŲ VEŽIMAS</text:span></text:p>
      <text:p text:style-name="P376"/>
      <text:p text:style-name="P377"><text:span text:style-name="T378">30</text:span><text:span text:style-name="T379">. Keleiviai įlaipinami ir išlaipinami autobusų stotyse ir stotelėse, numatytose eismo tvarkaraščiuose. Sustoti šiose autobusų stotyse ir stotelėse yra būtina. Galinėse ir tarpinėse autobusų stotyse keleiviai išl</text:span><text:span text:style-name="T380">aipinami atvykimo aikštelėje.</text:span></text:p>
      <text:p text:style-name="P381"><text:span text:style-name="T382">31</text:span><text:span text:style-name="T383">. Asmenys su negalia kartu su vežimėliais, skirtais asmenims su negalia, taip pat vaikai kartu su vaikų vežimėliais turi būti vežami autobusais, išskyrus atvejus, kai vežimėlis, skirtas asmeniui su negalia, ar vaiko veži</text:span><text:span text:style-name="T384">mėlis netelpa į autobuso saloną ar bagažinę. Vežimėlio, skirto asmeniui su negalia, ir vaiko vežimėlio vežimas neapmokestinamas.</text:span><text:s/></text:p>
      <text:p text:style-name="P385">Punkto pakeitimai:</text:p>
      <text:p text:style-name="P386"><text:span text:style-name="T387">Nr.<text:s/></text:span><text:a xlink:href="https://www.e-tar.lt/portal/legalAct.html?documentId=a6f30e40d6dc11eead77e967e3995264" office:target-frame-name="_top" xlink:show="replace"><text:span text:style-name="T388">3-73</text:span></text:a><text:span text:style-name="T389">,</text:span><text:span text:style-name="T390"><text:s/>2024-02-29, paskelbta TAR 2024-02-29, i. k. 2024-03751</text:span></text:p>
      <text:p text:style-name="Normal"/>
      <text:p text:style-name="P391"><text:span text:style-name="T392">32</text:span><text:span text:style-name="T393">. Asmuo su negalia turi teisę važiuoti autobusais su šunimi pagalbininku tik turėdamas dokumentą, patvirtinantį<text:s/></text:span><text:span text:style-name="T394">šuns pagalbininko akreditaciją, ir dokumentus, kuriuose</text:span><text:span text:style-name="T395"><text:s/></text:span><text:span text:style-name="T396">nurodoma šuns sveikatos<text:s/></text:span><text:span text:style-name="T397">būklė ir skiepų žymos. Šuo pagalbininkas vežamas nemokamai ir neturi užimti sėdimos vietos.</text:span><text:s/></text:p>
      <text:p text:style-name="P398">Punkto pakeitimai:</text:p>
      <text:p text:style-name="P399"><text:span text:style-name="T400">Nr.<text:s/></text:span><text:a xlink:href="https://www.e-tar.lt/portal/legalAct.html?documentId=a6f30e40d6dc11eead77e967e3995264" office:target-frame-name="_top" xlink:show="replace"><text:span text:style-name="T401">3-73</text:span></text:a><text:span text:style-name="T402">, 2024-02-29, paskelbta TAR 2024-02-29</text:span><text:span text:style-name="T403">, i. k. 2024-03751</text:span></text:p>
      <text:p text:style-name="Normal"/>
      <text:p text:style-name="P404"><text:span text:style-name="T405">33</text:span><text:span text:style-name="T406">. Keleiviai turi būti informuojami apie pareigą pasirūpinti savo saugumu: jei yra laisvų sėdimų vietų – atsisėsti ir užsisegti saugos diržą, jeigu jis yra įrengtas, o stovint – laikytis už turėklų.</text:span></text:p>
      <text:p text:style-name="P407"><text:span text:style-name="T408">34</text:span><text:span text:style-name="T409">. Veždamas keleivius regul</text:span><text:span text:style-name="T410">iariais reisais tolimojo susisiekimo maršrutais ekipažas turi pasiūlyti keleiviams, įsigijusiems bilietus, kuriuose nenurodytos sėdimos vietos, užleisti savo vietas asmenims su negalia, jei jos įrengtos patogesnėje įlipti ir išlipti autobuso vietoje ir jei</text:span><text:span text:style-name="T411"><text:s/>keleiviui, užleidusiam savo vietą, yra laisva vieta atsisėsti.</text:span><text:s/></text:p>
      <text:p text:style-name="P412">Punkto pakeitimai:</text:p>
      <text:p text:style-name="P413"><text:span text:style-name="T414">Nr.<text:s/></text:span><text:a xlink:href="https://www.e-tar.lt/portal/legalAct.html?documentId=a6f30e40d6dc11eead77e967e3995264" office:target-frame-name="_top" xlink:show="replace"><text:span text:style-name="T415">3-73</text:span></text:a><text:span text:style-name="T416">, 2024-02-29, paskelbta TAR 2024-02-29, i. k. 2024-03751</text:span></text:p>
      <text:p text:style-name="Normal"/>
      <text:p text:style-name="P417">35. Rekomenduojamas autobuso, kuriuo keleiviai vežami vietinio (miesto) reguliaraus susisiekimo maršrutais, salono ir lauko temperatūrų skirtumas neturėtų būti didesnis kaip 6–8 °C. Rekomenduojama autobuso, kuriuo keleiviai vežami vietinio (priemiestinio) reguliaraus susisiekimo maršrutais, salono temperatūra žiemos laikotarpiu yra nuo 5 iki 15 °C, o vasaros laikotarpiu – nuo 18 iki 28 °C.<text:s/></text:p>
      <text:p text:style-name="P418">Punkto pakeitimai:</text:p>
      <text:p text:style-name="P419"><text:span text:style-name="T420">Nr.<text:s/></text:span><text:a xlink:href="https://www.e-tar.lt/portal/legalAct.html?documentId=f1e38db0165411ee9f7ec2ffce8b47bc" office:target-frame-name="_top" xlink:show="replace"><text:span text:style-name="T421">3-318</text:span></text:a><text:span text:style-name="T422">, 2023-06-29, paskelbta TAR 2023-06-29, i. k. 2023-13098</text:span></text:p>
      <text:p text:style-name="Normal"/>
      <text:p text:style-name="P423"><text:span text:style-name="T424">VI</text:span><text:span text:style-name="T425"><text:s/>SKYRIUS</text:span></text:p>
      <text:p text:style-name="P426"><text:span text:style-name="T427">BAGAŽO VEŽIMAS<text:s/></text:span></text:p>
      <text:p text:style-name="P428"/>
      <text:p text:style-name="P429">Pakeistas skyriaus pavadinimas:</text:p>
      <text:p text:style-name="P430"><text:span text:style-name="T431">Nr.<text:s/></text:span><text:a xlink:href="https://www.e-tar.lt/portal/legalAct.html?documentId=f1e38db0165411ee9f7ec2ffce8b47bc" office:target-frame-name="_top" xlink:show="replace"><text:span text:style-name="T432">3-318</text:span></text:a><text:span text:style-name="T433">, 2023-06-29,<text:s/></text:span><text:span text:style-name="T434">paskelbta TAR 2023-06-29, i. k. 2023-13098</text:span></text:p>
      <text:p text:style-name="Normal"/>
      <text:p text:style-name="P435"><text:span text:style-name="T436">36</text:span><text:span text:style-name="T437">. Autobuso salone kiekvienas keleivis turi teisę nemokamai vežtis vieną rankinio bagažo, kurio matmenys ne didesni kaip 60 x 40 x 20 cm arba kurio bendra matmenų suma ne didesnė kaip 120 cm, vienetą. Mokiniai</text:span><text:span text:style-name="T438"><text:s/>ir studentai turi teisę nemokamai vežtis ir didesnį, nei šiame punkte nustatyta, vieną rankinio bagažo, būtino jų mokslams ar studijoms, vienetą. Paspirtukai vežami kaip rankinis bagažas, jei atitinka šiame punkte nurodytus matmenis ir yra švarūs.</text:span></text:p>
      <text:p text:style-name="P439"><text:span text:style-name="T440">37</text:span><text:span text:style-name="T441">.</text:span><text:span text:style-name="T442"> Autobuso bagažinėje už mokestį galima vežti vieną bagažo, kurio matmenys ne didesni kaip 100 x 50 x 30 cm arba kurio bendra dydžių suma ne didesnė kaip 180 cm, vienetą. Antrą arba didesnį negu šie matmenys bagažo vienetą keleivis gali vežti tik tada, jei,</text:span><text:span text:style-name="T443"><text:s/>baigus keleivių įlaipinimą, bagažinėje lieka laisvų vietų.</text:span></text:p>
      <text:p text:style-name="P444"><text:span text:style-name="T445">38</text:span><text:span text:style-name="T446">. Bagažą į autobuso bagažinę priima ir paskirties punkte išduoda ekipažas.</text:span></text:p>
      <text:p text:style-name="P447"><text:span text:style-name="T448">39</text:span><text:span text:style-name="T449">. Mokestis už kiekvieno bagažo vieneto vežimą imamas parduodant bagažo kvitą.<text:s/></text:span></text:p>
      <text:p text:style-name="P450"><text:span text:style-name="T451">40</text:span><text:span text:style-name="T452">. Priimamas vežti ar sau</text:span><text:span text:style-name="T453">goti bagažas turi būti tvarkingai supakuotas, išskyrus tą, kurio pakuoti nereikia.</text:span></text:p>
      <text:p text:style-name="P454"><text:span text:style-name="T455">41</text:span><text:span text:style-name="T456">. Autobusais draudžiama vežti lengvai užsidegančias, sprogstamąsias, dvokiančias, gailias medžiagas, smailius, pjaunančius daiktus, ginklus, šaudmenis, daiktus, kurie<text:s/></text:span><text:span text:style-name="T457">gali sutepti autobuso apmušalus arba keleivių drabužius, o autobusuose, vežančiuose keleivius tolimojo susisiekimo maršrutais, – gyvūnus be taros. Gyvūnų vežimo tvarką vietinio (miesto ir priemiestinio) susisiekimo maršrutais nustato savivaldybių vykdomosi</text:span><text:span text:style-name="T458">os institucijos.</text:span><text:s/></text:p>
      <text:p text:style-name="P459">Punkto pakeitimai:</text:p>
      <text:p text:style-name="P460"><text:span text:style-name="T461">Nr.<text:s/></text:span><text:a xlink:href="https://www.e-tar.lt/portal/legalAct.html?documentId=f1e38db0165411ee9f7ec2ffce8b47bc" office:target-frame-name="_top" xlink:show="replace"><text:span text:style-name="T462">3-318</text:span></text:a><text:span text:style-name="T463">, 2023-06-29, paskelbta TAR 2023-06-29, i. k. 2023-13098</text:span></text:p>
      <text:p text:style-name="Normal"/>
      <text:p text:style-name="P464"><text:span text:style-name="T465">42.</text:span><text:span text:style-name="T466"><text:s/>Neteko galios nuo 2023-07-01</text:span></text:p>
      <text:p text:style-name="P467">Punkto naikinimas:</text:p>
      <text:p text:style-name="P468"><text:span text:style-name="T469">Nr.<text:s/></text:span><text:a xlink:href="https://www.e-tar.lt/portal/legalAct.html?documentId=f1e38db0165411ee9f7ec2ffce8b47bc" office:target-frame-name="_top" xlink:show="replace"><text:span text:style-name="T470">3-318</text:span></text:a><text:span text:style-name="T471">, 2023-06-29, paskelbta TAR 2023-06-29, i. k. 2023-13098</text:span></text:p>
      <text:p text:style-name="Normal"/>
      <text:p text:style-name="P472"><text:span text:style-name="T473">43</text:span><text:span text:style-name="T474">. Dviračiai gali būti vežami autobuso viduje ar išorėje specialiai tam įrengtose ir<text:s/></text:span><text:span text:style-name="T475">pažymėtose vietose arba autobuso bagažo skyriuje kaip bagažas.</text:span></text:p>
      <text:p text:style-name="P476"/>
      <text:p text:style-name="P477"><text:span text:style-name="T478">7 skyrius.</text:span><text:span text:style-name="T479"><text:s/>Neteko galios nuo 2023-07-01</text:span></text:p>
      <text:p text:style-name="P480">Skyriaus naikinimas:</text:p>
      <text:p text:style-name="P481"><text:span text:style-name="T482">Nr.<text:s/></text:span><text:a xlink:href="https://www.e-tar.lt/portal/legalAct.html?documentId=f1e38db0165411ee9f7ec2ffce8b47bc" office:target-frame-name="_top" xlink:show="replace"><text:span text:style-name="T483">3-318</text:span></text:a><text:span text:style-name="T484">, 2023-06-29, paskel</text:span><text:span text:style-name="T485">bta TAR 2023-06-29, i. k. 2023-13098</text:span></text:p>
      <text:p text:style-name="Normal"/>
      <text:p text:style-name="P486"><text:span text:style-name="T487">VIII</text:span><text:span text:style-name="T488"><text:s/>SKYRIUS</text:span></text:p>
      <text:p text:style-name="P489"><text:span text:style-name="T490">RASTI DAIKTAI</text:span></text:p>
      <text:p text:style-name="P491"/>
      <text:p text:style-name="P492"><text:span text:style-name="T493">46</text:span><text:span text:style-name="T494">. Vietinio (miesto ir priemiestinio) ir tolimojo susisiekimo maršrutų autobusų salonuose rastus daiktus ekipažas perduoda į vežėjo nustatytą vietą.</text:span></text:p>
      <text:p text:style-name="P495"><text:span text:style-name="T496">47</text:span><text:span text:style-name="T497">. Ekipažas, radęs arba kel</text:span><text:span text:style-name="T498">eiviui jam pateikus paliktus daiktus, surašo aktą, kuriame išsamiai apibūdina šiuos daiktus ir <text:s/>nurodo radimo aplinkybes. Aktas perduodamas policijai, o rasti daiktai saugomi 6 mėnesius. Jei vežėjas pats negali arba nenori saugoti rastų daiktų, aktas perdu</text:span><text:span text:style-name="T499">odamas policijai kartu su rastais daiktais. Rasti dokumentai, ginklai, šaudmenys nedelsiant perduodami policijai.</text:span></text:p>
      <text:p text:style-name="P500"><text:span text:style-name="T501">48</text:span><text:span text:style-name="T502">. Jei rasti daiktai dėl ilgo laikymo gali sugesti ar prarasti dalį vertės, po 24 valandų nuo daikto perdavimo privaloma imtis priemonių,</text:span><text:span text:style-name="T503"><text:s/>kad daiktas, esant galimybei, būtų parduotas, o už jį gauti pinigai išsaugoti pametusiam ar kitaip praradusiam daiktą asmeniui. Jeigu nėra galimybės daiktą parduoti, jis sunaikinamas.</text:span></text:p>
      <text:p text:style-name="P504"><text:span text:style-name="T505">49</text:span><text:span text:style-name="T506">.<text:s/></text:span><text:span text:style-name="T507">Jeigu pametęs daiktą asmuo nepaaiškėja per 6 mėnesius, rastas d</text:span><text:span text:style-name="T508">aiktas neatlygintinai pereina vežėjo, kuris saugojo rastą daiktą, nuosavybėn su sąlyga, kad šis sutinka atlyginti rasto daikto išlaikymo ir kitas su rastu daiktu susijusias išlaidas, jei radinį saugojo ne jis. Jeigu daiktą radęs vežėjas nesutinka kompensuo</text:span><text:span text:style-name="T509">ti tokių išlaidų, radinys neatlygintinai perduodamas valstybės nuosavybėn, o šiam vežėjui atlyginamos su radiniu susijusios turėtos išlaidos. Jeigu asmuo, pametęs daiktą, kuris buvo parduotas kaip greitai gendantis, nepaaiškėja per 6 mėnesius nuo daikto ra</text:span><text:span text:style-name="T510">dimo dienos, už parduotą daiktą gauti pinigai perduodami nuosavybėn radusiam vežėjui, išskaičiavus sumą, panaudotą radiniui išlaikyti, parduoti ir paskelbti apie radimą.</text:span></text:p>
      <text:p text:style-name="P511"><text:span text:style-name="T512">50</text:span><text:span text:style-name="T513">. Rasti daiktai grąžinami savininkui, bet prieš tai jis turi atlyginti daikto iš</text:span><text:span text:style-name="T514">laikymo ir kitas su radiniu susijusias pagrįstas išlaidas. Jeigu rasto daikto savininkas paaiškėja po to, kai daiktas jau buvo parduotas, savininkui grąžinami už daiktą gauti pinigai, išskaičiavus sumą, panaudotą radiniui išlaikyti, parduoti ir paskelbti a</text:span><text:span text:style-name="T515">pie radimą.</text:span></text:p>
      <text:p text:style-name="P516"/>
      <text:p text:style-name="P517"><text:span text:style-name="T518">__________________</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usisiekimo ministerija, Įsakymas</text:span></text:p>
      <text:p text:style-name="P528"><text:span text:style-name="T529">Nr.<text:s/></text:span><text:a xlink:href="https://www.e-tar.lt/portal/legalAct.html?documentId=TAR.9CF85FFF79C9" office:target-frame-name="_top" xlink:show="replace"><text:span text:style-name="T530">3-815</text:span></text:a><text:span text:style-name="T531">, 2011-12-28, Žin., 2012, Nr. 3-92 (2012-01-06), i. k.</text:span><text:span text:style-name="T532"><text:s/>1112210ISAK0003-815</text:span></text:p>
      <text:p text:style-name="P533"><text:span text:style-name="T534">Dėl Lietuvos Respublikos susisiekimo ministro 2011 m. balandžio 13 d. įsakymo Nr. 3-223 "Dėl Keleivių ir bagažo vežimo kelių transportu taisyklių patvirtinimo" pakeitimo</text:span></text:p>
      <text:p text:style-name="P535"/>
      <text:p text:style-name="P536"><text:span text:style-name="T537">2.</text:span></text:p>
      <text:p text:style-name="P538"><text:span text:style-name="T539">Lietuvos Respublikos susisiekimo ministerija, Įsakymas</text:span></text:p>
      <text:p text:style-name="P540"><text:span text:style-name="T541">Nr.<text:s/></text:span><text:a xlink:href="https://www.e-tar.lt/portal/legalAct.html?documentId=TAR.1DAAF6E04356" office:target-frame-name="_top" xlink:show="replace"><text:span text:style-name="T542">3-623</text:span></text:a><text:span text:style-name="T543">, 2012-09-24, Žin., 2012, Nr. 112-5692 (2012-09-28), i. k. 1122210ISAK0003-623</text:span></text:p>
      <text:p text:style-name="P544"><text:span text:style-name="T545">Dėl Lietuvos Respublikos susisiekimo ministro 2011 m. balandžio 13 d. įsakymo Nr. 3-223 "Dėl</text:span><text:span text:style-name="T546"><text:s/>Keleivių ir bagažo vežimo kelių transportu taisyklių patvirtinimo" pakeitimo</text:span></text:p>
      <text:p text:style-name="P547"/>
      <text:p text:style-name="P548"><text:span text:style-name="T549">3.</text:span></text:p>
      <text:p text:style-name="P550"><text:span text:style-name="T551">Lietuvos Respublikos susisiekimo ministerija, Įsakymas</text:span></text:p>
      <text:p text:style-name="P552"><text:span text:style-name="T553">Nr.<text:s/></text:span><text:a xlink:href="https://www.e-tar.lt/portal/legalAct.html?documentId=TAR.87FD924701D5" office:target-frame-name="_top" xlink:show="replace"><text:span text:style-name="T554">3-88</text:span></text:a><text:span text:style-name="T555">, 2013-02-14, Žin., 2013, Nr.</text:span><text:span text:style-name="T556"><text:s/>19-960 (2013-02-20), i. k. 1132210ISAK00003-88</text:span></text:p>
      <text:p text:style-name="P557"><text:span text:style-name="T558">Dėl Lietuvos Respublikos susisiekimo ministro 2011 m. balandžio 13 d. įsakymo Nr. 3-223 "Dėl Keleivių ir bagažo vežimo kelių transportu taisyklių patvirtinimo" pakeitimo</text:span></text:p>
      <text:p text:style-name="P559"/>
      <text:p text:style-name="P560"><text:span text:style-name="T561">4.</text:span></text:p>
      <text:p text:style-name="P562"><text:span text:style-name="T563">Lietuvos Respublikos susisiekimo m</text:span><text:span text:style-name="T564">inisterija, Įsakymas</text:span></text:p>
      <text:p text:style-name="P565"><text:span text:style-name="T566">Nr.<text:s/></text:span><text:a xlink:href="https://www.e-tar.lt/portal/legalAct.html?documentId=8af47eb08fd211e3b8c2b7f6275e41d6" office:target-frame-name="_top" xlink:show="replace"><text:span text:style-name="T567">3-54-(E)</text:span></text:a><text:span text:style-name="T568">, 2014-02-07, paskelbta TAR 2014-02-07, i. k. 2014-01303</text:span></text:p>
      <text:p text:style-name="P569"><text:span text:style-name="T570">Dėl Lietuvos Respublikos susisiekimo ministro 2011 m. balandžio 13<text:s/></text:span><text:span text:style-name="T571">d. įsakymo Nr. 3-223 „Dėl Keleivių ir bagažo vežimo kelių transportu taisyklių patvirtinimo“ pakeitimo</text:span></text:p>
      <text:p text:style-name="P572"/>
      <text:p text:style-name="P573"><text:span text:style-name="T574">5.</text:span></text:p>
      <text:p text:style-name="P575"><text:span text:style-name="T576">Lietuvos Respublikos susisiekimo ministerija, Įsakymas</text:span></text:p>
      <text:p text:style-name="P577"><text:span text:style-name="T578">Nr.<text:s/></text:span><text:a xlink:href="https://www.e-tar.lt/portal/legalAct.html?documentId=43ba773052da11e5b0f2b883009b2d06" office:target-frame-name="_top" xlink:show="replace"><text:span text:style-name="T579">3-372(1.5 E)</text:span></text:a><text:span text:style-name="T580">, 2015-09-04, paskelbta TAR 2015-09-04, i. k. 2015-13544</text:span></text:p>
      <text:p text:style-name="P581"><text:span text:style-name="T582">Dėl Lietuvos Respublikos susisiekimo ministro 2011 m. balandžio 13 d. įsakymo Nr. 3-223 „Dėl Keleivių ir bagažo vežimo kelių transportu taisyklių patvirtinimo“ pakeitimo</text:span></text:p>
      <text:p text:style-name="P583"/>
      <text:p text:style-name="P584"><text:span text:style-name="T585">6.</text:span></text:p>
      <text:p text:style-name="P586"><text:span text:style-name="T587">Lietu</text:span><text:span text:style-name="T588">vos Respublikos susisiekimo ministerija, Įsakymas</text:span></text:p>
      <text:p text:style-name="P589"><text:span text:style-name="T590">Nr.<text:s/></text:span><text:a xlink:href="https://www.e-tar.lt/portal/legalAct.html?documentId=fed75ca0ce9311e69e09f35d37acd719" office:target-frame-name="_top" xlink:show="replace"><text:span text:style-name="T591">3-459(1.5 E)</text:span></text:a><text:span text:style-name="T592">, 2016-12-30, paskelbta TAR 2016-12-30, i. k. 2016-30181</text:span></text:p>
      <text:p text:style-name="P593"><text:span text:style-name="T594">Dėl Lietuvos Respublikos susisiekim</text:span><text:span text:style-name="T595">o ministro 2011 m. balandžio 13 d. įsakymo Nr. 3-223 „Dėl Keleivių ir bagažo vežimo kelių transportu taisyklių patvirtinimo“ pakeitimo</text:span></text:p>
      <text:p text:style-name="P596"/>
      <text:p text:style-name="P597"><text:span text:style-name="T598">7.</text:span></text:p>
      <text:p text:style-name="P599"><text:span text:style-name="T600">Lietuvos Respublikos susisiekimo ministerija, Įsakymas</text:span></text:p>
      <text:p text:style-name="P601"><text:span text:style-name="T602">Nr.<text:s/></text:span><text:a xlink:href="https://www.e-tar.lt/portal/legalAct.html?documentId=87880c40769e11e7827cd63159af616c" office:target-frame-name="_top" xlink:show="replace"><text:span text:style-name="T603">3-337</text:span></text:a><text:span text:style-name="T604">, 2017-08-01, paskelbta TAR 2017-08-01, i. k. 2017-12927</text:span></text:p>
      <text:p text:style-name="P605"><text:span text:style-name="T606">Dėl Lietuvos Respublikos susisiekimo ministro 2011 m. balandžio 13 d. įsakymo Nr. 3-223 „Dėl Kelei</text:span><text:span text:style-name="T607">vių ir bagažo vežimo kelių transportu taisyklių patvirtinimo“ pakeitimo</text:span></text:p>
      <text:p text:style-name="P608"/>
      <text:p text:style-name="P609"><text:span text:style-name="T610">8.</text:span></text:p>
      <text:p text:style-name="P611"><text:span text:style-name="T612">Lietuvos Respublikos susisiekimo ministerija, Įsakymas</text:span></text:p>
      <text:p text:style-name="P613"><text:span text:style-name="T614">Nr.<text:s/></text:span><text:a xlink:href="https://www.e-tar.lt/portal/legalAct.html?documentId=bcf701001e8511ebb0038a8cd8ff585f" office:target-frame-name="_top" xlink:show="replace"><text:span text:style-name="T615">3-664</text:span></text:a><text:span text:style-name="T616">, 2020-11-04, pask</text:span><text:span text:style-name="T617">elbta TAR 2020-11-04, i. k. 2020-23020</text:span></text:p>
      <text:p text:style-name="P618"><text:span text:style-name="T619">Dėl Lietuvos Respublikos susisiekimo ministro 2011 m. balandžio 13 d. įsakymo Nr. 3-223 „Dėl Keleivių ir bagažo vežimo kelių transportu taisyklių patvirtinimo“ pakeitimo</text:span></text:p>
      <text:p text:style-name="P620"/>
      <text:p text:style-name="P621"><text:span text:style-name="T622">9.</text:span></text:p>
      <text:p text:style-name="P623"><text:span text:style-name="T624">Lietuvos Respublikos susisiekimo ministerij</text:span><text:span text:style-name="T625">a, Įsakymas</text:span></text:p>
      <text:p text:style-name="P626"><text:span text:style-name="T627">Nr.<text:s/></text:span><text:a xlink:href="https://www.e-tar.lt/portal/legalAct.html?documentId=f1e38db0165411ee9f7ec2ffce8b47bc" office:target-frame-name="_top" xlink:show="replace"><text:span text:style-name="T628">3-318</text:span></text:a><text:span text:style-name="T629">, 2023-06-29, paskelbta TAR 2023-06-29, i. k. 2023-13098</text:span></text:p>
      <text:p text:style-name="P630"><text:span text:style-name="T631">Dėl Lietuvos Respublikos susisiekimo ministro 2011 m. balandžio 13 d. įsakymo Nr</text:span><text:span text:style-name="T632">. 3-223 „Dėl Keleivių ir bagažo vežimo kelių transportu taisyklių patvirtinimo“ pakeitimo</text:span></text:p>
      <text:p text:style-name="P633"/>
      <text:p text:style-name="P634"><text:span text:style-name="T635">10.</text:span></text:p>
      <text:p text:style-name="P636"><text:span text:style-name="T637">Lietuvos Respublikos susisiekimo ministerija, Įsakymas</text:span></text:p>
      <text:p text:style-name="P638"><text:span text:style-name="T639">Nr.<text:s/></text:span><text:a xlink:href="https://www.e-tar.lt/portal/legalAct.html?documentId=a6f30e40d6dc11eead77e967e3995264" office:target-frame-name="_top" xlink:show="replace"><text:span text:style-name="T640">3-73</text:span></text:a><text:span text:style-name="T641">, 2024-02-29, paskelbta TAR 2024-02-29, i. k. 2024-03751</text:span></text:p>
      <text:p text:style-name="P642"><text:span text:style-name="T643">Dėl Lietuvos Respublikos susisiekimo ministro 2011 m. balandžio 13 d. įsakymo Nr. 3-223 „Dėl Keleivių ir bagažo vežimo taisyklių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header-left>
        <text:p text:style-name="P5"><text:span text:style-name="T6"><text:page-number text:fixed="false">8</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9"><text:span text:style-name="T50"><text:page-number text:fixed="false">9</text:page-number></text:span></text:p>
        <text:p text:style-name="P51"/>
      </style:header>
      <style:header-left>
        <text:p text:style-name="P52"><text:span text:style-name="T53"><text:page-number text:fixed="false">8</text:page-number></text:span></text:p>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01T11:10:00Z</meta:creation-date>
    <dc:date>2024-03-01T11:10:00Z</dc:date>
    <meta:template xlink:href="Normal.dotm" xlink:type="simple"/>
    <meta:editing-cycles>2</meta:editing-cycles>
    <meta:editing-duration>PT0S</meta:editing-duration>
    <meta:document-statistic meta:page-count="3" meta:paragraph-count="360" meta:word-count="4145" meta:character-count="33926" meta:row-count="579" meta:non-whitespace-character-count="30141"/>
  </office:meta>
</office:document-meta>
</file>