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family="paragraph">
      <style:paragraph-properties fo:widows="0" fo:orphans="0" fo:break-before="page" fo:margin-left="3.543in">
        <style:tab-stops/>
      </style:paragraph-properties>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1pt"/>
    </style:style>
    <style:style style:name="T474" style:parent-style-name="DefaultParagraphFont" style:family="text">
      <style:text-properties style:font-size-complex="11pt"/>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T478" style:parent-style-name="DefaultParagraphFont" style:family="text">
      <style:text-properties style:font-size-complex="11pt"/>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text-position="super 66.6%"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fo:letter-spacing="-0.0013in" style:font-size-complex="12pt" style:language-asian="lt" style:country-asian="LT"/>
    </style:style>
    <style:style style:name="T510" style:parent-style-name="DefaultParagraphFont" style:family="text">
      <style:text-properties fo:color="#000000" fo:letter-spacing="-0.0013in" style:text-position="super 66.6%" style:font-size-complex="12pt" style:language-asian="lt" style:country-asian="LT"/>
    </style:style>
    <style:style style:name="T511" style:parent-style-name="DefaultParagraphFont" style:family="text">
      <style:text-properties fo:color="#000000" fo:letter-spacing="-0.0013in" style:font-size-complex="12pt" style:language-asian="lt" style:country-asian="LT"/>
    </style:style>
    <style:style style:name="T512" style:parent-style-name="DefaultParagraphFont" style:family="text">
      <style:text-properties fo:color="#000000" fo:letter-spacing="-0.0013in" style:text-position="super 66.6%"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fo:letter-spacing="-0.0013in" style:font-size-complex="12pt" style:language-asian="lt" style:country-asian="LT"/>
    </style:style>
    <style:style style:name="T515" style:parent-style-name="DefaultParagraphFont" style:family="text">
      <style:text-properties fo:color="#000000" fo:letter-spacing="-0.0013in"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1pt"/>
    </style:style>
    <style:style style:name="T559" style:parent-style-name="DefaultParagraphFont" style:family="text">
      <style:text-properties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1pt"/>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1pt"/>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P593" style:parent-style-name="Normal" style:family="paragraph">
      <style:paragraph-properties fo:text-align="justify" fo:text-indent="0.3937in"/>
      <style:text-properties style:font-size-complex="11pt"/>
    </style:style>
    <style:style style:name="P594" style:parent-style-name="Normal" style:family="paragraph">
      <style:paragraph-properties fo:text-align="justify" fo:text-indent="0.3937in"/>
      <style:text-properties style:font-size-complex="11pt"/>
    </style:style>
    <style:style style:name="P595" style:parent-style-name="Normal" style:family="paragraph">
      <style:paragraph-properties fo:text-align="justify" fo:text-indent="0.3937in"/>
      <style:text-properties style:font-size-complex="11pt"/>
    </style:style>
    <style:style style:name="P596" style:parent-style-name="Normal" style:family="paragraph">
      <style:paragraph-properties fo:text-align="justify" fo:text-indent="0.3937in"/>
      <style:text-properties style:font-size-complex="11pt"/>
    </style:style>
    <style:style style:name="P597" style:parent-style-name="Normal" style:family="paragraph">
      <style:paragraph-properties fo:text-align="justify" fo:text-indent="0.3937in"/>
      <style:text-properties style:font-size-complex="11pt"/>
    </style:style>
    <style:style style:name="P598" style:parent-style-name="Normal" style:family="paragraph">
      <style:paragraph-properties fo:text-align="justify" fo:text-indent="0.3937in"/>
      <style:text-properties style:font-size-complex="11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T614" style:parent-style-name="DefaultParagraphFont" style:family="text">
      <style:text-properties style:font-size-complex="11pt"/>
    </style:style>
    <style:style style:name="T615" style:parent-style-name="DefaultParagraphFont" style:family="text">
      <style:text-properties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1pt"/>
    </style:style>
    <style:style style:name="T634" style:parent-style-name="DefaultParagraphFont" style:family="text">
      <style:text-properties style:text-position="super 66.6%" style:font-size-complex="11pt"/>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1pt"/>
    </style:style>
    <style:style style:name="T645" style:parent-style-name="DefaultParagraphFont" style:family="text">
      <style:text-properties style:text-position="super 66.6%" style:font-size-complex="11pt"/>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keep-together="alway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text-position="super 66.6%"/>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keep-together="alway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keep-together="alway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T775" style:parent-style-name="DefaultParagraphFont" style:family="text">
      <style:text-properties style:font-size-complex="11pt"/>
    </style:style>
    <style:style style:name="T776" style:parent-style-name="DefaultParagraphFont" style:family="text">
      <style:text-properties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T785" style:parent-style-name="DefaultParagraphFont" style:family="text">
      <style:text-properties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1pt"/>
    </style:style>
    <style:style style:name="T798" style:parent-style-name="DefaultParagraphFont" style:family="text">
      <style:text-properties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keep-together="alway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P889" style:parent-style-name="Normal" style:family="paragraph">
      <style:paragraph-properties fo:keep-together="always" fo:widows="0" fo:orphans="0" fo:text-align="center"/>
      <style:text-properties fo:hyphenate="false"/>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fo:letter-spacing="-0.0027in"/>
    </style:style>
    <style:style style:name="T906" style:parent-style-name="DefaultParagraphFont" style:family="text">
      <style:text-properties fo:color="#000000" fo:letter-spacing="-0.0027in"/>
    </style:style>
    <style:style style:name="T907" style:parent-style-name="DefaultParagraphFont" style:family="text">
      <style:text-properties fo:color="#000000" fo:letter-spacing="-0.002in"/>
    </style:style>
    <style:style style:name="T908" style:parent-style-name="DefaultParagraphFont" style:family="text">
      <style:text-properties fo:color="#000000" fo:letter-spacing="-0.0027in"/>
    </style:style>
    <style:style style:name="T909" style:parent-style-name="DefaultParagraphFont" style:family="text">
      <style:text-properties fo:color="#000000" fo:letter-spacing="-0.0027in"/>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style>
    <style:style style:name="T980" style:parent-style-name="DefaultParagraphFont" style:family="text">
      <style:text-properties fo:font-size="11pt" style:font-size-asian="11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keep-together="always" fo:widows="0" fo:orphans="0" fo:text-align="center"/>
      <style:text-properties fo:hyphenate="false"/>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P991" style:parent-style-name="Normal" style:family="paragraph">
      <style:paragraph-properties fo:widows="0" fo:orphans="0" fo:text-align="justify" fo:text-indent="0.3937in"/>
      <style:text-properties fo:color="#000000" fo:hyphenate="false"/>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P1008" style:parent-style-name="Normal" style:family="paragraph">
      <style:paragraph-properties fo:keep-together="always" fo:widows="0" fo:orphans="0" fo:text-align="center"/>
      <style:text-properties fo:hyphenate="false"/>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widows="0" fo:orphans="0" fo:text-align="justify" fo:text-indent="0.3937in"/>
      <style:text-properties fo:color="#000000" fo:hyphenate="false"/>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P1056" style:parent-style-name="Normal" style:family="paragraph">
      <style:paragraph-properties fo:keep-together="alway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widows="0" fo:orphans="0" fo:text-align="justify" fo:text-indent="0.3937in"/>
      <style:text-properties fo:color="#000000" fo:hyphenate="false"/>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center"/>
      <style:text-properties fo:hyphenate="false"/>
    </style:style>
    <style:style style:name="T1074" style:parent-style-name="DefaultParagraphFont" style:family="text">
      <style:text-properties fo:color="#000000"/>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widows="0" fo:orphans="0"/>
    </style:style>
  </office:automatic-styles>
  <office:body>
    <office:text text:use-soft-page-breaks="true">
      <text:p text:style-name="P1"><text:span text:style-name="T6">Suvestinė redakcija nuo 2014-02-08 iki 2015-09-04</text:span></text:p>
      <text:p text:style-name="P7"/>
      <text:p text:style-name="P8"><text:span text:style-name="T9">Įsakymas paskelbtas: Žin. 2011, Nr.<text:s/></text:span><text:a xlink:href="https://www.e-tar.lt/portal/legalAct.html?documentId=TAR.881400CFCF4F" office:target-frame-name="_top" xlink:show="replace"><text:span text:style-name="T10">46-2190</text:span></text:a><text:span text:style-name="T11">, i. k. 1112210ISAK0003-223</text:span></text:p>
      <text:p text:style-name="P12"/>
      <text:p text:style-name="P13"><text:span text:style-name="T14"/><text:span text:style-name="T15">LIETUVOS RESPUBLIKOS SUSISIEKIMO MINISTRO</text:span></text:p>
      <text:p text:style-name="P16">ĮSAKYMAS</text:p>
      <text:p text:style-name="P17"/>
      <text:p text:style-name="P18">DĖL KELEIVIŲ IR BAGAŽO VEŽIMO KELIŲ TRANSPORTU TAISYKLIŲ PATVIRTINIMO</text:p>
      <text:p text:style-name="P19"/>
      <text:p text:style-name="P20">2011 m. balandžio 13 d. Nr. 3-223</text:p>
      <text:p text:style-name="P21">Vilnius</text:p>
      <text:p text:style-name="P22"/>
      <text:p text:style-name="P23"><text:span text:style-name="T24">Vadovaudamasis Lietuvos Respublikos kelių transporto ko</text:span><text:span text:style-name="T25">deksu (Žin., 1996, Nr.<text:s/></text:span><text:a xlink:href="https://www.e-tar.lt/portal/lt/legalAct/TAR.65AD818F5F9C" office:target-frame-name="_blank" xlink:show="new"><text:span text:style-name="T26">119-2772</text:span></text:a><text:span text:style-name="T27">):</text:span></text:p>
      <text:p text:style-name="P28"><text:span text:style-name="T29">1</text:span><text:span text:style-name="T30">.<text:s/></text:span><text:span text:style-name="T31">Tvirtinu</text:span><text:span text:style-name="T32"><text:s/>Keleivių ir bagažo vežimo kelių transportu taisykles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Lietuvos Respublikos susisiekimo ministerijos 1997 m. balandžio 15 d. įsakymo Nr. 130 „Dėl Leidimų vežti keleivius reguliaraus susisiekimo kelių transporto maršrutais išdavimo ir naudojimo taisyklių, Keleivių ir bagažo vežimo kelių transportu taisyklių i</text:span><text:span text:style-name="T41">r Keleivių vežimo lengvaisiais automobiliais-taksi taisyklių patvirtinimo“ (Žin., 1997, Nr.<text:s/></text:span><text:a xlink:href="https://www.e-tar.lt/portal/lt/legalAct/TAR.3865D6988E38" office:target-frame-name="_blank" xlink:show="new"><text:span text:style-name="T42">34-859</text:span></text:a><text:span text:style-name="T43">) 2 punktą;</text:span></text:p>
      <text:p text:style-name="P44"><text:span text:style-name="T45">2.2</text:span><text:span text:style-name="T46">. Lietuvos Respublikos susisiekimo ministro 2004 m. sa</text:span><text:span text:style-name="T47">usio 19 d. įsakymą Nr. 3-35 „Dėl Lietuvos Respublikos susisiekimo ministerijos 1997 m. balandžio 15 d. įsakymo Nr. 130 „Dėl Leidimų vežti keleivius reguliaraus susisiekimo kelių transporto maršrutais išdavimo ir naudojimo taisyklių, Keleivių ir bagažo veži</text:span><text:span text:style-name="T48">mo kelių transportu taisyklių ir Keleivių vežimo lengvaisiais automobiliais-taksi taisyklių patvirtinimo“ pakeitimo“ (Žin., 2004, Nr.<text:s/></text:span><text:a xlink:href="https://www.e-tar.lt/portal/lt/legalAct/TAR.0C9D25516220" office:target-frame-name="_blank" xlink:show="new"><text:span text:style-name="T49">14-433</text:span></text:a><text:span text:style-name="T50">);</text:span></text:p>
      <text:p text:style-name="P51"><text:span text:style-name="T52">2.3</text:span><text:span text:style-name="T53">. Lietuvos Respubliko</text:span><text:span text:style-name="T54">s susisiekimo ministro 2004 m. spalio 25 d. įsakymą Nr. 3-505 „Dėl Lietuvos Respublikos susisiekimo ministerijos 1997 m. balandžio 15 d. įsakymo Nr. 130 „Dėl Leidimų vežti keleivius reguliaraus susisiekimo kelių transporto maršrutais išdavimo ir naudojimo<text:s/></text:span><text:span text:style-name="T55">taisyklių, Keleivių ir bagažo vežimo kelių transportu taisyklių ir Keleivių vežimo lengvaisiais automobiliais-taksi taisyklių patvirtinimo“ pakeitimo“ (Žin., 2004, Nr.<text:s/></text:span><text:a xlink:href="https://www.e-tar.lt/portal/lt/legalAct/TAR.DAAAA7FF650B" office:target-frame-name="_blank" xlink:show="new"><text:span text:style-name="T56">157</text:span><text:span text:style-name="T57">-5743</text:span></text:a><text:span text:style-name="T58">);</text:span></text:p>
      <text:p text:style-name="P59"><text:span text:style-name="T60">2.4</text:span><text:span text:style-name="T61">. Lietuvos Respublikos susisiekimo ministro 2006 m. lapkričio 13 d. įsakymą Nr. 3-433 „Dėl Lietuvos Respublikos susisiekimo ministerijos 1997 m. balandžio 15 d. įsakymo Nr. 130 „Dėl Leidimų vežti keleivius reguliaraus susisiekimo kelių trans</text:span><text:span text:style-name="T62">porto maršrutais išdavimo ir naudojimo taisyklių, Keleivių ir bagažo vežimo kelių transportu taisyklių ir Keleivių vežimo lengvaisiais automobiliais-taksi taisyklių patvirtinimo“ pakeitimo“ (Žin., 2006, Nr.<text:s/></text:span><text:a xlink:href="https://www.e-tar.lt/portal/lt/legalAct/TAR.C761EC12917B" office:target-frame-name="_blank" xlink:show="new"><text:span text:style-name="T63">124-4721</text:span></text:a><text:span text:style-name="T64">);</text:span></text:p>
      <text:p text:style-name="P65"><text:span text:style-name="T66">2.5</text:span><text:span text:style-name="T67">. Lietuvos Respublikos susisiekimo ministro 2008 m. spalio 1 d. įsakymą Nr. 3-370 „Dėl Lietuvos Respublikos susisiekimo ministro 1997 m. balandžio 15 d. įsakymo Nr. 130 „Dėl Leidimų vežti keleivius regu</text:span><text:span text:style-name="T68">liaraus susisiekimo kelių transporto maršrutais išdavimo ir naudojimo taisyklių, Keleivių ir bagažo vežimo kelių transportu taisyklių ir Keleivių vežimo lengvaisiais automobiliais-taksi taisyklių patvirtinimo“ pakeitimo“ (Žin., 2008, Nr.<text:s/></text:span><text:a xlink:href="https://www.e-tar.lt/portal/lt/legalAct/TAR.0D6D6CFF7BA2" office:target-frame-name="_blank" xlink:show="new"><text:span text:style-name="T69">115-4391</text:span></text:a><text:span text:style-name="T70">);</text:span></text:p>
      <text:p text:style-name="P71"><text:span text:style-name="T72">2.6</text:span><text:span text:style-name="T73">. Lietuvos Respublikos susisiekimo ministro 2009 m. balandžio 10 d. įsakymą Nr. 3-132 „Dėl Lietuvos Respublikos susisiekimo ministro 1997 m. balandžio 15 d. įsakymo Nr. 13</text:span><text:span text:style-name="T74">0 „Dėl Leidimų vežti keleivius reguliaraus susisiekimo kelių transporto maršrutais išdavimo ir naudojimo taisyklių, Keleivių ir bagažo vežimo kelių transportu taisyklių ir Keleivių vežimo lengvaisiais automobiliais-taksi taisyklių patvirtinimo“ pakeitimo“<text:s/></text:span><text:span text:style-name="T75">(Žin., 2009, Nr.<text:s/></text:span><text:a xlink:href="https://www.e-tar.lt/portal/lt/legalAct/TAR.CEA20EFAA91A" office:target-frame-name="_blank" xlink:show="new"><text:span text:style-name="T76">43-1704</text:span></text:a><text:span text:style-name="T77">).</text:span></text:p>
      <text:p text:style-name="P78"/>
      <text:p text:style-name="P79"/>
      <text:soft-page-break/>
      <text:p text:style-name="P80"><text:span text:style-name="T81">Susisiekimo ministras</text:span><text:span text:style-name="T82"><text:tab/>Eligijus Masiulis</text:span></text:p>
      <text:soft-page-break/>
      <text:p text:style-name="P83"><text:span text:style-name="T84">PATVIRTINTA</text:span></text:p>
      <text:p text:style-name="P85">Lietuvos Respublikos susisiekimo<text:s/></text:p>
      <text:p text:style-name="P86">ministro 2011 m. balandžio 13 d.<text:s/></text:p>
      <text:p text:style-name="P87">įsakymu Nr.<text:s/>3-223</text:p>
      <text:p text:style-name="P88"/>
      <text:p text:style-name="P89"><text:span text:style-name="T90">KELEIVIŲ IR BAGAŽO VEŽIMO KELIŲ TRANSPORTU TAISYKLĖ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Keleivių ir bagažo vežimo kelių transportu taisyklės (toliau – šios taisyklės) nustato keleivių ir bagažo vežimo keleivinėmis kelių transporto priemonėmis<text:s/></text:span><text:span text:style-name="T100">(toliau – transporto priemonė) organizavimo ir šių vežimų vykdymo tvarką.</text:span></text:p>
      <text:p text:style-name="P101"><text:span text:style-name="T102">2</text:span><text:span text:style-name="T103">. Vadovaujantis Lietuvos Respublikos kelių transporto kodekso (Žin., 1996, Nr.<text:s/></text:span><text:a xlink:href="https://www.e-tar.lt/portal/lt/legalAct/TAR.65AD818F5F9C" office:target-frame-name="_blank" xlink:show="new"><text:span text:style-name="T104">119-2772</text:span></text:a><text:span text:style-name="T105">) 4 s</text:span><text:span text:style-name="T106">traipsnio 2 dalimi šios taisyklės yra privalomos savivaldybėms, fiziniams ir juridiniams asmenims.</text:span></text:p>
      <text:p text:style-name="P107"><text:span text:style-name="T108">3</text:span><text:span text:style-name="T109">. Šios taisyklės yra taikomos keleivių vežimui autobusais ir troleibusais reguliariais, specialiais ir užsakomaisiais reisais Lietuvos Respublikos terit</text:span><text:span text:style-name="T110">orijoje bei lengvaisiais automobiliais Lietuvos Respublikos teritorijoje ir tarptautinio susisiekimo maršrutais.</text:span><text:s/></text:p>
      <text:p text:style-name="P111">Punkto pakeitimai:</text:p>
      <text:p text:style-name="P112"><text:span text:style-name="T113">Nr.<text:s/></text:span><text:a xlink:href="https://www.e-tar.lt/portal/legalAct.html?documentId=TAR.87FD924701D5" office:target-frame-name="_top" xlink:show="replace"><text:span text:style-name="T114">3-88</text:span></text:a><text:span text:style-name="T115">, 2013-02-14, Žin., 2013, Nr. 19-</text:span><text:span text:style-name="T116">960 (2013-02-20), i. k. 1132210ISAK00003-88</text:span></text:p>
      <text:p text:style-name="Normal"/>
      <text:p text:style-name="P117"><text:span text:style-name="T118">4</text:span><text:span text:style-name="T119">. Vežėjai gali vežti keleivius tiktai turėdami nustatyta tvarka išduotą licenciją arba Bendrijos licenciją verstis keleivių vežimu transporto priemonėmis, turinčiomis atitinkamai licencijos kopiją arba Bend</text:span><text:span text:style-name="T120">rijos licencijos kopiją.</text:span></text:p>
      <text:p text:style-name="P121">Punkto pakeitimai:</text:p>
      <text:p text:style-name="P122"><text:span text:style-name="T123">Nr.<text:s/></text:span><text:a xlink:href="https://www.e-tar.lt/portal/legalAct.html?documentId=TAR.87FD924701D5" office:target-frame-name="_top" xlink:show="replace"><text:span text:style-name="T124">3-88</text:span></text:a><text:span text:style-name="T125">, 2013-02-14, Žin., 2013, Nr. 19-960 (2013-02-20), i. k. 1132210ISAK00003-88</text:span></text:p>
      <text:p text:style-name="Normal"/>
      <text:p text:style-name="P126"><text:span text:style-name="T127">5</text:span><text:span text:style-name="T128">. Vežėjai privalo užtikrinti saugų<text:s/></text:span><text:span text:style-name="T129">keleivių ir bagažo vežimą transporto priemone ir maksimalius patogumus joje. Vežėjo darbuotojai privalo būti mandagūs ir paslaugūs keleiviams bei nedelsdami šalinti keleivių aptarnavimo trūkumus nepriklausomai nuo jų atsiradimo priežasčių.</text:span></text:p>
      <text:p text:style-name="P130"><text:span text:style-name="T131">6</text:span><text:span text:style-name="T132">. Savivaldy</text:span><text:span text:style-name="T133">bių institucijos, vadovaudamosi šiomis taisyklėmis, gali patvirtinti detalesnes keleivių ir bagažo vežimo vietinio (miesto ir priemiestinio) susisiekimo maršrutais taisykles.</text:span></text:p>
      <text:p text:style-name="P134"/>
      <text:p text:style-name="P135"><text:span text:style-name="T136">II</text:span><text:span text:style-name="T137">.<text:s/></text:span><text:span text:style-name="T138">VARTOJAMOS SĄVOKOS</text:span></text:p>
      <text:p text:style-name="P139"/>
      <text:p text:style-name="P140"><text:span text:style-name="T141">7</text:span><text:span text:style-name="T142">.<text:s/></text:span><text:span text:style-name="T143">Keleivinio transporto priemonė ekspresas<text:s/></text:span><text:span text:style-name="T144">–<text:s/></text:span><text:span text:style-name="T145">transporto priemonė, kuri važiuoja be sustojimų nuo pradinio iki galinio punkto arba važiuoja sustodama tik autobusų stotyse.</text:span></text:p>
      <text:p text:style-name="P146"><text:span text:style-name="T147">8</text:span><text:span text:style-name="T148">.<text:s/></text:span><text:span text:style-name="T149">Kompetentinga įstaiga</text:span><text:span text:style-name="T150"><text:s/>– savivaldybės institucija arba jos įgaliota įstaiga, išduodanti vežėjams leidimus vežti keleivius vi</text:span><text:span text:style-name="T151">etinio (miesto ir priemiestinio) reguliaraus susisiekimo maršrutais, ir Valstybinė kelių transporto inspekcija prie Susisiekimo ministerijos (toliau – Inspekcija), išduodanti vežėjams leidimus vežti keleivius tolimojo reguliaraus susisiekimo maršrutais.</text:span></text:p>
      <text:p text:style-name="P152"><text:span text:style-name="T153">9</text:span><text:span text:style-name="T154">. Kitos šiose taisyklėse vartojamos sąvokos apibrėžtos Lietuvos Respublikos transporto veiklos pagrindų įstatyme (Žin., 1991, Nr.<text:s/></text:span><text:a xlink:href="https://www.e-tar.lt/portal/lt/legalAct/TAR.FBE404535C5B" office:target-frame-name="_blank" xlink:show="new"><text:span text:style-name="T155">30-804</text:span></text:a><text:span text:style-name="T156">; 2002, Nr.<text:s/></text:span><text:a xlink:href="https://www.e-tar.lt/portal/lt/legalAct/TAR.0FBEAE76BC38" office:target-frame-name="_blank" xlink:show="new"><text:span text:style-name="T157">29-1034</text:span></text:a><text:span text:style-name="T158">), Lietuvos Respublikos kelių transporto kodekse ir Lietuvos Respublikos turizmo įstatyme (Žin., 1998, Nr.<text:s/></text:span><text:a xlink:href="https://www.e-tar.lt/portal/lt/legalAct/TAR.F0E2E67B1F2F" office:target-frame-name="_blank" xlink:show="new"><text:span text:style-name="T159">32-852</text:span></text:a><text:span text:style-name="T160">; 2011, Nr.<text:s/></text:span><text:a xlink:href="https://www.e-tar.lt/portal/lt/legalAct/TAR.84E248FD708D" office:target-frame-name="_blank" xlink:show="new"><text:span text:style-name="T161">85-4138</text:span></text:a><text:span text:style-name="T162">).</text:span><text:s/></text:p>
      <text:p text:style-name="P163">Punkto pakeitimai:</text:p>
      <text:p text:style-name="P164"><text:span text:style-name="T165">Nr.<text:s/></text:span><text:a xlink:href="https://www.e-tar.lt/portal/legalAct.html?documentId=TAR.87FD924701D5" office:target-frame-name="_top" xlink:show="replace"><text:span text:style-name="T166">3-88</text:span></text:a><text:span text:style-name="T167">, 2013-02-14, Žin., 2013,</text:span><text:span text:style-name="T168"><text:s/>Nr. 19-960 (2013-02-20), i. k. 1132210ISAK00003-88</text:span></text:p>
      <text:p text:style-name="Normal"/>
      <text:p text:style-name="P169"><text:span text:style-name="T170">III</text:span><text:span text:style-name="T171">.<text:s/></text:span><text:span text:style-name="T172">EISMO ORGANIZAVIMAS</text:span></text:p>
      <text:p text:style-name="P173"/>
      <text:p text:style-name="P174"><text:span text:style-name="T175">10</text:span><text:span text:style-name="T176">. Reguliarūs reisai organizuojami tokiais keliais ir gatvėmis, kurių būklė atitinka Reikalavimus gatvėms ir keliams, kuriais vyksta reguliarusis keleivinio transport</text:span><text:span text:style-name="T177">o eismas, patvirtintus Lietuvos Respublikos susisiekimo ministro 2011 m. lapkričio 29 d. įsakymu Nr. 3-747 (Žin., 2011, Nr.<text:s/></text:span><text:a xlink:href="https://www.e-tar.lt/portal/lt/legalAct/TAR.188BD1EA7F9A" office:target-frame-name="_blank" xlink:show="new"><text:span text:style-name="T178">147-6901</text:span></text:a><text:span text:style-name="T179">).</text:span><text:s/></text:p>
      <text:p text:style-name="P180">Punkto pakeitimai:</text:p>
      <text:p text:style-name="P181"><text:span text:style-name="T182">Nr.<text:s/></text:span><text:a xlink:href="https://www.e-tar.lt/portal/legalAct.html?documentId=TAR.87FD924701D5" office:target-frame-name="_top" xlink:show="replace"><text:span text:style-name="T183">3-88</text:span></text:a><text:span text:style-name="T184">, 2013-02-14, Žin., 2013, Nr. 19-960 (2013-02-20), i. k. 1132210ISAK00003-88</text:span></text:p>
      <text:p text:style-name="Normal"/>
      <text:p text:style-name="P185"><text:span text:style-name="T186">11</text:span><text:span text:style-name="T187">. Keleiviams vežti reguliariais reisais nustatytu maršrutu išduodamas leidimas. Leidimų vežti kele</text:span><text:span text:style-name="T188">ivius vietinio (miesto ir priemiestinio) ir tolimojo reguliaraus susisiekimo maršrutais išdavimo sąlygas, reikalavimus vežėjams, vežėjų pareigas, teises ir atsakomybę nustato Leidimų vežti keleivius reguliaraus susisiekimo kelių transporto maršrutais išdav</text:span><text:span text:style-name="T189">imo taisyklės, patvirtintos Lietuvos Respublikos susisiekimo ministro 2006 m. vasario 14 d. įsakymu Nr. 3-62 (Žin., 2006, Nr.<text:s/></text:span><text:a xlink:href="https://www.e-tar.lt/portal/lt/legalAct/TAR.F4392F484C2C" office:target-frame-name="_blank" xlink:show="new"><text:span text:style-name="T190">23-768</text:span></text:a><text:span text:style-name="T191">).</text:span></text:p>
      <text:p text:style-name="P192"><text:span text:style-name="T193">12</text:span><text:span text:style-name="T194">. Reguliarių reisų metu ekipaž</text:span><text:span text:style-name="T195">as privalo turėti:</text:span></text:p>
      <text:p text:style-name="P196"><text:span text:style-name="T197">12.1</text:span><text:span text:style-name="T198">. leidimą vežti keleivius reguliaraus susisiekimo maršrutu;</text:span></text:p>
      <text:p text:style-name="P199"><text:span text:style-name="T200">12.2</text:span><text:span text:style-name="T201">. kompetentingos įstaigos patvirtintą eismo tvarkaraštį;</text:span></text:p>
      <text:p text:style-name="P202"><text:span text:style-name="T203">12.3</text:span><text:span text:style-name="T204">. licencijos kopiją arba Bendrijos licencijos kopiją;</text:span></text:p>
      <text:p text:style-name="P205">Punkto pakeitimai:</text:p>
      <text:p text:style-name="P206"><text:span text:style-name="T207">Nr.<text:s/></text:span><text:a xlink:href="https://www.e-tar.lt/portal/legalAct.html?documentId=TAR.87FD924701D5" office:target-frame-name="_top" xlink:show="replace"><text:span text:style-name="T208">3-88</text:span></text:a><text:span text:style-name="T209">, 2013-02-14, Žin., 2013, Nr. 19-960 (2013-02-20), i. k. 1132210ISAK00003-88</text:span></text:p>
      <text:p text:style-name="Normal"/>
      <text:p text:style-name="P210"><text:span text:style-name="T211">12.4</text:span><text:span text:style-name="T212">. kasos aparatą (išskyrus teisės aktuose numatytus atvejus, kai kasos aparatų naudoti<text:s/></text:span><text:span text:style-name="T213">nereikia), bilietų kontrolės lapą ir keleivių bilietus (toliau – bilietas);</text:span></text:p>
      <text:p text:style-name="P214"><text:span text:style-name="T215">12.5</text:span><text:span text:style-name="T216">. kasos žiniaraštį, kai bilietai (bagažo kvitai) į tą reisą buvo parduoti ne transporto priemonėje (išskyrus vietinio (miesto) susisiekimo maršrutuose);</text:span></text:p>
      <text:p text:style-name="P217"><text:span text:style-name="T218">12.6</text:span><text:span text:style-name="T219">. keleivių<text:s/></text:span><text:span text:style-name="T220">bilietų kainoraštį (išskyrus vietinio (miesto) susisiekimo maršrutuose);</text:span></text:p>
      <text:p text:style-name="P221"><text:span text:style-name="T222">12.7</text:span><text:span text:style-name="T223">. ekipažo narių darbo ir poilsio laiko apskaitos dokumentus;</text:span></text:p>
      <text:p text:style-name="P224"><text:span text:style-name="T225">12.8</text:span><text:span text:style-name="T226">. kitus teisės aktais nustatytus dokumentus.</text:span></text:p>
      <text:p text:style-name="P227"><text:span text:style-name="T228">13</text:span><text:span text:style-name="T229">. Reguliarių reisų metu transporto priemonė privalo a</text:span><text:span text:style-name="T230">tvykti į autobusų stotis ir stoteles, numatytas eismo tvarkaraštyje jame nustatytu laiku. Vežėjas, turintis leidimą vežti keleivius reguliaraus susisiekimo (išskyrus vietinio (miesto) susisiekimo) maršrutu, Autobusų stočių veiklos nuostatų, patvirtintų Lie</text:span><text:span text:style-name="T231">tuvos Respublikos susisiekimo ministro 2003 m. gruodžio 31 d. įsakymu Nr. 3-734 (Žin., 2004, Nr.<text:s/></text:span><text:a xlink:href="https://www.e-tar.lt/portal/lt/legalAct/TAR.B2E70C88CF76" office:target-frame-name="_blank" xlink:show="new"><text:span text:style-name="T232">9-248</text:span></text:a><text:span text:style-name="T233">), nustatyta tvarka turi sudaryti su šių autobusų stočių savininkais<text:s/></text:span><text:span text:style-name="T234">(valdytojais) sutartis dėl informacijos apie reisų įrašymą į autobusų stočių ir stotelių tvarkaraščius, dėl bilietų pardavimo, dėl mokesčių už autobusų stočių teikiamas paslaugas mokėjimo.</text:span></text:p>
      <text:p text:style-name="P235"><text:span text:style-name="T236">14</text:span><text:span text:style-name="T237">. Apie reguliaraus eismo nutraukimą ir pakeitimus keleiviams<text:s/></text:span><text:span text:style-name="T238">turi būti pranešama visose maršruto autobusų stotyse ne vėliau kaip prieš 7 kalendorines dienas, o stotelėse informacija atnaujinama iš vakaro.</text:span></text:p>
      <text:p text:style-name="P239"><text:span text:style-name="T240">15</text:span><text:span text:style-name="T241">. Užsakomuoju reisu vežama pagal išankstinį užsakymą iš anksto sudaryta ir turinti bendrą kelionės tikslą<text:s/></text:span><text:span text:style-name="T242">(vykstant turizmo, verslo reikalais, į parodas, simpoziumus, konferencijas, seminarus, pasitarimus, koncertus, spektaklius, vestuves ir panašiais atvejais) keleivių grupė, turint keleivių vežimo sutartį ir keleivių vežimo lapą. Keleivių vežimo lapas nebūti</text:span><text:span text:style-name="T243">nas, jeigu keleivių grupė vežama į tame pačiame mieste vykstantį renginį.</text:span><text:span text:style-name="T244"><text:s/></text:span><text:span text:style-name="T245">Keleivių vežimo lapų apskaitos, užsakymo, gamybos, technologinės apsaugos, platinimo, įsigijimo, naudojimo ir sunaikinimo tvarkos aprašas patvirtintas Lietuvos Respublikos susisiekim</text:span><text:span text:style-name="T246">o ministro 2003 m. sausio 16 d. įsakymu Nr. 3-24 (Žin., 2003, Nr.<text:s/></text:span><text:a xlink:href="https://www.e-tar.lt/portal/lt/legalAct/TAR.9A853DEF762B" office:target-frame-name="_blank" xlink:show="new"><text:span text:style-name="T247">6-256</text:span></text:a><text:span text:style-name="T248">; 2010, Nr.<text:s/></text:span><text:a xlink:href="https://www.e-tar.lt/portal/lt/legalAct/TAR.210945A07EDD" office:target-frame-name="_blank" xlink:show="new"><text:span text:style-name="T249">107-5546</text:span></text:a><text:span text:style-name="T250">).</text:span></text:p>
      <text:p text:style-name="P251"><text:span text:style-name="T252">16</text:span><text:span text:style-name="T253">. Draudžiama rinkti ir vežti užsakomaisiais reisais ne iš anksto sudarytas ir neturinčias bendro kelionės tikslo keleivių grupes, taip pat kitus asmenis, nepriklausančius iš anksto sudarytai keleivių grupei. Vien tik vykimas į tą patį pask</text:span><text:span text:style-name="T254">irties punktą nelaikomas bendru kelionės tikslu.</text:span></text:p>
      <text:p text:style-name="P255"><text:span text:style-name="T256">17</text:span><text:span text:style-name="T257">. Keleivių vežimo užsakomuoju reisu sutartis sudaroma raštu, joje turi būti nurodyta:</text:span></text:p>
      <text:p text:style-name="P258"><text:span text:style-name="T259">17.1</text:span><text:span text:style-name="T260">. sutarties sudarymo data, vieta ir numeris;</text:span></text:p>
      <text:p text:style-name="P261"><text:span text:style-name="T262">17.2</text:span><text:span text:style-name="T263">. keleivių grupės vežimo tikslas ir maršrutas, nurodant<text:s/></text:span><text:span text:style-name="T264">pradinio, svarbiausių tarpinių<text:s/></text:span><text:soft-page-break/><text:span text:style-name="T265">ir galinio punktų vietovių pavadinimus (vežimo sutartyje ir maršrute turi būti nurodyta transporto priemonės važiavimo be keleivių maršruto dalis);</text:span></text:p>
      <text:p text:style-name="P266"><text:span text:style-name="T267">17.3</text:span><text:span text:style-name="T268">. keleivių grupės paėmimo ir išleidimo vietų adresai ir laikas;</text:span></text:p>
      <text:p text:style-name="P269"><text:span text:style-name="T270">17.</text:span><text:span text:style-name="T271">4</text:span><text:span text:style-name="T272">. vežimui naudojamos transporto priemonės markė, modelis;</text:span></text:p>
      <text:p text:style-name="P273"><text:span text:style-name="T274">17.5</text:span><text:span text:style-name="T275">. mokestis už vežimo paslaugas ir atsiskaitymo tvarka;</text:span></text:p>
      <text:p text:style-name="P276"><text:span text:style-name="T277">17.6</text:span><text:span text:style-name="T278">. vežėjo ir užsakovo susitarimu – kitos sutarties sąlygos.</text:span></text:p>
      <text:p text:style-name="P279"><text:span text:style-name="T280">18</text:span><text:span text:style-name="T281">. Užsakomojo reiso metu ekipažas privalo turėti:</text:span></text:p>
      <text:p text:style-name="P282"><text:span text:style-name="T283">18.1</text:span><text:span text:style-name="T284">.<text:s/></text:span><text:span text:style-name="T285">licencijos kopiją arba Bendrijos licencijos kopiją;</text:span></text:p>
      <text:p text:style-name="P286">Punkto pakeitimai:</text:p>
      <text:p text:style-name="P287"><text:span text:style-name="T288">Nr.<text:s/></text:span><text:a xlink:href="https://www.e-tar.lt/portal/legalAct.html?documentId=TAR.87FD924701D5" office:target-frame-name="_top" xlink:show="replace"><text:span text:style-name="T289">3-88</text:span></text:a><text:span text:style-name="T290">, 2013-02-14, Žin., 2013, Nr. 19-960 (2013-02-20), i. k. 1132210ISAK00003-88</text:span></text:p>
      <text:p text:style-name="Normal"/>
      <text:p text:style-name="P291"><text:span text:style-name="T292">18.2</text:span><text:span text:style-name="T293">. keleivi</text:span><text:span text:style-name="T294">ų vežimo sutartį, sudarytą tarp vežimo paslaugos užsakovo ir vežėjo;</text:span></text:p>
      <text:p text:style-name="P295"><text:span text:style-name="T296">18.3</text:span><text:span text:style-name="T297">. keleivių vežimo lapą, kai jis yra būtinas;</text:span></text:p>
      <text:p text:style-name="P298"><text:span text:style-name="T299">18.4</text:span><text:span text:style-name="T300">. Valstybinio turizmo departamento prie Ūkio ministerijos išduoto pažymėjimo, patvirtinančio, kad kelionės organizatorius<text:s/></text:span><text:span text:style-name="T301">atitinka nustatytus reikalavimus, ir suteikiančio teisę teikti kelionių organizavimo paslaugas, kopiją, patvirtintą įmonės vadovo parašu (kai vežėjas teikia savo organizuotą turizmo paslaugą);</text:span></text:p>
      <text:p text:style-name="P302"><text:span text:style-name="T303">18.5</text:span><text:span text:style-name="T304">. įmonės vadovo parašu patvirtintos teikiamos turizmo p</text:span><text:span text:style-name="T305">aslaugos aprašymo kopiją (kai vežėjas teikia savo organizuotą turizmo paslaugą);</text:span></text:p>
      <text:p text:style-name="P306"><text:span text:style-name="T307">18.6</text:span><text:span text:style-name="T308">. įmonės vadovo parašu patvirtinto dokumento, nustatančio teikiamos turizmo paslaugos kainą, kopiją (kai vežėjas teikia savo organizuotą turizmo paslaugą);</text:span></text:p>
      <text:p text:style-name="P309"><text:span text:style-name="T310">18.7</text:span><text:span text:style-name="T311">. d</text:span><text:span text:style-name="T312">okumentus arba įmonės vadovo parašu patvirtintas jų kopijas, patvirtinančius, kad yra sumokėta už teikiamą turizmo paslaugą (kai vežėjas teikia savo organizuotą turizmo paslaugą);</text:span></text:p>
      <text:p text:style-name="P313"><text:span text:style-name="T314">18.8</text:span><text:span text:style-name="T315">. ekipažo narių darbo ir poilsio laiko apskaitos dokumentus;</text:span></text:p>
      <text:p text:style-name="P316"><text:span text:style-name="T317">18.9</text:span><text:span text:style-name="T318">. kitus teisės aktais nustatytus dokumentus.</text:span></text:p>
      <text:p text:style-name="P319"><text:span text:style-name="T320">19</text:span><text:span text:style-name="T321">. Kai vežėjas teikia savo organizuotą turizmo paslaugą ir užsakomuoju reisu veža keleivius turizmo tikslais, keleivių vežimo sutartį patvirtina turizmo paslaugos apmokėjimą įrodantis dokumentas.</text:span></text:p>
      <text:p text:style-name="P322"><text:span text:style-name="T323">20</text:span><text:span text:style-name="T324">.</text:span><text:span text:style-name="T325"><text:s/>Specialiais reisais vežamos specialios keleivių grupės (darbuotojų – į darbovietes ir iš jų, moksleivių – į mokyklas ir iš jų ir pan.). Specialius reisus organizuoja specialią keleivių grupę formuojantys asmenys pagal rašytinę sutartį su vežėju, kurioje t</text:span><text:span text:style-name="T326">uri būti nurodytos šių taisyklių 17 punkte nustatytos sąlygos, taip pat apibrėžta speciali keleivių grupė. Vežti kitus asmenis, nepriklausančius specialiai keleivių grupei, draudžiama.</text:span></text:p>
      <text:p text:style-name="P327"><text:span text:style-name="T328">21</text:span><text:span text:style-name="T329">. Specialaus reiso metu ekipažas privalo turėti:</text:span></text:p>
      <text:p text:style-name="P330"><text:span text:style-name="T331">21.1</text:span><text:span text:style-name="T332">. licencij</text:span><text:span text:style-name="T333">os kopiją arba Bendrijos licencijos kopiją;</text:span></text:p>
      <text:p text:style-name="P334">Punkto pakeitimai:</text:p>
      <text:p text:style-name="P335"><text:span text:style-name="T336">Nr.<text:s/></text:span><text:a xlink:href="https://www.e-tar.lt/portal/legalAct.html?documentId=TAR.87FD924701D5" office:target-frame-name="_top" xlink:show="replace"><text:span text:style-name="T337">3-88</text:span></text:a><text:span text:style-name="T338">, 2013-02-14, Žin., 2013, Nr. 19-960 (2013-02-20), i. k. 1132210ISAK00003-88</text:span></text:p>
      <text:p text:style-name="Normal"/>
      <text:p text:style-name="P339"><text:span text:style-name="T340">21.2</text:span><text:span text:style-name="T341">. specialios kele</text:span><text:span text:style-name="T342">ivių grupės vežimo sutartį;</text:span></text:p>
      <text:p text:style-name="P343"><text:span text:style-name="T344">21.3</text:span><text:span text:style-name="T345">. vežėjo ir vežimo paslaugos užsakovo suderintą eismo tvarkaraštį;</text:span></text:p>
      <text:p text:style-name="P346"><text:span text:style-name="T347">21.4</text:span><text:span text:style-name="T348">. ekipažo narių darbo ir poilsio režimo apskaitos dokumentus;</text:span></text:p>
      <text:p text:style-name="P349"><text:span text:style-name="T350">21.5</text:span><text:span text:style-name="T351">. kitus teisės aktais nustatytus dokumentus.</text:span></text:p>
      <text:p text:style-name="P352"><text:span text:style-name="T353">22</text:span><text:span text:style-name="T354">. Kai asmuo vykdo<text:s/></text:span><text:span text:style-name="T355">vežimus savo sąskaita, t. y. savo transporto priemonėmis, vairuojamomis to asmens arba jo darbuotojo, vežančiomis savo darbuotojus, svečius ar kitus su asmeniu susijusius asmenis, ekipažas privalo turėti:</text:span></text:p>
      <text:p text:style-name="P356"><text:span text:style-name="T357">22.1</text:span><text:span text:style-name="T358">. darbo santykius patvirtinantį dokumentą;</text:span></text:p>
      <text:p text:style-name="P359"><text:span text:style-name="T360">22.2</text:span><text:span text:style-name="T361">. ekipažo narių darbo ir poilsio režimo apskaitos dokumentus;</text:span></text:p>
      <text:p text:style-name="P362"><text:span text:style-name="T363">22.3</text:span><text:span text:style-name="T364">. asmens (juridinio asmens vadovo) arba jo įgalioto asmens parašu patvirtintą laisvos formos dokumentą, patvirtinantį, kad vežami savo darbuotojai, svečiai ar kiti su asmeniu susij</text:span><text:span text:style-name="T365">ę asmenys;</text:span></text:p>
      <text:p text:style-name="P366"><text:span text:style-name="T367">22.4</text:span><text:span text:style-name="T368">. kitus teisės aktais nustatytus dokumentus.</text:span></text:p>
      <text:p text:style-name="P369"/>
      <text:p text:style-name="P370"><text:span text:style-name="T371">IV</text:span><text:span text:style-name="T372">.<text:s/></text:span><text:span text:style-name="T373">AUTOBUSŲ STOTYS IR STOTELĖS</text:span></text:p>
      <text:p text:style-name="P374"/>
      <text:p text:style-name="P375"><text:span text:style-name="T376">23</text:span><text:span text:style-name="T377">. Autobusų stotys steigiamos miestuose ir gyvenvietėse aptarnauti reguliaraus susisiekimo maršrutų keleivius, organizuoti šių maršrutų autobusų<text:s/></text:span><text:span text:style-name="T378">ekipažų priešreisinį patikrinimą ir tarpreisinį poilsį, kontroliuoti autobusų atvykimo ir išvykimo laiką, parduoti keleiviams bilietus, teikti jiems informaciją ir bagažo saugojimo paslaugas. Autobusų stočių naudojimo ir jų darbo tvarką nustato Autobusų st</text:span><text:span text:style-name="T379">očių veiklos nuostatai.</text:span></text:p>
      <text:p text:style-name="P380"><text:span text:style-name="T381">24</text:span><text:span text:style-name="T382">. Stotelių vietas reguliaraus susisiekimo maršrutuose nustato kompetentinga įstaiga, suderinusi su kelio (gatvės) savininku (valdytoju). Stoteles savo lėšomis įrengia ir nustatyto pavyzdžio kelio ženklus pastato kelių (gatvių)</text:span><text:span text:style-name="T383"><text:s/>savininkai (valdytojai). Informaciją vietinio (priemiestinio) ir tolimojo reguliaraus susisiekimo maršrutų stotelėse skelbia ir atnaujina autobusų stočių savininkai (valdytojai), o su tuo susijusias išlaidas jiems apmoka šiais maršrutais keleivius vežanty</text:span><text:span text:style-name="T384">s vežėjai pagal su jais Autobusų stočių veiklos nuostatuose nustatyta tvarka sudarytas sutartis. Vietinio (miesto) reguliaraus susisiekimo maršrutų stotelėse informacija pateikiama ir atnaujinama savivaldybių institucijų arba jų įgaliotų įstaigų nustatyta<text:s/></text:span><text:span text:style-name="T385">tvarka.</text:span></text:p>
      <text:p text:style-name="P386"><text:span text:style-name="T387">25</text:span><text:span text:style-name="T388">. Stotelės įrengiamos vadovaujantis kelių techniniu reglamentu KTR 1.01:2008 „Automobilių keliai“, patvirtintu Lietuvos Respublikos aplinkos ministro ir Lietuvos Respublikos susisiekimo ministro 2008 m. sausio 9 d. įsakymu Nr. D1-11/3-3 (Žin.</text:span><text:span text:style-name="T389">, 2008, Nr.<text:s/></text:span><text:a xlink:href="https://www.e-tar.lt/portal/lt/legalAct/TAR.3383DAEA9386" office:target-frame-name="_blank" xlink:show="new"><text:span text:style-name="T390">9-322</text:span></text:a><text:span text:style-name="T391">), ir statybos techninių reikalavimų reglamentu STR 2.06.01:1999 „Miestų, miestelių ir kaimų susisiekimo sistemos“, patvirtintu Lietuvos Respublikos aplin</text:span><text:span text:style-name="T392">kos ministro 1999 m. kovo 2 d. įsakymu Nr. 61 (Žin., 1999, Nr.<text:s/></text:span><text:a xlink:href="https://www.e-tar.lt/portal/lt/legalAct/TAR.F81C6C9CBD7C" office:target-frame-name="_blank" xlink:show="new"><text:span text:style-name="T393">27-773</text:span></text:a><text:span text:style-name="T394">). Kelio ženklai „Stotelė“ statomi pagal Kelių eismo taisyklių, patvirtintų Lietuvos Respublikos Vyria</text:span><text:span text:style-name="T395">usybės 2002 m. gruodžio 11 d. nutarimu Nr. 1950 (Žin., 2003, Nr.<text:s/></text:span><text:a xlink:href="https://www.e-tar.lt/portal/lt/legalAct/TAR.BBE7D61A0416" office:target-frame-name="_blank" xlink:show="new"><text:span text:style-name="T396">7-263</text:span></text:a><text:span text:style-name="T397">; 2008, Nr.<text:s/></text:span><text:a xlink:href="https://www.e-tar.lt/portal/lt/legalAct/TAR.FCE1E8F735DE" office:target-frame-name="_blank" xlink:show="new"><text:span text:style-name="T398">88-3</text:span><text:span text:style-name="T399">530</text:span></text:a><text:span text:style-name="T400">), ir Lietuvos standarto LST 1405:1995/1K:2003 „Kelio ženklų ir šviesoforų naudojimas“ reikalavimus, ant ženklo nurodant stotelės pavadinimą.</text:span></text:p>
      <text:p text:style-name="P401"><text:span text:style-name="T402">26</text:span><text:span text:style-name="T403">. Teisę į aptarnavimo pirmumą autobusų stotyse turi neįgalieji, keleiviai su mažamečiais vaikais, nėščios</text:span><text:span text:style-name="T404"><text:s/>moterys, senyvo amžiaus keleiviai.</text:span></text:p>
      <text:p text:style-name="P405"/>
      <text:p text:style-name="P406"><text:span text:style-name="T407">V</text:span><text:span text:style-name="T408">.<text:s/></text:span><text:span text:style-name="T409">TRANSPORTO PRIEMONIŲ APIPAVIDALINIMAS</text:span></text:p>
      <text:p text:style-name="P410"/>
      <text:p text:style-name="P411"><text:span text:style-name="T412">27</text:span><text:span text:style-name="T413">. Reguliaraus susisiekimo maršrutų, užsakomųjų ir specialių reisų metu transporto priemonės turi būti apipavidalintos pagal Keleivinio kelių transporto priemonių apipavidalinimo nuostatų, patvirtintų Lietuvos Respublikos susisiekimo ministerijos 1998 m. va</text:span><text:span text:style-name="T414">sario 12 d. įsakymu Nr. 55 (Žin., 1998, Nr.<text:s/></text:span><text:a xlink:href="https://www.e-tar.lt/portal/lt/legalAct/TAR.872B97C9D41F" office:target-frame-name="_blank" xlink:show="new"><text:span text:style-name="T415">24-628</text:span></text:a><text:span text:style-name="T416">; 2003, Nr.<text:s/></text:span><text:a xlink:href="https://www.e-tar.lt/portal/lt/legalAct/TAR.0A4D60E06ABB" office:target-frame-name="_blank" xlink:show="new"><text:span text:style-name="T417">30-1266</text:span></text:a><text:span text:style-name="T418">), reikalavimus.</text:span></text:p>
      <text:p text:style-name="P419"/>
      <text:p text:style-name="P420"><text:span text:style-name="T421">VI</text:span><text:span text:style-name="T422">.<text:s/></text:span><text:span text:style-name="T423">BILIETAI, BAGAŽO KVITAI, JŲ PARDAVIMAS IR GRĄŽINIMAS</text:span></text:p>
      <text:p text:style-name="P424"/>
      <text:p text:style-name="P425"><text:span text:style-name="T426">28</text:span><text:span text:style-name="T427">. Reguliarių reisų metu vežėjai privalo taikyti nustatytus tarifus, o ekipažas – parduoti bilietus ir bagažo kvitus. Vieno reiso metu visiems keleiviams taikomas vienodo dydžio tarifas<text:s/></text:span><text:span text:style-name="T428">už tą patį nuvažiuotą atstumą, o Lietuvos Respublikos transporto lengvatų įstatyme (Žin., 2000, Nr.<text:s/></text:span><text:a xlink:href="https://www.e-tar.lt/portal/lt/legalAct/TAR.033D686E8F1B" office:target-frame-name="_blank" xlink:show="new"><text:span text:style-name="T429">32-890</text:span></text:a><text:span text:style-name="T430">) nustatytos nuolaidos taikomos nuo visos bilieto kainos ar nuo b</text:span><text:span text:style-name="T431">ilieto kainos, gautos pritaikius kitas nuolaidas.</text:span><text:s/></text:p>
      <text:p text:style-name="P432">Punkto pakeitimai:</text:p>
      <text:p text:style-name="P433"><text:span text:style-name="T434">Nr.<text:s/></text:span><text:a xlink:href="https://www.e-tar.lt/portal/legalAct.html?documentId=TAR.87FD924701D5" office:target-frame-name="_top" xlink:show="replace"><text:span text:style-name="T435">3-88</text:span></text:a><text:span text:style-name="T436">, 2013-02-14, Žin., 2013, Nr. 19-960 (2013-02-20), i. k. 1132210ISAK00003-88</text:span></text:p>
      <text:p text:style-name="Normal"/>
      <text:p text:style-name="P437"><text:span text:style-name="T438">29</text:span><text:span text:style-name="T439">. Draudžiama</text:span><text:span text:style-name="T440"><text:s/>parduoti du bilietus ar daugiau su Lietuvos Respublikos transporto lengvatų įstatyme nustatyta nuolaida vietoj vieno bilieto, kasos aparatu išspausdinti bilietus su Lietuvos Respublikos transporto lengvatų įstatyme nustatyta nuolaida nesant keleivių arba<text:s/></text:span><text:span text:style-name="T441">išspausdinti viename biliete dviejų ar daugiau bilietų su Lietuvos Respublikos transporto lengvatų įstatyme nustatyta nuolaida duomenis.</text:span></text:p>
      <text:p text:style-name="P442"><text:span text:style-name="T443">30</text:span><text:span text:style-name="T444">. Dokumentai, suteikiantys teisę važiuoti ir vežti bagažą reguliaraus susisiekimo maršrutu, yra bilietai ir bagaž</text:span><text:span text:style-name="T445">o kvitai. Keleivis privalo saugoti bilietą (bagažo kvitą) iki<text:s/></text:span><text:soft-page-break/><text:span text:style-name="T446">kelionės pabaigos ir jį pateikti ekipažui ar kontrolę vykdančiam pareigūnui reikalaujant, išskyrus atvejus, kai buvo įgytas elektroninis keleivinio transporto</text:span><text:span text:style-name="T447"><text:s/></text:span><text:span text:style-name="T448">bilietas (bagažo kvitas) ar naudoja</text:span><text:span text:style-name="T449">masi</text:span><text:span text:style-name="T450"><text:s/></text:span><text:span text:style-name="T451">Lietuvos Respublikos transporto lengvatų įstatymo suteikta teise važiuoti</text:span><text:span text:style-name="T452"><text:s/></text:span><text:span text:style-name="T453">nemokamai. Vietinio (miesto) reguliaraus susisiekimo maršrutų elektroninių keleivinio transporto bilietų (bagažo kvitų) identifikavimo priemones nustato savivaldybių institucijo</text:span><text:span text:style-name="T454">s arba jų įgaliotos įstaigos.</text:span><text:s/></text:p>
      <text:p text:style-name="P455">Punkto pakeitimai:</text:p>
      <text:p text:style-name="P456"><text:span text:style-name="T457">Nr.<text:s/></text:span><text:a xlink:href="https://www.e-tar.lt/portal/legalAct.html?documentId=TAR.87FD924701D5" office:target-frame-name="_top" xlink:show="replace"><text:span text:style-name="T458">3-88</text:span></text:a><text:span text:style-name="T459">, 2013-02-14, Žin., 2013, Nr. 19-960 (2013-02-20), i. k. 1132210ISAK00003-88</text:span></text:p>
      <text:p text:style-name="Normal"/>
      <text:p text:style-name="P460"><text:span text:style-name="T461">31</text:span><text:span text:style-name="T462">. Ekipažas bilietų kontrolės lap</text:span><text:span text:style-name="T463">e turi registruoti transporto priemonėse parduodamus bilietus<text:s/></text:span><text:span text:style-name="T464">(bagažo kvitus)</text:span><text:span text:style-name="T465">.</text:span></text:p>
      <text:p text:style-name="P466">Punkto pakeitimai:</text:p>
      <text:p text:style-name="P467"><text:span text:style-name="T468">Nr.<text:s/></text:span><text:a xlink:href="https://www.e-tar.lt/portal/legalAct.html?documentId=TAR.87FD924701D5" office:target-frame-name="_top" xlink:show="replace"><text:span text:style-name="T469">3-88</text:span></text:a><text:span text:style-name="T470">, 2013-02-14, Žin., 2013, Nr. 19-960 (2013-02-20), i. k. 1132210ISAK</text:span><text:span text:style-name="T471">00003-88</text:span></text:p>
      <text:p text:style-name="Normal"/>
      <text:p text:style-name="P472"><text:span text:style-name="T473">32</text:span><text:span text:style-name="T474">. Vienkartiniuose vietinio (priemiestinio) ir tolimojo reguliaraus susisiekimo maršrutų bilietuose (bagažo kvituose), parduodamuose autobusų stočių kasose, turi būti nurodyta: vežėjo pavadinimas, išvykimo ir paskirties autobusų stotys (stot</text:span><text:span text:style-name="T475">elės), išvykimo data, išvykimo laikas, bilieto (bagažo kvito) kaina, Lietuvos Respublikos transporto lengvatų įstatyme arba savivaldybių nustatytos nuolaidos dydis procentais, kai ji yra taikoma, sėdima vieta (išskyrus bagažo kvitus) ir išvykimo aikštelės<text:s/></text:span><text:span text:style-name="T476">numeris. Terminuotuose vietinio (priemiestinio) ir tolimojo reguliaraus susisiekimo maršrutų bilietuose turi būti nurodyta: vežėjo pavadinimas, išvykimo ir paskirties autobusų stotys (stotelės), bilieto (bagažo kvito) kaina, bilieto galiojimo terminas, o t</text:span><text:span text:style-name="T477">erminuotuose vardiniuose vietinio (priemiestinio) reguliaraus susisiekimo maršrutų bilietuose – ir Lietuvos Respublikos transporto lengvatų įstatyme arba savivaldybių nustatytos nuolaidos dydis procentais. Transporto priemonėse vežėjai privalo naudoti kaso</text:span><text:span text:style-name="T478">s aparatus, numatytus Kasos aparatų diegimo ir naudojimo tvarkos apraše, patvirtintame Lietuvos Respublikos Vyriausybės 2002 m. rugpjūčio 13 d. nutarimu Nr. 1283 „Dėl Kasos aparatų diegimo ir naudojimo tvarkos aprašo patvirtinimo“, kuriais bilietuose (baga</text:span><text:span text:style-name="T479">žo kvituose) būtų spausdinama: vežėjo pavadinimas, bilieto (bagažo kvito) pardavimo data, laikas ir kaina, išvykimo ir paskirties autobusų stotys (stotelės), Lietuvos Respublikos transporto lengvatų įstatyme nustatytos nuolaidos dydis procentais, kai ji yr</text:span><text:span text:style-name="T480">a taikoma, taip pat turi būti spausdinama maršrute parduotų bilietų (bagažo vežimo) ataskaita, kuri saugoma su bilietų kontrolės lapu.</text:span><text:s/></text:p>
      <text:p text:style-name="P481">Punkto pakeitimai:</text:p>
      <text:p text:style-name="P482"><text:span text:style-name="T483">Nr.<text:s/></text:span><text:a xlink:href="https://www.e-tar.lt/portal/legalAct.html?documentId=TAR.1DAAF6E04356" office:target-frame-name="_top" xlink:show="replace"><text:span text:style-name="T484">3-623</text:span></text:a><text:span text:style-name="T485">, 2012-09-</text:span><text:span text:style-name="T486">24, Žin., 2012, Nr. 112-5692 (2012-09-28), i. k. 1122210ISAK0003-623</text:span></text:p>
      <text:p text:style-name="P487"><text:span text:style-name="T488">Nr.<text:s/></text:span><text:a xlink:href="https://www.e-tar.lt/portal/legalAct.html?documentId=TAR.87FD924701D5" office:target-frame-name="_top" xlink:show="replace"><text:span text:style-name="T489">3-88</text:span></text:a><text:span text:style-name="T490">, 2013-02-14, Žin., 2013, Nr. 19-960 (2013-02-20), i. k. 1132210ISAK00003-88</text:span></text:p>
      <text:p text:style-name="P491"><text:span text:style-name="T492">Nr.<text:s/></text:span><text:a xlink:href="https://www.e-tar.lt/portal/legalAct.html?documentId=8af47eb08fd211e3b8c2b7f6275e41d6" office:target-frame-name="_top" xlink:show="replace"><text:span text:style-name="T493">3-54-(E)</text:span></text:a><text:span text:style-name="T494">, 2014-02-07, paskelbta TAR 2014-02-07, i. k. 2014-01303</text:span></text:p>
      <text:p text:style-name="Normal"/>
      <text:p text:style-name="P495"><text:span text:style-name="T496">32</text:span><text:span text:style-name="T497">1</text:span><text:span text:style-name="T498">. Parduodant vienkartinius elektroninius keleivinio transporto bilietus (bagažo kvitus)</text:span><text:span text:style-name="T499"><text:s/>važiuoti ir (ar) vežti bagažą vietinio (miesto) reguliaraus susisiekimo maršrutais, skaitmeninėje duomenų bazėje turi būti saugomi šie duomenys: vežėjo arba savivaldybės pavadinimas, važiavimo (bagažo vežimo) kaina ir Lietuvos Respublikos transporto lengv</text:span><text:span text:style-name="T500">atų įstatyme nustatytos nuolaidos dydis procentais, kai ji yra taikoma. Parduodant terminuotus elektroninius keleivinio transporto bilietus važiuoti vietinio (miesto) reguliaraus susisiekimo maršrutais, skaitmeninėje duomenų bazėje turi būti saugomi šie du</text:span><text:span text:style-name="T501">omenys: vežėjo arba savivaldybės pavadinimas, važiavimo kaina, bilieto galiojimo terminas. Parduodant terminuotus (vardinius) elektroninius keleivinio transporto bilietus važiuoti vietinio (miesto) reguliaraus susisiekimo maršrutais, skaitmeninėje duomenų<text:s/></text:span><text:span text:style-name="T502">bazėje turi būti saugomi šie duomenys: vežėjo arba savivaldybės pavadinimas, važiavimo kaina, bilieto galiojimo terminas, Lietuvos Respublikos transporto lengvatų įstatyme nustatytos nuolaidos dydis procentais.</text:span><text:s/></text:p>
      <text:p text:style-name="P503">Papildyta punktu:</text:p>
      <text:p text:style-name="P504"><text:span text:style-name="T505">Nr.<text:s/></text:span><text:a xlink:href="https://www.e-tar.lt/portal/legalAct.html?documentId=TAR.87FD924701D5" office:target-frame-name="_top" xlink:show="replace"><text:span text:style-name="T506">3-88</text:span></text:a><text:span text:style-name="T507">, 2013-02-14, Žin., 2013, Nr. 19-960 (2013-02-20), i. k. 1132210ISAK00003-88</text:span></text:p>
      <text:p text:style-name="Normal"/>
      <text:p text:style-name="P508"><text:span text:style-name="T509">32</text:span><text:span text:style-name="T510">2</text:span><text:span text:style-name="T511">.</text:span><text:span text:style-name="T512"><text:s/></text:span><text:span text:style-name="T513">Parduodant elektroninius keleivinio transporto bilietus (bagažo kvitus) važiuoti ir (ar) vežti bagažą vie</text:span><text:span text:style-name="T514">tinio (priemiestinio) ir tolimojo reguliaraus susisiekimo maršrutais, skaitmeninėje duomenų bazėje turi būti saugomi duomenys, kurie, vadovaujantis šių taisyklių 32 punktu, turi būti nurodyti autobusų stočių kasose parduodamuose bilietuose (bagažo kvituose</text:span><text:span text:style-name="T515">).</text:span><text:s/></text:p>
      <text:p text:style-name="P516">Papildyta punktu:</text:p>
      <text:p text:style-name="P517"><text:span text:style-name="T518">Nr.<text:s/></text:span><text:a xlink:href="https://www.e-tar.lt/portal/legalAct.html?documentId=TAR.87FD924701D5" office:target-frame-name="_top" xlink:show="replace"><text:span text:style-name="T519">3-88</text:span></text:a><text:span text:style-name="T520">, 2013-02-14, Žin., 2013, Nr. 19-960 (2013-02-20), i. k. 1132210ISAK00003-88</text:span></text:p>
      <text:p text:style-name="Normal"/>
      <text:p text:style-name="P521"><text:span text:style-name="T522">33</text:span><text:span text:style-name="T523">. Vietinio (priemiestinio) ir tolimojo reguliaraus susisieki</text:span><text:span text:style-name="T524">mo maršruto bilietas (bagažo kvitas) galioja tik tą dieną ir tam reisui, į kurį jis parduotas. Vietinio (miesto) reguliaraus susisiekimo maršrutų bilietų (bagažo kvitų) galiojimą nustato savivaldybių institucijos arba jų įgaliotos įstaigos.</text:span></text:p>
      <text:p text:style-name="P525"><text:span text:style-name="T526">34</text:span><text:span text:style-name="T527">. Į<text:s/></text:span><text:span text:style-name="T528">tolimojo reguliaraus susisiekimo maršrutų tos pačios dienos visus reisus bilietai (bagažo kvitai) parduodami autobusų stočių kasose ir kitose pardavimo vietose nuo jų atidarymo momento, o pardavimas nutraukiamas likus 10 minučių iki išvykimo pagal eismo tv</text:span><text:span text:style-name="T529">arkaraštį laiko. Bilietai keleiviams parduodami neribojant jų skaičiaus, tačiau neviršijant transporto priemonės techninėje charakteristikoje numatytų talpos normų. Iš anksto vienam keleiviui galima parduoti tik vieną bagažo kvitą. Bagažo kvitai vežti antr</text:span><text:span text:style-name="T530">ą arba didesnį negu 63 punkte nurodyti matmenys bagažo vienetą parduodami tik transporto priemonėse, jei, baigus keleivių įsodinimą, bagažinėje lieka laisvų vietų.</text:span></text:p>
      <text:p text:style-name="P531"><text:span text:style-name="T532">35</text:span><text:span text:style-name="T533">. Ekipažas bilietus (bagažo kvitus) keleiviams privalo parduoti iš karto, jiems įlipus</text:span><text:span text:style-name="T534"><text:s/>į transporto priemonę. Draudžiama išvažiuoti iš autobusų stočių ir stotelių teritorijų nebaigus parduoti bilietų (bagažo kvitų) visiems transporto priemonėje esantiems keleiviams ir nustatyta tvarka neužpildžius kelionės dokumentų. Jeigu ekipažams neužten</text:span><text:span text:style-name="T535">ka laiko parduoti bilietus (bagažo kvitus) visiems į transporto priemonę įlipusiems keleiviams, vežėjas gali kreiptis į leidimą vežti keleivius reguliaraus susisiekimo maršrutu išdavusią įstaigą dėl eismo tvarkaraščio koregavimo.</text:span></text:p>
      <text:p text:style-name="P536"><text:span text:style-name="T537">36</text:span><text:span text:style-name="T538">. Keleivis, atsisakę</text:span><text:span text:style-name="T539">s įsigyti bilietą (bagažo kvitą), išlaipinamas iš transporto priemonės.</text:span></text:p>
      <text:p text:style-name="P540"><text:span text:style-name="T541">37</text:span><text:span text:style-name="T542">. Autobusų stočių kasose ar kitose pardavimo vietose gali būti organizuotas išankstinis bilietų (bagažo kvitų) pardavimas, užsakymų bilietams (bagažo kvitams) priėmimas. Už tai i</text:span><text:span text:style-name="T543">š keleivių gali būti imamas nustatytas mokestis.</text:span></text:p>
      <text:p text:style-name="P544"><text:span text:style-name="T545">38</text:span><text:span text:style-name="T546">. Išankstinis bilietų (bagažo kvitų) pardavimas ir užsakymų jiems priėmimas pradedamas ne vėliau kaip prieš 7 kalendorines dienas iki išvykimo dienos ir baigiamas išvykimo išvakarėse. Jeigu užsakovas b</text:span><text:span text:style-name="T547">ilietų (bagažo kvitų) neatsiima: užsakytų iš anksto – per dvi paras, užsakytų tai pačiai dienai – likus 1 valandai iki išvykimo, užsakymas anuliuojamas ir bilietai (bagažo kvitai) parduodami bendra tvarka.</text:span></text:p>
      <text:p text:style-name="P548"><text:span text:style-name="T549">39</text:span><text:span text:style-name="T550">. Keleivis turi teisę prieš transporto priem</text:span><text:span text:style-name="T551">onės išvykimą grąžinti vietinio (priemiestinio) ir tolimojo reguliaraus susisiekimo maršruto bilietą ir bagažo kvitą (atsisakyti elektroninio keleivinio transporto bilieto (bagažo kvito) ir gauti visus už juos sumokėtus pinigus šiais atvejais:</text:span></text:p>
      <text:p text:style-name="P552"><text:span text:style-name="T553">39.1</text:span><text:span text:style-name="T554">. kai<text:s/></text:span><text:span text:style-name="T555">reisas nutraukiamas arba transporto priemonė vėluoja išvykti daugiau nei 15 minučių, jeigu 2011 m. vasario 16 d. Europos Parlamento ir Tarybos reglamentas (ES) Nr. 181/2011 dėl miesto ir tolimojo susisiekimo autobusų transporto keleivių teisių, kuriuo iš d</text:span><text:span text:style-name="T556">alies keičiamas Reglamentas (EB) Nr. 2006/2004 (OL 2011 L 55, p. 1) (toliau – Reglamentas (ES) Nr. 181/2011), nenumato kitaip;</text:span></text:p>
      <text:p text:style-name="P557"><text:span text:style-name="T558">39.2</text:span><text:span text:style-name="T559">. kai keleivis negauna biliete nurodytos arba kitos sėdimos vietos.</text:span><text:s/></text:p>
      <text:p text:style-name="P560">Punkto pakeitimai:</text:p>
      <text:p text:style-name="P561"><text:span text:style-name="T562">Nr.<text:s/></text:span><text:a xlink:href="https://www.e-tar.lt/portal/legalAct.html?documentId=8af47eb08fd211e3b8c2b7f6275e41d6" office:target-frame-name="_top" xlink:show="replace"><text:span text:style-name="T563">3-54-(E)</text:span></text:a><text:span text:style-name="T564">, 2014-02-07, paskelbta TAR 2014-02-07, i. k. 2014-01303</text:span></text:p>
      <text:p text:style-name="Normal"/>
      <text:p text:style-name="P565"><text:span text:style-name="T566">40</text:span><text:span text:style-name="T567">. Kai keleivis grąžina vienkartinius bilietus ir (ar) bagažo kvitus (atsisako elektroninio keleivinio transporto<text:s/></text:span><text:span text:style-name="T568">bilieto (bagažo kvito), pirktus į vietinio (priemiestinio) ar tolimojo susisiekimo maršruto reisą, jam grąžinama:</text:span><text:s/></text:p>
      <text:soft-page-break/>
      <text:p text:style-name="P569">Punkto pakeitimai:</text:p>
      <text:p text:style-name="P570"><text:span text:style-name="T571">Nr.<text:s/></text:span><text:a xlink:href="https://www.e-tar.lt/portal/legalAct.html?documentId=8af47eb08fd211e3b8c2b7f6275e41d6" office:target-frame-name="_top" xlink:show="replace"><text:span text:style-name="T572">3-54-(E)</text:span></text:a><text:span text:style-name="T573">,<text:s/></text:span><text:span text:style-name="T574">2014-02-07, paskelbta TAR 2014-02-07, i. k. 2014-01303</text:span></text:p>
      <text:p text:style-name="P575"><text:span text:style-name="T576">40.1</text:span><text:span text:style-name="T577">. kreipiantis ne vėliau kaip prieš dvi valandas iki išvykimo pagal eismo tvarkaraštį laiko – visa bilieto (bagažo kvito) kaina, išskyrus atvejus, kai įsigyjant elektroninį keleivinio transporto b</text:span><text:span text:style-name="T578">ilietą (bagažo kvitą) buvo susitarta kitaip;</text:span></text:p>
      <text:p text:style-name="P579"><text:span text:style-name="T580">40.2</text:span><text:span text:style-name="T581">. kreipiantis likus mažiau kaip dviem valandoms, bet ne mažiau kaip 10 minučių iki išvykimo pagal eismo tvarkaraštį laiko – ne mažiau kaip 85 procentai bilieto (bagažo kvito) kainos, išskyrus atvejus,<text:s/></text:span><text:span text:style-name="T582">kai įsigyjant elektroninį keleivinio transporto bilietą (bagažo kvitą) buvo susitarta kitaip.</text:span><text:s/></text:p>
      <text:p text:style-name="P583">Punkto pakeitimai:</text:p>
      <text:p text:style-name="P584"><text:span text:style-name="T585">Nr.<text:s/></text:span><text:a xlink:href="https://www.e-tar.lt/portal/legalAct.html?documentId=TAR.87FD924701D5" office:target-frame-name="_top" xlink:show="replace"><text:span text:style-name="T586">3-88</text:span></text:a><text:span text:style-name="T587">, 2013-02-14, Žin., 2013, Nr. 19-960 (2013-02-20),</text:span><text:span text:style-name="T588"><text:s/>i. k. 1132210ISAK00003-88</text:span></text:p>
      <text:p text:style-name="Normal"/>
      <text:p text:style-name="P589"><text:span text:style-name="T590">41</text:span><text:span text:style-name="T591">. Kai keleivis grąžina terminuotą ar terminuotą vardinį vietinio (priemiestinio) reguliaraus susisiekimo maršruto bilietą ar terminuotą tolimojo reguliaraus susisiekimo maršruto bilietą (atsisako terminuoto ar terminuoto v</text:span><text:span text:style-name="T592">ardinio elektroninio keleivinio transporto bilieto) nepasibaigus jo galiojimo terminui, keleiviui grąžintina pinigų suma apskaičiuojama pagal šią formulę:</text:span></text:p>
      <text:p text:style-name="P593"/>
      <text:p text:style-name="P594">S = (K : T x L) x 0,75,</text:p>
      <text:p text:style-name="P595">kur:</text:p>
      <text:p text:style-name="P596">S – grąžintina pinigų suma;</text:p>
      <text:p text:style-name="P597">K – bilieto įsigijimo kaina;<text:s/></text:p>
      <text:p text:style-name="P598">T – bilieto galiojimo terminas (skaičiuojamas dienomis);</text:p>
      <text:p text:style-name="P599"><text:span text:style-name="T600">L – nepanaudota bilieto termino dalis (skaičiuojama dienomis).</text:span><text:s/></text:p>
      <text:p text:style-name="P601">Punkto pakeitimai:</text:p>
      <text:p text:style-name="P602"><text:span text:style-name="T603">Nr.<text:s/></text:span><text:a xlink:href="https://www.e-tar.lt/portal/legalAct.html?documentId=TAR.87FD924701D5" office:target-frame-name="_top" xlink:show="replace"><text:span text:style-name="T604">3-88</text:span></text:a><text:span text:style-name="T605">, 2013-02-14, Žin., 2013, Nr. 19-960 (2</text:span><text:span text:style-name="T606">013-02-20), i. k. 1132210ISAK00003-88</text:span></text:p>
      <text:p text:style-name="P607"><text:span text:style-name="T608">Nr.<text:s/></text:span><text:a xlink:href="https://www.e-tar.lt/portal/legalAct.html?documentId=8af47eb08fd211e3b8c2b7f6275e41d6" office:target-frame-name="_top" xlink:show="replace"><text:span text:style-name="T609">3-54-(E)</text:span></text:a><text:span text:style-name="T610">, 2014-02-07, paskelbta TAR 2014-02-07, i. k. 2014-01303</text:span></text:p>
      <text:p text:style-name="Normal"/>
      <text:p text:style-name="P611"><text:span text:style-name="T612">42</text:span><text:span text:style-name="T613">. Autobusui, važiuojančiam vietinio<text:s/></text:span><text:span text:style-name="T614">(priemiestinio) ar tolimojo reguliaraus susisiekimo maršrutu, išvykus į reisą, pinigai už nepanaudotus bilietus (bagažo kvitus) negrąžinami, išskyrus ligos ar nelaimingų atsitikimų atvejus, jei keleivis vežėjui pateikia tai patvirtinančius dokumentus ir ne</text:span><text:span text:style-name="T615">panaudotą (neaktyvuotą) bilietą (bagažo kvitą). Tokiu atveju keleiviui grąžinama ne mažiau kaip 75 procentai bilieto (bagažo kvito) kainos.</text:span><text:s/></text:p>
      <text:p text:style-name="P616">Punkto pakeitimai:</text:p>
      <text:p text:style-name="P617"><text:span text:style-name="T618">Nr.<text:s/></text:span><text:a xlink:href="https://www.e-tar.lt/portal/legalAct.html?documentId=8af47eb08fd211e3b8c2b7f6275e41d6" office:target-frame-name="_top" xlink:show="replace"><text:span text:style-name="T619">3-54-(E)</text:span></text:a><text:span text:style-name="T620">, 2014-02-07, paskelbta TAR 2014-02-07, i. k. 2014-01303</text:span></text:p>
      <text:p text:style-name="Normal"/>
      <text:p text:style-name="P621"><text:span text:style-name="T622">43</text:span><text:span text:style-name="T623">. Kai dėl neišvažiuojamo kelio, sunkių meteorologinių sąlygų, transporto priemonės gedimo arba kitų priežasčių negalima keleivio, važiuojančio vietinio (priemiestinio) ar tolimoj</text:span><text:span text:style-name="T624">o reguliaraus susisiekimo maršrutu, arba bagažo nuvežti į paskirties autobusų stotį (stotelę), keleiviui grąžinama sumokėta pinigų suma už važiavimą ir bagažo vežimą nuo kelionės nutraukimo vietos iki paskirties autobusų stoties (stotelės), taip pat už jau</text:span><text:span text:style-name="T625"><text:s/>įvykusią kelionės dalį, jei pagal keleivio pradinį kelionės planą kelionė nebetenka prasmės. Jei transporto priemonė ir keleivis dėl minėtų priežasčių grįžta į išvykimo autobusų stotį (stotelę), keleiviui grąžinami visi pinigai už važiavimą ir bagažo veži</text:span><text:span text:style-name="T626">mą.</text:span><text:s/></text:p>
      <text:p text:style-name="P627">Punkto pakeitimai:</text:p>
      <text:p text:style-name="P628"><text:span text:style-name="T629">Nr.<text:s/></text:span><text:a xlink:href="https://www.e-tar.lt/portal/legalAct.html?documentId=8af47eb08fd211e3b8c2b7f6275e41d6" office:target-frame-name="_top" xlink:show="replace"><text:span text:style-name="T630">3-54-(E)</text:span></text:a><text:span text:style-name="T631">, 2014-02-07, paskelbta TAR 2014-02-07, i. k. 2014-01303</text:span></text:p>
      <text:p text:style-name="Normal"/>
      <text:p text:style-name="P632"><text:span text:style-name="T633">43</text:span><text:span text:style-name="T634">1</text:span><text:span text:style-name="T635">. Galiojančius nepanaudotus (neaktyvuotus) vienkartinius<text:s/></text:span><text:span text:style-name="T636">ir terminuotus vietinio (miesto) reguliaraus susisiekimo maršrutų bilietus ir bagažo kvitus keleivis gali grąžinti (atsisakyti elektroninio keleivinio transporto bilieto (bagažo kvito) per savivaldybių institucijos nustatytą bilietų ar bagažo kvitų grąžini</text:span><text:span text:style-name="T637">mo terminą, bet ne vėliau kaip iki jų galiojimo pradžios.</text:span><text:s/></text:p>
      <text:p text:style-name="P638">Papildyta punktu:</text:p>
      <text:p text:style-name="P639"><text:span text:style-name="T640">Nr.<text:s/></text:span><text:a xlink:href="https://www.e-tar.lt/portal/legalAct.html?documentId=8af47eb08fd211e3b8c2b7f6275e41d6" office:target-frame-name="_top" xlink:show="replace"><text:span text:style-name="T641">3-54-(E)</text:span></text:a><text:span text:style-name="T642">, 2014-02-07, paskelbta TAR 2014-02-07, i. k. 2014-01303</text:span></text:p>
      <text:p text:style-name="Normal"/>
      <text:p text:style-name="P643"><text:span text:style-name="T644">43</text:span><text:span text:style-name="T645">2</text:span><text:span text:style-name="T646">.<text:s/></text:span><text:span text:style-name="T647">Šių taisyklių 39–43 punktuose ir 56.4 papunktyje numatytais atvejais (išskyrus kompensaciją) pinigai keleiviui grąžinami bilieto (bagažo kvito) pardavimo vietoje arba pinigus grąžina vežėjas. Šių taisyklių 431 punkte numatytu atveju pinigus privalo grąžint</text:span><text:span text:style-name="T648">i savivaldybė arba jos įgaliota institucija arba vežėjas. Pinigai grąžinami ne vėliau kaip per 14 kalendorinių dienų nuo prašymo ir bilieto (bagažo kvito) pateikimo arba elektroninio bilieto atsisakymo dienos. Už bilietus ir bagažo kvitus sumokėtos sumos k</text:span><text:span text:style-name="T649">eleiviams grąžinamos pinigais, išskyrus atvejus, kai keleivis sutinka, kad sumokėta suma būtų atlyginta kitu būdu.</text:span><text:s/></text:p>
      <text:p text:style-name="P650">Papildyta punktu:</text:p>
      <text:p text:style-name="P651"><text:span text:style-name="T652">Nr.<text:s/></text:span><text:a xlink:href="https://www.e-tar.lt/portal/legalAct.html?documentId=8af47eb08fd211e3b8c2b7f6275e41d6" office:target-frame-name="_top" xlink:show="replace"><text:span text:style-name="T653">3-54-(E)</text:span></text:a><text:span text:style-name="T654">, 2014-02-07</text:span><text:span text:style-name="T655">, paskelbta TAR 2014-02-07, i. k. 2014-01303</text:span></text:p>
      <text:p text:style-name="Normal"/>
      <text:p text:style-name="P656"><text:span text:style-name="T657">VII</text:span><text:span text:style-name="T658">.<text:s/></text:span><text:span text:style-name="T659">KELEIVIŲ ĮLAIPINIMAS, VEŽIMAS, IŠLAIPINIMAS</text:span></text:p>
      <text:p text:style-name="P660"/>
      <text:p text:style-name="P661"><text:span text:style-name="T662">44</text:span><text:span text:style-name="T663">. Keleivių įlaipinimas vietinio (priemiestinio) ir tolimojo reguliaraus susisiekimo maršrutų reisų pradinių autobusų stočių išvykimo aikštelėse ar<text:s/></text:span><text:span text:style-name="T664">pradinėse stotelėse pradedamas ne vėliau kaip prieš 10 minučių iki išvykimo pagal eismo tvarkaraštį laiko. Transporto priemonė gali vėluoti išvykti ne daugiau kaip 5 minutes, jeigu reikia parduoti bilietus (bagažo kvitus), esant didesniam keleivių skaičiui</text:span><text:span text:style-name="T665">.</text:span></text:p>
      <text:p text:style-name="P666"><text:span text:style-name="T667">45</text:span><text:span text:style-name="T668">. Keleiviai įlaipinami ir išlaipinami autobusų stotyse ir stotelėse, numatytose eismo tvarkaraščiuose. Sustoti šiose autobusų stotyse ir stotelėse yra būtina. Galinėse ir tarpinėse autobusų stotyse keleiviai išlaipinami atvykimo aikštelėje.</text:span></text:p>
      <text:p text:style-name="P669"><text:span text:style-name="T670">46</text:span><text:span text:style-name="T671">.</text:span><text:span text:style-name="T672"><text:s/>Įlipti į transporto priemonę pirmumo teisę turi bilietus įsigiję keleiviai, neįgalieji, keleiviai su mažamečiais vaikais, nėščios moterys, senyvo amžiaus keleiviai.</text:span></text:p>
      <text:p text:style-name="P673"><text:span text:style-name="T674">47</text:span><text:span text:style-name="T675">. Keleiviai, turintys terminuotus ar terminuotus vardinius bilietus, skirtus važiuot</text:span><text:span text:style-name="T676">i vietinio (priemiestinio) reguliaraus susisiekimo maršrutais rajono teritorijoje, gali važiuoti to paties vežėjo tolimojo reguliaraus susisiekimo maršrutais šio rajono teritorijoje, jeigu biliete nurodytos stotelės sutampa su maršruto stotelėmis ir kai tr</text:span><text:span text:style-name="T677">ansporto priemonėje yra laisvų vietų. Jie įlaipinami įleidus keleivius, vykstančius tolimojo reguliaraus susisiekimo maršrutais.</text:span><text:s/></text:p>
      <text:p text:style-name="P678">Punkto pakeitimai:</text:p>
      <text:p text:style-name="P679"><text:span text:style-name="T680">Nr.<text:s/></text:span><text:a xlink:href="https://www.e-tar.lt/portal/legalAct.html?documentId=TAR.1DAAF6E04356" office:target-frame-name="_top" xlink:show="replace"><text:span text:style-name="T681">3-623</text:span></text:a><text:span text:style-name="T682">, 2012-09-24, Ži</text:span><text:span text:style-name="T683">n., 2012, Nr. 112-5692 (2012-09-28), i. k. 1122210ISAK0003-623</text:span></text:p>
      <text:p text:style-name="P684"><text:span text:style-name="T685">Nr.<text:s/></text:span><text:a xlink:href="https://www.e-tar.lt/portal/legalAct.html?documentId=8af47eb08fd211e3b8c2b7f6275e41d6" office:target-frame-name="_top" xlink:show="replace"><text:span text:style-name="T686">3-54-(E)</text:span></text:a><text:span text:style-name="T687">, 2014-02-07, paskelbta TAR 2014-02-07, i. k. 2014-01303</text:span></text:p>
      <text:p text:style-name="Normal"/>
      <text:p text:style-name="P688"><text:span text:style-name="T689">48</text:span><text:span text:style-name="T690">. Draudžiama vežti<text:s/></text:span><text:span text:style-name="T691">keleivius be bilieto ar įsigijusius bilietus su Lietuvos Respublikos transporto lengvatų įstatyme nustatyta nuolaida, tačiau nepateikusius reikiamų dokumentų, patvirtinančių jų teisę į transporto lengvatas.</text:span></text:p>
      <text:p text:style-name="P692"><text:span text:style-name="T693">49</text:span><text:span text:style-name="T694">. Vežant keleivius esant žemesnei negu 0</text:span><text:span text:style-name="T695"><text:s/>o</text:span><text:span text:style-name="T696">C</text:span><text:span text:style-name="T697"><text:s/>oro temperatūrai, transporto priemonės salonas turi būti šildomas.</text:span></text:p>
      <text:p text:style-name="P698"><text:span text:style-name="T699">50</text:span><text:span text:style-name="T700">. Tolimojo susisiekimo autobusais draudžiama vežti vaikus iki 7 metų, jei jų nelydi vyresni asmenys.</text:span></text:p>
      <text:p text:style-name="P701"><text:span text:style-name="T702">51</text:span><text:span text:style-name="T703">. Neįgalieji su neįgaliųjų vežimėliais turi būti vežami keleivinėmis kelių<text:s/></text:span><text:span text:style-name="T704">transporto priemonėmis, išskyrus atvejį, kai neįgaliojo vežimėlis netelpa į transporto priemonės saloną ar bagažinę. Neįgaliojo vežimėlio vežimas neapmokestinamas.</text:span></text:p>
      <text:p text:style-name="P705"><text:span text:style-name="T706">52</text:span><text:span text:style-name="T707">. Aklasis turi teisę važiuoti keleivinėmis kelių transporto priemonėmis su šunimi<text:s/></text:span><text:span text:style-name="T708">vedliu tik turėdamas dokumentus, kuriuose nurodoma šuns sveikatos būklė ir skiepų žymos. Šuo vedlys vežamas nemokamai ir neturi užimti sėdimos vietos. Tokiu atveju šių taisyklių 70 punkte numatytas reikalavimas vežti gyvūnus taroje netaikomas.</text:span></text:p>
      <text:p text:style-name="P709"/>
      <text:p text:style-name="P710"><text:span text:style-name="T711">VIII</text:span><text:span text:style-name="T712">.</text:span><text:span text:style-name="T713"><text:s/></text:span><text:span text:style-name="T714">EKIPAŽO TEISĖS IR PAREIGOS</text:span></text:p>
      <text:p text:style-name="P715"/>
      <text:p text:style-name="P716"><text:span text:style-name="T717">53</text:span><text:span text:style-name="T718">. Ekipažas turi teisę:</text:span></text:p>
      <text:p text:style-name="P719"><text:span text:style-name="T720">53.1</text:span><text:span text:style-name="T721">. išlaipinti keleivius, atsisakiusius sumokėti už važiavimą;</text:span></text:p>
      <text:p text:style-name="P722"><text:span text:style-name="T723">53.2</text:span><text:span text:style-name="T724">. nepriimti arba išlaipinti neblaivius, su nešvariais drabužiais, su draudžiamu vežti<text:s/></text:span><text:soft-page-break/><text:span text:style-name="T725">bagažu ar kitaip pažeidžiančius šias<text:s/></text:span><text:span text:style-name="T726">taisykles keleivius artimiausioje bet kurio tipo stotelėje;</text:span></text:p>
      <text:p text:style-name="P727"><text:span text:style-name="T728">53.3</text:span><text:span text:style-name="T729">. laikinai nutraukti reguliarų reisą, esant neišvažiuojamiems keliams ir sunkioms meteorologinėms sąlygoms arba stichinių nelaimių metu, apie tai pranešęs vežėjui ir eismo tvarkaraštyje nu</text:span><text:span text:style-name="T730">matytoms autobusų stotims bei leidimą vežti keleivius reguliaraus susisiekimo maršrutu išdavusiai įstaigai.</text:span></text:p>
      <text:p text:style-name="P731"><text:span text:style-name="T732">54</text:span><text:span text:style-name="T733">. Ekipažas privalo:</text:span></text:p>
      <text:p text:style-name="P734"><text:span text:style-name="T735">54.1</text:span><text:span text:style-name="T736">. užtikrinti saugų keleivių ir bagažo vežimą, nepriekaištingą ir paslaugų keleivių aptarnavimą (neleisti šiurkštau</text:span><text:span text:style-name="T737">s, keleivių orumą įžeidžiančio elgesio, rūkymo salone, garsiai klausyti radijo imtuvo, magnetofono ar vaizdo leistuvo, jeigu tai nepriimtina bent vienam keleiviui, ir pan.);</text:span></text:p>
      <text:p text:style-name="P738"><text:span text:style-name="T739">54.2</text:span><text:span text:style-name="T740">. kelionės metu turėti ekipažo dokumentus ir pateikti juos kontrolę vykdan</text:span><text:span text:style-name="T741">čiam pareigūnui reikalaujant;</text:span></text:p>
      <text:p text:style-name="P742"><text:span text:style-name="T743">54.3</text:span><text:span text:style-name="T744">. laikytis nustatytų maršrutų ir eismo tvarkaraščių;</text:span></text:p>
      <text:p text:style-name="P745"><text:span text:style-name="T746">54.4</text:span><text:span text:style-name="T747">. nepažeisdamas talpumo normų, paimti kito vežėjo vežtus keleivius, jeigu jo transporto priemonė sugedo kelyje ar dėl kitų priežasčių nebegali pristatyti kel</text:span><text:span text:style-name="T748">eivių į paskirties autobusų stotį ar stotelę.</text:span></text:p>
      <text:p text:style-name="P749"><text:span text:style-name="T750">55</text:span><text:span text:style-name="T751">. Ekipažo nariams, vežantiems keleivius, transporto priemonėje draudžiama rūkyti, garsiai klausyti radijo imtuvo, magnetofono ar kitaip trikdyti keleivių rimtį.</text:span></text:p>
      <text:p text:style-name="P752"/>
      <text:p text:style-name="P753"><text:span text:style-name="T754">IX</text:span><text:span text:style-name="T755">.<text:s/></text:span><text:span text:style-name="T756">KELEIVIO TEISĖS IR PAREIGOS</text:span></text:p>
      <text:p text:style-name="P757"/>
      <text:p text:style-name="P758"><text:span text:style-name="T759">56</text:span><text:span text:style-name="T760">. Keleivis turi teisę:</text:span></text:p>
      <text:p text:style-name="P761"><text:span text:style-name="T762">56.1</text:span><text:span text:style-name="T763">. užimti nurodytą biliete vietą;</text:span></text:p>
      <text:p text:style-name="P764"><text:span text:style-name="T765">56.2</text:span><text:span text:style-name="T766">. nemokamai vežti bagažą pagal šių taisyklių 62 punktą;</text:span></text:p>
      <text:p text:style-name="P767"><text:span text:style-name="T768">56.3</text:span><text:span text:style-name="T769">. nemokamai vežtis du vaikus iki 7 metų, jei jie neužima atskiros sėdimos vietos, vietinio (miesto ir priemiestinio)<text:s/></text:span><text:span text:style-name="T770">reguliaraus susisiekimo maršrutų autobusais ir troleibusais bei tolimojo reguliaraus susisiekimo maršrutų autobusais, taip pat naudotis kitomis lengvatomis, nustatytomis Lietuvos Respublikos transporto lengvatų įstatyme;</text:span></text:p>
      <text:p text:style-name="P771"><text:span text:style-name="T772">56.4</text:span><text:span text:style-name="T773">. važiuoti to paties vežėjo</text:span><text:span text:style-name="T774"><text:s/>ar jų susitarimu kitomis transporto priemonėmis su tuo pačiu bilietu į tą patį paskirties punktą, kai biliete nurodyta transporto priemonė dėl kokių nors priežasčių negali važiuoti, ir nemokėti priemokos už pakeistą patogesnę transporto priemonę, tačiau g</text:span><text:span text:style-name="T775">auti bilieto kainos skirtumą, jeigu transporto priemonė pakeista į mažiau patogią, nei buvo nurodyta keleivio biliete, o, vežėjui nepateikus kitos transporto priemonės, gauti atitinkamą kompensaciją. Kompensaciją vežėjas privalo sumokėti per vieną mėnesį n</text:span><text:span text:style-name="T776">uo prašymo dėl kompensacijos pateikimo dienos;</text:span><text:s/></text:p>
      <text:p text:style-name="P777">Punkto pakeitimai:</text:p>
      <text:p text:style-name="P778"><text:span text:style-name="T779">Nr.<text:s/></text:span><text:a xlink:href="https://www.e-tar.lt/portal/legalAct.html?documentId=8af47eb08fd211e3b8c2b7f6275e41d6" office:target-frame-name="_top" xlink:show="replace"><text:span text:style-name="T780">3-54-(E)</text:span></text:a><text:span text:style-name="T781">, 2014-02-07, paskelbta TAR 2014-02-07, i. k. 2014-01303</text:span></text:p>
      <text:p text:style-name="Normal"/>
      <text:p text:style-name="P782"><text:span text:style-name="T783">56.5</text:span><text:span text:style-name="T784">. grąžinti bi</text:span><text:span text:style-name="T785">lietą (bagažo kvitą) (atsisakyti elektroninio keleivinio transporto bilieto (bagažo kvito) ir gauti už jį (juos) sumokėtus pinigus ar jų dalį šių taisyklių 39–431 punktuose nurodytais atvejais;</text:span><text:s/></text:p>
      <text:p text:style-name="P786">Punkto pakeitimai:</text:p>
      <text:p text:style-name="P787"><text:span text:style-name="T788">Nr.<text:s/></text:span><text:a xlink:href="https://www.e-tar.lt/portal/legalAct.html?documentId=TAR.87FD924701D5" office:target-frame-name="_top" xlink:show="replace"><text:span text:style-name="T789">3-88</text:span></text:a><text:span text:style-name="T790">, 2013-02-14, Žin., 2013, Nr. 19-960 (2013-02-20), i. k. 1132210ISAK00003-88</text:span></text:p>
      <text:p text:style-name="P791"><text:span text:style-name="T792">Nr.<text:s/></text:span><text:a xlink:href="https://www.e-tar.lt/portal/legalAct.html?documentId=8af47eb08fd211e3b8c2b7f6275e41d6" office:target-frame-name="_top" xlink:show="replace"><text:span text:style-name="T793">3-54-(E)</text:span></text:a><text:span text:style-name="T794">, 2014-02-07, paskelb</text:span><text:span text:style-name="T795">ta TAR 2014-02-07, i. k. 2014-01303</text:span></text:p>
      <text:p text:style-name="Normal"/>
      <text:p text:style-name="P796"><text:span text:style-name="T797">56.6</text:span><text:span text:style-name="T798">. į Reglamente (ES) Nr. 181/2011 nustatytas teises.</text:span><text:s/></text:p>
      <text:p text:style-name="P799">Papildyta punktu:</text:p>
      <text:p text:style-name="P800"><text:span text:style-name="T801">Nr.<text:s/></text:span><text:a xlink:href="https://www.e-tar.lt/portal/legalAct.html?documentId=8af47eb08fd211e3b8c2b7f6275e41d6" office:target-frame-name="_top" xlink:show="replace"><text:span text:style-name="T802">3-54-(E)</text:span></text:a><text:span text:style-name="T803">, 2014-02-07, paskelbta TAR<text:s/></text:span><text:span text:style-name="T804">2014-02-07, i. k. 2014-01303</text:span></text:p>
      <text:p text:style-name="Normal"/>
      <text:p text:style-name="P805"><text:span text:style-name="T806">57</text:span><text:span text:style-name="T807">. Keleivis privalo:</text:span></text:p>
      <text:p text:style-name="P808"><text:span text:style-name="T809">57.1</text:span><text:span text:style-name="T810">. įsigyti bilietą (bagažo kvitą);</text:span></text:p>
      <text:p text:style-name="P811"><text:span text:style-name="T812">57.2</text:span><text:span text:style-name="T813">. saugoti bilietą ir bagažo kvitą iki kelionės pabaigos, pateikti juos ekipažui ar kontrolę vykdančiam pareigūnui reikalaujant, išskyrus atvejus, kai<text:s/></text:span><text:span text:style-name="T814">buvo įgytas elektroninis<text:s/></text:span><text:soft-page-break/><text:span text:style-name="T815">keleivinio transporto bilietas ar naudojamasi Lietuvos Respublikos transporto lengvatų įstatymo suteikta teise važiuoti nemokamai;</text:span><text:s/></text:p>
      <text:p text:style-name="P816">Punkto pakeitimai:</text:p>
      <text:p text:style-name="P817"><text:span text:style-name="T818">Nr.<text:s/></text:span><text:a xlink:href="https://www.e-tar.lt/portal/legalAct.html?documentId=TAR.87FD924701D5" office:target-frame-name="_top" xlink:show="replace"><text:span text:style-name="T819">3-88</text:span></text:a><text:span text:style-name="T820">, 2013-02-14, Žin., 2013, Nr. 19-960 (2013-02-20), i. k. 1132210ISAK00003-88</text:span></text:p>
      <text:p text:style-name="Normal"/>
      <text:p text:style-name="P821"><text:span text:style-name="T822">57.3</text:span><text:span text:style-name="T823">. pasirūpinti savo saugumu: jei yra laisvų sėdimų vietų – atsisėsti ir užsisegti saugo</text:span><text:span text:style-name="T824">s diržą, jeigu jis yra įrengtas, o stovint – laikytis už turėklų;</text:span></text:p>
      <text:p text:style-name="P825"><text:span text:style-name="T826">57.4</text:span><text:span text:style-name="T827">. laikytis nustatytos tvarkos;</text:span></text:p>
      <text:p text:style-name="P828"><text:span text:style-name="T829">57.5</text:span><text:span text:style-name="T830">. kelionės metu turėti ir pateikti kontrolę vykdančiam pareigūnui reikalaujant elektroninio keleivinio transporto bilieto (bagažo kvito) identi</text:span><text:span text:style-name="T831">fikavimo priemonę ir (ar) dokumentų originalus, patvirtinančius:</text:span><text:s/></text:p>
      <text:p text:style-name="P832">Punkto pakeitimai:</text:p>
      <text:p text:style-name="P833"><text:span text:style-name="T834">Nr.<text:s/></text:span><text:a xlink:href="https://www.e-tar.lt/portal/legalAct.html?documentId=TAR.87FD924701D5" office:target-frame-name="_top" xlink:show="replace"><text:span text:style-name="T835">3-88</text:span></text:a><text:span text:style-name="T836">, 2013-02-14, Žin., 2013, Nr. 19-960 (2013-02-20), i. k. 1132210ISAK00003-88</text:span></text:p>
      <text:p text:style-name="P837"><text:span text:style-name="T838">57.5</text:span><text:span text:style-name="T839">.1</text:span><text:span text:style-name="T840">. asmens tapatybę (įgijus elektroninį keleivinio transporto bilietą (bagažo kvitą) važiuoti (vežti bagažą) vietinio (priemiestinio) ar tolimojo reguliaraus susisiekimo maršrutu);</text:span><text:s/></text:p>
      <text:p text:style-name="P841">Punkto pakeitimai:</text:p>
      <text:p text:style-name="P842"><text:span text:style-name="T843">Nr.<text:s/></text:span><text:a xlink:href="https://www.e-tar.lt/portal/legalAct.html?documentId=TAR.87FD924701D5" office:target-frame-name="_top" xlink:show="replace"><text:span text:style-name="T844">3-88</text:span></text:a><text:span text:style-name="T845">, 2013-02-14, Žin., 2013, Nr. 19-960 (2013-02-20), i. k. 1132210ISAK00003-88</text:span></text:p>
      <text:p text:style-name="Normal"/>
      <text:p text:style-name="P846"><text:span text:style-name="T847">57.5.2</text:span><text:span text:style-name="T848">. teisę į transporto lengvatas (reguliarių reisų metu);</text:span></text:p>
      <text:p text:style-name="P849"><text:span text:style-name="T850">57.5.3</text:span><text:span text:style-name="T851">. priklausymą specialiai keleivių grupei (specialių reisų metu) –</text:span><text:span text:style-name="T852"><text:s/>asmens tapatybę ir priklausymą darbovietei, mokymosi įstaigai ir pan.;</text:span></text:p>
      <text:p text:style-name="P853"><text:span text:style-name="T854">57.5.4</text:span><text:span text:style-name="T855">. turizmo paslaugos apmokėjimą – vykstant turizmo tikslais (užsakomųjų reisų metu);</text:span></text:p>
      <text:p text:style-name="P856"><text:span text:style-name="T857">57.5.5</text:span><text:span text:style-name="T858">. savivaldybės institucijos arba jos įgaliotos įstaigos nustatytą elektroninio<text:s/></text:span><text:span text:style-name="T859">keleivinio transporto bilieto (bagažo kvito) identifikavimo priemonę (įgijus elektroninį keleivinio transporto bilietą (bagažo kvitą) važiuoti (vežti bagažą) vietinio (miesto) reguliaraus susisiekimo maršrutu).</text:span><text:s/></text:p>
      <text:p text:style-name="P860">Papildyta punktu:</text:p>
      <text:p text:style-name="P861"><text:span text:style-name="T862">Nr.<text:s/></text:span><text:a xlink:href="https://www.e-tar.lt/portal/legalAct.html?documentId=TAR.87FD924701D5" office:target-frame-name="_top" xlink:show="replace"><text:span text:style-name="T863">3-88</text:span></text:a><text:span text:style-name="T864">, 2013-02-14, Žin., 2013, Nr. 19-960 (2013-02-20), i. k. 1132210ISAK00003-88</text:span></text:p>
      <text:p text:style-name="Normal"/>
      <text:p text:style-name="P865"><text:span text:style-name="T866">X</text:span><text:span text:style-name="T867">.<text:s/></text:span><text:span text:style-name="T868">LENGVATOS KELEIVIAMS</text:span></text:p>
      <text:p text:style-name="P869"/>
      <text:p text:style-name="P870"><text:span text:style-name="T871">58</text:span><text:span text:style-name="T872">. Lietuvos Respublikos transporto lengvatų įstatyme nustatytų kategorijų<text:s/></text:span><text:span text:style-name="T873">asmenys naudojasi važiavimo vietinio (miesto ir priemiestinio) ir tolimojo reguliaraus susisiekimo transporto priemonėmis lengvatomis. Teisę įsigyti bilietą su atitinkamo dydžio nuolaida turi asmenys, pateikę tokią teisę liudijančių dokumentų originalus. K</text:span><text:span text:style-name="T874">eleiviai gali naudotis ir savivaldybių institucijų nustatytomis važiavimo vietinio (miesto ir priemiestinio) reguliaraus susisiekimo autobusais ir troleibusais lengvatomis.</text:span></text:p>
      <text:p text:style-name="P875"><text:span text:style-name="T876">59</text:span><text:span text:style-name="T877">. Vietinio (miesto ir priemiestinio) reguliaraus susisiekimo transporto priem</text:span><text:span text:style-name="T878">onėse neįgaliesiems, keleiviams su mažamečiais vaikais, nėščioms moterims ir senyvo amžiaus asmenims skiriamos 6 vietos, kurios žymimos užrašu „Keleiviams su vaikais ir neįgaliesiems“ arba atitinkamu simboliu. Kiti keleiviai, atsisėdę į šias vietas, prival</text:span><text:span text:style-name="T879">o jas užleisti nurodytiems asmenims.</text:span></text:p>
      <text:p text:style-name="P880"><text:span text:style-name="T881">60</text:span><text:span text:style-name="T882">. Tolimojo reguliaraus susisiekimo transporto priemonėse keleiviams su bilietais, kuriuose nenurodytos sėdimos vietos, ekipažas turi pasiūlyti jiems užleisti savo vietas neįgaliesiems, keleiviams su mažamečiais va</text:span><text:span text:style-name="T883">ikais, nėščioms moterims, senyvo amžiaus asmenims.</text:span></text:p>
      <text:p text:style-name="P884"><text:span text:style-name="T885">61</text:span><text:span text:style-name="T886">. Tolimojo reguliaraus susisiekimo transporto priemonės vairuotojas privalo sustabdyti transporto priemonę ir išleisti bet kurio tipo stotelėje neįgaliuosius, keleivius su mažamečiais vaikais, nėščia</text:span><text:span text:style-name="T887">s moteris ir senyvo amžiaus asmenis jiems prašant.</text:span></text:p>
      <text:p text:style-name="P888"/>
      <text:p text:style-name="P889"><text:span text:style-name="T890">XI</text:span><text:span text:style-name="T891">.<text:s/></text:span><text:span text:style-name="T892">BAGAŽO IR SMULKIŲ SIUNTŲ VEŽIMAS, SAUGOJIMAS<text:s/></text:span></text:p>
      <text:p text:style-name="P893"/>
      <text:p text:style-name="P894">Pakeistas skyriaus pavadinimas:</text:p>
      <text:soft-page-break/>
      <text:p text:style-name="P895"><text:span text:style-name="T896">Nr.<text:s/></text:span><text:a xlink:href="https://www.e-tar.lt/portal/legalAct.html?documentId=TAR.87FD924701D5" office:target-frame-name="_top" xlink:show="replace"><text:span text:style-name="T897">3-88</text:span></text:a><text:span text:style-name="T898">, 2013-02-14, Žin., 201</text:span><text:span text:style-name="T899">3, Nr. 19-960 (2013-02-20), i. k. 1132210ISAK00003-88</text:span></text:p>
      <text:p text:style-name="Normal"/>
      <text:p text:style-name="P900"><text:span text:style-name="T901">62</text:span><text:span text:style-name="T902">. Transporto priemonės salone kiekvienas keleivis turi teisę nemokamai vežtis vieno rankinio bagažo, kurio matmenys ne didesni kaip 60 x 40 x 20 cm arba kurio bendra matmenų suma ne didesnė kaip<text:s/></text:span><text:span text:style-name="T903">120 cm, vienetą. Moksleiviai ir studentai turi teisę nemokamai vežtis ir didesnį, nei šiame punkte nustatyta, vieną rankinio bagažo, būtino jų mokslams ar studijoms, vienetą.</text:span></text:p>
      <text:p text:style-name="P904"><text:span text:style-name="T905">63</text:span><text:span text:style-name="T906">.</text:span><text:span text:style-name="T907"><text:s/></text:span><text:span text:style-name="T908">Transporto priemonės bagažinėje už mokestį galima vežti vieną bagažo, kur</text:span><text:span text:style-name="T909">io matmenys ne didesni kaip 100 x 50 x 30 cm</text:span><text:span text:style-name="T910"><text:s/>arba kurio bendra dydžių suma ne didesnė kaip 180 cm, vienetą. Antrą arba didesnį negu šie matmenys bagažo vienetą keleivis gali vežti tik tada, jei, baigus keleivių įsodinimą, bagažinėje lieka laisvų vietų.</text:span></text:p>
      <text:p text:style-name="P911"><text:span text:style-name="T912">6</text:span><text:span text:style-name="T913">4</text:span><text:span text:style-name="T914">. Bagažą į transporto priemonės bagažinę priima ir paskirties punkte išduoda ekipažas.</text:span><text:s/></text:p>
      <text:p text:style-name="P915">Punkto pakeitimai:</text:p>
      <text:p text:style-name="P916"><text:span text:style-name="T917">Nr.<text:s/></text:span><text:a xlink:href="https://www.e-tar.lt/portal/legalAct.html?documentId=TAR.87FD924701D5" office:target-frame-name="_top" xlink:show="replace"><text:span text:style-name="T918">3-88</text:span></text:a><text:span text:style-name="T919">, 2013-02-14, Žin., 2013, Nr. 19-960 (2013-02-20), i. k.</text:span><text:span text:style-name="T920"><text:s/>1132210ISAK00003-88</text:span></text:p>
      <text:p text:style-name="Normal"/>
      <text:p text:style-name="P921"><text:span text:style-name="T922">65</text:span><text:span text:style-name="T923">. Vežant keleivius lengvaisiais automobiliais, automobilio salone leidžiama vežtis bagažą ir kitus daiktus, jei jie neriboja matomumo vairuotojui ir negali sugadinti ar suteršti automobilio įrenginių, sėdynių ir apmušalų, taip p</text:span><text:span text:style-name="T924">at šunis su antsnukiais ir kitus kambarinius gyvūnus bei paukščius specialiuose narvuose. Gyvūnų savininkai, kad nebūtų suterštos sėdynės, privalo turėti užtiesalą sėdynėms uždengti. Šunų savininkai privalo turėti dokumentus, kuriuose nurodoma šuns sveikat</text:span><text:span text:style-name="T925">os būklė ir skiepų žymos. Lengvojo automobilio bagažinėje leidžiama vežti krovinį ar bagažą, neviršijantį automobilio leidžiamo apkrovimo ir netrukdantį uždaryti bagažinę.</text:span></text:p>
      <text:p text:style-name="P926">Punkto pakeitimai:</text:p>
      <text:p text:style-name="P927"><text:span text:style-name="T928">Nr.<text:s/></text:span><text:a xlink:href="https://www.e-tar.lt/portal/legalAct.html?documentId=TAR.87FD924701D5" office:target-frame-name="_top" xlink:show="replace"><text:span text:style-name="T929">3-88</text:span></text:a><text:span text:style-name="T930">, 2013-02-14, Žin., 2013, Nr. 19-960 (2013-02-20), i. k. 1132210ISAK00003-88</text:span></text:p>
      <text:p text:style-name="Normal"/>
      <text:p text:style-name="P931"><text:span text:style-name="T932">66</text:span><text:span text:style-name="T933">. Stočių bagažinėse už mokestį saugomas bagažas, kurio matmenys ne didesni kaip 100 x 50 x 30 cm arba kai bendra jo matmenų suma ne didesnė kaip 18</text:span><text:span text:style-name="T934">0 cm, išskyrus lengvai užsidegančias, sprogstančias, dvokiančias, gailias medžiagas, smailius, pjaunančius daiktus, ginklus. Didesnių matmenų bagažas saugomas tik esant techninėms galimybėms jį saugoti.</text:span></text:p>
      <text:p text:style-name="P935"><text:span text:style-name="T936">67</text:span><text:span text:style-name="T937">. Mokestis už kiekvieno bagažo vieneto vežimą i</text:span><text:span text:style-name="T938">mamas parduodant bagažo kvitą</text:span><text:s/></text:p>
      <text:p text:style-name="P939">Punkto pakeitimai:</text:p>
      <text:p text:style-name="P940"><text:span text:style-name="T941">Nr.<text:s/></text:span><text:a xlink:href="https://www.e-tar.lt/portal/legalAct.html?documentId=TAR.87FD924701D5" office:target-frame-name="_top" xlink:show="replace"><text:span text:style-name="T942">3-88</text:span></text:a><text:span text:style-name="T943">, 2013-02-14, Žin., 2013, Nr. 19-960 (2013-02-20), i. k. 1132210ISAK00003-88</text:span></text:p>
      <text:p text:style-name="Normal"/>
      <text:p text:style-name="P944"><text:span text:style-name="T945">68</text:span><text:span text:style-name="T946">. Keleivis turi teisę įvertinti<text:s/></text:span><text:span text:style-name="T947">vežamą bagažinėje arba atiduotą stotyje saugoti bagažą. Už įvertinimą imamas vežėjo ar stoties savininko (valdytojo) nustatytas mokestis. Jeigu dėl įvertinimo sumos nesusitariama, bagažas su įvertinimu nepriimamas.</text:span></text:p>
      <text:p text:style-name="P948"><text:span text:style-name="T949">69</text:span><text:span text:style-name="T950">. Priimamas vežti ar saugoti bagaža</text:span><text:span text:style-name="T951">s turi būti tvarkingai supakuotas, išskyrus tą, kurio pakuoti nereikia.</text:span></text:p>
      <text:p text:style-name="P952"><text:span text:style-name="T953">70</text:span><text:span text:style-name="T954">. Transporto priemonėmis draudžiama vežti lengvai užsidegančias, sprogstamąsias, dvokiančias, gailias medžiagas, smailius, pjaunančius daiktus, ginklus, daiktus, kurie gali sutep</text:span><text:span text:style-name="T955">ti transporto priemonės apmušalus arba keleivių drabužius, griozdišką bagažą, trukdantį praeiti, o vietinio (priemiestinio) ir tolimojo susisiekimo maršrutais – gyvūnus be taros. Gyvūnų vežimo tvarką vietinio (miesto) susisiekimo maršrutais nustato savival</text:span><text:span text:style-name="T956">dybių institucijos.</text:span><text:s/></text:p>
      <text:p text:style-name="P957">Punkto pakeitimai:</text:p>
      <text:p text:style-name="P958"><text:span text:style-name="T959">Nr.<text:s/></text:span><text:a xlink:href="https://www.e-tar.lt/portal/legalAct.html?documentId=TAR.9CF85FFF79C9" office:target-frame-name="_top" xlink:show="replace"><text:span text:style-name="T960">3-815</text:span></text:a><text:span text:style-name="T961">, 2011-12-28, Žin., 2012, Nr. 3-92 (2012-01-06), i. k. 1112210ISAK0003-815</text:span></text:p>
      <text:p text:style-name="Normal"/>
      <text:p text:style-name="P962"><text:span text:style-name="T963">71</text:span><text:span text:style-name="T964">. Stotyse bagažas saugomas:</text:span></text:p>
      <text:p text:style-name="P965"><text:span text:style-name="T966">71.1</text:span><text:span text:style-name="T967">. automat</text:span><text:span text:style-name="T968">inėse bagažinėse – 5 paras, o po to perduodamas į bendrąją bagažinę arba sandėlį;</text:span></text:p>
      <text:p text:style-name="P969"><text:span text:style-name="T970">71.2</text:span><text:span text:style-name="T971">. bendrosiose bagažinėse – 30 parų.</text:span></text:p>
      <text:p text:style-name="P972"><text:span text:style-name="T973">72</text:span><text:span text:style-name="T974">. Jeigu per 30 parų savininkas bagažo neatsiima, bagažas realizuojamas.</text:span></text:p>
      <text:p text:style-name="P975"><text:span text:style-name="T976">73</text:span><text:span text:style-name="T977">. Priimama vežti transporto priemonės bagaži</text:span><text:span text:style-name="T978">nėje smulki siunta, kurios matmenys ne didesni kaip 100 x 50 x 30 cm arba jeigu bendra matmenų suma ne didesnė kaip 180 cm. Vežėjas gali nepriimti vežti didesnės, negu nustatyta, smulkios siuntos.</text:span></text:p>
      <text:p text:style-name="P979"><text:span text:style-name="T980">74.</text:span><text:span text:style-name="T981"><text:s/>Neteko galios nuo 2013-02-21</text:span></text:p>
      <text:p text:style-name="P982">Punkto naikinimas:</text:p>
      <text:p text:style-name="P983"><text:span text:style-name="T984">Nr.<text:s/></text:span><text:a xlink:href="https://www.e-tar.lt/portal/legalAct.html?documentId=TAR.87FD924701D5" office:target-frame-name="_top" xlink:show="replace"><text:span text:style-name="T985">3-88</text:span></text:a><text:span text:style-name="T986">, 2013-02-14, Žin. 2013, Nr. 19-960 (2013-02-20), i. k. 1132210ISAK00003-88</text:span></text:p>
      <text:p text:style-name="Normal"/>
      <text:p text:style-name="P987"><text:span text:style-name="T988">XII</text:span><text:span text:style-name="T989">.<text:s/></text:span><text:span text:style-name="T990">RASTI DAIKTAI</text:span></text:p>
      <text:p text:style-name="P991"/>
      <text:p text:style-name="P992"><text:span text:style-name="T993">75</text:span><text:span text:style-name="T994">. Autobusų stoties teritorijoje arba transporto priemonėje<text:s/></text:span><text:span text:style-name="T995">rasti daiktai atiduodami į šios autobusų stoties bagažinę arba į kitą vežėjo nustatytą vietą, žinomą ekipažams ir keleiviams. Vietinio (miesto) susisiekimo maršrutų transporto priemonėse rasti daiktai atiduodami į vežėjo nustatytą vietą.</text:span></text:p>
      <text:p text:style-name="P996"><text:span text:style-name="T997">76</text:span><text:span text:style-name="T998">. Ekipažas,<text:s/></text:span><text:span text:style-name="T999">radęs arba keleiviui jam pateikus paliktus daiktus, surašo aktą smulkiai juos aprašydamas, nurodo radimo aplinkybes. Aktas perduodamas kartu su rastais daiktais. Rasti dokumentai, ginklai, šaudmenys tuoj pat perduodami policijai.</text:span></text:p>
      <text:p text:style-name="P1000"><text:span text:style-name="T1001">77</text:span><text:span text:style-name="T1002">. Daiktai saugomi 6<text:s/></text:span><text:span text:style-name="T1003">mėnesius, greitai gendantis turtas – iki 24 valandų, o po to realizuojami Lietuvos Respublikos teisės aktų nustatyta tvarka.</text:span></text:p>
      <text:p text:style-name="P1004"><text:span text:style-name="T1005">78</text:span><text:span text:style-name="T1006">. Daiktai grąžinami savininkui, bet prieš tai jis turi atlyginti daikto išlaikymo ir kitas su radiniu susijusias išlaidas.</text:span></text:p>
      <text:p text:style-name="P1007"/>
      <text:p text:style-name="P1008"><text:span text:style-name="T1009">XIII</text:span><text:span text:style-name="T1010">.<text:s/></text:span><text:span text:style-name="T1011">VEŽĖJŲ, EKIPAŽŲ IR KELEIVIŲ KONTROLĖ</text:span></text:p>
      <text:p text:style-name="P1012"/>
      <text:p text:style-name="P1013"><text:span text:style-name="T1014">79</text:span><text:span text:style-name="T1015">. Vežėjų, ekipažų ir keleivių valstybinę kelių transporto kontrolę atlieka Inspekcija, savivaldybių institucijų arba jų įgaliotų įstaigų kontrolės tarnybos ir kitos valstybės institucijos, kurioms<text:s/></text:span><text:span text:style-name="T1016">įstatymų suteikta kontrolės teisė.</text:span></text:p>
      <text:p text:style-name="P1017"><text:span text:style-name="T1018">80</text:span><text:span text:style-name="T1019">. Vežėjai gali atlikti savo įmonės transporto priemonių ekipažų, jomis važiuojančių keleivių ir vežamo bagažo kelių transporto kontrolę arba įgalioti tai atlikti kitus juridinius asmenis. Vežėjų arba jų įgaliotų jur</text:span><text:span text:style-name="T1020">idinių asmenų kelių transporto kontrolę vykdantys darbuotojai turi teisę sustabdyti keleivines kelių transporto priemones ir tikrinti šių priemonių ekipažų dokumentus, tarp jų keleiviams ir bagažui vežti privalomus dokumentus, bilietus ir bagažo kvitus.</text:span></text:p>
      <text:p text:style-name="P1021"><text:span text:style-name="T1022">81</text:span><text:span text:style-name="T1023">. Vežėjai, ekipažai ir keleiviai privalo vykdyti teisėtus kontrolę vykdančių pareigūnų reikalavimus.</text:span></text:p>
      <text:p text:style-name="P1024"><text:span text:style-name="T1025">82</text:span><text:span text:style-name="T1026">. Kelių transporto kontrolės teisę turinčių pareigūnų stabdomas vairuotojas privalo sustabdyti transporto priemonę, pranešti keleiviams apie būsi</text:span><text:span text:style-name="T1027">mą kontrolę ir būtinumą pateikti bilietus ar kitus atitinkamus dokumentus, pateikti reikalaujamus ekipažo dokumentus ir vykdyti kitus teisėtus kontrolę vykdančių pareigūnų reikalavimus. Ekipažui ir keleiviams draudžiama trukdyti atlikti kontrolę arba jos v</text:span><text:span text:style-name="T1028">engti.</text:span></text:p>
      <text:p text:style-name="P1029"><text:span text:style-name="T1030">83</text:span><text:span text:style-name="T1031">. Kontrolę vykdantys pareigūnai tikrina:</text:span></text:p>
      <text:p text:style-name="P1032"><text:span text:style-name="T1033">83.1</text:span><text:span text:style-name="T1034">. kaip vežėjai, ekipažai ir keleiviai laikosi šių taisyklių;</text:span></text:p>
      <text:p text:style-name="P1035"><text:span text:style-name="T1036">83.2</text:span><text:span text:style-name="T1037">. kaip vežėjai ir ekipažai laikosi nustatytų maršrutų ir eismo tvarkaraščių;</text:span></text:p>
      <text:p text:style-name="P1038"><text:span text:style-name="T1039">83.3</text:span><text:span text:style-name="T1040">. ar ekipažai ir stotys teisingai išduoda<text:s/></text:span><text:span text:style-name="T1041">ir įformina bilietus (bagažo kvitus), kelionės dokumentus.</text:span></text:p>
      <text:p text:style-name="P1042"><text:span text:style-name="T1043">84</text:span><text:span text:style-name="T1044">. Nustatę šių taisyklių reikalavimų pažeidimą, kontrolę vykdantys pareigūnai surašo administracinio teisės pažeidimo protokolą, jeigu už tai numatyta administracinė atsakomybė. Kitais atvej</text:span><text:span text:style-name="T1045">ais surašomas atitinkamas aktas.</text:span></text:p>
      <text:p text:style-name="P1046"><text:span text:style-name="T1047">85</text:span><text:span text:style-name="T1048">. Kontrolę vykdantys pareigūnai turi teisę pristatyti į policijos įstaigą be bilietų (bagažo kvitų) važiavusius keleivius, kurie atsisako juos įsigyti ir (arba) neturi jų asmens tapatybę patvirtinančių dokumentų, reik</text:span><text:span text:style-name="T1049">alingų administracinio teisės pažeidimo protokolui surašyti.</text:span></text:p>
      <text:p text:style-name="P1050"><text:span text:style-name="T1051">86</text:span><text:span text:style-name="T1052">. Kontrolę vykdantys pareigūnai, kontrolės metu nustatę netinkamo keleivių aptarnavimo, taip pat netinkamo informacijos keleiviams apie vežėjo rekvizitus pateikimo<text:s/></text:span><text:soft-page-break/><text:span text:style-name="T1053">arba jų nepateikimo trans</text:span><text:span text:style-name="T1054">porto priemonėse atvejus, privalo apie tai informuoti vežėją ir leidimus vežti keleivius reguliaraus susisiekimo maršrutu išdavusią kompetentingą įstaigą, kad būtų imtasi atitinkamų priemonių.</text:span></text:p>
      <text:p text:style-name="P1055"/>
      <text:p text:style-name="P1056"><text:span text:style-name="T1057">XIV</text:span><text:span text:style-name="T1058">.<text:s/></text:span><text:span text:style-name="T1059">VEŽĖJŲ, EKIPAŽŲ IR KELEIVIŲ ATSAKOMYBĖ</text:span></text:p>
      <text:p text:style-name="P1060"/>
      <text:p text:style-name="P1061"><text:span text:style-name="T1062">87</text:span><text:span text:style-name="T1063">. Už<text:s/></text:span><text:span text:style-name="T1064">šių taisyklių pažeidimus vežėjai, ekipažai ir keleiviai atsako Lietuvos Respublikos teisės aktų nustatyta tvarka.</text:span></text:p>
      <text:p text:style-name="P1065"><text:span text:style-name="T1066">88</text:span><text:span text:style-name="T1067">. Surašytas administracinio teisės pažeidimo protokolas keleivio neatleidžia nuo pareigos įsigyti bilietą (bagažo kvitą), t. y. sumokėti</text:span><text:span text:style-name="T1068"><text:s/>už vežimą.</text:span></text:p>
      <text:p text:style-name="P1069"><text:span text:style-name="T1070">89</text:span><text:span text:style-name="T1071">. Vežėjai privalo nustatyti ekipažams nepriekaištingo ir paslaugaus elgesio su keleiviais normas. Gavę informaciją apie šių normų pažeidimus, vežėjų vadovai privalo nedelsdami ištirti ekipažų netinkamo elgesio su keleiviais aplinkybes ir<text:s/></text:span><text:span text:style-name="T1072">joms pasitvirtinus imtis ekipažų atžvilgiu įstatymais numatytų poveikio priemonių.</text:span></text:p>
      <text:p text:style-name="P1073"><text:span text:style-name="T1074">_________________</text:span></text:p>
      <text:p text:style-name="P1075"/>
      <text:p text:style-name="P1076"/>
      <text:p text:style-name="P1077"><text:span text:style-name="T1078">Pakeitimai:</text:span></text:p>
      <text:p text:style-name="P1079"/>
      <text:p text:style-name="P1080"><text:span text:style-name="T1081">1.</text:span></text:p>
      <text:p text:style-name="P1082"><text:span text:style-name="T1083">Lietuvos Respublikos susisiekimo ministerija, Įsakymas</text:span></text:p>
      <text:p text:style-name="P1084"><text:span text:style-name="T1085">Nr.<text:s/></text:span><text:a xlink:href="https://www.e-tar.lt/portal/legalAct.html?documentId=TAR.9CF85FFF79C9" office:target-frame-name="_top" xlink:show="replace"><text:span text:style-name="T1086">3-815</text:span></text:a><text:span text:style-name="T1087">, 2011-12-28, Žin., 2012, Nr. 3-92 (2012-01-06), i. k. 1112210ISAK0003-815</text:span></text:p>
      <text:p text:style-name="P1088"><text:span text:style-name="T1089">Dėl Lietuvos Respublikos susisiekimo ministro 2011 m. balandžio 13 d. įsakymo Nr. 3-223 "Dėl Kel</text:span><text:span text:style-name="T1090">eivių ir bagažo vežimo kelių transportu taisyklių patvirtinimo" pakeitimo</text:span></text:p>
      <text:p text:style-name="P1091"/>
      <text:p text:style-name="P1092"><text:span text:style-name="T1093">2.</text:span></text:p>
      <text:p text:style-name="P1094"><text:span text:style-name="T1095">Lietuvos Respublikos susisiekimo ministerija, Įsakymas</text:span></text:p>
      <text:p text:style-name="P1096"><text:span text:style-name="T1097">Nr.<text:s/></text:span><text:a xlink:href="https://www.e-tar.lt/portal/legalAct.html?documentId=TAR.1DAAF6E04356" office:target-frame-name="_top" xlink:show="replace"><text:span text:style-name="T1098">3-623</text:span></text:a><text:span text:style-name="T1099">, 2012-09-24, Žin., 2012, Nr. 11</text:span><text:span text:style-name="T1100">2-5692 (2012-09-28), i. k. 1122210ISAK0003-623</text:span></text:p>
      <text:p text:style-name="P1101"><text:span text:style-name="T1102">Dėl Lietuvos Respublikos susisiekimo ministro 2011 m. balandžio 13 d. įsakymo Nr. 3-223 "Dėl Keleivių ir bagažo vežimo kelių transportu taisyklių patvirtinimo" pakeitimo</text:span></text:p>
      <text:p text:style-name="P1103"/>
      <text:p text:style-name="P1104"><text:span text:style-name="T1105">3.</text:span></text:p>
      <text:p text:style-name="P1106"><text:span text:style-name="T1107">Lietuvos Respublikos susisiekimo<text:s/></text:span><text:span text:style-name="T1108">ministerija, Įsakymas</text:span></text:p>
      <text:p text:style-name="P1109"><text:span text:style-name="T1110">Nr.<text:s/></text:span><text:a xlink:href="https://www.e-tar.lt/portal/legalAct.html?documentId=TAR.87FD924701D5" office:target-frame-name="_top" xlink:show="replace"><text:span text:style-name="T1111">3-88</text:span></text:a><text:span text:style-name="T1112">, 2013-02-14, Žin., 2013, Nr. 19-960 (2013-02-20), i. k. 1132210ISAK00003-88</text:span></text:p>
      <text:p text:style-name="P1113"><text:span text:style-name="T1114">Dėl Lietuvos Respublikos susisiekimo ministro 2011 m. balandžio 13<text:s/></text:span><text:span text:style-name="T1115">d. įsakymo Nr. 3-223 "Dėl Keleivių ir bagažo vežimo kelių transportu taisyklių patvirtinimo" pakeitimo</text:span></text:p>
      <text:p text:style-name="P1116"/>
      <text:p text:style-name="P1117"><text:span text:style-name="T1118">4.</text:span></text:p>
      <text:p text:style-name="P1119"><text:span text:style-name="T1120">Lietuvos Respublikos susisiekimo ministerija, Įsakymas</text:span></text:p>
      <text:p text:style-name="P1121"><text:span text:style-name="T1122">Nr.<text:s/></text:span><text:a xlink:href="https://www.e-tar.lt/portal/legalAct.html?documentId=8af47eb08fd211e3b8c2b7f6275e41d6" office:target-frame-name="_top" xlink:show="replace"><text:span text:style-name="T1123">3-54-(E)</text:span></text:a><text:span text:style-name="T1124">, 2014-02-07, paskelbta TAR 2014-02-07, i. k. 2014-01303</text:span></text:p>
      <text:p text:style-name="P1125"><text:span text:style-name="T1126">Dėl Lietuvos Respublikos susisiekimo ministro 2011 m. balandžio 13 d. įsakymo Nr. 3-223 „Dėl Keleivių ir bagažo vežimo kelių transportu taisyklių patvirtinimo“ pakeitimo</text:span></text:p>
      <text:p text:style-name="P1127"/>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8-02T11:31:00Z</meta:creation-date>
    <dc:date>2017-08-02T11:31:00Z</dc:date>
    <meta:template xlink:href="Normal.dotm" xlink:type="simple"/>
    <meta:editing-cycles>2</meta:editing-cycles>
    <meta:editing-duration>PT0S</meta:editing-duration>
    <meta:document-statistic meta:page-count="15" meta:paragraph-count="330" meta:word-count="6721" meta:character-count="53172" meta:row-count="1264" meta:non-whitespace-character-count="46781"/>
  </office:meta>
</office:document-meta>
</file>