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6">Suvestinė redakcija nuo 2012-09-29 iki 2013-02-20</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 Lietuvos Respublikos susisiekimo ministerijos 1997 m. balandžio 15 d. įsakymo Nr. 130 „Dėl Leidimų vežti keleivius reguliaraus susisiekimo kelių transporto maršrutais išdavimo ir naudojimo<text:s/></text:span><text:span text:style-name="T55">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6">157</text:span><text:span text:style-name="T57">-5743</text:span></text:a><text:span text:style-name="T58">);</text:span></text:p>
      <text:p text:style-name="P59"><text:span text:style-name="T60">2.4</text:span><text:span text:style-name="T61">. Lietuvos Respublikos susisiekimo ministro 2006 m. lapkričio 13 d. įsakymą Nr. 3-433 „Dėl Lietuvos Respublikos susisiekimo ministerijos 1997 m. balandžio 15 d. įsakymo Nr. 130 „Dėl Leidimų vežti keleivius reguliaraus susisiekimo kelių trans</text:span><text:span text:style-name="T62">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3">124-4721</text:span></text:a><text:span text:style-name="T64">);</text:span></text:p>
      <text:p text:style-name="P65"><text:span text:style-name="T66">2.5</text:span><text:span text:style-name="T67">. Lietuvos Respublikos susisiekimo ministro 2008 m. spalio 1 d. įsakymą Nr. 3-370 „Dėl Lietuvos Respublikos susisiekimo ministro 1997 m. balandžio 15 d. įsakymo Nr. 130 „Dėl Leidimų vežti keleivius regu</text:span><text:span text:style-name="T68">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69">115-4391</text:span></text:a><text:span text:style-name="T70">);</text:span></text:p>
      <text:p text:style-name="P71"><text:span text:style-name="T72">2.6</text:span><text:span text:style-name="T73">. Lietuvos Respublikos susisiekimo ministro 2009 m. balandžio 10 d. įsakymą Nr. 3-132 „Dėl Lietuvos Respublikos susisiekimo ministro 1997 m. balandžio 15 d. įsakymo Nr. 13</text:span><text:span text:style-name="T74">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5">(Žin., 2009, Nr.<text:s/></text:span><text:a xlink:href="https://www.e-tar.lt/portal/lt/legalAct/TAR.CEA20EFAA91A" office:target-frame-name="_blank" xlink:show="new"><text:span text:style-name="T76">43-1704</text:span></text:a><text:span text:style-name="T77">).</text:span></text:p>
      <text:p text:style-name="P78"/>
      <text:p text:style-name="P79"/>
      <text:soft-page-break/>
      <text:p text:style-name="P80"><text:span text:style-name="T81">Susisiekimo ministras</text:span><text:span text:style-name="T82"><text:tab/>Eligijus Masiulis</text:span></text:p>
      <text:soft-page-break/>
      <text:p text:style-name="P83"><text:span text:style-name="T84">PATVIRTINTA</text:span></text:p>
      <text:p text:style-name="P85">Lietuvos Respublikos susisiekimo<text:s/></text:p>
      <text:p text:style-name="P86">ministro 2011 m. balandžio 13 d.<text:s/></text:p>
      <text:p text:style-name="P87">įsakymu Nr.<text:s/>3-223</text:p>
      <text:p text:style-name="P88"/>
      <text:p text:style-name="P89"><text:span text:style-name="T90">KELEIVIŲ IR BAGAŽO VEŽIMO KELIŲ TRANSPORTU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eleivių ir bagažo vežimo kelių transportu taisyklės (toliau – šios taisyklės) nustato keleivių ir bagažo vežimo keleivinėmis kelių transporto priemonėmis<text:s/></text:span><text:span text:style-name="T100">(toliau – transporto priemonė) organizavimo ir šių vežimų vykdymo tvarką.</text:span></text:p>
      <text:p text:style-name="P101"><text:span text:style-name="T102">2</text:span><text:span text:style-name="T103">. Vadovaujantis Lietuvos Respublikos kelių transporto kodekso (Žin., 1996, Nr.<text:s/></text:span><text:a xlink:href="https://www.e-tar.lt/portal/lt/legalAct/TAR.65AD818F5F9C" office:target-frame-name="_blank" xlink:show="new"><text:span text:style-name="T104">119-2772</text:span></text:a><text:span text:style-name="T105">) 4 s</text:span><text:span text:style-name="T106">traipsnio 2 dalimi šios taisyklės yra privalomos savivaldybėms, fiziniams ir juridiniams asmenims.</text:span></text:p>
      <text:p text:style-name="P107"><text:span text:style-name="T108">3</text:span><text:span text:style-name="T109">. Šios taisyklės yra taikomos keleivių vežimui autobusais ir troleibusais reguliariais, specialiais ir užsakomaisiais reisais Lietuvos Respublikos terit</text:span><text:span text:style-name="T110">orijoje bei lengvaisiais automobiliais užsakomaisiais reisais Lietuvos Respublikos teritorijoje ir tarptautinio susisiekimo maršrutais.</text:span></text:p>
      <text:p text:style-name="P111"><text:span text:style-name="T112">4</text:span><text:span text:style-name="T113">. Vežėjai gali vežti keleivius tiktai turėdami nustatyta tvarka išduotą licenciją arba Bendrijos licenciją verstis<text:s/></text:span><text:span text:style-name="T114">keleivių vežimu transporto priemonėmis, turinčiomis atitinkamai licencijos kortelę arba Bendrijos licencijos kopiją.</text:span></text:p>
      <text:p text:style-name="P115"><text:span text:style-name="T116">5</text:span><text:span text:style-name="T117">. Vežėjai privalo užtikrinti saugų keleivių ir bagažo vežimą transporto priemone ir maksimalius patogumus joje. Vežėjo darbuotojai pri</text:span><text:span text:style-name="T118">valo būti mandagūs ir paslaugūs keleiviams bei nedelsdami šalinti keleivių aptarnavimo trūkumus nepriklausomai nuo jų atsiradimo priežasčių.</text:span></text:p>
      <text:p text:style-name="P119"><text:span text:style-name="T120">6</text:span><text:span text:style-name="T121">. Savivaldybių institucijos, vadovaudamosi šiomis taisyklėmis, gali patvirtinti detalesnes keleivių ir bagažo<text:s/></text:span><text:span text:style-name="T122">vežimo vietinio (miesto ir priemiestinio) susisiekimo maršrutais taisykles.</text:span></text:p>
      <text:p text:style-name="P123"/>
      <text:p text:style-name="P124"><text:span text:style-name="T125">II</text:span><text:span text:style-name="T126">.<text:s/></text:span><text:span text:style-name="T127">VARTOJAMOS SĄVOKOS</text:span></text:p>
      <text:p text:style-name="P128"/>
      <text:p text:style-name="P129"><text:span text:style-name="T130">7</text:span><text:span text:style-name="T131">.<text:s/></text:span><text:span text:style-name="T132">Keleivinio transporto priemonė ekspresas<text:s/></text:span><text:span text:style-name="T133">– transporto priemonė, kuri važiuoja be sustojimų nuo pradinio iki galinio punkto arba važiuoja susto</text:span><text:span text:style-name="T134">dama tik autobusų stotyse.</text:span></text:p>
      <text:p text:style-name="P135"><text:span text:style-name="T136">8</text:span><text:span text:style-name="T137">.<text:s/></text:span><text:span text:style-name="T138">Kompetentinga įstaiga</text:span><text:span text:style-name="T139"><text:s/>– savivaldybės institucija arba jos įgaliota įstaiga, išduodanti vežėjams leidimus vežti keleivius vietinio (miesto ir priemiestinio) reguliaraus susisiekimo maršrutais, ir Valstybinė kelių transporto</text:span><text:span text:style-name="T140"><text:s/>inspekcija prie Susisiekimo ministerijos (toliau – Inspekcija), išduodanti vežėjams leidimus vežti keleivius tolimojo reguliaraus susisiekimo maršrutais.</text:span></text:p>
      <text:p text:style-name="P141"><text:span text:style-name="T142">9</text:span><text:span text:style-name="T143">. Kitos šiose taisyklėse vartojamos sąvokos suprantamos taip, kaip apibrėžta Lietuvos Respublikos kelių transporto kodekse ir Lietuvos Respublikos turizmo įstatyme (Žin., 1998, Nr.<text:s/></text:span><text:a xlink:href="https://www.e-tar.lt/portal/lt/legalAct/TAR.F0E2E67B1F2F" office:target-frame-name="_blank" xlink:show="new"><text:span text:style-name="T144">32-852</text:span></text:a><text:span text:style-name="T145">; 2002, Nr.<text:s/></text:span><text:a xlink:href="https://www.e-tar.lt/portal/lt/legalAct/TAR.101328A5921F" office:target-frame-name="_blank" xlink:show="new"><text:span text:style-name="T146">123-5507</text:span></text:a><text:span text:style-name="T147">).</text:span></text:p>
      <text:p text:style-name="P148"/>
      <text:p text:style-name="P149"><text:span text:style-name="T150">III</text:span><text:span text:style-name="T151">.<text:s/></text:span><text:span text:style-name="T152">EISMO ORGANIZAVIMAS</text:span></text:p>
      <text:p text:style-name="P153"/>
      <text:p text:style-name="P154"><text:span text:style-name="T155">10</text:span><text:span text:style-name="T156">. Reguliarūs reisai organizuojami tokiais keliais ir gatvėmis, kurių būklė atitinka Reikalavimus gatvėms ir keliams, kuriais vyksta reguliarus keleivinio transporto eismas, patvirtintus Lietuvos Respublikos susisiekimo ministerijos 1996 m. gegužės 8 d. įsa</text:span><text:span text:style-name="T157">kymu Nr. 165 (Žin., 1996, Nr.<text:s/></text:span><text:a xlink:href="https://www.e-tar.lt/portal/lt/legalAct/TAR.193577954DD2" office:target-frame-name="_blank" xlink:show="new"><text:span text:style-name="T158">50-1210</text:span></text:a><text:span text:style-name="T159">).</text:span></text:p>
      <text:p text:style-name="P160"><text:span text:style-name="T161">11</text:span><text:span text:style-name="T162">. Keleiviams vežti reguliariais reisais nustatytu maršrutu išduodamas leidimas. Leidimų vežti keleivius vietinio (miesto ir p</text:span><text:span text:style-name="T163">riemiestinio) ir tolimojo reguliaraus susisiekimo maršrutais išdavimo sąlygas, reikalavimus vežėjams, vežėjų pareigas, teises ir atsakomybę<text:s/></text:span><text:soft-page-break/><text:span text:style-name="T164">nustato Leidimų vežti keleivius reguliaraus susisiekimo kelių transporto maršrutais išdavimo taisyklės, patvirtintos</text:span><text:span text:style-name="T165"><text:s/>Lietuvos Respublikos susisiekimo ministro 2006 m. vasario 14 d. įsakymu Nr. 3-62 (Žin., 2006, Nr.<text:s/></text:span><text:a xlink:href="https://www.e-tar.lt/portal/lt/legalAct/TAR.F4392F484C2C" office:target-frame-name="_blank" xlink:show="new"><text:span text:style-name="T166">23-768</text:span></text:a><text:span text:style-name="T167">).</text:span></text:p>
      <text:p text:style-name="P168"><text:span text:style-name="T169">12</text:span><text:span text:style-name="T170">. Reguliarių reisų metu ekipažas privalo turėti:</text:span></text:p>
      <text:p text:style-name="P171"><text:span text:style-name="T172">12.1</text:span><text:span text:style-name="T173">.<text:s/></text:span><text:span text:style-name="T174">leidimą vežti keleivius reguliaraus susisiekimo maršrutu;</text:span></text:p>
      <text:p text:style-name="P175"><text:span text:style-name="T176">12.2</text:span><text:span text:style-name="T177">. kompetentingos įstaigos patvirtintą eismo tvarkaraštį;</text:span></text:p>
      <text:p text:style-name="P178"><text:span text:style-name="T179">12.3</text:span><text:span text:style-name="T180">. licencijos kortelę arba Bendrijos licencijos kopiją;</text:span></text:p>
      <text:p text:style-name="P181"><text:span text:style-name="T182">12.4</text:span><text:span text:style-name="T183">. kasos aparatą (išskyrus teisės aktuose numatytus atvejus, ka</text:span><text:span text:style-name="T184">i kasos aparatų naudoti nereikia), bilietų kontrolės lapą ir keleivių bilietus (toliau – bilietas);</text:span></text:p>
      <text:p text:style-name="P185"><text:span text:style-name="T186">12.5</text:span><text:span text:style-name="T187">. kasos žiniaraštį, kai bilietai (bagažo kvitai) į tą reisą buvo parduoti ne transporto priemonėje (išskyrus vietinio (miesto) susisiekimo maršrutuo</text:span><text:span text:style-name="T188">se);</text:span></text:p>
      <text:p text:style-name="P189"><text:span text:style-name="T190">12.6</text:span><text:span text:style-name="T191">. keleivių bilietų kainoraštį (išskyrus vietinio (miesto) susisiekimo maršrutuose);</text:span></text:p>
      <text:p text:style-name="P192"><text:span text:style-name="T193">12.7</text:span><text:span text:style-name="T194">. ekipažo narių darbo ir poilsio laiko apskaitos dokumentus;</text:span></text:p>
      <text:p text:style-name="P195"><text:span text:style-name="T196">12.8</text:span><text:span text:style-name="T197">. kitus teisės aktais nustatytus dokumentus.</text:span></text:p>
      <text:p text:style-name="P198"><text:span text:style-name="T199">13</text:span><text:span text:style-name="T200">. Reguliarių reisų metu trans</text:span><text:span text:style-name="T201">porto priemonė privalo atvykti į autobusų stotis ir stoteles, numatytas eismo tvarkaraštyje jame nustatytu laiku. Vežėjas, turintis leidimą vežti keleivius reguliaraus susisiekimo (išskyrus vietinio (miesto) susisiekimo) maršrutu, Autobusų stočių veiklos n</text:span><text:span text:style-name="T202">uostatų, patvirtintų Lietuvos Respublikos susisiekimo ministro 2003 m. gruodžio 31 d. įsakymu Nr. 3-734 (Žin., 2004, Nr.<text:s/></text:span><text:a xlink:href="https://www.e-tar.lt/portal/lt/legalAct/TAR.B2E70C88CF76" office:target-frame-name="_blank" xlink:show="new"><text:span text:style-name="T203">9-248</text:span></text:a><text:span text:style-name="T204">), nustatyta tvarka turi sudaryti su šių<text:s/></text:span><text:span text:style-name="T205">autobusų stočių savininkais (valdytojais) sutartis dėl informacijos apie reisų įrašymą į autobusų stočių ir stotelių tvarkaraščius, dėl bilietų pardavimo, dėl mokesčių už autobusų stočių teikiamas paslaugas mokėjimo.</text:span></text:p>
      <text:p text:style-name="P206"><text:span text:style-name="T207">14</text:span><text:span text:style-name="T208">. Apie reguliaraus eismo nutrauki</text:span><text:span text:style-name="T209">mą ir pakeitimus keleiviams turi būti pranešama visose maršruto autobusų stotyse ne vėliau kaip prieš 7 kalendorines dienas, o stotelėse informacija atnaujinama iš vakaro.</text:span></text:p>
      <text:p text:style-name="P210"><text:span text:style-name="T211">15</text:span><text:span text:style-name="T212">. Užsakomuoju reisu vežama pagal išankstinį užsakymą iš anksto sudaryta ir tur</text:span><text:span text:style-name="T213">inti bendrą kelionės tikslą (vykstant turizmo, verslo reikalais, į parodas, simpoziumus, konferencijas, seminarus, pasitarimus, koncertus, spektaklius, vestuves ir panašiais atvejais) keleivių grupė, turint keleivių vežimo sutartį ir keleivių vežimo lapą.<text:s/></text:span><text:span text:style-name="T214">Keleivių vežimo lapas nebūtinas, jeigu keleivių grupė vežama į tame pačiame mieste vykstantį renginį.</text:span><text:span text:style-name="T215"><text:s/></text:span><text:span text:style-name="T216">Keleivių vežimo lapų apskaitos, užsakymo, gamybos, technologinės apsaugos, platinimo, įsigijimo, naudojimo ir sunaikinimo tvarkos aprašas patvirtintas Lie</text:span><text:span text:style-name="T217">tuvos Respublikos susisiekimo ministro 2003 m. sausio 16 d. įsakymu Nr. 3-24 (Žin., 2003, Nr.<text:s/></text:span><text:a xlink:href="https://www.e-tar.lt/portal/lt/legalAct/TAR.9A853DEF762B" office:target-frame-name="_blank" xlink:show="new"><text:span text:style-name="T218">6-256</text:span></text:a><text:span text:style-name="T219">; 2010, Nr.<text:s/></text:span><text:a xlink:href="https://www.e-tar.lt/portal/lt/legalAct/TAR.210945A07EDD" office:target-frame-name="_blank" xlink:show="new"><text:span text:style-name="T220">107-5546</text:span></text:a><text:span text:style-name="T221">).</text:span></text:p>
      <text:p text:style-name="P222"><text:span text:style-name="T223">16</text:span><text:span text:style-name="T224">. Draudžiama rinkti ir vežti užsakomaisiais reisais ne iš anksto sudarytas ir neturinčias bendro kelionės tikslo keleivių grupes, taip pat kitus asmenis, nepriklausančius iš anksto sudarytai keleivių grupei. Vien t</text:span><text:span text:style-name="T225">ik vykimas į tą patį paskirties punktą nelaikomas bendru kelionės tikslu.</text:span></text:p>
      <text:p text:style-name="P226"><text:span text:style-name="T227">17</text:span><text:span text:style-name="T228">. Keleivių vežimo užsakomuoju reisu sutartis sudaroma raštu, joje turi būti nurodyta:</text:span></text:p>
      <text:p text:style-name="P229"><text:span text:style-name="T230">17.1</text:span><text:span text:style-name="T231">. sutarties sudarymo data, vieta ir numeris;</text:span></text:p>
      <text:p text:style-name="P232"><text:span text:style-name="T233">17.2</text:span><text:span text:style-name="T234">. keleivių grupės vežimo tiksla</text:span><text:span text:style-name="T235">s ir maršrutas, nurodant pradinio, svarbiausių tarpinių ir galinio punktų vietovių pavadinimus (vežimo sutartyje ir maršrute turi būti nurodyta transporto priemonės važiavimo be keleivių maršruto dalis);</text:span></text:p>
      <text:p text:style-name="P236"><text:span text:style-name="T237">17.3</text:span><text:span text:style-name="T238">. keleivių grupės paėmimo ir išleidimo vietų</text:span><text:span text:style-name="T239"><text:s/>adresai ir laikas;</text:span></text:p>
      <text:p text:style-name="P240"><text:span text:style-name="T241">17.4</text:span><text:span text:style-name="T242">. vežimui naudojamos transporto priemonės markė, modelis;</text:span></text:p>
      <text:p text:style-name="P243"><text:span text:style-name="T244">17.5</text:span><text:span text:style-name="T245">. mokestis už vežimo paslaugas ir atsiskaitymo tvarka;</text:span></text:p>
      <text:p text:style-name="P246"><text:span text:style-name="T247">17.6</text:span><text:span text:style-name="T248">. vežėjo ir užsakovo susitarimu – kitos sutarties sąlygos.</text:span></text:p>
      <text:p text:style-name="P249"><text:span text:style-name="T250">18</text:span><text:span text:style-name="T251">. Užsakomojo reiso metu ekipažas</text:span><text:span text:style-name="T252"><text:s/>privalo turėti:</text:span></text:p>
      <text:p text:style-name="P253"><text:span text:style-name="T254">18.1</text:span><text:span text:style-name="T255">. licencijos kortelę arba Bendrijos licencijos kopiją;</text:span></text:p>
      <text:p text:style-name="P256"><text:span text:style-name="T257">18.2</text:span><text:span text:style-name="T258">. keleivių vežimo sutartį, sudarytą tarp vežimo paslaugos užsakovo ir vežėjo;</text:span></text:p>
      <text:p text:style-name="P259"><text:span text:style-name="T260">18.3</text:span><text:span text:style-name="T261">. keleivių vežimo lapą, kai jis yra būtinas;</text:span></text:p>
      <text:p text:style-name="P262"><text:span text:style-name="T263">18.4</text:span><text:span text:style-name="T264">. Valstybinio turizmo<text:s/></text:span><text:span text:style-name="T265">departamento prie Ūkio ministerijos išduoto pažymėjimo, patvirtinančio, kad kelionės organizatorius atitinka nustatytus reikalavimus, ir suteikiančio<text:s/></text:span><text:soft-page-break/><text:span text:style-name="T266">teisę teikti kelionių organizavimo paslaugas, kopiją, patvirtintą įmonės vadovo parašu (kai vežėjas teikia</text:span><text:span text:style-name="T267"><text:s/>savo organizuotą turizmo paslaugą);</text:span></text:p>
      <text:p text:style-name="P268"><text:span text:style-name="T269">18.5</text:span><text:span text:style-name="T270">. įmonės vadovo parašu patvirtintos teikiamos turizmo paslaugos aprašymo kopiją (kai vežėjas teikia savo organizuotą turizmo paslaugą);</text:span></text:p>
      <text:p text:style-name="P271"><text:span text:style-name="T272">18.6</text:span><text:span text:style-name="T273">. įmonės vadovo parašu patvirtinto dokumento, nustatančio teikiamos</text:span><text:span text:style-name="T274"><text:s/>turizmo paslaugos kainą, kopiją (kai vežėjas teikia savo organizuotą turizmo paslaugą);</text:span></text:p>
      <text:p text:style-name="P275"><text:span text:style-name="T276">18.7</text:span><text:span text:style-name="T277">. dokumentus arba įmonės vadovo parašu patvirtintas jų kopijas, patvirtinančius, kad yra sumokėta už teikiamą turizmo paslaugą (kai vežėjas teikia savo organiz</text:span><text:span text:style-name="T278">uotą turizmo paslaugą);</text:span></text:p>
      <text:p text:style-name="P279"><text:span text:style-name="T280">18.8</text:span><text:span text:style-name="T281">. ekipažo narių darbo ir poilsio laiko apskaitos dokumentus;</text:span></text:p>
      <text:p text:style-name="P282"><text:span text:style-name="T283">18.9</text:span><text:span text:style-name="T284">. kitus teisės aktais nustatytus dokumentus.</text:span></text:p>
      <text:p text:style-name="P285"><text:span text:style-name="T286">19</text:span><text:span text:style-name="T287">. Kai vežėjas teikia savo organizuotą turizmo paslaugą ir užsakomuoju reisu veža keleivius turizmo tik</text:span><text:span text:style-name="T288">slais, keleivių vežimo sutartį patvirtina turizmo paslaugos apmokėjimą įrodantis dokumentas.</text:span></text:p>
      <text:p text:style-name="P289"><text:span text:style-name="T290">20</text:span><text:span text:style-name="T291">. Specialiais reisais vežamos specialios keleivių grupės (darbuotojų – į darbovietes ir iš jų, moksleivių – į mokyklas ir iš jų ir pan.). Specialius reisus o</text:span><text:span text:style-name="T292">rganizuoja specialią keleivių grupę formuojantys asmenys pagal rašytinę sutartį su vežėju, kurioje turi būti nurodytos šių taisyklių 17 punkte nustatytos sąlygos, taip pat apibrėžta speciali keleivių grupė. Vežti kitus asmenis, nepriklausančius specialiai<text:s/></text:span><text:span text:style-name="T293">keleivių grupei, draudžiama.</text:span></text:p>
      <text:p text:style-name="P294"><text:span text:style-name="T295">21</text:span><text:span text:style-name="T296">. Specialaus reiso metu ekipažas privalo turėti:</text:span></text:p>
      <text:p text:style-name="P297"><text:span text:style-name="T298">21.1</text:span><text:span text:style-name="T299">. licencijos kortelę arba Bendrijos licencijos kopiją;</text:span></text:p>
      <text:p text:style-name="P300"><text:span text:style-name="T301">21.2</text:span><text:span text:style-name="T302">. specialios keleivių grupės vežimo sutartį;</text:span></text:p>
      <text:p text:style-name="P303"><text:span text:style-name="T304">21.3</text:span><text:span text:style-name="T305">. vežėjo ir vežimo paslaugos užsakovo suderintą ei</text:span><text:span text:style-name="T306">smo tvarkaraštį;</text:span></text:p>
      <text:p text:style-name="P307"><text:span text:style-name="T308">21.4</text:span><text:span text:style-name="T309">. ekipažo narių darbo ir poilsio režimo apskaitos dokumentus;</text:span></text:p>
      <text:p text:style-name="P310"><text:span text:style-name="T311">21.5</text:span><text:span text:style-name="T312">. kitus teisės aktais nustatytus dokumentus.</text:span></text:p>
      <text:p text:style-name="P313"><text:span text:style-name="T314">22</text:span><text:span text:style-name="T315">. Kai asmuo vykdo vežimus savo sąskaita, t. y. savo transporto priemonėmis, vairuojamomis to asmens arba jo<text:s/></text:span><text:span text:style-name="T316">darbuotojo, vežančiomis savo darbuotojus, svečius ar kitus su asmeniu susijusius asmenis, ekipažas privalo turėti:</text:span></text:p>
      <text:p text:style-name="P317"><text:span text:style-name="T318">22.1</text:span><text:span text:style-name="T319">. darbo santykius patvirtinantį dokumentą;</text:span></text:p>
      <text:p text:style-name="P320"><text:span text:style-name="T321">22.2</text:span><text:span text:style-name="T322">. ekipažo narių darbo ir poilsio režimo apskaitos dokumentus;</text:span></text:p>
      <text:p text:style-name="P323"><text:span text:style-name="T324">22.3</text:span><text:span text:style-name="T325">. asmens (juri</text:span><text:span text:style-name="T326">dinio asmens vadovo) arba jo įgalioto asmens parašu patvirtintą laisvos formos dokumentą, patvirtinantį, kad vežami savo darbuotojai, svečiai ar kiti su asmeniu susiję asmenys;</text:span></text:p>
      <text:p text:style-name="P327"><text:span text:style-name="T328">22.4</text:span><text:span text:style-name="T329">. kitus teisės aktais nustatytus dokumentus.</text:span></text:p>
      <text:p text:style-name="P330"/>
      <text:p text:style-name="P331"><text:span text:style-name="T332">IV</text:span><text:span text:style-name="T333">.<text:s/></text:span><text:span text:style-name="T334">AUTOBUSŲ<text:s/></text:span><text:span text:style-name="T335">STOTYS IR STOTELĖS</text:span></text:p>
      <text:p text:style-name="P336"/>
      <text:p text:style-name="P337"><text:span text:style-name="T338">23</text:span><text:span text:style-name="T339">. Autobusų stotys steigiamos miestuose ir gyvenvietėse aptarnauti reguliaraus susisiekimo maršrutų keleivius, organizuoti šių maršrutų autobusų ekipažų priešreisinį patikrinimą ir tarpreisinį poilsį, kontroliuoti autobusų atvykimo</text:span><text:span text:style-name="T340"><text:s/>ir išvykimo laiką, parduoti keleiviams bilietus, teikti jiems informaciją ir bagažo saugojimo paslaugas. Autobusų stočių naudojimo ir jų darbo tvarką nustato Autobusų stočių veiklos nuostatai.</text:span></text:p>
      <text:p text:style-name="P341"><text:span text:style-name="T342">24</text:span><text:span text:style-name="T343">. Stotelių vietas reguliaraus susisiekimo maršrutuose nu</text:span><text:span text:style-name="T344">stato kompetentinga įstaiga, suderinusi su kelio (gatvės) savininku (valdytoju). Stoteles savo lėšomis įrengia ir nustatyto pavyzdžio kelio ženklus pastato kelių (gatvių) savininkai (valdytojai). Informaciją vietinio (priemiestinio) ir tolimojo reguliaraus</text:span><text:span text:style-name="T345"><text:s/>susisiekimo maršrutų stotelėse skelbia ir atnaujina autobusų stočių savininkai (valdytojai), o su tuo susijusias išlaidas jiems apmoka šiais maršrutais keleivius vežantys vežėjai pagal su jais Autobusų stočių veiklos nuostatuose nustatyta tvarka sudarytas</text:span><text:span text:style-name="T346"><text:s/>sutartis. Vietinio (miesto) reguliaraus susisiekimo maršrutų stotelėse informacija pateikiama ir atnaujinama savivaldybių institucijų arba jų įgaliotų įstaigų nustatyta tvarka.</text:span></text:p>
      <text:p text:style-name="P347"><text:span text:style-name="T348">25</text:span><text:span text:style-name="T349">. Stotelės įrengiamos vadovaujantis kelių techniniu reglamentu KTR 1.01:2008<text:s/></text:span><text:soft-page-break/><text:span text:style-name="T350">„Automobilių keliai“, patvirtintu Lietuvos Respublikos aplinkos ministro ir Lietuvos Respublikos susisiekimo ministro 2008 m. sausio 9 d. įsakymu Nr. D1-11/3-3 (Žin., 2008, Nr.<text:s/></text:span><text:a xlink:href="https://www.e-tar.lt/portal/lt/legalAct/TAR.3383DAEA9386" office:target-frame-name="_blank" xlink:show="new"><text:span text:style-name="T351">9-322</text:span></text:a><text:span text:style-name="T352">), ir statybos techninių reikalavimų reglamentu STR 2.06.01:1999 „Miestų, miestelių ir kaimų susisiekimo sistemos“, patvirtintu Lietuvos Respublikos aplinkos ministro 1</text:span><text:span text:style-name="T353">999 m. kovo 2 d. įsakymu Nr. 61 (Žin., 1999, Nr.<text:s/></text:span><text:a xlink:href="https://www.e-tar.lt/portal/lt/legalAct/TAR.F81C6C9CBD7C" office:target-frame-name="_blank" xlink:show="new"><text:span text:style-name="T354">27-773</text:span></text:a><text:span text:style-name="T355">). Kelio ženklai „Stotelė“ statomi pagal Kelių eismo taisyklių, patvirtintų Lietuvos Respublikos Vyriausybės 2002 m.</text:span><text:span text:style-name="T356"><text:s/>gruodžio 11 d. nutarimu Nr. 1950 (Žin., 2003, Nr.<text:s/></text:span><text:a xlink:href="https://www.e-tar.lt/portal/lt/legalAct/TAR.BBE7D61A0416" office:target-frame-name="_blank" xlink:show="new"><text:span text:style-name="T357">7-263</text:span></text:a><text:span text:style-name="T358">; 2008, Nr.<text:s/></text:span><text:a xlink:href="https://www.e-tar.lt/portal/lt/legalAct/TAR.FCE1E8F735DE" office:target-frame-name="_blank" xlink:show="new"><text:span text:style-name="T359">88-3530</text:span></text:a><text:span text:style-name="T360">), ir Lietu</text:span><text:span text:style-name="T361">vos standarto LST 1405:1995/1K:2003 „Kelio ženklų ir šviesoforų naudojimas“ reikalavimus, ant ženklo nurodant stotelės pavadinimą.</text:span></text:p>
      <text:p text:style-name="P362"><text:span text:style-name="T363">26</text:span><text:span text:style-name="T364">. Teisę į aptarnavimo pirmumą autobusų stotyse turi neįgalieji, keleiviai su mažamečiais vaikais, nėščios moterys, seny</text:span><text:span text:style-name="T365">vo amžiaus keleiviai.</text:span></text:p>
      <text:p text:style-name="P366"/>
      <text:p text:style-name="P367"><text:span text:style-name="T368">V</text:span><text:span text:style-name="T369">.<text:s/></text:span><text:span text:style-name="T370">TRANSPORTO PRIEMONIŲ APIPAVIDALINIMAS</text:span></text:p>
      <text:p text:style-name="P371"/>
      <text:p text:style-name="P372"><text:span text:style-name="T373">27</text:span><text:span text:style-name="T374">. Reguliaraus susisiekimo maršrutų, užsakomųjų ir specialių reisų metu transporto priemonės turi būti apipavidalintos pagal Keleivinio kelių transporto priemonių apipavidalinimo n</text:span><text:span text:style-name="T375">uostatų, patvirtintų Lietuvos Respublikos susisiekimo ministerijos 1998 m. vasario 12 d. įsakymu Nr. 55 (Žin., 1998, Nr.<text:s/></text:span><text:a xlink:href="https://www.e-tar.lt/portal/lt/legalAct/TAR.872B97C9D41F" office:target-frame-name="_blank" xlink:show="new"><text:span text:style-name="T376">24-628</text:span></text:a><text:span text:style-name="T377">; 2003, Nr.<text:s/></text:span><text:a xlink:href="https://www.e-tar.lt/portal/lt/legalAct/TAR.0A4D60E06ABB" office:target-frame-name="_blank" xlink:show="new"><text:span text:style-name="T378">30-1266</text:span></text:a><text:span text:style-name="T379">), reikalavimus.</text:span></text:p>
      <text:p text:style-name="P380"/>
      <text:p text:style-name="P381"><text:span text:style-name="T382">VI</text:span><text:span text:style-name="T383">.<text:s/></text:span><text:span text:style-name="T384">BILIETAI, BAGAŽO KVITAI, JŲ PARDAVIMAS IR GRĄŽINIMAS</text:span></text:p>
      <text:p text:style-name="P385"/>
      <text:p text:style-name="P386"><text:span text:style-name="T387">28</text:span><text:span text:style-name="T388">. Reguliarių reisų metu vežėjai privalo taikyti nustatytus tarifus, o ekipažas – parduoti nustatytos formos<text:s/></text:span><text:span text:style-name="T389">bilietus (bagažo kvitus). Vieno reiso metu visiems keleiviams taikomas vienodo dydžio tarifas už tą patį nuvažiuotą atstumą, o Lietuvos Respublikos transporto lengvatų įstatyme (Žin., 2000, Nr.<text:s/></text:span><text:a xlink:href="https://www.e-tar.lt/portal/lt/legalAct/TAR.033D686E8F1B" office:target-frame-name="_blank" xlink:show="new"><text:span text:style-name="T390">32-890</text:span></text:a><text:span text:style-name="T391">) nustatytos nuolaidos taikomos nuo visos bilieto kainos ar nuo bilieto kainos, gautos pritaikius kitas nuolaidas.</text:span></text:p>
      <text:p text:style-name="P392"><text:span text:style-name="T393">29</text:span><text:span text:style-name="T394">. Draudžiama parduoti du bilietus ar daugiau su Lietuvos Respublikos transporto lengvatų įstatyme<text:s/></text:span><text:span text:style-name="T395">nustatyta nuolaida vietoj vieno bilieto, kasos aparatu išspausdinti bilietus su Lietuvos Respublikos transporto lengvatų įstatyme nustatyta nuolaida nesant keleivių arba išspausdinti viename biliete dviejų ar daugiau bilietų su Lietuvos Respublikos transpo</text:span><text:span text:style-name="T396">rto lengvatų įstatyme nustatyta nuolaida duomenis.</text:span></text:p>
      <text:p text:style-name="P397"><text:span text:style-name="T398">30</text:span><text:span text:style-name="T399">. Dokumentai, suteikiantys teisę važiuoti ir vežti bagažą reguliaraus susisiekimo maršrutu, yra numeruoti bilietai ir bagažo kvitai. Keleivis privalo saugoti bilietą (bagažo kvitą) iki kelionės pabai</text:span><text:span text:style-name="T400">gos ir jį pateikti ekipažui ar kontrolę vykdančiam pareigūnui reikalaujant, išskyrus važiuojant vietinio (priemiestinio) ar tolimojo reguliaraus susisiekimo maršrutu, kai bilietas (bagažo kvitas) buvo įgytas elektroniniu būdu, ar naudojantis Lietuvos Respu</text:span><text:span text:style-name="T401">blikos transporto lengvatų įstatymo suteikta teise važiuoti nemokamai.</text:span></text:p>
      <text:p text:style-name="P402"><text:span text:style-name="T403">31</text:span><text:span text:style-name="T404">. Ekipažas bilietų kontrolės lape turi registruoti transporto priemonėse parduodamus bilietus.</text:span></text:p>
      <text:p text:style-name="P405"><text:span text:style-name="T406">32</text:span><text:span text:style-name="T407">. Autobusų stočių kasose parduodamuose vietinio (priemiestinio) ir tolimojo re</text:span><text:span text:style-name="T408">guliaraus susisiekimo maršrutų vienkartiniuose bilietuose turi būti nurodyta: vežėjo pavadinimas, išvykimo ir paskirties autobusų stotys (stotelės), išvykimo data, išvykimo laikas, važiavimo kaina, Lietuvos Respublikos transporto lengvatų įstatyme nustatyt</text:span><text:span text:style-name="T409">os nuolaidos dydis procentais, sėdima vieta ir išvykimo aikštelės numeris</text:span><text:span text:style-name="T410">,<text:s/></text:span><text:span text:style-name="T411">o terminuotuose vardiniuose vietinio (priemiestinio) ir tolimojo reguliaraus susisiekimo maršrutų bilietuose turi būti nurodyta: vežėjo pavadinimas, išvykimo ir paskirties autobusų<text:s/></text:span><text:span text:style-name="T412">stotys (stotelės), bilieto kaina, bilieto galiojimo terminas, terminuotuose vardiniuose vietinio (priemiestinio) reguliaraus susisiekimo maršrutų bilietuose – Lietuvos Respublikos transporto lengvatų įstatyme nustatytas nuolaidos dydis procentais. Transpor</text:span><text:span text:style-name="T413">to priemonėse vežėjai privalo naudoti kasos aparatus, numatytus Kasos aparatų diegimo ir naudojimo tvarkos apraše, patvirtintame Lietuvos Respublikos Vyriausybės 2002 m. rugpjūčio 13 d. nutarimu Nr. 1283 (Žin., 2002, Nr. </text:span><text:a xlink:href="https://www.e-tar.lt/portal/lt/legalAct/TAR.A77DCEEE5DDC" office:target-frame-name="_blank" xlink:show="new"><text:span text:style-name="Hyperlink">82-3522</text:span></text:a><text:span text:style-name="T414">; 2005, Nr. </text:span><text:a xlink:href="https://www.e-tar.lt/portal/lt/legalAct/TAR.6D8D90D42D3C" office:target-frame-name="_blank" xlink:show="new"><text:span text:style-name="Hyperlink">97-3654</text:span></text:a><text:span text:style-name="T415">), kuriais bilietuose būtų spausdinama: vežėjo pavadinimas,<text:s/></text:span><text:soft-page-break/><text:span text:style-name="T416">bilieto pardavimo data ir laikas, i</text:span><text:span text:style-name="T417">švykimo ir paskirties autobusų stotys (stotelės), važiavimo kaina, Lietuvos Respublikos transporto lengvatų įstatyme nustatytos nuolaidos dydis procentais, taip pat turi būti spausdinama maršrute parduotų bilietų ataskaita, kuri saugoma su bilietų kontrolė</text:span><text:span text:style-name="T418">s lapu.</text:span><text:s/></text:p>
      <text:p text:style-name="P419">Punkto pakeitimai:</text:p>
      <text:p text:style-name="P420"><text:span text:style-name="T421">Nr.<text:s/></text:span><text:a xlink:href="https://www.e-tar.lt/portal/legalAct.html?documentId=TAR.1DAAF6E04356" office:target-frame-name="_top" xlink:show="replace"><text:span text:style-name="T422">3-623</text:span></text:a><text:span text:style-name="T423">, 2012-09-24, Žin., 2012, Nr. 112-5692 (2012-09-28), i. k. 1122210ISAK0003-623</text:span></text:p>
      <text:p text:style-name="Normal"/>
      <text:p text:style-name="P424"><text:span text:style-name="T425">33</text:span><text:span text:style-name="T426">. Vietinio (priemiestinio) ir tolimojo reguliaraus<text:s/></text:span><text:span text:style-name="T427">susisieki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428"><text:span text:style-name="T429">34</text:span><text:span text:style-name="T430">. Į tolimojo reguliaraus susisiekimo maršrutų tos pačios dienos visus reisus bilietai (bagažo kvitai) parduodami autobusų stočių kasose ir kitose pardavimo vietose nuo jų atidarymo momento, o pardavimas nutraukiamas likus 10 minučių iki išvykimo pagal eism</text:span><text:span text:style-name="T431">o tvarkaraštį laiko. Bilietai keleiviams parduodami neribojant jų skaičiaus, tačiau neviršijant transporto priemonės techninėje charakteristikoje numatytų talpos normų. Iš anksto vienam keleiviui galima parduoti tik vieną bagažo kvitą. Bagažo kvitai vežti<text:s/></text:span><text:span text:style-name="T432">antrą arba didesnį negu 63 punkte nurodyti matmenys bagažo vienetą parduodami tik transporto priemonėse, jei, baigus keleivių įsodinimą, bagažinėje lieka laisvų vietų.</text:span></text:p>
      <text:p text:style-name="P433"><text:span text:style-name="T434">35</text:span><text:span text:style-name="T435">. Ekipažas bilietus (bagažo kvitus) keleiviams privalo parduoti iš karto, jiems įl</text:span><text:span text:style-name="T436">ipus į transporto priemonę. Draudžiama išvažiuoti iš autobusų stočių ir stotelių teritorijų nebaigus parduoti bilietų (bagažo kvitų) visiems transporto priemonėje esantiems keleiviams ir nustatyta tvarka neužpildžius kelionės dokumentų. Jeigu ekipažams neu</text:span><text:span text:style-name="T437">žtenka laiko parduoti bilietus (bagažo kvitus) visiems į transporto priemonę įlipusiems keleiviams, vežėjas gali kreiptis į leidimą vežti keleivius reguliaraus susisiekimo maršrutu išdavusią įstaigą dėl eismo tvarkaraščio koregavimo.</text:span></text:p>
      <text:p text:style-name="P438"><text:span text:style-name="T439">36</text:span><text:span text:style-name="T440">. Keleivis, atsi</text:span><text:span text:style-name="T441">sakęs įsigyti bilietą (bagažo kvitą), išlaipinamas iš transporto priemonės.</text:span></text:p>
      <text:p text:style-name="P442"><text:span text:style-name="T443">37</text:span><text:span text:style-name="T444">. Autobusų stočių kasose ar kitose pardavimo vietose gali būti organizuotas išankstinis bilietų (bagažo kvitų) pardavimas, užsakymų bilietams (bagažo kvitams) priėmimas. Už<text:s/></text:span><text:span text:style-name="T445">tai iš keleivių gali būti imamas nustatytas mokestis.</text:span></text:p>
      <text:p text:style-name="P446"><text:span text:style-name="T447">38</text:span><text:span text:style-name="T448">. Išankstinis bilietų (bagažo kvitų) pardavimas ir užsakymų jiems priėmimas pradedamas ne vėliau kaip prieš 7 kalendorines dienas iki išvykimo dienos ir baigiamas išvykimo išvakarėse. Jeigu užsako</text:span><text:span text:style-name="T449">vas bilietų (bagažo kvitų) neatsiima: užsakytų iš anksto – per dvi paras, užsakytų tai pačiai dienai – likus 1 valandai iki išvykimo, užsakymas anuliuojamas ir bilietai (bagažo kvitai) parduodami bendra tvarka.</text:span></text:p>
      <text:p text:style-name="P450"><text:span text:style-name="T451">39</text:span><text:span text:style-name="T452">. Keleivis turi teisę prieš transporto<text:s/></text:span><text:span text:style-name="T453">priemonės išvykimą grąžinti bilietą ir bagažo kvitą ir gauti visus už juos sumokėtus pinigus šiais atvejais:</text:span></text:p>
      <text:p text:style-name="P454"><text:span text:style-name="T455">39.1</text:span><text:span text:style-name="T456">. kai reisas nutraukiamas arba transporto priemonė vėluoja išvykti daugiau nei 15 minučių;</text:span></text:p>
      <text:p text:style-name="P457"><text:span text:style-name="T458">39.2</text:span><text:span text:style-name="T459">. kai keleivis negauna biliete nurodytos a</text:span><text:span text:style-name="T460">rba kitos sėdimos vietos.</text:span></text:p>
      <text:p text:style-name="P461"><text:span text:style-name="T462">40</text:span><text:span text:style-name="T463">. Kai keleivis grąžina bilietus ir (ar) bagažo kvitus, pirktus į vietinio (priemiestinio) ar tolimojo susisiekimo maršruto reisą, jam grąžinama:</text:span></text:p>
      <text:p text:style-name="P464"><text:span text:style-name="T465">40.1</text:span><text:span text:style-name="T466">. kreipiantis ne vėliau kaip prieš dvi valandas iki išvykimo pagal<text:s/></text:span><text:span text:style-name="T467">eismo tvarkaraštį laiko – visa bilieto (bagažo kvito) kaina;</text:span></text:p>
      <text:p text:style-name="P468"><text:span text:style-name="T469">40.2</text:span><text:span text:style-name="T470">. kreipiantis likus mažiau kaip dviem valandoms, bet ne mažiau kaip 10 minučių iki išvykimo pagal eismo tvarkaraštį laiko – ne mažiau kaip 85 procentai bilieto (bagažo kvito) kainos.</text:span></text:p>
      <text:p text:style-name="P471"><text:span text:style-name="T472">41</text:span><text:span text:style-name="T473">. Šių taisyklių 39 punkte numatytu atveju pinigai keleiviui grąžinami išvykimo autobusų stoties kasoje, o jos nesant – pinigus grąžina ekipažas arba vežėjas. Šių taisyklių 40 punkte numatytu atveju pinigai keleiviui grąžinami bilieto (bagažo kvito) par</text:span><text:span text:style-name="T474">davimo vietoje.</text:span></text:p>
      <text:p text:style-name="P475"><text:span text:style-name="T476">42</text:span><text:span text:style-name="T477">. Transporto priemonei išvykus į reisą, pinigai už nepanaudotus bilietus (bagažo kvitus) negrąžinami, išskyrus ligos ar nelaimingų atsitikimų atvejus, jei keleivis vežėjui<text:s/></text:span><text:soft-page-break/><text:span text:style-name="T478">pateikia tai patvirtinančius dokumentus ir nepanaudotą bilietą</text:span><text:span text:style-name="T479"><text:s/>(bagažo kvitą). Ne vėliau kaip per tris paras vežėjas turi grąžinti keleiviui ne mažiau kaip 75 procentus bilieto (bagažo kvito) kainos.</text:span></text:p>
      <text:p text:style-name="P480"><text:span text:style-name="T481">43</text:span><text:span text:style-name="T482">. Kai dėl neišvažiuojamo kelio, sunkių meteorologinių sąlygų, transporto priemonės gedimo arba kitų priežasčių,<text:s/></text:span><text:span text:style-name="T483">nepriklausančių nuo vežėjo, negalima keleivio arba bagažo nuvežti į paskirties autobusų stotį (stotelę), keleiviui vežėjas turi grąžinti sumokėtą pinigų sumą už važiavimą ir bagažo vežimą nuo kelionės nutraukimo vietos iki paskirties autobusų stoties (stot</text:span><text:span text:style-name="T484">elės). Jei transporto priemonė ir keleivis dėl minėtų priežasčių grįžta į išvykimo autobusų stotį (stotelę), keleiviui visi pinigai už važiavimą ir bagažo vežimą grąžinami išvykimo autobusų stoties kasoje, o jos nesant – pinigus grąžina vežėjas.</text:span></text:p>
      <text:p text:style-name="P485"/>
      <text:p text:style-name="P486"><text:span text:style-name="T487">VII</text:span><text:span text:style-name="T488">.<text:s/></text:span><text:span text:style-name="T489">KELEIVIŲ ĮLAIPINIMAS, VEŽIMAS, IŠLAIPINIMAS</text:span></text:p>
      <text:p text:style-name="P490"/>
      <text:p text:style-name="P491"><text:span text:style-name="T492">44</text:span><text:span text:style-name="T493">. Keleivių įlaipinimas vietinio (priemiestinio) ir tolimojo reguliaraus susisiekimo maršrutų reisų pradinių autobusų stočių išvykimo aikštelėse ar pradinėse stotelėse pradedamas ne vėliau kaip prieš 10 m</text:span><text:span text:style-name="T494">inučių iki išvykimo pagal eismo tvarkaraštį laiko. Transporto priemonė gali vėluoti išvykti ne daugiau kaip 5 minutes, jeigu reikia parduoti bilietus (bagažo kvitus), esant didesniam keleivių skaičiui.</text:span></text:p>
      <text:p text:style-name="P495"><text:span text:style-name="T496">45</text:span><text:span text:style-name="T497">. Keleiviai įlaipinami ir išlaipinami autobusų s</text:span><text:span text:style-name="T498">totyse ir stotelėse, numatytose eismo tvarkaraščiuose. Sustoti šiose autobusų stotyse ir stotelėse yra būtina. Galinėse ir tarpinėse autobusų stotyse keleiviai išlaipinami atvykimo aikštelėje.</text:span></text:p>
      <text:p text:style-name="P499"><text:span text:style-name="T500">46</text:span><text:span text:style-name="T501">. Įlipti į transporto priemonę pirmumo teisę turi bilietu</text:span><text:span text:style-name="T502">s įsigiję keleiviai, neįgalieji, keleiviai su mažamečiais vaikais, nėščios moterys, senyvo amžiaus keleiviai.</text:span></text:p>
      <text:p text:style-name="P503"><text:span text:style-name="T504">47</text:span><text:span text:style-name="T505">. Keleiviai, turintys terminuotus vardinius bilietus, skirtus važiuoti vietinio (priemiestinio) reguliaraus susisiekimo maršrutais rajono te</text:span><text:span text:style-name="T506">ritorijoje, gali važiuoti to paties vežėjo tolimojo reguliaraus susisiekimo maršrutais šio rajono teritorijoje, jeigu biliete nurodytos stotelės sutampa su maršruto stotelėmis ir kai transporto priemonėje yra laisvų vietų. Jie įlaipinami įleidus keleivius,</text:span><text:span text:style-name="T507"><text:s/>vykstančius tolimojo reguliaraus susisiekimo maršrutais.</text:span><text:s/></text:p>
      <text:p text:style-name="P508">Punkto pakeitimai:</text:p>
      <text:p text:style-name="P509"><text:span text:style-name="T510">Nr.<text:s/></text:span><text:a xlink:href="https://www.e-tar.lt/portal/legalAct.html?documentId=TAR.1DAAF6E04356" office:target-frame-name="_top" xlink:show="replace"><text:span text:style-name="T511">3-623</text:span></text:a><text:span text:style-name="T512">, 2012-09-24, Žin., 2012, Nr. 112-5692 (2012-09-28), i. k. 1122210ISAK0003-623</text:span></text:p>
      <text:p text:style-name="Normal"/>
      <text:p text:style-name="P513"><text:span text:style-name="T514">48</text:span><text:span text:style-name="T515">.</text:span><text:span text:style-name="T516"><text:s/>Draudžiama vežti keleivius be bilieto ar įsigijusius bilietus su Lietuvos Respublikos transporto lengvatų įstatyme nustatyta nuolaida, tačiau nepateikusius reikiamų dokumentų, patvirtinančių jų teisę į transporto lengvatas.</text:span></text:p>
      <text:p text:style-name="P517"><text:span text:style-name="T518">49</text:span><text:span text:style-name="T519">. Vežant keleivius esant<text:s/></text:span><text:span text:style-name="T520">žemesnei negu 0</text:span><text:span text:style-name="T521"><text:s/>o</text:span><text:span text:style-name="T522">C oro temperatūrai, transporto priemonės salonas turi būti šildomas.</text:span></text:p>
      <text:p text:style-name="P523"><text:span text:style-name="T524">50</text:span><text:span text:style-name="T525">. Tolimojo susisiekimo autobusais draudžiama vežti vaikus iki 7 metų, jei jų nelydi vyresni asmenys.</text:span></text:p>
      <text:p text:style-name="P526"><text:span text:style-name="T527">51</text:span><text:span text:style-name="T528">. Neįgalieji su neįgaliųjų vežimėliais turi būti vežami k</text:span><text:span text:style-name="T529">eleivinėmis kelių transporto priemonėmis, išskyrus atvejį, kai neįgaliojo vežimėlis netelpa į transporto priemonės saloną ar bagažinę. Neįgaliojo vežimėlio vežimas neapmokestinamas.</text:span></text:p>
      <text:p text:style-name="P530"><text:span text:style-name="T531">52</text:span><text:span text:style-name="T532">. Aklasis turi teisę važiuoti keleivinėmis kelių transporto priemonė</text:span><text:span text:style-name="T533">mis su šunimi vedliu tik turėdamas dokumentus, kuriuose nurodoma šuns sveikatos būklė ir skiepų žymos. Šuo vedlys vežamas nemokamai ir neturi užimti sėdimos vietos. Tokiu atveju šių taisyklių 70 punkte numatytas reikalavimas vežti gyvūnus taroje netaikomas</text:span><text:span text:style-name="T534">.</text:span></text:p>
      <text:p text:style-name="P535"/>
      <text:p text:style-name="P536"><text:span text:style-name="T537">VIII</text:span><text:span text:style-name="T538">.<text:s/></text:span><text:span text:style-name="T539">EKIPAŽO TEISĖS IR PAREIGOS</text:span></text:p>
      <text:p text:style-name="P540"/>
      <text:p text:style-name="P541"><text:span text:style-name="T542">53</text:span><text:span text:style-name="T543">. Ekipažas turi teisę:</text:span></text:p>
      <text:p text:style-name="P544"><text:span text:style-name="T545">53.1</text:span><text:span text:style-name="T546">. išlaipinti keleivius, atsisakiusius sumokėti už važiavimą;</text:span></text:p>
      <text:p text:style-name="P547"><text:span text:style-name="T548">53.2</text:span><text:span text:style-name="T549">. nepriimti arba išlaipinti neblaivius, su nešvariais drabužiais, su draudžiamu vežti bagažu ar kitaip<text:s/></text:span><text:span text:style-name="T550">pažeidžiančius šias taisykles keleivius artimiausioje bet kurio tipo stotelėje;</text:span></text:p>
      <text:p text:style-name="P551"><text:span text:style-name="T552">53.3</text:span><text:span text:style-name="T553">. laikinai nutraukti reguliarų reisą, esant neišvažiuojamiems keliams ir sunkioms meteorologinėms sąlygoms arba stichinių nelaimių metu, apie tai pranešęs vežėjui ir<text:s/></text:span><text:span text:style-name="T554">eismo tvarkaraštyje numatytoms autobusų stotims bei leidimą vežti keleivius reguliaraus susisiekimo maršrutu išdavusiai įstaigai.</text:span></text:p>
      <text:p text:style-name="P555"><text:span text:style-name="T556">54</text:span><text:span text:style-name="T557">. Ekipažas privalo:</text:span></text:p>
      <text:p text:style-name="P558"><text:span text:style-name="T559">54.1</text:span><text:span text:style-name="T560">. užtikrinti saugų keleivių ir bagažo vežimą, nepriekaištingą ir paslaugų keleivių aptarnavi</text:span><text:span text:style-name="T561">mą (neleisti šiurkštaus, keleivių orumą įžeidžiančio elgesio, rūkymo salone, garsiai klausyti radijo imtuvo, magnetofono ar vaizdo leistuvo, jeigu tai nepriimtina bent vienam keleiviui, ir pan.);</text:span></text:p>
      <text:p text:style-name="P562"><text:span text:style-name="T563">54.2</text:span><text:span text:style-name="T564">. kelionės metu turėti ekipažo dokumentus ir pateikt</text:span><text:span text:style-name="T565">i juos kontrolę vykdančiam pareigūnui reikalaujant;</text:span></text:p>
      <text:p text:style-name="P566"><text:span text:style-name="T567">54.3</text:span><text:span text:style-name="T568">. laikytis nustatytų maršrutų ir eismo tvarkaraščių;</text:span></text:p>
      <text:p text:style-name="P569"><text:span text:style-name="T570">54.4</text:span><text:span text:style-name="T571">. nepažeisdamas talpumo normų, paimti kito vežėjo vežtus keleivius, jeigu jo transporto priemonė sugedo kelyje ar dėl kitų priežasčių n</text:span><text:span text:style-name="T572">ebegali pristatyti keleivių į paskirties autobusų stotį ar stotelę.</text:span></text:p>
      <text:p text:style-name="P573"><text:span text:style-name="T574">55</text:span><text:span text:style-name="T575">. Ekipažo nariams, vežantiems keleivius, transporto priemonėje draudžiama rūkyti, garsiai klausyti radijo imtuvo, magnetofono ar kitaip trikdyti keleivių rimtį.</text:span></text:p>
      <text:p text:style-name="P576"/>
      <text:p text:style-name="P577"><text:span text:style-name="T578">IX</text:span><text:span text:style-name="T579">.<text:s/></text:span><text:span text:style-name="T580">KELEIVIO</text:span><text:span text:style-name="T581"><text:s/>TEISĖS IR PAREIGOS</text:span></text:p>
      <text:p text:style-name="P582"/>
      <text:p text:style-name="P583"><text:span text:style-name="T584">56</text:span><text:span text:style-name="T585">. Keleivis turi teisę:</text:span></text:p>
      <text:p text:style-name="P586"><text:span text:style-name="T587">56.1</text:span><text:span text:style-name="T588">. užimti nurodytą biliete vietą;</text:span></text:p>
      <text:p text:style-name="P589"><text:span text:style-name="T590">56.2</text:span><text:span text:style-name="T591">. nemokamai vežti bagažą pagal šių taisyklių 62 punktą;</text:span></text:p>
      <text:p text:style-name="P592"><text:span text:style-name="T593">56.3</text:span><text:span text:style-name="T594">. nemokamai vežtis du vaikus iki 7 metų, jei jie neužima atskiros sėdimos vietos, vietinio (mie</text:span><text:span text:style-name="T595">sto ir priemiestinio) reguliaraus susisiekimo maršrutų autobusais ir troleibusais bei tolimojo reguliaraus susisiekimo maršrutų autobusais, taip pat naudotis kitomis lengvatomis, nustatytomis Lietuvos Respublikos transporto lengvatų įstatyme;</text:span></text:p>
      <text:p text:style-name="P596"><text:span text:style-name="T597">56.4</text:span><text:span text:style-name="T598">. gau</text:span><text:span text:style-name="T599">ti bilieto kainos skirtumą šių taisyklių 43 punkte nurodytu atveju;</text:span></text:p>
      <text:p text:style-name="P600"><text:span text:style-name="T601">56.5</text:span><text:span text:style-name="T602">. grąžinti bilietą (bagažo kvitą) ir gauti už jį sumokėtus pinigus ar jų dalį šių taisyklių 39 ir 40 punktuose nurodytais atvejais.</text:span></text:p>
      <text:p text:style-name="P603"><text:span text:style-name="T604">57</text:span><text:span text:style-name="T605">. Keleivis privalo:</text:span></text:p>
      <text:p text:style-name="P606"><text:span text:style-name="T607">57.1</text:span><text:span text:style-name="T608">. įsigyti bili</text:span><text:span text:style-name="T609">etą (bagažo kvitą);</text:span></text:p>
      <text:p text:style-name="P610"><text:span text:style-name="T611">57.2</text:span><text:span text:style-name="T612">. saugoti bilietą ir bagažo kvitą iki kelionės pabaigos, pateikti juos ekipažui ar kontrolę vykdančiam pareigūnui reikalaujant;</text:span></text:p>
      <text:p text:style-name="P613"><text:span text:style-name="T614">57.3</text:span><text:span text:style-name="T615">. pasirūpinti savo saugumu: jei yra laisvų sėdimų vietų – atsisėsti ir užsisegti saugos dirž</text:span><text:span text:style-name="T616">ą, jeigu jis yra įrengtas, o stovint – laikytis už turėklų;</text:span></text:p>
      <text:p text:style-name="P617"><text:span text:style-name="T618">57.4</text:span><text:span text:style-name="T619">. laikytis nustatytos tvarkos;</text:span></text:p>
      <text:p text:style-name="P620"><text:span text:style-name="T621">57.5</text:span><text:span text:style-name="T622">. kelionės metu turėti ir pateikti kontrolę vykdančiam pareigūnui reikalaujant dokumentų originalus, patvirtinančius:</text:span></text:p>
      <text:p text:style-name="P623"><text:span text:style-name="T624">57.5.1</text:span><text:span text:style-name="T625">. asmens tapatybę (kai<text:s/></text:span><text:span text:style-name="T626">bilietą važiuoti vietinio (priemiestinio) ar tolimojo reguliaraus susisiekimo maršrutu įsigijo elektroniniu būdu);</text:span></text:p>
      <text:p text:style-name="P627"><text:span text:style-name="T628">57.5.2</text:span><text:span text:style-name="T629">. teisę į transporto lengvatas (reguliarių reisų metu);</text:span></text:p>
      <text:p text:style-name="P630"><text:span text:style-name="T631">57.5.3</text:span><text:span text:style-name="T632">. priklausymą specialiai keleivių grupei (specialių reisų metu) –</text:span><text:span text:style-name="T633"><text:s/>asmens tapatybę ir priklausymą darbovietei, mokymosi įstaigai ir pan.;</text:span></text:p>
      <text:p text:style-name="P634"><text:span text:style-name="T635">57.5.4</text:span><text:span text:style-name="T636">. turizmo paslaugos apmokėjimą – vykstant turizmo tikslais (užsakomųjų reisų metu).</text:span></text:p>
      <text:p text:style-name="P637"/>
      <text:p text:style-name="P638"><text:span text:style-name="T639">X</text:span><text:span text:style-name="T640">.<text:s/></text:span><text:span text:style-name="T641">LENGVATOS KELEIVIAMS</text:span></text:p>
      <text:p text:style-name="P642"/>
      <text:p text:style-name="P643"><text:span text:style-name="T644">58</text:span><text:span text:style-name="T645">. Lietuvos Respublikos transporto lengvatų<text:s/></text:span><text:span text:style-name="T646">įstatyme nustatytų kategorijų asmenys naudojasi važiavimo vietinio (miesto ir priemiestinio) ir tolimojo reguliaraus susisiekimo transporto priemonėmis lengvatomis. Teisę įsigyti bilietą su atitinkamo dydžio nuolaida turi<text:s/></text:span><text:soft-page-break/><text:span text:style-name="T647">asmenys, pateikę tokią teisę liudi</text:span><text:span text:style-name="T648">jančių dokumentų originalus. Keleiviai gali naudotis ir savivaldybių institucijų nustatytomis važiavimo vietinio (miesto ir priemiestinio) reguliaraus susisiekimo autobusais ir troleibusais lengvatomis.</text:span></text:p>
      <text:p text:style-name="P649"><text:span text:style-name="T650">59</text:span><text:span text:style-name="T651">. Vietinio (miesto ir priemiestinio) reguliarau</text:span><text:span text:style-name="T652">s susisiekimo transporto priemonėse neįgaliesiems, keleiviams su mažamečiais vaikais, nėščioms moterims ir senyvo amžiaus asmenims skiriamos 6 vietos, kurios žymimos užrašu „Keleiviams su vaikais ir neįgaliesiems“ arba atitinkamu simboliu. Kiti keleiviai,<text:s/></text:span><text:span text:style-name="T653">atsisėdę į šias vietas, privalo jas užleisti nurodytiems asmenims.</text:span></text:p>
      <text:p text:style-name="P654"><text:span text:style-name="T655">60</text:span><text:span text:style-name="T656">. Tolimojo reguliaraus susisiekimo transporto priemonėse keleiviams su bilietais, kuriuose nenurodytos sėdimos vietos, ekipažas turi pasiūlyti jiems užleisti savo vietas neįgaliesiems</text:span><text:span text:style-name="T657">, keleiviams su mažamečiais vaikais, nėščioms moterims, senyvo amžiaus asmenims.</text:span></text:p>
      <text:p text:style-name="P658"><text:span text:style-name="T659">61</text:span><text:span text:style-name="T660">. Tolimojo reguliaraus susisiekimo transporto priemonės vairuotojas privalo sustabdyti transporto priemonę ir išleisti bet kurio tipo stotelėje neįgaliuosius, keleivius<text:s/></text:span><text:span text:style-name="T661">su mažamečiais vaikais, nėščias moteris ir senyvo amžiaus asmenis jiems prašant.</text:span></text:p>
      <text:p text:style-name="P662"/>
      <text:p text:style-name="P663"><text:span text:style-name="T664">XI</text:span><text:span text:style-name="T665">.<text:s/></text:span><text:span text:style-name="T666">BAGAŽO, SMULKIŲ SIUNTŲ, PAŠTO IR KORESPONDENCIJOS VEŽIMAS, SAUGOJIMAS</text:span></text:p>
      <text:p text:style-name="P667"/>
      <text:p text:style-name="P668"><text:span text:style-name="T669">62</text:span><text:span text:style-name="T670">. Transporto priemonės salone kiekvienas keleivis turi teisę nemokamai vežtis vieno ran</text:span><text:span text:style-name="T671">kinio bagažo, kurio matmenys ne didesni kaip 60 x 40 x 20 cm arba kurio bendra matmenų suma ne didesnė kaip 120 cm, vienetą. Moksleiviai ir studentai turi teisę nemokamai vežtis ir didesnį, nei šiame punkte nustatyta, vieną rankinio bagažo, būtino jų moksl</text:span><text:span text:style-name="T672">ams ar studijoms, vienetą.</text:span></text:p>
      <text:p text:style-name="P673"><text:span text:style-name="T674">63</text:span><text:span text:style-name="T675">.</text:span><text:span text:style-name="T676"><text:s/></text:span><text:span text:style-name="T677">Transporto priemonės bagažinėje už mokestį galima vežti vieną bagažo, kurio matmenys ne didesni kaip 100 x 50 x 30 cm</text:span><text:span text:style-name="T678"><text:s/>arba kurio bendra dydžių suma ne didesnė kaip 180 cm, vienetą. Antrą arba didesnį negu šie matmenys bag</text:span><text:span text:style-name="T679">ažo vienetą keleivis gali vežti tik tada, jei, baigus keleivių įsodinimą, bagažinėje lieka laisvų vietų.</text:span></text:p>
      <text:p text:style-name="P680"><text:span text:style-name="T681">64</text:span><text:span text:style-name="T682">. Bagažą į transporto priemonės bagažinę priima ir paskirties punkte išduoda ekipažas, pateikus bagažo kvitą ar bilietą.</text:span></text:p>
      <text:p text:style-name="P683"><text:span text:style-name="T684">65</text:span><text:span text:style-name="T685">. Vežant keleivius</text:span><text:span text:style-name="T686"><text:s/>lengvaisiais automobiliais užsakomaisiais reisais, automobilio salone leidžiama vežtis bagažą ir kitus daiktus, jei jie neriboja matomumo vairuotojui ir negali sugadinti ar suteršti automobilio įrenginių, sėdynių ir apmušalų, taip pat šunis su antsnukiais</text:span><text:span text:style-name="T687"><text:s/>ir kitus kambarinius gyvūnus bei paukščius specialiuose narvuose. Gyvūnų savininkai, kad nebūtų suterštos sėdynės, privalo turėti užtiesalą sėdynėms uždengti. Šunų savininkai privalo turėti dokumentus, kuriuose nurodoma šuns sveikatos būklė ir skiepų žymo</text:span><text:span text:style-name="T688">s. Lengvojo automobilio bagažinėje leidžiama vežti krovinį ar bagažą, neviršijantį automobilio leidžiamo apkrovimo ir netrukdantį uždaryti bagažinę.</text:span></text:p>
      <text:p text:style-name="P689"><text:span text:style-name="T690">66</text:span><text:span text:style-name="T691">. Stočių bagažinėse už mokestį saugomas bagažas, kurio matmenys ne didesni kaip 100 x 50 x 30 cm arba</text:span><text:span text:style-name="T692"><text:s/>kai bendra jo matmenų suma ne didesnė kaip 180 cm, išskyrus lengvai užsidegančias, sprogstančias, dvokiančias, gailias medžiagas, smailius, pjaunančius daiktus, ginklus. Didesnių matmenų bagažas saugomas tik esant techninėms galimybėms jį saugoti.</text:span></text:p>
      <text:p text:style-name="P693"><text:span text:style-name="T694">67</text:span><text:span text:style-name="T695">.</text:span><text:span text:style-name="T696"><text:s/>Mokestis už bagažo vežimą imamas atskirai už kiekvieną bagažo vienetą, išduodant bagažo kvitą.</text:span></text:p>
      <text:p text:style-name="P697"><text:span text:style-name="T698">68</text:span><text:span text:style-name="T699">. Keleivis turi teisę įvertinti vežamą bagažinėje arba atiduotą stotyje saugoti bagažą. Už įvertinimą imamas vežėjo ar stoties savininko (valdytojo) nusta</text:span><text:span text:style-name="T700">tytas mokestis. Jeigu dėl įvertinimo sumos nesusitariama, bagažas su įvertinimu nepriimamas.</text:span></text:p>
      <text:p text:style-name="P701"><text:span text:style-name="T702">69</text:span><text:span text:style-name="T703">. Priimamas vežti ar saugoti bagažas turi būti tvarkingai supakuotas, išskyrus tą, kurio pakuoti nereikia.</text:span></text:p>
      <text:p text:style-name="P704"><text:span text:style-name="T705">70</text:span><text:span text:style-name="T706">. Transporto priemonėmis draudžiama vežti le</text:span><text:span text:style-name="T707">ngvai užsidegančias, sprogstamąsias, dvokiančias, gailias medžiagas, smailius, pjaunančius daiktus, ginklus, daiktus, kurie gali sutepti transporto priemonės apmušalus arba keleivių drabužius, griozdišką bagažą, trukdantį<text:s/></text:span><text:soft-page-break/><text:span text:style-name="T708">praeiti, o vietinio (priemiestinio</text:span><text:span text:style-name="T709">) ir tolimojo susisiekimo maršrutais – gyvūnus be taros. Gyvūnų vežimo tvarką vietinio (miesto) susisiekimo maršrutais nustato savivaldybių institucijos.</text:span><text:s/></text:p>
      <text:p text:style-name="P710">Punkto pakeitimai:</text:p>
      <text:p text:style-name="P711"><text:span text:style-name="T712">Nr.<text:s/></text:span><text:a xlink:href="https://www.e-tar.lt/portal/legalAct.html?documentId=TAR.9CF85FFF79C9" office:target-frame-name="_top" xlink:show="replace"><text:span text:style-name="T713">3-815</text:span></text:a><text:span text:style-name="T714">, 2011-12-28, Žin., 2012, Nr. 3-92 (2012-01-06), i. k. 1112210ISAK0003-815</text:span></text:p>
      <text:p text:style-name="Normal"/>
      <text:p text:style-name="P715"><text:span text:style-name="T716">71</text:span><text:span text:style-name="T717">. Stotyse bagažas saugomas:</text:span></text:p>
      <text:p text:style-name="P718"><text:span text:style-name="T719">71.1</text:span><text:span text:style-name="T720">. automatinėse bagažinėse – 5 paras, o po to perduodamas į bendrąją bagažinę arba sandėlį;</text:span></text:p>
      <text:p text:style-name="P721"><text:span text:style-name="T722">71.2</text:span><text:span text:style-name="T723">. bendrosiose bagažinėse – 30 pa</text:span><text:span text:style-name="T724">rų.</text:span></text:p>
      <text:p text:style-name="P725"><text:span text:style-name="T726">72</text:span><text:span text:style-name="T727">. Jeigu per 30 parų savininkas bagažo neatsiima, bagažas realizuojamas.</text:span></text:p>
      <text:p text:style-name="P728"><text:span text:style-name="T729">73</text:span><text:span text:style-name="T730">. Priimama vežti transporto priemonės bagažinėje smulki siunta, kurios matmenys ne didesni kaip 100 x 50 x 30 cm arba jeigu bendra matmenų suma ne didesnė kaip 180<text:s/></text:span><text:span text:style-name="T731">cm. Vežėjas gali nepriimti vežti didesnės, negu nustatyta, smulkios siuntos.</text:span></text:p>
      <text:p text:style-name="P732"><text:span text:style-name="T733">74</text:span><text:span text:style-name="T734">. Pašto siuntos reguliaraus susisiekimo maršrutų transporto priemonėmis vežamos pašto ir (ar) pasiuntinių paslaugų teikėjams su vežėjais sudarius vežimo sutartis, kuriose nu</text:span><text:span text:style-name="T735">matomos vežimo sąlygos, atsakomybė ir atsiskaitymas.</text:span></text:p>
      <text:p text:style-name="P736"/>
      <text:p text:style-name="P737"><text:span text:style-name="T738">XII</text:span><text:span text:style-name="T739">.<text:s/></text:span><text:span text:style-name="T740">RASTI DAIKTAI</text:span></text:p>
      <text:p text:style-name="P741"/>
      <text:p text:style-name="P742"><text:span text:style-name="T743">75</text:span><text:span text:style-name="T744">. Autobusų stoties teritorijoje arba transporto priemonėje rasti daiktai atiduodami į šios autobusų stoties bagažinę arba į kitą vežėjo nustatytą vietą, žinomą ekipažams<text:s/></text:span><text:span text:style-name="T745">ir keleiviams. Vietinio (miesto) susisiekimo maršrutų transporto priemonėse rasti daiktai atiduodami į vežėjo nustatytą vietą.</text:span></text:p>
      <text:p text:style-name="P746"><text:span text:style-name="T747">76</text:span><text:span text:style-name="T748">. Ekipažas, radęs arba keleiviui jam pateikus paliktus daiktus, surašo aktą smulkiai juos aprašydamas, nurodo radimo aplink</text:span><text:span text:style-name="T749">ybes. Aktas perduodamas kartu su rastais daiktais. Rasti dokumentai, ginklai, šaudmenys tuoj pat perduodami policijai.</text:span></text:p>
      <text:p text:style-name="P750"><text:span text:style-name="T751">77</text:span><text:span text:style-name="T752">. Daiktai saugomi 6 mėnesius, greitai gendantis turtas – iki 24 valandų, o po to realizuojami Lietuvos Respublikos teisės aktų nust</text:span><text:span text:style-name="T753">atyta tvarka.</text:span></text:p>
      <text:p text:style-name="P754"><text:span text:style-name="T755">78</text:span><text:span text:style-name="T756">. Daiktai grąžinami savininkui, bet prieš tai jis turi atlyginti daikto išlaikymo ir kitas su radiniu susijusias išlaidas.</text:span></text:p>
      <text:p text:style-name="P757"/>
      <text:p text:style-name="P758"><text:span text:style-name="T759">XIII</text:span><text:span text:style-name="T760">.<text:s/></text:span><text:span text:style-name="T761">VEŽĖJŲ, EKIPAŽŲ IR KELEIVIŲ KONTROLĖ</text:span></text:p>
      <text:p text:style-name="P762"/>
      <text:p text:style-name="P763"><text:span text:style-name="T764">79</text:span><text:span text:style-name="T765">. Vežėjų, ekipažų ir keleivių valstybinę kelių transport</text:span><text:span text:style-name="T766">o kontrolę atlieka Inspekcija, savivaldybių institucijų arba jų įgaliotų įstaigų kontrolės tarnybos ir kitos valstybės institucijos, kurioms įstatymų suteikta kontrolės teisė.</text:span></text:p>
      <text:p text:style-name="P767"><text:span text:style-name="T768">80</text:span><text:span text:style-name="T769">. Vežėjai gali atlikti savo įmonės transporto priemonių ekipažų, jomis važ</text:span><text:span text:style-name="T770">iuojančių keleivių ir vežamo bagažo kelių transporto kontrolę arba įgalioti tai atlikti kitus juridinius asmenis. Vežėjų arba jų įgaliotų juridinių asmenų kelių transporto kontrolę vykdantys darbuotojai turi teisę sustabdyti keleivines kelių transporto pri</text:span><text:span text:style-name="T771">emones ir tikrinti šių priemonių ekipažų dokumentus, tarp jų keleiviams ir bagažui vežti privalomus dokumentus, bilietus ir bagažo kvitus.</text:span></text:p>
      <text:p text:style-name="P772"><text:span text:style-name="T773">81</text:span><text:span text:style-name="T774">. Vežėjai, ekipažai ir keleiviai privalo vykdyti teisėtus kontrolę vykdančių pareigūnų reikalavimus.</text:span></text:p>
      <text:p text:style-name="P775"><text:span text:style-name="T776">82</text:span><text:span text:style-name="T777">. Ke</text:span><text:span text:style-name="T778">lių transporto kontrolės teisę turinčių pareigūnų stabdomas vairuotojas privalo sustabdyti transporto priemonę, pranešti keleiviams apie būsimą kontrolę ir būtinumą pateikti bilietus ar kitus atitinkamus dokumentus, pateikti reikalaujamus ekipažo dokumentu</text:span><text:span text:style-name="T779">s ir vykdyti kitus teisėtus kontrolę vykdančių pareigūnų reikalavimus. Ekipažui ir keleiviams draudžiama trukdyti atlikti kontrolę arba jos vengti.</text:span></text:p>
      <text:p text:style-name="P780"><text:span text:style-name="T781">83</text:span><text:span text:style-name="T782">. Kontrolę vykdantys pareigūnai tikrina:</text:span></text:p>
      <text:p text:style-name="P783"><text:span text:style-name="T784">83.1</text:span><text:span text:style-name="T785">. kaip vežėjai, ekipažai ir keleiviai laikosi šių taisy</text:span><text:span text:style-name="T786">klių;</text:span></text:p>
      <text:p text:style-name="P787"><text:span text:style-name="T788">83.2</text:span><text:span text:style-name="T789">. kaip vežėjai ir ekipažai laikosi nustatytų maršrutų ir eismo tvarkaraščių;</text:span></text:p>
      <text:p text:style-name="P790"><text:span text:style-name="T791">83.3</text:span><text:span text:style-name="T792">. ar ekipažai ir stotys teisingai išduoda ir įformina bilietus (bagažo kvitus), kelionės dokumentus.</text:span></text:p>
      <text:p text:style-name="P793"><text:span text:style-name="T794">84</text:span><text:span text:style-name="T795">. Nustatę šių taisyklių reikalavimų pažeidimą, k</text:span><text:span text:style-name="T796">ontrolę vykdantys pareigūnai surašo administracinio teisės pažeidimo protokolą, jeigu už tai numatyta administracinė atsakomybė. Kitais atvejais surašomas atitinkamas aktas.</text:span></text:p>
      <text:p text:style-name="P797"><text:span text:style-name="T798">85</text:span><text:span text:style-name="T799">. Kontrolę vykdantys pareigūnai turi teisę pristatyti į policijos įstaigą be</text:span><text:span text:style-name="T800"><text:s/>bilietų (bagažo kvitų) važiavusius keleivius, kurie atsisako juos įsigyti ir (arba) neturi jų asmens tapatybę patvirtinančių dokumentų, reikalingų administracinio teisės pažeidimo protokolui surašyti.</text:span></text:p>
      <text:p text:style-name="P801"><text:span text:style-name="T802">86</text:span><text:span text:style-name="T803">. Kontrolę vykdantys pareigūnai, kontrolės metu<text:s/></text:span><text:span text:style-name="T804">nustatę netinkamo keleivių aptarnavimo, taip pat netinkamo informacijos keleiviams apie vežėjo rekvizitus pateikimo arba jų nepateikimo transporto priemonėse atvejus, privalo apie tai informuoti vežėją ir leidimus vežti keleivius reguliaraus susisiekimo ma</text:span><text:span text:style-name="T805">ršrutu išdavusią kompetentingą įstaigą, kad būtų imtasi atitinkamų priemonių.</text:span></text:p>
      <text:p text:style-name="P806"/>
      <text:p text:style-name="P807"><text:span text:style-name="T808">XIV</text:span><text:span text:style-name="T809">.<text:s/></text:span><text:span text:style-name="T810">VEŽĖJŲ, EKIPAŽŲ IR KELEIVIŲ ATSAKOMYBĖ</text:span></text:p>
      <text:p text:style-name="P811"/>
      <text:p text:style-name="P812"><text:span text:style-name="T813">87</text:span><text:span text:style-name="T814">. Už šių taisyklių pažeidimus vežėjai, ekipažai ir keleiviai atsako Lietuvos Respublikos teisės aktų nustatyta tvarka.</text:span></text:p>
      <text:p text:style-name="P815"><text:span text:style-name="T816">88</text:span><text:span text:style-name="T817">. Surašytas administracinio teisės pažeidimo protokolas keleivio neatleidžia nuo pareigos įsigyti bilietą (bagažo kvitą), t. y. sumokėti už vežimą.</text:span></text:p>
      <text:p text:style-name="P818"><text:span text:style-name="T819">89</text:span><text:span text:style-name="T820">. Vežėjai privalo nustatyti ekipažams nepriekaištingo ir paslaugaus elgesio su keleiviais normas.</text:span><text:span text:style-name="T821"><text:s/>Gavę informaciją apie šių normų pažeidimus, vežėjų vadovai privalo nedelsdami ištirti ekipažų netinkamo elgesio su keleiviais aplinkybes ir joms pasitvirtinus imtis ekipažų atžvilgiu įstatymais numatytų poveikio priemonių.</text:span></text:p>
      <text:p text:style-name="P822"><text:span text:style-name="T823">_________________</text:span></text:p>
      <text:p text:style-name="P824"/>
      <text:p text:style-name="P825"/>
      <text:p text:style-name="P826"><text:span text:style-name="T827">Pakeit</text:span><text:span text:style-name="T828">imai:</text:span></text:p>
      <text:p text:style-name="P829"/>
      <text:p text:style-name="P830"><text:span text:style-name="T831">1.</text:span></text:p>
      <text:p text:style-name="P832"><text:span text:style-name="T833">Lietuvos Respublikos susisiekimo ministerija, Įsakymas</text:span></text:p>
      <text:p text:style-name="P834"><text:span text:style-name="T835">Nr.<text:s/></text:span><text:a xlink:href="https://www.e-tar.lt/portal/legalAct.html?documentId=TAR.9CF85FFF79C9" office:target-frame-name="_top" xlink:show="replace"><text:span text:style-name="T836">3-815</text:span></text:a><text:span text:style-name="T837">, 2011-12-28, Žin., 2012, Nr. 3-92 (2012-01-06), i. k. 1112210ISAK0003-815</text:span></text:p>
      <text:p text:style-name="P838"><text:span text:style-name="T839">Dėl Lietuvos Respublikos<text:s/></text:span><text:span text:style-name="T840">susisiekimo ministro 2011 m. balandžio 13 d. įsakymo Nr. 3-223 "Dėl Keleivių ir bagažo vežimo kelių transportu taisyklių patvirtinimo" pakeitimo</text:span></text:p>
      <text:p text:style-name="P841"/>
      <text:p text:style-name="P842"><text:span text:style-name="T843">2.</text:span></text:p>
      <text:p text:style-name="P844"><text:span text:style-name="T845">Lietuvos Respublikos susisiekimo ministerija, Įsakymas</text:span></text:p>
      <text:p text:style-name="P846"><text:span text:style-name="T847">Nr.<text:s/></text:span><text:a xlink:href="https://www.e-tar.lt/portal/legalAct.html?documentId=TAR.1DAAF6E04356" office:target-frame-name="_top" xlink:show="replace"><text:span text:style-name="T848">3-623</text:span></text:a><text:span text:style-name="T849">, 2012-09-24, Žin., 2012, Nr. 112-5692 (2012-09-28), i. k. 1122210ISAK0003-623</text:span></text:p>
      <text:p text:style-name="P850"><text:span text:style-name="T851">Dėl Lietuvos Respublikos susisiekimo ministro 2011 m. balandžio 13 d. įsakymo Nr. 3-223 "Dėl Keleivių ir bagažo vežimo kelių transportu<text:s/></text:span><text:span text:style-name="T852">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8-02T11:30:00Z</meta:creation-date>
    <dc:date>2017-08-02T11:30:00Z</dc:date>
    <meta:template xlink:href="Normal.dotm" xlink:type="simple"/>
    <meta:editing-cycles>2</meta:editing-cycles>
    <meta:editing-duration>PT0S</meta:editing-duration>
    <meta:document-statistic meta:page-count="12" meta:paragraph-count="249" meta:word-count="5144" meta:character-count="40595" meta:row-count="991" meta:non-whitespace-character-count="35700"/>
  </office:meta>
</office:document-meta>
</file>