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4">Įsakymas netenka galios 2002-06-29:</text:span></text:p>
      <text:p text:style-name="P5"><text:span text:style-name="T6">Lietuvos Respublikos aplinkos ministerija, Įsakymas</text:span></text:p>
      <text:p text:style-name="P7"><text:span text:style-name="T8">Nr.<text:s/></text:span><text:a xlink:href="https://www.e-tar.lt/portal/legalAct.html?documentId=TAR.35CDB3D0C205" office:target-frame-name="_top" xlink:show="replace"><text:span text:style-name="T9">336</text:span></text:a><text:span text:style-name="T10">, 2002-06-24, Žin., 2002, Nr. 65-2690 (2002-06-28), i. k. 102301MISAK00000336</text:span></text:p>
      <text:p text:style-name="P11"><text:span text:style-name="T12">Dėl kai kurių statybos ir urbanistikos ministro ir aplinkos ministro įsakymų bei kitų teisės aktų pripažinimo netekusiais galios</text:span></text:p>
      <text:p text:style-name="P13"/>
      <text:p text:style-name="P14"><text:span text:style-name="T15">Suvestinė redakcija nuo 2002-06-06 iki 2002-06-28</text:span></text:p>
      <text:p text:style-name="P16"/>
      <text:p text:style-name="P17"><text:span text:style-name="T18">Įsakymas paskelbtas: Žin. 1999, Nr.<text:s/></text:span><text:a xlink:href="https://www.e-tar.lt/portal/legalAct.html?documentId=TAR.8831FC253263" office:target-frame-name="_top" xlink:show="replace"><text:span text:style-name="T19">83-2480</text:span></text:a><text:span text:style-name="T20">, i. k. 099301MISAK00000302</text:span></text:p>
      <text:p text:style-name="P21"/>
      <text:p text:style-name="P22"><text:span text:style-name="T23"/><text:span text:style-name="T24">LIETUVOS RESPUBLIKOS APLINKOS MINISTRAS</text:span></text:p>
      <text:p text:style-name="P25"/>
      <text:p text:style-name="P26">Į S A K Y M A S</text:p>
      <text:p text:style-name="P27">DĖL STATYBOS TECHNINIO REGLAMENTO STR 3.01.01:1997 IR ORGANIZACINIŲ TVARKOMŲJŲ STATYBOS TECHNINIŲ REGLAMENTŲ STR 1.05.04:1998, STR 1.08.01:1998 DALINIO PAKEITIMO</text:p>
      <text:p text:style-name="P28"/>
      <text:p text:style-name="P29">1999 m. rugsėjo 29 d. Nr. 302</text:p>
      <text:p text:style-name="P30">Vilnius</text:p>
      <text:p text:style-name="P31"/>
      <text:p text:style-name="P32"><text:span text:style-name="T33">Vykdydamas Lietuvos Respublikos Vyriausybės 1999 m. rugsėjo 16 d. nutarimą Nr. 1002 „Dėl Lietuvos Respublikos vieš</text:span><text:span text:style-name="T34">ųjų pirkimų įstatymo įgyvendinimo“ (Žin., 1999, Nr.<text:s/></text:span><text:a xlink:href="https://www.e-tar.lt/portal/lt/legalAct/TAR.B1E3F0B7EC79" office:target-frame-name="_blank" xlink:show="new"><text:span text:style-name="T35">79-2340</text:span></text:a><text:span text:style-name="T36">):</text:span></text:p>
      <text:p text:style-name="P37"><text:span text:style-name="T38">1.</text:span><text:span text:style-name="T39"><text:s/>Neteko galios nuo 2002-06-06</text:span></text:p>
      <text:p text:style-name="P40">Punkto naikinimas:</text:p>
      <text:p text:style-name="P41"><text:span text:style-name="T42">Nr.<text:s/></text:span><text:a xlink:href="https://www.e-tar.lt/portal/legalAct.html?documentId=TAR.E51BE54F6339" office:target-frame-name="_top" xlink:show="replace"><text:span text:style-name="T43">228</text:span></text:a><text:span text:style-name="T44">, 2002-05-06, Žin. 2002, Nr. 55-2205 (2002-06-05), i. k. 102301MISAK00000228</text:span></text:p>
      <text:p text:style-name="Normal"/>
      <text:p text:style-name="P45"><text:span text:style-name="T46">2.</text:span><text:span text:style-name="T47"><text:s/>Neteko galios nuo 2002-06-06</text:span></text:p>
      <text:p text:style-name="P48">Punkto naikinimas:</text:p>
      <text:p text:style-name="P49"><text:span text:style-name="T50">Nr.<text:s/></text:span><text:a xlink:href="https://www.e-tar.lt/portal/legalAct.html?documentId=TAR.E51BE54F6339" office:target-frame-name="_top" xlink:show="replace"><text:span text:style-name="T51">228</text:span></text:a><text:span text:style-name="T52">, 2002-05-06, Žin. 2002, Nr. 55-2205 (2002-06-05), i. k. 102301MISAK00000228</text:span></text:p>
      <text:p text:style-name="Normal"/>
      <text:p text:style-name="P53"><text:span text:style-name="T54">3</text:span><text:span text:style-name="T55">. Išdėstau organizacinio tvarkomojo statybos techninio reglamento STR 1.05.04:1998 „Statin</text:span><text:span text:style-name="T56">io statybos pagrindimas“, patvirtinto 1998 m. rugpjūčio 6 d. Aplinkos ministerijos įsakymu Nr. 141 (Žin., 1998, Nr.<text:s/></text:span><text:a xlink:href="https://www.e-tar.lt/portal/lt/legalAct/TAR.B7C552F824B7" office:target-frame-name="_blank" xlink:show="new"><text:span text:style-name="T57">71-2084</text:span></text:a><text:span text:style-name="T58">), 2 dalies 3, 6 ir 6 dalies 6.4 punktus taip:</text:span></text:p>
      <text:p text:style-name="P59"><text:span text:style-name="T60">„</text:span><text:span text:style-name="T61">3</text:span><text:span text:style-name="T62">. Lietuvos Respublikos viešųjų pirkimų įstatymas (Žin., 1999, Nr.<text:s/></text:span><text:a xlink:href="https://www.e-tar.lt/portal/lt/legalAct/TAR.1528F405144D" office:target-frame-name="_blank" xlink:show="new"><text:span text:style-name="T63">56-1809</text:span></text:a><text:span text:style-name="T64">).</text:span></text:p>
      <text:p text:style-name="P65"><text:span text:style-name="T66">6</text:span><text:span text:style-name="T67">. Organizacinis tvarkomasis statybos techninis reglamentas STR 1.05.01:1997 „Statinio p</text:span><text:span text:style-name="T68">rojekto rengimo tvarka“ (Žin., 1997, Nr.<text:s/></text:span><text:a xlink:href="https://www.e-tar.lt/portal/lt/legalAct/TAR.C1A35D4C2225" office:target-frame-name="_blank" xlink:show="new"><text:span text:style-name="T69">32-807</text:span></text:a><text:span text:style-name="T70">, Nr.<text:s/></text:span><text:a xlink:href="https://www.e-tar.lt/portal/lt/legalAct/TAR.D24B52B60F38" office:target-frame-name="_blank" xlink:show="new"><text:span text:style-name="T71">114-2902</text:span></text:a><text:span text:style-name="T72">).</text:span></text:p>
      <text:p text:style-name="P73"><text:span text:style-name="T74">6.4</text:span><text:span text:style-name="T75">. Kai<text:s/></text:span><text:span text:style-name="T76">pagrindimo rengimo paslaugoms taikomas Viešųjų pirkimų įstatymas [3], jo rengėjas parenkamas šio įstatymo nustatyta tvarka, kitais atvejais – statytojo (užsakovo) pasirinktu būdu“.</text:span></text:p>
      <text:p text:style-name="P77"><text:span text:style-name="T78">4</text:span><text:span text:style-name="T79">. Išdėstau organizacinio tvarkomojo statybos techninio reglamento<text:s/></text:span><text:span text:style-name="T80">STR 1.08.01:1998 „Statybos darbai“, patvirtinto 1998 m. rugsėjo 18 d. Lietuvos Respublikos aplinkos ministro įsakymu Nr. 181 (Žin., 1998, Nr.<text:s/></text:span><text:a xlink:href="https://www.e-tar.lt/portal/lt/legalAct/TAR.7EB790A09718" office:target-frame-name="_blank" xlink:show="new"><text:span text:style-name="T81">83-2341</text:span></text:a><text:span text:style-name="T82">), 2 dalies 2.2, 2.4,<text:s/></text:span><text:span text:style-name="T83">2.11, 2.20, 2.24 ir 4 dalies 4.2.1 punktus taip:</text:span></text:p>
      <text:p text:style-name="P84"><text:span text:style-name="T85">„</text:span><text:span text:style-name="T86">2.2</text:span><text:span text:style-name="T87">. Lietuvos Respublikos viešųjų pirkimų įstatymas (Žin., 1999, Nr.<text:s/></text:span><text:a xlink:href="https://www.e-tar.lt/portal/lt/legalAct/TAR.1528F405144D" office:target-frame-name="_blank" xlink:show="new"><text:span text:style-name="T88">56-1809</text:span></text:a><text:span text:style-name="T89">);</text:span></text:p>
      <text:p text:style-name="P90"><text:span text:style-name="T91">2.4</text:span><text:span text:style-name="T92">. Lietuvos Respublikos Vyriausybė</text:span><text:span text:style-name="T93">s 1996 07 22 nutarimas Nr. 873 „Dėl ypatingos svarbos statinių, kuriuos projektuoti ir statyti turi teisę projektavimo ir statybos verslo įmonės, gavusios Statybos ir urbanistikos ministerijos kvalifikacijos atestatą šiai veiklai, sąrašo patvirtinimo“ (Žin</text:span><text:span text:style-name="T94">., 1996, Nr.<text:s/></text:span><text:a xlink:href="https://www.e-tar.lt/portal/lt/legalAct/TAR.0D0B4AE899EE" office:target-frame-name="_blank" xlink:show="new"><text:span text:style-name="T95">70-1698</text:span></text:a><text:span text:style-name="T96">; pakeitimas – Žin., 1998, Nr.<text:s/></text:span><text:a xlink:href="https://www.e-tar.lt/portal/lt/legalAct/TAR.EDB6372BC3D1" office:target-frame-name="_blank" xlink:show="new"><text:span text:style-name="T97">110-3037</text:span></text:a><text:span text:style-name="T98">);</text:span></text:p>
      <text:p text:style-name="P99"><text:span text:style-name="T100">2.11</text:span><text:span text:style-name="T101">. STR 1.05.02:19</text:span><text:span text:style-name="T102">97 „Statinio projekto sudėtis“ (Žin., 1997, Nr.<text:s/></text:span><text:a xlink:href="https://www.e-tar.lt/portal/lt/legalAct/TAR.596387264DE2" office:target-frame-name="_blank" xlink:show="new"><text:span text:style-name="T103">41-1023</text:span></text:a><text:span text:style-name="T104">; pakeitimas – Žin., 1997, Nr.<text:s/></text:span><text:a xlink:href="https://www.e-tar.lt/portal/lt/legalAct/TAR.AA17AADFB335" office:target-frame-name="_blank" xlink:show="new"><text:span text:style-name="T105">114-2904</text:span></text:a><text:span text:style-name="T106">);</text:span></text:p>
      <text:p text:style-name="P107"><text:span text:style-name="T108">2.20</text:span><text:span text:style-name="T109">. STR 1.02.03:1999 „Projektavimo ir statybos įmonių atestavimas“ (Žin., 1999, Nr.<text:s/></text:span><text:a xlink:href="https://www.e-tar.lt/portal/lt/legalAct/TAR.D05CC4ED732F" office:target-frame-name="_blank" xlink:show="new"><text:span text:style-name="T110">74-2266</text:span></text:a><text:span text:style-name="T111">);</text:span></text:p>
      <text:p text:style-name="P112"><text:span text:style-name="T113">2.24</text:span><text:span text:style-name="T114">. STR 1.02.01:1996 „Specialistų, dirbančių teritorij</text:span><text:span text:style-name="T115">ų planavimo ir pagrindinėse statybos techninės veiklos srityse, atestavimas“ (Žin., 1996, Nr.<text:s/></text:span><text:a xlink:href="https://www.e-tar.lt/portal/lt/legalAct/TAR.99CF815ED8AC" office:target-frame-name="_blank" xlink:show="new"><text:span text:style-name="T116">112-2560</text:span></text:a><text:span text:style-name="T117">; pakeitimas – Žin., 1999, Nr.<text:s/></text:span><text:a xlink:href="https://www.e-tar.lt/portal/lt/legalAct/TAR.5EABF5D4B7D3" office:target-frame-name="_blank" xlink:show="new"><text:span text:style-name="T118">25-723</text:span></text:a><text:span text:style-name="T119">, Nr.<text:s/></text:span><text:a xlink:href="https://www.e-tar.lt/portal/lt/legalAct/TAR.62316C2C3C5C" office:target-frame-name="_blank" xlink:show="new"><text:span text:style-name="T120">37-1141</text:span></text:a><text:span text:style-name="T121">);</text:span></text:p>
      <text:p text:style-name="P122"><text:span text:style-name="T123">4.2.1</text:span><text:span text:style-name="T124">. Lietuvos Respublikos viešųjų pirkimų įstatymo [2.2] nustatyta tvarka, kai statinio statybos</text:span><text:span text:style-name="T125"><text:s/>darbai finansuojami iš lėšų, kurias naudojant taikomas šis įstatymas“.</text:span></text:p>
      <text:p text:style-name="P126"><text:span text:style-name="T127">5</text:span><text:span text:style-name="T128">. Aplinkos ministerijos informacijos kompiuterinėje sistemoje vadovautis reikšminiais žodžiais: „reglamentas“, „statyba“, „valdymo sistema“.</text:span></text:p>
      <text:p text:style-name="P129"/>
      <text:p text:style-name="P130"/>
      <text:p text:style-name="P131"><text:span text:style-name="T132">Aplinkos Ministras</text:span><text:span text:style-name="T133"><text:tab/>Danius Lygi</text:span><text:span text:style-name="T134">s</text:span></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aplinkos ministerija, Įsakymas</text:span></text:p>
      <text:p text:style-name="P144"><text:span text:style-name="T145">Nr.<text:s/></text:span><text:a xlink:href="https://www.e-tar.lt/portal/legalAct.html?documentId=TAR.E51BE54F6339" office:target-frame-name="_top" xlink:show="replace"><text:span text:style-name="T146">228</text:span></text:a><text:span text:style-name="T147">, 2002-05-06, Žin., 2002, Nr. 55-2205 (2002-06-05), i. k. 102301MISAK00000228</text:span></text:p>
      <text:p text:style-name="P148"><text:span text:style-name="T149">Dėl statybos t</text:span><text:span text:style-name="T150">echninio reglamento STR 3.01.01:2002 "Statinių statybos resursų poreikio skaičiavimo tvarka" patvirtin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14:54:00Z</meta:creation-date>
    <dc:date>2017-03-07T14:54:00Z</dc:date>
    <meta:template xlink:href="Normal.dotm" xlink:type="simple"/>
    <meta:editing-cycles>2</meta:editing-cycles>
    <meta:editing-duration>PT0S</meta:editing-duration>
    <meta:document-statistic meta:page-count="2" meta:paragraph-count="44" meta:word-count="687" meta:character-count="5287" meta:row-count="160" meta:non-whitespace-character-count="4644"/>
  </office:meta>
</office:document-meta>
</file>