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fo:letter-spacing="0.0138in"/>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text-properties fo:text-transform="uppercase"/>
    </style:style>
    <style:style style:name="P53" style:parent-style-name="Normal" style:family="paragraph">
      <style:paragraph-properties>
        <style:tab-stops>
          <style:tab-stop style:type="right" style:position="6.6937in"/>
        </style:tab-stops>
      </style:paragraph-properties>
      <style:text-properties fo:text-transform="uppercase"/>
    </style:style>
    <style:style style:name="P54" style:parent-style-name="Normal" style:family="paragraph">
      <style:paragraph-properties>
        <style:tab-stops>
          <style:tab-stop style:type="right" style:position="6.6937in"/>
        </style:tab-stops>
      </style:paragraph-properties>
      <style:text-properties fo:text-transform="uppercase"/>
    </style:style>
    <style:style style:name="P55" style:parent-style-name="Normal" style:family="paragraph">
      <style:paragraph-properties>
        <style:tab-stops>
          <style:tab-stop style:type="right" style:position="6.6937in"/>
        </style:tab-stops>
      </style:paragraph-properties>
      <style:text-properties fo:text-transform="uppercase"/>
    </style:style>
    <style:style style:name="P56" style:parent-style-name="Normal" style:family="paragraph">
      <style:paragraph-properties>
        <style:tab-stops>
          <style:tab-stop style:type="right" style:position="6.6937in"/>
        </style:tab-stops>
      </style:paragraph-properties>
      <style:text-properties fo:text-transform="uppercase"/>
    </style:style>
    <style:style style:name="P57" style:parent-style-name="Normal" style:family="paragraph">
      <style:paragraph-properties fo:text-align="center"/>
    </style:style>
    <style:style style:name="P58" style:parent-style-name="Normal" style:master-page-name="MPF1" style:family="paragraph">
      <style:paragraph-properties fo:break-before="page" fo:text-indent="3.543in" style:page-number="1"/>
    </style:style>
    <style:style style:name="P66" style:parent-style-name="Normal" style:family="paragraph">
      <style:paragraph-properties fo:text-indent="3.543in"/>
    </style:style>
    <style:style style:name="P67" style:parent-style-name="Normal" style:family="paragraph">
      <style:paragraph-properties fo:text-indent="3.543in"/>
    </style:style>
    <style:style style:name="P68" style:parent-style-name="Normal" style:family="paragraph">
      <style:paragraph-properties fo:text-align="end" fo:text-indent="0.4923in"/>
      <style:text-properties fo:color="#000000"/>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fo:color="#000000"/>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fo:color="#000000"/>
    </style:style>
    <style:style style:name="P73" style:parent-style-name="Normal" style:family="paragraph">
      <style:paragraph-properties fo:text-indent="0.4923in"/>
      <style:text-properties fo:color="#000000"/>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font-weight="bold" style:font-weight-asian="bold" fo:color="#000000"/>
    </style:style>
    <style:style style:name="P83" style:parent-style-name="Normal" style:family="paragraph">
      <style:paragraph-properties fo:text-indent="0.4923in"/>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4923in"/>
    </style:style>
    <style:style style:name="T96" style:parent-style-name="DefaultParagraphFont" style:family="text">
      <style:text-properties fo:letter-spacing="-0.0013in"/>
    </style:style>
    <style:style style:name="T97" style:parent-style-name="DefaultParagraphFont" style:family="text">
      <style:text-properties fo:color="#0000FF" fo:letter-spacing="-0.0013in" style:text-underline-type="single" style:text-underline-style="solid" style:text-underline-width="auto" style:text-underline-mode="continuous"/>
    </style:style>
    <style:style style:name="T98" style:parent-style-name="DefaultParagraphFont" style:family="text">
      <style:text-properties fo:letter-spacing="-0.0013in"/>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FF" style:text-underline-type="single" style:text-underline-style="solid" style:text-underline-width="auto" style:text-underline-mode="continuous"/>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font-weight="bold" style:font-weight-asian="bold" fo:color="#000000"/>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fo:color="#000000"/>
    </style:style>
    <style:style style:name="P111" style:parent-style-name="Normal" style:family="paragraph">
      <style:paragraph-properties fo:text-indent="0.4923in"/>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4923in"/>
    </style:style>
    <style:style style:name="T153" style:parent-style-name="DefaultParagraphFont" style:family="text">
      <style:text-properties fo:color="#0000FF" style:text-underline-type="single" style:text-underline-style="solid" style:text-underline-width="auto" style:text-underline-mode="continuous"/>
    </style:style>
    <style:style style:name="T154" style:parent-style-name="DefaultParagraphFont" style:family="text">
      <style:text-properties style:font-style-complex="italic" fo:color="#0000FF" style:text-underline-type="single" style:text-underline-style="solid" style:text-underline-width="auto" style:text-underline-mode="continuous"/>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fo:font-weight="bold" style:font-weight-asian="bold" fo:color="#000000"/>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fo:color="#000000"/>
    </style:style>
    <style:style style:name="P165" style:parent-style-name="Normal" style:family="paragraph">
      <style:paragraph-properties fo:text-align="justify" fo:text-indent="0.4923in"/>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fo:color="#000000"/>
    </style:style>
    <style:style style:name="T198" style:parent-style-name="DefaultParagraphFont" style:family="text">
      <style:text-properties fo:font-weight="bold" style:font-weight-asian="bold" fo:color="#000000"/>
    </style:style>
    <style:style style:name="T199" style:parent-style-name="DefaultParagraphFont" style:family="text">
      <style:text-properties fo:font-weight="bold" style:font-weight-asian="bold" fo:color="#000000"/>
    </style:style>
    <style:style style:name="P200" style:parent-style-name="Normal" style:family="paragraph">
      <style:paragraph-properties fo:text-align="justify" fo:text-indent="0.4923in"/>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center"/>
    </style:style>
    <style:style style:name="T206" style:parent-style-name="DefaultParagraphFont" style:family="text">
      <style:text-properties fo:color="#000000"/>
    </style:style>
    <style:style style:name="P207" style:parent-style-name="Normal" style:family="paragraph">
      <style:paragraph-properties fo:text-align="center"/>
      <style:text-properties fo:color="#000000"/>
    </style:style>
    <style:style style:name="P208" style:parent-style-name="Normal" style:family="paragraph">
      <style:paragraph-properties fo:text-align="justify"/>
      <style:text-properties fo:font-weight="bold" style:font-weight-asian="bold" fo:font-size="10pt" style:font-size-asian="10pt"/>
    </style:style>
    <style:style style:name="P209" style:parent-style-name="Normal" style:family="paragraph">
      <style:paragraph-properties fo:text-align="justify"/>
      <style:text-properties fo:font-weight="bold" style:font-weight-asian="bold"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fo:font-weight="bold" style:font-weight-asian="bold" fo:font-size="10pt" style:font-size-asian="10pt"/>
    </style:style>
    <style:style style:name="P212" style:parent-style-name="Normal" style:family="paragraph">
      <style:paragraph-properties fo:text-align="justify"/>
      <style:text-properties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fo:font-size="10pt" style:font-size-asian="10pt"/>
    </style:style>
    <style:style style:name="T2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style:font-style-complex="italic" fo:font-size="10pt" style:font-size-asian="10pt"/>
    </style:style>
    <style:style style:name="T221" style:parent-style-name="DefaultParagraphFont" style:family="text">
      <style:text-properties style:font-name-asian="MS Mincho"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fo:font-size="10pt" style:font-size-asian="10pt"/>
    </style:style>
    <style:style style:name="P224" style:parent-style-name="Normal" style:family="paragraph">
      <style:paragraph-properties fo:text-align="justify"/>
      <style:text-properties fo:font-size="10pt" style:font-size-asian="10pt"/>
    </style:style>
    <style:style style:name="P225" style:parent-style-name="Normal" style:family="paragraph">
      <style:paragraph-properties fo:widows="0" fo:orphans="0"/>
    </style:style>
  </office:automatic-styles>
  <office:body>
    <office:text text:use-soft-page-breaks="true">
      <text:p text:style-name="P1"><text:span text:style-name="T9">Suvestinė redakcija nuo 2010-11-07 iki 2010-12-31</text:span></text:p>
      <text:p text:style-name="P10"/>
      <text:p text:style-name="P11"><text:span text:style-name="T12">Nutarimas paskelbtas: Žin. 2002, Nr.<text:s/></text:span><text:a xlink:href="https://www.e-tar.lt/portal/legalAct.html?documentId=TAR.883882650B08" office:target-frame-name="_top" xlink:show="replace"><text:span text:style-name="T13">69-2822</text:span></text:a><text:span text:style-name="T14">, i. k. 1021100NUTA00001022</text:span></text:p>
      <text:p text:style-name="P15"/>
      <text:p text:style-name="P16"/>
      <text:p text:style-name="P17"><text:span text:style-name="T18"/><text:span text:style-name="T19">LIETUVOS RESPUBLIKOS VYRIAUSYBĖ</text:span></text:p>
      <text:p text:style-name="P20"/>
      <text:p text:style-name="P21">N U T A R I M A S</text:p>
      <text:p text:style-name="P22"><text:span text:style-name="T23">DĖL DINGUSIŲ, VISIŠKAI AR IŠ DALIES SUGADINTŲ APSKAITOS DOKUMENTŲ IR APSKAITOS REGISTRŲ ATKŪRIMO TAISYKLIŲ PATVIRTINIMO</text:span></text:p>
      <text:p text:style-name="P24"/>
      <text:p text:style-name="P25">2002 m. liepos 1 d. Nr. 1022</text:p>
      <text:p text:style-name="P26">Vilnius</text:p>
      <text:p text:style-name="P27"/>
      <text:p text:style-name="P28">Pakeistas<text:s/>teisės akto pavadinimas:</text:p>
      <text:p text:style-name="P29"><text:span text:style-name="T30">Nr.<text:s/></text:span><text:a xlink:href="https://www.e-tar.lt/portal/legalAct.html?documentId=TAR.833B59251917" office:target-frame-name="_top" xlink:show="replace"><text:span text:style-name="T31">1550</text:span></text:a><text:span text:style-name="T32">, 2010-11-03, Žin., 2010, Nr. 130-6642 (2010-11-06), i. k. 1101100NUTA00001550</text:span></text:p>
      <text:p text:style-name="Normal"/>
      <text:p text:style-name="P33"><text:span text:style-name="T34">Vadovaudamasi Lietuvos Respublikos buhalterinės apskaitos įs</text:span><text:span text:style-name="T35">tatymo (Žin., 2001, Nr.<text:s/></text:span><text:a xlink:href="https://www.e-tar.lt/portal/lt/legalAct/TAR.43178AA9832E" office:target-frame-name="_blank" xlink:show="new"><text:span text:style-name="T36">99-3515</text:span></text:a><text:span text:style-name="T37">) 20 straipsnio 1 dalimi, Lietuvos Respublikos Vyriausybė<text:s/></text:span><text:span text:style-name="T38">nutari</text:span><text:span text:style-name="T39">a:</text:span></text:p>
      <text:p text:style-name="P40"><text:span text:style-name="T41">Patvirtinti Dingusių, visiškai ar iš dalies sugadintų apskaitos dokumentų ir apskaitos registrų atkūrimo<text:s/></text:span>taisykles<text:span text:style-name="T42"><text:s/>(pridedama).</text:span></text:p>
      <text:p text:style-name="P43">Pastraipos pakeitimai:</text:p>
      <text:p text:style-name="P44"><text:span text:style-name="T45">Nr.<text:s/></text:span><text:a xlink:href="https://www.e-tar.lt/portal/legalAct.html?documentId=TAR.833B59251917" office:target-frame-name="_top" xlink:show="replace"><text:span text:style-name="T46">1550</text:span></text:a><text:span text:style-name="T47">, 2010-11-03, Ž</text:span><text:span text:style-name="T48">in., 2010, Nr. 130-6642 (2010-11-06), i. k. 1101100NUTA00001550</text:span></text:p>
      <text:p text:style-name="Normal"/>
      <text:p text:style-name="P49"/>
      <text:p text:style-name="P50"/>
      <text:p text:style-name="P51"/>
      <text:p text:style-name="P52">MINISTRAS PIRMININKAS<text:tab/>ALGIRDAS BRAZAUSKAS</text:p>
      <text:p text:style-name="P53"/>
      <text:p text:style-name="P54"/>
      <text:p text:style-name="P55"/>
      <text:p text:style-name="P56">FINANSŲ MINISTRĖ<text:tab/>DALIA GRYBAUSKAITĖ</text:p>
      <text:p text:style-name="P57"/>
      <text:soft-page-break/>
      <text:p text:style-name="P58">PATVIRTINTA</text:p>
      <text:p text:style-name="P66">Lietuvos Respublikos Vyriausybės</text:p>
      <text:p text:style-name="P67">2002 m. liepos 1 d. nutarimu Nr. 1022</text:p>
      <text:p text:style-name="P68"/>
      <text:p text:style-name="P69"><text:span text:style-name="T70">DINGUSIŲ, VISIŠKAI AR IŠ DALIES SUGADINTŲ APSKAITOS DOKUMENTŲ IR</text:span></text:p>
      <text:p text:style-name="P71"><text:span text:style-name="T72">APSKAITOS REGISTRŲ ATKŪRIMO TAISYKLĖS</text:span></text:p>
      <text:p text:style-name="P73"/>
      <text:p text:style-name="P74">Pakeistas priedo pavadinimas:</text:p>
      <text:p text:style-name="P75"><text:span text:style-name="T76">Nr.<text:s/></text:span><text:a xlink:href="https://www.e-tar.lt/portal/legalAct.html?documentId=TAR.833B59251917" office:target-frame-name="_top" xlink:show="replace"><text:span text:style-name="T77">1550</text:span></text:a><text:span text:style-name="T78">, 2010-11-03, Žin., 2010, Nr. 130-6642 (2010-11-06), i. k. 1101100NUTA00001550</text:span></text:p>
      <text:p text:style-name="Normal"/>
      <text:p text:style-name="P79"><text:span text:style-name="T80">I</text:span><text:span text:style-name="T81">.<text:s/></text:span><text:span text:style-name="T82">BENDROSIOS NUOSTATOS</text:span></text:p>
      <text:p text:style-name="P83"/>
      <text:p text:style-name="P84"><text:span text:style-name="T85">1</text:span><text:span text:style-name="T86">.<text:s/></text:span>Šios taisyklės<text:span text:style-name="T87"><text:s/>nustato ribotos ir neribotos civilinės atsa</text:span><text:span text:style-name="T88">komybės juridinių ir fizinių asmenų, teisės aktų nustatyta tvarka tvarkančių buhalterinę apskaitą (toliau vadinama – ūkio subjektai), dingusių, visiškai ar iš dalies sugadintų apskaitos dokumentų ir apskaitos registrų atkūrimo sąlygas ir jų pripažinimą nea</text:span><text:span text:style-name="T89">tkuriamai prarastais.</text:span></text:p>
      <text:p text:style-name="P90">Punkto pakeitimai:</text:p>
      <text:p text:style-name="P91"><text:span text:style-name="T92">Nr.<text:s/></text:span><text:a xlink:href="https://www.e-tar.lt/portal/legalAct.html?documentId=TAR.833B59251917" office:target-frame-name="_top" xlink:show="replace"><text:span text:style-name="T93">1550</text:span></text:a><text:span text:style-name="T94">, 2010-11-03, Žin., 2010, Nr. 130-6642 (2010-11-06), i. k. 1101100NUTA00001550</text:span></text:p>
      <text:p text:style-name="Normal"/>
      <text:p text:style-name="P95">2. Šiose taisyklėse vartojamos sąvokos suprantamos taip, kaip jos apibrėžtos Lietuvos<text:s/><text:span text:style-name="T96">Respublikos buhalterinės apskaitos įstatyme (Žin., 2001, Nr. </text:span><text:a xlink:href="https://www.e-tar.lt/portal/lt/legalAct/TAR.43178AA9832E" office:target-frame-name="_blank" xlink:show="new"><text:span text:style-name="T97">99-3515</text:span></text:a><text:span text:style-name="T98">) ir Lietuvos Respublikos</text:span><text:s/>įmonių finansinės atskaitomybės<text:s/>įstatyme (Žin., 2001, Nr.<text:s/><text:a xlink:href="https://www.e-tar.lt/portal/lt/legalAct/TAR.132D0D75309C" office:target-frame-name="_blank" xlink:show="new"><text:span text:style-name="T99">99-3516</text:span></text:a>; 2008, Nr. <text:a xlink:href="https://www.e-tar.lt/portal/lt/legalAct/TAR.38E9DF08C3B8" office:target-frame-name="_blank" xlink:show="new"><text:span text:style-name="T100">79-3098</text:span></text:a>).<text:s/></text:p>
      <text:p text:style-name="P101">Punkto pakeitimai:</text:p>
      <text:p text:style-name="P102"><text:span text:style-name="T103">Nr.<text:s/></text:span><text:a xlink:href="https://www.e-tar.lt/portal/legalAct.html?documentId=TAR.833B59251917" office:target-frame-name="_top" xlink:show="replace"><text:span text:style-name="T104">1550</text:span></text:a><text:span text:style-name="T105">, 2010-11-03, Žin., 2010, Nr. 130-6642 (2010-11-06), i. k. 1101100NUTA00001550</text:span></text:p>
      <text:p text:style-name="Normal"/>
      <text:p text:style-name="P106"><text:span text:style-name="T107">II</text:span><text:span text:style-name="T108">. DINGUSIŲ, VISIŠKAI AR IŠ DALIES SUGADINTŲ APSKAITOS DOKUMENTŲ</text:span></text:p>
      <text:soft-page-break/>
      <text:p text:style-name="P109"><text:span text:style-name="T110">ATKŪRIMAS</text:span></text:p>
      <text:p text:style-name="P111"/>
      <text:p text:style-name="P112"><text:span text:style-name="T113">3</text:span><text:span text:style-name="T114">. Je</text:span><text:span text:style-name="T115">igu dingusį, visiškai ar iš dalies sugadintą apskaitos dokumentą sudarė du arba keli jo egzemplioriai ir jeigu vienas iš jų yra prarastas, į ūkio subjekto apskaitos registrą (-us) šis dokumentas gali būti įtrauktas tik tada, jeigu kita sandorio šalis, turi</text:span><text:span text:style-name="T116">nti šio dokumento vieną egzempliorių, kuriame yra rekvizitai, patvirtinantys ūkinės operacijos arba ūkinio įvykio tapatumą, patvirtina to dokumento kopiją. Pavyzdžiui, banko sąskaitų išrašų kopijas ir jų įrašus pagrindžiančių dokumentų kopijas patvirtina b</text:span><text:span text:style-name="T117">anko įstaiga; pirkimo sandorį pagrindžiančių sąskaitų faktūrų arba kitų dokumentų kopijas patvirtina kita sandorio šalis. Dokumento kopiją tvirtina kitos sandorio šalies vadovas arba jo paskirtas asmuo. Dokumento kopijoje turi būti įrašyti žodžiai „kopija<text:s/></text:span><text:span text:style-name="T118">tikra“, sandorio šalies, tvirtinančios dokumento kopiją, pavadinimas, asmens, tvirtinančio dokumento kopiją, vardas, pavardė, pareigos ir parašas.<text:s/></text:span></text:p>
      <text:p text:style-name="P119"><text:span text:style-name="T120">4</text:span><text:span text:style-name="T121">. Jeigu dingusį, visiškai ar iš dalies sugadintą apskaitos dokumentą sudarė dvi dalys: dokumentas ir jo kvitas (šaknelė), praradus vieną iš jo dalių, jis gali būti pripažintas atkurtu, jeigu yra išlikusi ta jo dalis, kurioje įrašyti rekvizitai, patvirtinan</text:span><text:span text:style-name="T122">tys ūkinės operacijos arba ūkinio įvykio tapatumą, ir nepraradusi dokumento dalies sandorio šalis patvirtina dokumento dalies kopiją taip, kaip nustatyta<text:s/></text:span>šių taisyklių<text:span text:style-name="T123"><text:s/>3 punkte.</text:span></text:p>
      <text:p text:style-name="P124">Punkto pakeitimai:</text:p>
      <text:p text:style-name="P125"><text:span text:style-name="T126">Nr.<text:s/></text:span><text:a xlink:href="https://www.e-tar.lt/portal/legalAct.html?documentId=TAR.833B59251917" office:target-frame-name="_top" xlink:show="replace"><text:span text:style-name="T127">1550</text:span></text:a><text:span text:style-name="T128">, 2010-11-03, Žin., 2010, Nr. 130-6642 (2010-11-06), i. k. 1101100NUTA00001550</text:span></text:p>
      <text:p text:style-name="Normal"/>
      <text:p text:style-name="P129"><text:span text:style-name="T130">5</text:span><text:span text:style-name="T131">. Jeigu dingsta ūkio subjekto vidaus ūkinę operaciją arba ūkinį įvykį patvirtinantis dokumentas, kurį sudarė du arba daugiau egzempliorių ar</text:span><text:span text:style-name="T132">ba dvi dalys, ir kitame jo egzemplioriuje arba dalyje įrašyti rekvizitai, patvirtinantys ūkinės operacijos arba ūkinio įvykio tapatumą, šis dokumentas į apskaitos registrą (-us) gali būti įtrauktas remiantis buhalterine pažyma, surašyta remiantis kitu jo e</text:span><text:span text:style-name="T133">gzemplioriumi arba dalimi ir patvirtinta parašais asmenų, turinčių teisę pasirašyti buhalterines pažymas.</text:span></text:p>
      <text:p text:style-name="P134"><text:span text:style-name="T135">6</text:span><text:span text:style-name="T136">. Jeigu pagal iš dalies sugadintą apskaitos dokumentą, kuriuo ūkinė operacija arba ūkinis įvykis įforminamas vienos dalies dokumento vienu egzemp</text:span><text:span text:style-name="T137">lioriumi, galima nustatyti dalį dokumento rekvizitų, patvirtinančių ūkinės operacijos arba ūkinio įvykio tapatumą, ir ūkinę operaciją arba ūkinį įvykį galima pagrįsti apskaitos dokumentais, susijusiais su šia ūkine operacija arba ūkiniu įvykiu, surašoma bu</text:span><text:span text:style-name="T138">halterinė pažyma, kuri patvirtinama parašais asmenų, turinčių teisę pasirašyti buhalterines pažymas.</text:span></text:p>
      <text:p text:style-name="P139"><text:span text:style-name="T140">7</text:span><text:span text:style-name="T141">. Jeigu dingsta arba sugadinami apskaitos dokumentai, kurių atkurti<text:s/></text:span>šių taisyklių<text:span text:style-name="T142"><text:s/>3–6 punktuose nustatyta tvarka neįmanoma, laikoma, kad jie neatkuria</text:span><text:span text:style-name="T143">mai prarasti. Dokumentų praradimui įforminti surašomas neatkuriamai prarastų dokumentų aktas, kuriame nurodomas jo pavadinimas, ūkio subjekto, surašiusio šį aktą, pavadinimas ir kodas, akto numeris ir surašymo data, prarastų (-o) dokumentų (-o) pavadinimai</text:span><text:span text:style-name="T144"><text:s/>(-as), jų skaičius, jeigu jis žinomas, kurio kalendorinio laikotarpio dokumentai prarasti, dokumentų (-o) praradimo priežastis (-ys), asmens (-ų), kuris (-ie) surašo ir turi teisę pasirašyti šį aktą, vardas (-ai) arba pirmoji (-osios) vardo (-ų) raidė (-ė</text:span><text:span text:style-name="T145">s), pavardė (-ės), parašas (-ai) ir pareigos. Neatkuriamai prarastų dokumentų aktas pasirašomas Lietuvos Respublikos buhalterinės apskaitos įstatymo 14 straipsnyje nustatyta tvarka. Neatkuriamai prarastų dokumentų aktą tvirtina ūkio subjekto vadovas (savin</text:span><text:span text:style-name="T146">inkas).</text:span></text:p>
      <text:p text:style-name="P147">Punkto pakeitimai:</text:p>
      <text:p text:style-name="P148"><text:span text:style-name="T149">Nr.<text:s/></text:span><text:a xlink:href="https://www.e-tar.lt/portal/legalAct.html?documentId=TAR.833B59251917" office:target-frame-name="_top" xlink:show="replace"><text:span text:style-name="T150">1550</text:span></text:a><text:span text:style-name="T151">, 2010-11-03, Žin., 2010, Nr. 130-6642 (2010-11-06), i. k. 1101100NUTA00001550</text:span></text:p>
      <text:p text:style-name="Normal"/>
      <text:p text:style-name="P152">8. Jeigu apskaitos dokumentai dingsta, visiškai ar iš<text:s/>dalies sugadinami iki metinių finansinių ataskaitų sudarymo, jie atkuriami taip, kaip nustatyta šių taisyklių 3–6 punktuose. Jeigu prarastų apskaitos dokumentų atkurti neįmanoma, po dokumentų praradimo nedelsiant turi būti atlikta esamo turto arba jo dalies inventorizacija ir įvertintas rastas turtas. Inventorizacija organizuojama ir atliekama vadovaujantis Inventorizacijos taisyklėmis, patvirtintomis Lietuvos Respublikos Vyriausybės 1999 m. birželio 3 d. nutarimu Nr. 719 (Žin., 1999, Nr. <text:a xlink:href="https://www.e-tar.lt/portal/lt/legalAct/TAR.79BB44C1A0E0" office:target-frame-name="_blank" xlink:show="new"><text:span text:style-name="T153">50-1622</text:span></text:a>; 2008, Nr.<text:s/><text:a xlink:href="https://www.e-tar.lt/portal/lt/legalAct/TAR.7C15589060E0" office:target-frame-name="_blank" xlink:show="new"><text:span text:style-name="T154">49-1822</text:span></text:a>).<text:s/><text:soft-page-break/>Pagal inventorizacijos duomenis nustatoma turto vertė, o skolos ir įsipareigojimai atkuriami remiantis kitos sandorio šalies patvirtinimu.<text:s/></text:p>
      <text:p text:style-name="P155">Punkto pakeitimai:</text:p>
      <text:p text:style-name="P156"><text:span text:style-name="T157">Nr.<text:s/></text:span><text:a xlink:href="https://www.e-tar.lt/portal/legalAct.html?documentId=TAR.833B59251917" office:target-frame-name="_top" xlink:show="replace"><text:span text:style-name="T158">1550</text:span></text:a><text:span text:style-name="T159">, 2010-11-03, Žin., 2010, Nr. 130-6642 (2010-11-06), i. k. 1101100NUTA00001550</text:span></text:p>
      <text:p text:style-name="Normal"/>
      <text:p text:style-name="P160"><text:span text:style-name="T161">III</text:span><text:span text:style-name="T162">. DINGUSIŲ, VISIŠKAI AR IŠ DALIES SUGADINTŲ APSKAITOS REGISTRŲ</text:span></text:p>
      <text:p text:style-name="P163"><text:span text:style-name="T164">ATKŪRIMAS</text:span></text:p>
      <text:p text:style-name="P165"/>
      <text:p text:style-name="P166"><text:span text:style-name="T167">9</text:span><text:span text:style-name="T168">. Jeigu dingsta, visiškai ar iš dalies sugadinami apskaitos registrai, bet yra apskaitos dokumentai, remiantis apskaitos dokumentais, ūkinių operacijų ir ūkinių įvykių du</text:span><text:span text:style-name="T169">omenys užregistruojami naujuose apskaitos registruose, kuriuose nurodoma, kad tai – atkurtieji apskaitos registrai.</text:span></text:p>
      <text:p text:style-name="P170"><text:span text:style-name="T171">10</text:span><text:span text:style-name="T172">. Į apskaitos registrus įrašomi ir tie dokumentai, kurie buvo atkurti pagal<text:s/></text:span>šių taisyklių<text:span text:style-name="T173"><text:s/>3–6 punktus.</text:span></text:p>
      <text:p text:style-name="P174">Punkto pakeitimai:</text:p>
      <text:p text:style-name="P175"><text:span text:style-name="T176">Nr.<text:s/></text:span><text:a xlink:href="https://www.e-tar.lt/portal/legalAct.html?documentId=TAR.833B59251917" office:target-frame-name="_top" xlink:show="replace"><text:span text:style-name="T177">1550</text:span></text:a><text:span text:style-name="T178">, 2010-11-03, Žin., 2010, Nr. 130-6642 (2010-11-06), i. k. 1101100NUTA00001550</text:span></text:p>
      <text:p text:style-name="Normal"/>
      <text:p text:style-name="P179"><text:span text:style-name="T180">11</text:span><text:span text:style-name="T181">. Jeigu iš dalies sugadintas apskaitos dokumentas, kuris buvo įrašytas į apskaitos registrą,</text:span><text:span text:style-name="T182"><text:s/>ir pagal sugadintą apskaitos dokumentą galima nustatyti dalį jo rekvizitų, patvirtinančių ūkinės operacijos arba ūkinio įvykio tapatumą, ir jo įrašo apskaitos registre tapatumą, rengiant buhalterinę pažymą dėl sugadintu dokumentu įformintos ūkinės operaci</text:span><text:span text:style-name="T183">jos arba ūkinio įvykio tapatumo pripažinimo, be apskaitos dokumento, susijusio su ūkine operacija arba ūkiniu įvykiu, juo galima laikyti ir įrašą apskaitos registre. Buhalterinėje pažymoje nurodoma, kad iš dalies sugadintas apskaitos dokumentas įrašytas į<text:s/></text:span><text:span text:style-name="T184">apskaitos registrą (-us), įrašant apskaitos registro (-ų) pavadinimą (-us), ir įrašomas įrašo (-ų) apskaitos registre (-uose) eilės numeris (-iai). Tokios buhalterinės pažymos duomenys į apskaitos registrą (-us) neįtraukiami.</text:span></text:p>
      <text:p text:style-name="P185"><text:span text:style-name="T186">12</text:span><text:span text:style-name="T187">. Jeigu dingsta, visiška</text:span><text:span text:style-name="T188">i arba iš dalies sugadinami apskaitos registrai ir neatkuriamai prarandami apskaitos dokumentai, laikoma, kad neatkuriamai prarandami ir apskaitos registrai, kurie įrašomi į neatkuriamai prarastų dokumentų aktą, arba surašomas atskiras neatkuriamai prarast</text:span><text:span text:style-name="T189">ų dokumentų aktas, kaip nustatyta<text:s/></text:span>šių taisyklių<text:span text:style-name="T190"><text:s/>7 punkte.</text:span></text:p>
      <text:p text:style-name="P191">Punkto pakeitimai:</text:p>
      <text:p text:style-name="P192"><text:span text:style-name="T193">Nr.<text:s/></text:span><text:a xlink:href="https://www.e-tar.lt/portal/legalAct.html?documentId=TAR.833B59251917" office:target-frame-name="_top" xlink:show="replace"><text:span text:style-name="T194">1550</text:span></text:a><text:span text:style-name="T195">, 2010-11-03, Žin., 2010, Nr. 130-6642 (2010-11-06), i. k. 1101100NUTA00001550</text:span></text:p>
      <text:p text:style-name="Normal"/>
      <text:p text:style-name="P196"><text:span text:style-name="T197">IV</text:span><text:span text:style-name="T198">.<text:s/></text:span><text:span text:style-name="T199">BAIGIAMOSIOS NUOSTATOS</text:span></text:p>
      <text:p text:style-name="P200"/>
      <text:p text:style-name="P201"><text:span text:style-name="T202">13</text:span><text:span text:style-name="T203">. Kitos sandorio šalies patvirtintos atkurtų dokumentų arba jų dalių kopijos, pažymos, atkurti apskaitos registrai ir neatkuriamai prarastų dokumentų aktai saugomi Lietuvos archyvų departamento prie Lietuvos Respublikos Vyri</text:span><text:span text:style-name="T204">ausybės nustatytą laiką.</text:span></text:p>
      <text:p text:style-name="P205"><text:span text:style-name="T206">______________</text:span></text:p>
      <text:p text:style-name="P207"/>
      <text:p text:style-name="Normal"/>
      <text:p text:style-name="P208"/>
      <text:p text:style-name="P209"/>
      <text:p text:style-name="P210"><text:span text:style-name="T211">Pakeitimai:</text:span></text:p>
      <text:p text:style-name="P212"/>
      <text:p text:style-name="P213"><text:span text:style-name="T214">1.</text:span></text:p>
      <text:p text:style-name="P215"><text:span text:style-name="T216">Lietuvos Respublikos Vyriausybė, Nutarimas</text:span></text:p>
      <text:p text:style-name="P217"><text:span text:style-name="T218">Nr.<text:s/></text:span><text:a xlink:href="https://www.e-tar.lt/portal/legalAct.html?documentId=TAR.833B59251917" office:target-frame-name="_top" xlink:show="replace"><text:span text:style-name="T219">1550</text:span></text:a><text:span text:style-name="T220">, 2010-11-03, Žin., 2010, Nr. 130-6642 (2010-11-06), i.<text:s/></text:span><text:span text:style-name="T221">k. 1101100NUTA00001550</text:span></text:p>
      <text:p text:style-name="P222"><text:span text:style-name="T223">Dėl Lietuvos Respublikos Vyriausybės 2002 m. liepos 1 d. nutarimo Nr. 1022 "Dėl Dingusių, visiškai ar iš dalies sugadintų apskaitos dokumentų ir apskaitos registrų atkūrimo tvarkos patvirtinimo" pakeitimo</text:span></text:p>
      <text:p text:style-name="P224"/>
      <text:p text:style-name="P2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 style:parent-style-name="Normal" style:family="paragraph">
      <style:paragraph-properties>
        <style:tab-stops>
          <style:tab-stop style:type="center" style:position="2.884in"/>
          <style:tab-stop style:type="right" style:position="5.768in"/>
        </style:tab-stops>
      </style:paragraph-properties>
    </style:style>
    <style:style style:name="P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2" style:parent-style-name="DefaultParagraphFont" style:family="text">
      <style:text-properties fo:language="en" fo:country="GB"/>
    </style:style>
    <style:style style:name="P63" style:parent-style-name="Normal" style:family="paragraph">
      <style:paragraph-properties>
        <style:tab-stops>
          <style:tab-stop style:type="center" style:position="3.3465in"/>
          <style:tab-stop style:type="right" style:position="6.693in"/>
        </style:tab-stops>
      </style:paragraph-properties>
    </style:style>
    <style:style style:name="P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0"><draw:frame draw:style-name="F61" text:anchor-type="paragraph" svg:y="0.0006in" draw:z-index="0"><draw:text-box fo:min-height="0in" fo:min-width="0in"><text:p text:style-name="P59"><text:span text:style-name="T62"><text:page-number text:fixed="false">3</text:page-number></text:span></text:p></draw:text-box></draw:frame></text:p>
      </style:header>
      <style:footer>
        <text:p text:style-name="P63"/>
      </style:footer>
    </style:master-page>
    <style:master-page style:next-style-name="MP1" style:name="MPF1" style:page-layout-name="PL1">
      <style:header>
        <text:p text:style-name="P64"/>
      </style:header>
      <style:footer>
        <text:p text:style-name="P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3-02T17:15:00Z</meta:creation-date>
    <dc:date>2022-03-02T17:15:00Z</dc:date>
    <meta:template xlink:href="Normal.dotm" xlink:type="simple"/>
    <meta:editing-cycles>2</meta:editing-cycles>
    <meta:editing-duration>PT0S</meta:editing-duration>
    <meta:document-statistic meta:page-count="7" meta:paragraph-count="87" meta:word-count="1345" meta:character-count="10503" meta:row-count="249" meta:non-whitespace-character-count="9245"/>
  </office:meta>
</office:document-meta>
</file>