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style:style style:name="P72" style:parent-style-name="Normal" style:master-page-name="MPF1" style:family="paragraph">
      <style:paragraph-properties fo:break-before="page" fo:text-indent="3.543in" style:page-number="1"/>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align="end"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indent="0.4923in"/>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letter-spacing="-0.0013in"/>
    </style:style>
    <style:style style:name="T111" style:parent-style-name="DefaultParagraphFont" style:family="text">
      <style:text-properties fo:color="#0000FF" fo:letter-spacing="-0.0013in" style:text-underline-type="single" style:text-underline-style="solid" style:text-underline-width="auto" style:text-underline-mode="continuous"/>
    </style:style>
    <style:style style:name="T112" style:parent-style-name="DefaultParagraphFont" style:family="text">
      <style:text-properties fo:letter-spacing="-0.001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style:font-style-complex="italic" fo:color="#0000FF" style:text-underline-type="single" style:text-underline-style="solid" style:text-underline-width="auto" style:text-underline-mode="continuous"/>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P228" style:parent-style-name="Normal" style:family="paragraph">
      <style:paragraph-properties fo:text-align="center"/>
      <style:text-properties fo:color="#000000"/>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9">Nutarimas netenka galios 2022-05-01:</text:span></text:p>
      <text:p text:style-name="P10"><text:span text:style-name="T11">Lietuvos Respublikos Vyriausybė, Nutarimas</text:span></text:p>
      <text:p text:style-name="P12"><text:span text:style-name="T13">Nr.<text:s/></text:span><text:a xlink:href="https://www.e-tar.lt/portal/legalAct.html?documentId=565c4ce098a811ecaf3aba0cb308998c" office:target-frame-name="_top" xlink:show="replace"><text:span text:style-name="T14">164</text:span></text:a><text:span text:style-name="T15">, 2022-02-23, paskelbta TAR 2022-02-28, i. k. 2022-03953</text:span></text:p>
      <text:p text:style-name="P16"><text:span text:style-name="T17">Dėl kai kurių</text:span><text:span text:style-name="T18"><text:s/>Lietuvos Respublikos Vyriausybės nutarimų pripažinimo netekusiais galios</text:span></text:p>
      <text:p text:style-name="P19"/>
      <text:p text:style-name="P20"><text:span text:style-name="T21">Suvestinė redakcija nuo 2011-01-01 iki 2022-04-30</text:span></text:p>
      <text:p text:style-name="P22"/>
      <text:p text:style-name="P23"><text:span text:style-name="T24">Nutarimas paskelbtas: Žin. 2002, Nr.<text:s/></text:span><text:a xlink:href="https://www.e-tar.lt/portal/legalAct.html?documentId=TAR.883882650B08" office:target-frame-name="_top" xlink:show="replace"><text:span text:style-name="T25">69-2822</text:span></text:a><text:span text:style-name="T26">, i.</text:span><text:span text:style-name="T27"><text:s/>k. 1021100NUTA00001022</text:span></text:p>
      <text:p text:style-name="P28"/>
      <text:p text:style-name="P29"/>
      <text:p text:style-name="P30"><text:span text:style-name="T31"/><text:span text:style-name="T32">LIETUVOS RESPUBLIKOS VYRIAUSYBĖ</text:span></text:p>
      <text:p text:style-name="P33"/>
      <text:p text:style-name="P34">N U T A R I M A S</text:p>
      <text:p text:style-name="P35"><text:span text:style-name="T36">DĖL DINGUSIŲ, VISIŠKAI AR IŠ DALIES SUGADINTŲ APSKAITOS DOKUMENTŲ IR APSKAITOS REGISTRŲ ATKŪRIMO TAISYKLIŲ PATVIRTINIM</text:span><text:span text:style-name="T37">O</text:span></text:p>
      <text:p text:style-name="P38"/>
      <text:p text:style-name="P39">2002 m. liepos 1 d. Nr. 1022</text:p>
      <text:p text:style-name="P40">Vilnius</text:p>
      <text:p text:style-name="P41"/>
      <text:p text:style-name="P42">Pakeistas teisės akto pavadinimas:</text:p>
      <text:p text:style-name="P43"><text:span text:style-name="T44">Nr.<text:s/></text:span><text:a xlink:href="https://www.e-tar.lt/portal/legalAct.html?documentId=TAR.833B59251917" office:target-frame-name="_top" xlink:show="replace"><text:span text:style-name="T45">1550</text:span></text:a><text:span text:style-name="T46">, 2010-11-03, Žin., 2010, Nr. 130-6642 (2010-11-06), i. k. 1101100NUTA00001550</text:span></text:p>
      <text:p text:style-name="Normal"/>
      <text:p text:style-name="P47"><text:span text:style-name="T48">Vadovaudamasi Lietuvos Respublikos buhalterinės apskaitos įstatymo (Žin., 2001, Nr.<text:s/></text:span><text:a xlink:href="https://www.e-tar.lt/portal/lt/legalAct/TAR.43178AA9832E" office:target-frame-name="_blank" xlink:show="new"><text:span text:style-name="T49">99-3515</text:span></text:a><text:span text:style-name="T50">) 20 straipsnio 1 dalimi, Lietuvos Respublikos Vyriausybė<text:s/></text:span><text:span text:style-name="T51">nutari</text:span><text:span text:style-name="T52">a:</text:span></text:p>
      <text:p text:style-name="P53"><text:span text:style-name="T54">Patvirtinti</text:span><text:span text:style-name="T55"><text:s/>Dingusių, visiškai ar iš dalies sugadintų apskaitos dokumentų ir apskaitos registrų atkūrimo<text:s/></text:span>taisykles<text:span text:style-name="T56"><text:s/>(pridedama).</text:span></text:p>
      <text:p text:style-name="P57">Pastraipos pakeitimai:</text:p>
      <text:soft-page-break/>
      <text:p text:style-name="P58"><text:span text:style-name="T59">Nr.<text:s/></text:span><text:a xlink:href="https://www.e-tar.lt/portal/legalAct.html?documentId=TAR.833B59251917" office:target-frame-name="_top" xlink:show="replace"><text:span text:style-name="T60">1550</text:span></text:a><text:span text:style-name="T61">, 2010-11-03, Žin., 2010,<text:s/></text:span><text:span text:style-name="T62">Nr. 130-6642 (2010-11-06), i. k. 1101100NUTA00001550</text:span></text:p>
      <text:p text:style-name="Normal"/>
      <text:p text:style-name="P63"/>
      <text:p text:style-name="P64"/>
      <text:p text:style-name="P65"/>
      <text:p text:style-name="P66">MINISTRAS PIRMININKAS<text:tab/>ALGIRDAS BRAZAUSKAS</text:p>
      <text:p text:style-name="P67"/>
      <text:p text:style-name="P68"/>
      <text:p text:style-name="P69"/>
      <text:p text:style-name="P70">FINANSŲ MINISTRĖ<text:tab/>DALIA GRYBAUSKAITĖ</text:p>
      <text:p text:style-name="P71"/>
      <text:soft-page-break/>
      <text:p text:style-name="P72">PATVIRTINTA</text:p>
      <text:p text:style-name="P80">Lietuvos Respublikos Vyriausybės</text:p>
      <text:p text:style-name="P81">2002 m. liepos 1 d. nutarimu Nr. 1022</text:p>
      <text:p text:style-name="P82"/>
      <text:p text:style-name="P83"><text:span text:style-name="T84">DINGUSIŲ, VISIŠKAI AR IŠ DALIES SUGADINTŲ APSKAITOS DOKUMENTŲ IR</text:span></text:p>
      <text:p text:style-name="P85"><text:span text:style-name="T86">APSKAITOS REGISTRŲ ATKŪRIMO TAISYKLĖS</text:span></text:p>
      <text:p text:style-name="P87"/>
      <text:p text:style-name="P88">Pakeistas priedo pavadinimas:</text:p>
      <text:p text:style-name="P89"><text:span text:style-name="T90">Nr.<text:s/></text:span><text:a xlink:href="https://www.e-tar.lt/portal/legalAct.html?documentId=TAR.833B59251917" office:target-frame-name="_top" xlink:show="replace"><text:span text:style-name="T91">1550</text:span></text:a><text:span text:style-name="T92">, 2010-11-03, Žin., 2010, Nr. 130-6642 (2010-11-06), i. k. 1101100NUTA00001550</text:span></text:p>
      <text:p text:style-name="Normal"/>
      <text:p text:style-name="P93"><text:span text:style-name="T94">I</text:span><text:span text:style-name="T95">.<text:s/></text:span><text:span text:style-name="T96">BENDROSIOS NUOSTATOS</text:span></text:p>
      <text:p text:style-name="P97"/>
      <text:p text:style-name="P98"><text:span text:style-name="T99">1</text:span><text:span text:style-name="T100">.<text:s/></text:span>Šios taisyklės<text:span text:style-name="T101"><text:s/>nustato ribotos ir neribotos civilinės atsakomybės jur</text:span><text:span text:style-name="T102">idinių ir fizinių asmenų, teisės aktų nustatyta tvarka tvarkančių buhalterinę apskaitą (toliau vadinama – ūkio subjektai), dingusių, visiškai ar iš dalies sugadintų apskaitos dokumentų ir apskaitos registrų atkūrimo sąlygas ir jų pripažinimą neatkuriamai p</text:span><text:span text:style-name="T103">rarastais.</text:span></text:p>
      <text:p text:style-name="P104">Punkto pakeitimai:</text:p>
      <text:p text:style-name="P105"><text:span text:style-name="T106">Nr.<text:s/></text:span><text:a xlink:href="https://www.e-tar.lt/portal/legalAct.html?documentId=TAR.833B59251917" office:target-frame-name="_top" xlink:show="replace"><text:span text:style-name="T107">1550</text:span></text:a><text:span text:style-name="T108">, 2010-11-03, Žin., 2010, Nr. 130-6642 (2010-11-06), i. k. 1101100NUTA00001550</text:span></text:p>
      <text:p text:style-name="Normal"/>
      <text:p text:style-name="P109">2. Šiose taisyklėse vartojamos sąvokos suprantamos taip, kaip jos apibrėžtos Lietuvos<text:s/><text:span text:style-name="T110">Respublikos buhalterinės apskaitos įstatyme (Žin., 2001, Nr. </text:span><text:a xlink:href="https://www.e-tar.lt/portal/lt/legalAct/TAR.43178AA9832E" office:target-frame-name="_blank" xlink:show="new"><text:span text:style-name="T111">99-3515</text:span></text:a><text:span text:style-name="T112">) ir Lietuvos Respublikos</text:span><text:s/>įmonių finansinės atskaitomybės įstatyme (Žin., 2001, Nr.<text:s/><text:a xlink:href="https://www.e-tar.lt/portal/lt/legalAct/TAR.132D0D75309C" office:target-frame-name="_blank" xlink:show="new"><text:span text:style-name="T113">99-3516</text:span></text:a>; 2008, Nr. <text:a xlink:href="https://www.e-tar.lt/portal/lt/legalAct/TAR.38E9DF08C3B8" office:target-frame-name="_blank" xlink:show="new"><text:span text:style-name="T114">79-3098</text:span></text:a>).<text:s/></text:p>
      <text:p text:style-name="P115">Punkto pakeitimai:</text:p>
      <text:p text:style-name="P116"><text:span text:style-name="T117">Nr.<text:s/></text:span><text:a xlink:href="https://www.e-tar.lt/portal/legalAct.html?documentId=TAR.833B59251917" office:target-frame-name="_top" xlink:show="replace"><text:span text:style-name="T118">1550</text:span></text:a><text:span text:style-name="T119">, 2010-11-03, Žin., 2010, Nr. 130-6642 (2010-11-06), i. k. 1101100NUTA00001550</text:span></text:p>
      <text:p text:style-name="Normal"/>
      <text:p text:style-name="P120"><text:span text:style-name="T121">II</text:span><text:span text:style-name="T122">. DINGUSIŲ, VISIŠKAI AR IŠ DALIES SUGADINTŲ APSKAITOS<text:s/></text:span><text:span text:style-name="T123">DOKUMENTŲ</text:span></text:p>
      <text:soft-page-break/>
      <text:p text:style-name="P124"><text:span text:style-name="T125">ATKŪRIMAS</text:span></text:p>
      <text:p text:style-name="P126"/>
      <text:p text:style-name="P127"><text:span text:style-name="T128">3</text:span><text:span text:style-name="T129">. Jeigu dingusį, visiškai ar iš dalies sugadintą apskaitos dokumentą sudarė du arba keli jo egzemplioriai ir jeigu vienas iš jų yra prarastas, į ūkio subjekto apskaitos registrą (-us) šis dokumentas gali būti įtrauktas tik tada, j</text:span><text:span text:style-name="T130">eigu kita sandorio šalis, turinti šio dokumento vieną egzempliorių, kuriame yra rekvizitai, patvirtinantys ūkinės operacijos arba ūkinio įvykio tapatumą, patvirtina to dokumento kopiją. Pavyzdžiui, banko sąskaitų išrašų kopijas ir jų įrašus pagrindžiančių<text:s/></text:span><text:span text:style-name="T131">dokumentų kopijas patvirtina banko įstaiga; pirkimo sandorį pagrindžiančių sąskaitų faktūrų arba kitų dokumentų kopijas patvirtina kita sandorio šalis. Dokumento kopiją tvirtina kitos sandorio šalies vadovas arba jo paskirtas asmuo. Dokumento kopijoje turi</text:span><text:span text:style-name="T132"><text:s/>būti įrašyti žodžiai „kopija tikra“, sandorio šalies, tvirtinančios dokumento kopiją, pavadinimas, asmens, tvirtinančio dokumento kopiją, vardas, pavardė, pareigos ir parašas.<text:s/></text:span></text:p>
      <text:p text:style-name="P133"><text:span text:style-name="T134">4</text:span><text:span text:style-name="T135">. Jeigu dingusį, visiškai ar iš dalies sugadintą apskaitos dokumentą suda</text:span><text:span text:style-name="T136">rė dvi dalys: dokumentas ir jo kvitas (šaknelė), praradus vieną iš jo dalių, jis gali būti pripažintas atkurtu, jeigu yra išlikusi ta jo dalis, kurioje įrašyti rekvizitai, patvirtinantys ūkinės operacijos arba ūkinio įvykio tapatumą, ir nepraradusi dokumen</text:span><text:span text:style-name="T137">to dalies sandorio šalis patvirtina dokumento dalies kopiją taip, kaip nustatyta<text:s/></text:span>šių taisyklių<text:span text:style-name="T138"><text:s/>3 punkte.</text:span></text:p>
      <text:p text:style-name="P139">Punkto pakeitimai:</text:p>
      <text:p text:style-name="P140"><text:span text:style-name="T141">Nr.<text:s/></text:span><text:a xlink:href="https://www.e-tar.lt/portal/legalAct.html?documentId=TAR.833B59251917" office:target-frame-name="_top" xlink:show="replace"><text:span text:style-name="T142">1550</text:span></text:a><text:span text:style-name="T143">, 2010-11-03, Žin., 2010, Nr. 130-6642 (20</text:span><text:span text:style-name="T144">10-11-06), i. k. 1101100NUTA00001550</text:span></text:p>
      <text:p text:style-name="Normal"/>
      <text:p text:style-name="P145"><text:span text:style-name="T146">5</text:span><text:span text:style-name="T147">. Jeigu dingsta ūkio subjekto vidaus ūkinę operaciją arba ūkinį įvykį patvirtinantis dokumentas, kurį sudarė du arba daugiau egzempliorių arba dvi dalys, ir kitame jo egzemplioriuje arba dalyje įrašyti rekvizitai,</text:span><text:span text:style-name="T148"><text:s/>patvirtinantys ūkinės operacijos arba ūkinio įvykio tapatumą, šis dokumentas į apskaitos registrą (-us) gali būti įtrauktas remiantis buhalterine pažyma, surašyta remiantis kitu jo egzemplioriumi arba dalimi ir patvirtinta parašais asmenų, turinčių teisę<text:s/></text:span><text:span text:style-name="T149">pasirašyti buhalterines pažymas.</text:span></text:p>
      <text:p text:style-name="P150"><text:span text:style-name="T151">6</text:span><text:span text:style-name="T152">. Jeigu pagal iš dalies sugadintą apskaitos dokumentą, kuriuo ūkinė operacija arba ūkinis įvykis įforminamas vienos dalies dokumento vienu egzemplioriumi, galima nustatyti dalį dokumento rekvizitų, patvirtinančių ūkinė</text:span><text:span text:style-name="T153">s operacijos arba ūkinio įvykio tapatumą, ir ūkinę operaciją arba ūkinį įvykį galima pagrįsti apskaitos dokumentais, susijusiais su šia ūkine operacija arba ūkiniu įvykiu, surašoma buhalterinė pažyma, kuri patvirtinama parašais asmenų, turinčių teisę pasir</text:span><text:span text:style-name="T154">ašyti buhalterines pažymas.</text:span></text:p>
      <text:p text:style-name="P155"><text:span text:style-name="T156">7</text:span><text:span text:style-name="T157">. Jeigu dingsta arba sugadinami apskaitos dokumentai, kurių atkurti<text:s/></text:span>šių taisyklių<text:span text:style-name="T158"><text:s/>3–6 punktuose nustatyta tvarka neįmanoma, laikoma, kad jie neatkuriamai prarasti. Dokumentų praradimui įforminti surašomas neatkuriamai prara</text:span><text:span text:style-name="T159">stų dokumentų aktas, kuriame nurodomas jo pavadinimas, ūkio subjekto, surašiusio šį aktą, pavadinimas ir kodas, akto numeris ir surašymo data, prarastų (-o) dokumentų (-o) pavadinimai (-as), jų skaičius, jeigu jis žinomas, kurio kalendorinio laikotarpio do</text:span><text:span text:style-name="T160">kumentai prarasti, dokumentų (-o) praradimo priežastis (-ys), asmens (-ų), kuris (-ie) surašo ir turi teisę pasirašyti šį aktą, vardas (-ai) arba pirmoji (-osios) vardo (-ų) raidė (-ės), pavardė (-ės), parašas (-ai) ir pareigos. Neatkuriamai prarastų dokum</text:span><text:span text:style-name="T161">entų aktas pasirašomas Lietuvos Respublikos buhalterinės apskaitos įstatymo 14 straipsnyje nustatyta tvarka. Neatkuriamai prarastų dokumentų aktą tvirtina ūkio subjekto vadovas (savininkas).</text:span></text:p>
      <text:p text:style-name="P162">Punkto pakeitimai:</text:p>
      <text:p text:style-name="P163"><text:span text:style-name="T164">Nr.<text:s/></text:span><text:a xlink:href="https://www.e-tar.lt/portal/legalAct.html?documentId=TAR.833B59251917" office:target-frame-name="_top" xlink:show="replace"><text:span text:style-name="T165">1550</text:span></text:a><text:span text:style-name="T166">, 2010-11-03, Žin., 2010, Nr. 130-6642 (2010-11-06), i. k. 1101100NUTA00001550</text:span></text:p>
      <text:p text:style-name="Normal"/>
      <text:p text:style-name="P167">8. Jeigu apskaitos dokumentai dingsta, visiškai ar iš dalies sugadinami iki metinių finansinių ataskaitų sudarymo, jie atkuriami<text:s/>taip, kaip nustatyta šių taisyklių 3–6 punktuose. Jeigu prarastų apskaitos dokumentų atkurti neįmanoma, po dokumentų praradimo nedelsiant turi būti atlikta esamo turto arba jo dalies inventorizacija ir įvertintas rastas turtas. Inventorizacija organizuojama ir atliekama vadovaujantis Inventorizacijos taisyklėmis, patvirtintomis Lietuvos Respublikos Vyriausybės 1999 m. birželio 3 d. nutarimu Nr. 719 (Žin., 1999, Nr. <text:a xlink:href="https://www.e-tar.lt/portal/lt/legalAct/TAR.79BB44C1A0E0" office:target-frame-name="_blank" xlink:show="new"><text:span text:style-name="T168">50-1622</text:span></text:a>; 2008, Nr.<text:s/><text:a xlink:href="https://www.e-tar.lt/portal/lt/legalAct/TAR.7C15589060E0" office:target-frame-name="_blank" xlink:show="new"><text:span text:style-name="T169">49-1822</text:span></text:a>).<text:s/><text:soft-page-break/>Pagal inventorizacijos duomenis nustatoma turto vertė, o skolos ir įsipareigojimai atkuriami remiantis kitos sandorio šalies patvirtinimu.<text:s/></text:p>
      <text:p text:style-name="P170">Punkto pakeitimai:</text:p>
      <text:p text:style-name="P171"><text:span text:style-name="T172">Nr.<text:s/></text:span><text:a xlink:href="https://www.e-tar.lt/portal/legalAct.html?documentId=TAR.833B59251917" office:target-frame-name="_top" xlink:show="replace"><text:span text:style-name="T173">1550</text:span></text:a><text:span text:style-name="T174">, 2010-11-03, Žin., 2010, Nr. 130-6642 (2010-11-06), i. k. 1101100NUTA00001550</text:span></text:p>
      <text:p text:style-name="Normal"/>
      <text:p text:style-name="P175"><text:span text:style-name="T176">III</text:span><text:span text:style-name="T177">. DINGUSIŲ, VISIŠKAI AR IŠ DALIES SUGADINTŲ APSKAITOS REGISTRŲ</text:span></text:p>
      <text:p text:style-name="P178"><text:span text:style-name="T179">ATKŪ</text:span><text:span text:style-name="T180">RIMAS</text:span></text:p>
      <text:p text:style-name="P181"/>
      <text:p text:style-name="P182"><text:span text:style-name="T183">9</text:span><text:span text:style-name="T184">. Jeigu dingsta, visiškai ar iš dalies sugadinami apskaitos registrai, bet yra apskaitos dokumentai, remiantis apskaitos dokumentais, ūkinių operacijų ir ūkinių įvykių duomenys užregistruojami naujuose apskaitos registruose, kuriuose nurodoma,<text:s/></text:span><text:span text:style-name="T185">kad tai – atkurtieji apskaitos registrai.</text:span></text:p>
      <text:p text:style-name="P186"><text:span text:style-name="T187">10</text:span><text:span text:style-name="T188">. Į apskaitos registrus įrašomi ir tie dokumentai, kurie buvo atkurti pagal<text:s/></text:span>šių taisyklių<text:span text:style-name="T189"><text:s/>3–6 punktus.</text:span></text:p>
      <text:p text:style-name="P190">Punkto pakeitimai:</text:p>
      <text:p text:style-name="P191"><text:span text:style-name="T192">Nr.<text:s/></text:span><text:a xlink:href="https://www.e-tar.lt/portal/legalAct.html?documentId=TAR.833B59251917" office:target-frame-name="_top" xlink:show="replace"><text:span text:style-name="T193">1550</text:span></text:a><text:span text:style-name="T194">, 2010-11-03, Žin., 2010, Nr. 130-6642 (2010-11-06), i. k. 1101100NUTA00001550</text:span></text:p>
      <text:p text:style-name="Normal"/>
      <text:p text:style-name="P195"><text:span text:style-name="T196">11</text:span><text:span text:style-name="T197">. Jeigu iš dalies sugadintas apskaitos dokumentas, kuris buvo įrašytas į apskaitos registrą, ir pagal sugadintą apskaitos dokumentą galima nustatyti dalį jo<text:s/></text:span><text:span text:style-name="T198">rekvizitų, patvirtinančių ūkinės operacijos arba ūkinio įvykio tapatumą, ir jo įrašo apskaitos registre tapatumą, rengiant buhalterinę pažymą dėl sugadintu dokumentu įformintos ūkinės operacijos arba ūkinio įvykio tapatumo pripažinimo, be apskaitos dokumen</text:span><text:span text:style-name="T199">to, susijusio su ūkine operacija arba ūkiniu įvykiu, juo galima laikyti ir įrašą apskaitos registre. Buhalterinėje pažymoje nurodoma, kad iš dalies sugadintas apskaitos dokumentas įrašytas į apskaitos registrą (-us), įrašant apskaitos registro (-ų) pavadin</text:span><text:span text:style-name="T200">imą (-us), ir įrašomas įrašo (-ų) apskaitos registre (-uose) eilės numeris (-iai). Tokios buhalterinės pažymos duomenys į apskaitos registrą (-us) neįtraukiami.</text:span></text:p>
      <text:p text:style-name="P201"><text:span text:style-name="T202">12</text:span><text:span text:style-name="T203">. Jeigu dingsta, visiškai arba iš dalies sugadinami apskaitos registrai ir neatkuriamai p</text:span><text:span text:style-name="T204">rarandami apskaitos dokumentai, laikoma, kad neatkuriamai prarandami ir apskaitos registrai, kurie įrašomi į neatkuriamai prarastų dokumentų aktą, arba surašomas atskiras neatkuriamai prarastų dokumentų aktas, kaip nustatyta<text:s/></text:span>šių taisyklių<text:span text:style-name="T205"><text:s/>7 punkte.</text:span></text:p>
      <text:p text:style-name="P206">Punkto<text:s/>pakeitimai:</text:p>
      <text:p text:style-name="P207"><text:span text:style-name="T208">Nr.<text:s/></text:span><text:a xlink:href="https://www.e-tar.lt/portal/legalAct.html?documentId=TAR.833B59251917" office:target-frame-name="_top" xlink:show="replace"><text:span text:style-name="T209">1550</text:span></text:a><text:span text:style-name="T210">, 2010-11-03, Žin., 2010, Nr. 130-6642 (2010-11-06), i. k. 1101100NUTA00001550</text:span></text:p>
      <text:p text:style-name="Normal"/>
      <text:p text:style-name="P211"><text:span text:style-name="T212">IV</text:span><text:span text:style-name="T213">.<text:s/></text:span><text:span text:style-name="T214">BAIGIAMOSIOS NUOSTATOS</text:span></text:p>
      <text:p text:style-name="P215"/>
      <text:p text:style-name="P216"><text:span text:style-name="T217">13</text:span><text:span text:style-name="T218">. Kitos sandorio šalies patvirtint</text:span><text:span text:style-name="T219">os atkurtų dokumentų arba jų dalių kopijos, pažymos, atkurti apskaitos registrai ir neatkuriamai prarastų dokumentų aktai saugomi<text:s/></text:span>Lietuvos vyriausiojo archyvaro<text:span text:style-name="T220"><text:s/>nustatytą laiką.</text:span></text:p>
      <text:p text:style-name="P221">Punkto pakeitimai:</text:p>
      <text:p text:style-name="P222"><text:span text:style-name="T223">Nr.<text:s/></text:span><text:a xlink:href="https://www.e-tar.lt/portal/legalAct.html?documentId=TAR.833B59251917" office:target-frame-name="_top" xlink:show="replace"><text:span text:style-name="T224">1550</text:span></text:a><text:span text:style-name="T225">, 2010-11-03, Žin., 2010, Nr. 130-6642 (2010-11-06), i. k. 1101100NUTA00001550</text:span></text:p>
      <text:p text:style-name="Normal"/>
      <text:p text:style-name="P226"><text:span text:style-name="T227">______________</text:span></text:p>
      <text:p text:style-name="P228"/>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Vyriausybė, Nutarimas</text:span></text:p>
      <text:p text:style-name="P238"><text:span text:style-name="T239">Nr.<text:s/></text:span><text:a xlink:href="https://www.e-tar.lt/portal/legalAct.html?documentId=TAR.833B59251917" office:target-frame-name="_top" xlink:show="replace"><text:span text:style-name="T240">1550</text:span></text:a><text:span text:style-name="T241">, 2010-11-03, Žin., 2010, Nr. 130-6642 (2010-11-06), i. k. 1101100NUTA00001550</text:span></text:p>
      <text:p text:style-name="P242"><text:span text:style-name="T243">Dėl Lietuvos Respublikos Vyriausybės 2002 m. liepos 1 d. nutarimo Nr. 1022 "Dėl Dingusių, vis</text:span><text:span text:style-name="T244">iškai ar iš dalies sugadintų apskaitos dokumentų ir apskaitos registrų atkūrimo tvarkos patvirtinimo"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3</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02T17:15:00Z</meta:creation-date>
    <dc:date>2022-03-02T17:15:00Z</dc:date>
    <meta:template xlink:href="Normal.dotm" xlink:type="simple"/>
    <meta:editing-cycles>2</meta:editing-cycles>
    <meta:editing-duration>PT0S</meta:editing-duration>
    <meta:document-statistic meta:page-count="8" meta:paragraph-count="85" meta:word-count="1408" meta:character-count="10987" meta:row-count="261" meta:non-whitespace-character-count="9664"/>
  </office:meta>
</office:document-meta>
</file>