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margin-left="3.8395in">
        <style:tab-stops/>
      </style:paragraph-properties>
      <style:text-properties style:font-size-complex="12pt" style:language-asian="lt" style:country-asian="LT"/>
    </style:style>
    <style:style style:name="P46" style:parent-style-name="Normal" style:family="paragraph">
      <style:paragraph-properties fo:margin-left="3.8395in">
        <style:tab-stops/>
      </style:paragraph-properties>
      <style:text-properties style:font-weight-complex="bold" style:font-size-complex="12pt"/>
    </style:style>
    <style:style style:name="P47" style:parent-style-name="Normal" style:family="paragraph">
      <style:paragraph-properties fo:margin-left="3.8395in">
        <style:tab-stops/>
      </style:paragraph-properties>
      <style:text-properties style:font-weight-complex="bold" style:font-size-complex="12pt"/>
    </style:style>
    <style:style style:name="P48" style:parent-style-name="Normal" style:family="paragraph">
      <style:paragraph-properties fo:margin-left="3.8395in">
        <style:tab-stops/>
      </style:paragraph-properties>
      <style:text-properties style:font-weight-complex="bold" style:font-size-complex="12pt"/>
    </style:style>
    <style:style style:name="P49" style:parent-style-name="Normal" style:family="paragraph">
      <style:paragraph-properties fo:margin-left="3.8395in">
        <style:tab-stops/>
      </style:paragraph-properties>
      <style:text-properties style:font-weight-complex="bold" style:font-size-complex="12p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5in"/>
      <style:text-properties fo:font-weight="bold" style:font-weight-asian="bold" style:font-size-complex="12pt" style:language-asian="lt" style:country-asian="LT"/>
    </style:style>
    <style:style style:name="P54" style:parent-style-name="Normal" style:family="paragraph">
      <style:paragraph-properties fo:text-align="center" fo:text-indent="0.5in"/>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4">Suvestinė redakcija nuo 2019-09-05</text:span></text:p>
      <text:p text:style-name="P5"/>
      <text:p text:style-name="P6"><text:span text:style-name="T7">Įsakymas paskelbtas: Žin. 2007, Nr.<text:s/></text:span><text:a xlink:href="https://www.e-tar.lt/portal/legalAct.html?documentId=TAR.883C0DB00377" office:target-frame-name="_top" xlink:show="replace"><text:span text:style-name="T8">90-3605</text:span></text:a><text:span text:style-name="T9">, i. k.<text:s/></text:span><text:span text:style-name="T10">1072060ISAK000V-806</text:span></text:p>
      <text:p text:style-name="P11"/>
      <text:p text:style-name="P12">Nauja redakcija nuo 2019-09-05:</text:p>
      <text:p text:style-name="Normal"><text:span text:style-name="T13">Nr.<text:s/></text:span><text:a xlink:href="https://www.e-tar.lt/portal/legalAct.html?documentId=698352f0ced911e9929af1b9eea48566" office:target-frame-name="_top" xlink:show="replace"><text:span text:style-name="T14">V-747</text:span></text:a><text:span text:style-name="T15">, 2019-09-03, paskelbta TAR 2019-09-04, i. k. 2019-14083</text:span></text:p>
      <text:p text:style-name="P16"/>
      <text:p text:style-name="P17">lietuvos respublikos krašto apsaugos<text:s/><text:line-break/>ministras</text:p>
      <text:p text:style-name="P18"/>
      <text:p text:style-name="P19">ĮSAKYMAS</text:p>
      <text:p text:style-name="P20">DĖL KRAŠTO APSAUGOS SISTEMOJE ORGANIZUOJAMŲ RENGINIŲ DALYVIO MOKESČIO APSKAIČIAVIMO, TAIKYMO IR MOKĖJIMO TVARKOS APRAŠO patvirtinimo</text:p>
      <text:p text:style-name="P21"/>
      <text:p text:style-name="P22">2007 m. rugpjūčio 10 d. Nr. V-806</text:p>
      <text:p text:style-name="P23">Vilnius</text:p>
      <text:p text:style-name="P24"/>
      <text:p text:style-name="P25"/>
      <text:p text:style-name="P26"><text:span text:style-name="T27">Vadovaudamasis Lietuvos Respublikos krašto apsaugos sistem</text:span><text:span text:style-name="T28">os organizavimo ir karo tarnybos įstatymo 10 straipsnio 2 dalies 5 punktu ir 3 dalimi ir siekdamas užtikrinti efektyvų išteklių naudojimą,</text:span></text:p>
      <text:p text:style-name="P29"><text:span text:style-name="T30">t v i r t i n u Krašto apsaugos sistemoje organizuojamų renginių dalyvio mokesčio apskaičiavimo, taikymo ir mokėjim</text:span><text:span text:style-name="T31">o tvarkos aprašą (pridedama).</text:span></text:p>
      <text:p text:style-name="P32"/>
      <text:p text:style-name="P33"/>
      <text:p text:style-name="P34"/>
      <text:p text:style-name="P35"><text:span text:style-name="T36">KRAŠTO APSAUGOS MINISTRAS</text:span><text:span text:style-name="T37"><text:tab/>JUOZAS OLEKAS</text:span></text:p>
      <text:p text:style-name="Normal"/>
      <text:soft-page-break/>
      <text:p text:style-name="P38">PATVIRTINTA</text:p>
      <text:p text:style-name="P43">Lietuvos Respublikos krašto apsaugos<text:s/></text:p>
      <text:p text:style-name="P44">ministro 2007 m. rugpjūčio 10 d.</text:p>
      <text:p text:style-name="P45">įsakymu Nr. V-806</text:p>
      <text:p text:style-name="P46">(Lietuvos Respublikos krašto apsaugos<text:s/></text:p>
      <text:p text:style-name="P47">ministro 2019 m. rugsėjo 3 <text:s/>d. įsakymo<text:s/></text:p>
      <text:p text:style-name="P48">Nr. V-747 redakcija)</text:p>
      <text:p text:style-name="P49"/>
      <text:p text:style-name="P50"/>
      <text:p text:style-name="P51"><text:span text:style-name="T52">KRAŠTO APSAUGOS SISTEMOJE ORGANIZUOJAMŲ RENGINIŲ DALYVIO MOKESČIO APSKAIČIAVIMO, TAIKYMO IR MOK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 apsaugos sistemoje<text:s/></text:span><text:span text:style-name="T64">organizuojamų renginių dalyvio mokesčio apskaičiavimo, taikymo ir mokėjimo tvarkos aprašas (toliau – Aprašas) reglamentuoja krašto apsaugos sistemos (toliau – KAS) institucijų ar jų padalinių organizuojamų renginių dalyvio mokesčio apskaičiavimo, taikymo i</text:span><text:span text:style-name="T65">r mokėjimo tvarką.</text:span></text:p>
      <text:p text:style-name="P66"><text:span text:style-name="T67">2</text:span><text:span text:style-name="T68">. Šiame Apraše vartojamos sąvokos:</text:span></text:p>
      <text:p text:style-name="P69"><text:span text:style-name="T70">Renginys<text:s/></text:span><text:span text:style-name="T71">–</text:span><text:span text:style-name="T72"><text:s/></text:span><text:span text:style-name="T73">KAS institucijos ar jos padalinio organizuojamos konferencijos, seminarai, kursai, mokymai ir pan., kuriuose dalyvauja kariai, valstybės tarnautojai ir darbuotojai, dirbantys pagal darbo</text:span><text:span text:style-name="T74"><text:s/>sutartis (toliau – KAS institucijų ir jų padalinių atstovai), bei kitų Lietuvos Respublikos ir (ar) užsienio valstybių institucijų (civilinių ir (ar) gynybos) atstovai.<text:s/></text:span></text:p>
      <text:p text:style-name="P75"><text:span text:style-name="T76">Renginio dalyviai<text:s/></text:span><text:span text:style-name="T77">–</text:span><text:span text:style-name="T78"><text:s/></text:span><text:span text:style-name="T79">Lietuvos Respublikos ir (ar) užsienio valstybių institucijų, taip</text:span><text:span text:style-name="T80"><text:s/>pat KAS institucijų ir jų padalinių atstovai, dalyvaujantys KAS institucijos ar jos padalinio organizuojamame renginyje.</text:span></text:p>
      <text:p text:style-name="P81"><text:span text:style-name="T82">Komandos formavimas<text:s/></text:span><text:span text:style-name="T83">–</text:span><text:span text:style-name="T84"><text:s/></text:span><text:span text:style-name="T85">renginio dalis, kurios metu skatinamas komandinis bendradarbiavimas dalyvaujant bendroje veikloje, taip didinant</text:span><text:span text:style-name="T86"><text:s/>renginio dalyvių motyvaciją ir užtikrinant sklandžią tarpusavio komunikaciją.</text:span></text:p>
      <text:p text:style-name="P87"><text:span text:style-name="T88">Dalyvio mokestis<text:s/></text:span><text:span text:style-name="T89">–</text:span><text:span text:style-name="T90"><text:s/></text:span><text:span text:style-name="T91">vadovaujantis šiuo Aprašu renginio dalyviui apskaičiuota ir jo sumokama pinigų suma, skirta su jo dalyvavimu renginyje susijusioms išlaidoms padengti.</text:span></text:p>
      <text:p text:style-name="P92"/>
      <text:p text:style-name="P93"><text:span text:style-name="T94">II</text:span><text:span text:style-name="T95"><text:s/>SKYRIUS</text:span></text:p>
      <text:p text:style-name="P96"><text:span text:style-name="T97">DALYVIO MOKESČIO APSKAIČIAVIMAS IR TAIKYMAS<text:s/></text:span></text:p>
      <text:p text:style-name="P98"/>
      <text:p text:style-name="P99"><text:span text:style-name="T100">3</text:span><text:span text:style-name="T101">. Dalyvio mokestis gali būti taikomas KAS institucijos ar jos padalinio organizuojamiems renginiams, įvertinus dalyvio mokesčio poreikį, renginio mastą, specifiką ir tikslus.</text:span></text:p>
      <text:p text:style-name="P102"><text:span text:style-name="T103">4</text:span><text:span text:style-name="T104">. Dalyvio moke</text:span><text:span text:style-name="T105">stis netaikomas:</text:span></text:p>
      <text:p text:style-name="P106"><text:span text:style-name="T107">4.1</text:span><text:span text:style-name="T108">. KAS institucijų ir jų padalinių atstovams;</text:span></text:p>
      <text:p text:style-name="P109"><text:span text:style-name="T110">4.2</text:span><text:span text:style-name="T111">. renginio dalyviams iš valstybių, dalyvaujančių programoje „Partnerystė taikos labui“, nebent yra susitarta kitaip;<text:s/></text:span></text:p>
      <text:p text:style-name="P112"><text:span text:style-name="T113">4.3</text:span><text:span text:style-name="T114">. asmenims, gavusiems raštišką krašto apsaugos ministro<text:s/></text:span><text:span text:style-name="T115">ar kariuomenės vado kvietimą dalyvauti renginyje;</text:span></text:p>
      <text:p text:style-name="P116"><text:span text:style-name="T117">4.4</text:span><text:span text:style-name="T118">. užsienio šalių atstovams, kai tai numato atitinkami susitarimai.</text:span></text:p>
      <text:p text:style-name="P119"><text:span text:style-name="T120">5</text:span><text:span text:style-name="T121">. Į dalyvio mokestį įskaičiuojamos šios su renginiu susijusios išlaidos:</text:span></text:p>
      <text:p text:style-name="P122"><text:span text:style-name="T123">5.1</text:span><text:span text:style-name="T124">. maisto produktų ir nealkoholinių gėrimų, skir</text:span><text:span text:style-name="T125">tų renginio pertraukoms ir komandos formavimui, renginio dalyvių maitinimo paslaugų pirkimo, taip pat pietų ir (ar) vakarienės renginio atidarymo (uždarymo) proga;</text:span></text:p>
      <text:p text:style-name="P126"><text:span text:style-name="T127">5.2</text:span><text:span text:style-name="T128">. transporto;</text:span></text:p>
      <text:p text:style-name="P129"><text:span text:style-name="T130">5.3</text:span><text:span text:style-name="T131">. patalpų renginiui organizuoti nuomos;</text:span></text:p>
      <text:p text:style-name="P132"><text:span text:style-name="T133">5.4</text:span><text:span text:style-name="T134">. dalijamosios me</text:span><text:span text:style-name="T135">džiagos (popieriaus, reikalingos literatūros ar kitų spaudinių) įsigijimo, parengimo, dauginimo, įrišimo ir kitų susijusių paslaugų pirkimo;</text:span></text:p>
      <text:p text:style-name="P136"><text:span text:style-name="T137">5.5</text:span><text:span text:style-name="T138">. kompiuterinės ir (ar) kitos reikalingos organizacinės technikos nuomos;</text:span></text:p>
      <text:p text:style-name="P139"><text:span text:style-name="T140">5.6</text:span><text:span text:style-name="T141">. vertimo paslaugų (teksto<text:s/></text:span><text:span text:style-name="T142">vertimo ir sinchroninio vertimo paslaugų, sinchroninio vertimo kabinos/įrangos nuomos);</text:span></text:p>
      <text:p text:style-name="P143"><text:span text:style-name="T144">5.7</text:span><text:span text:style-name="T145">. pašto (kvietimų ar kitos su renginio organizavimu susijusios informacinės medžiagos išsiuntimo renginio dalyviams);</text:span></text:p>
      <text:p text:style-name="P146"><text:span text:style-name="T147">5.8</text:span><text:span text:style-name="T148">. kultūrinės programos organizavimo<text:s/></text:span><text:span text:style-name="T149">(su renginio atidarymo, uždarymo, komandos formavimo organizavimu susijusios išlaidos, gido paslaugų ekskursijose ir muziejuose, bilietų į teatrą, muziejų ir pan.);</text:span></text:p>
      <text:p text:style-name="P150"><text:span text:style-name="T151">5.9</text:span><text:span text:style-name="T152">. apgyvendinimo paslaugų (nakvynės);</text:span></text:p>
      <text:p text:style-name="P153"><text:span text:style-name="T154">5.10</text:span><text:span text:style-name="T155">. kviestinių pranešėjų honoraro ir (ar)</text:span><text:span text:style-name="T156"><text:s/>mokamos kelionės, apgyvendinimo (nakvynės) ir maitinimo;</text:span></text:p>
      <text:p text:style-name="P157"><text:span text:style-name="T158">5.11</text:span><text:span text:style-name="T159">. kitos galimos ir pagrįstos renginio išlaidos.</text:span></text:p>
      <text:p text:style-name="P160"><text:span text:style-name="T161">6</text:span><text:span text:style-name="T162">. Dalyvio mokestis apskaičiuojamas šio Aprašo 5 punkte nurodytų išlaidų sumą padalijus iš bendro planuojamo renginio dalyvių skaičiaus.</text:span><text:span text:style-name="T163"><text:s/>Apskaičiuotas dalyvio mokestis apvalinamas iki sveikojo skaičiaus.</text:span></text:p>
      <text:p text:style-name="P164"><text:span text:style-name="T165">7</text:span><text:span text:style-name="T166">. Atsižvelgiant į organizuojamo renginio mastą, specifiką ir siekiant užtikrinti optimalų renginio dalyvių skaičių, renginį organizuojančios institucijos vadovo sprendimu dalyvio moke</text:span><text:span text:style-name="T167">stis gali būti mažinamas, neįtraukiant dalies šio Aprašo 5.1, 5.4, 5.5, 5.7, 5.8 ir 5.11 papunkčiuose nurodytų išlaidų. Perskaičiuojant sumažintą dalyvio mokestį, vadovaujamasi šio Aprašo 6 punkte nustatyta tvarka.<text:s/></text:span></text:p>
      <text:p text:style-name="P168"><text:span text:style-name="T169">8</text:span><text:span text:style-name="T170">. Renginį organizuojanti KAS instit</text:span><text:span text:style-name="T171">ucija ar jos padalinys parengia įsakymo projektą, kuriuo tvirtinamas apskaičiuotas dalyvio mokestis ir renginio sąmata, nurodoma, kuriems renginio dalyviams bus taikomas dalyvio mokestis, ir (ar) kita aktuali su renginio organizavimu susijusi informacija.<text:s/></text:span></text:p>
      <text:p text:style-name="P172"><text:span text:style-name="T173">9</text:span><text:span text:style-name="T174">. Renginio sąmatoje turi būti nurodytos detalios renginio išlaidos, kurias apmoka KAS institucija ar jos padalinys (arba kelios KAS institucijos ar jų padaliniai), organizuojantis (organizuojantys) renginį, ir renginio išlaidos, kurias planuojama apm</text:span><text:span text:style-name="T175">okėti iš surinkto dalyvio mokesčio.<text:s/></text:span></text:p>
      <text:p text:style-name="P176"><text:span text:style-name="T177">10</text:span><text:span text:style-name="T178">. Renginio sąmata turi būti suderinta su KAS institucijos ar jos padalinio specialistu biudžetui ar asmenimis, kurie vykdo specialisto biudžetui funkcijas ar jų dalį (toliau – specialistas biudžetui). Kai renginį<text:s/></text:span><text:span text:style-name="T179">organizuoja kelios KAS institucijos ar jų padaliniai, renginio sąmata turi būti suderinta su kiekvienos renginio išlaidas apmokančios KAS institucijos ar jos padalinio specialistu biudžetui.<text:s/></text:span></text:p>
      <text:p text:style-name="P180"/>
      <text:p text:style-name="P181"><text:span text:style-name="T182">III</text:span><text:span text:style-name="T183"><text:s/>SKYRIUS</text:span></text:p>
      <text:p text:style-name="P184"><text:span text:style-name="T185">DALYVIO MOKESČIO MOKĖJIMAS</text:span></text:p>
      <text:p text:style-name="P186"/>
      <text:p text:style-name="P187"><text:span text:style-name="T188">11</text:span><text:span text:style-name="T189">. Renginio<text:s/></text:span><text:span text:style-name="T190">dalyviai dalyvio mokestį sumoka iš anksto arba atvykę į renginį. Renginio dalyviui sumokėjus dalyvio mokestį ir neatvykus į renginį, sumokėtas dalyvio mokestis negrąžinamas.</text:span></text:p>
      <text:p text:style-name="P191"><text:span text:style-name="T192">12</text:span><text:span text:style-name="T193">. Dalyvio mokestis mokamas Lietuvos Respublikos nacionaline valiuta (eurais)</text:span><text:span text:style-name="T194"><text:s/>mokėjimo pavedimu, grynaisiais pinigais arba mokėjimo kortele. Jei dalyvio mokestis mokamas grynaisiais pinigais, Aprašo 8 punkte nurodyta tvarka rengiamu įsakymu paskiriamas atsakingas asmuo, kuris už surinktas pinigines lėšas atsiskaito buhalterinę apsk</text:span><text:span text:style-name="T195">aitą tvarkančio padalinio nustatyta tvarka.<text:s/></text:span></text:p>
      <text:p text:style-name="P196"><text:span text:style-name="T197">_____________________</text:span></text:p>
      <text:p text:style-name="P198"/>
      <text:p text:style-name="P199"/>
      <text:soft-page-break/>
      <text:p text:style-name="P200"><text:span text:style-name="T201">Pakeitimai:</text:span></text:p>
      <text:p text:style-name="P202"/>
      <text:p text:style-name="P203"><text:span text:style-name="T204">1.</text:span></text:p>
      <text:p text:style-name="P205"><text:span text:style-name="T206">Lietuvos Respublikos krašto apsaugos ministerija, Įsakymas</text:span></text:p>
      <text:p text:style-name="P207"><text:span text:style-name="T208">Nr.<text:s/></text:span><text:a xlink:href="https://www.e-tar.lt/portal/legalAct.html?documentId=698352f0ced911e9929af1b9eea48566" office:target-frame-name="_top" xlink:show="replace"><text:span text:style-name="T209">V-74</text:span><text:span text:style-name="T210">7</text:span></text:a><text:span text:style-name="T211">, 2019-09-03, paskelbta TAR 2019-09-04, i. k. 2019-14083</text:span></text:p>
      <text:p text:style-name="P212"><text:span text:style-name="T213">Dėl krašto apsaugos ministro 2007 m. rugpjūčio 10 d. įsakymo Nr. V-806 „Dėl Krašto apsaugos sistemos organizuojamų renginių dalyvio mokesčio nustatymo ir panaudojimo tvarkos aprašo patvirtinimo“ pak</text:span><text:span text:style-name="T214">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39">2</text:p>
        <text:p text:style-name="P40"/>
      </style:header>
    </style:master-page>
    <style:master-page style:next-style-name="MP1" style:name="MPF1" style:page-layout-name="PL1">
      <style:header>
        <text:p text:style-name="P41"/>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9-09-05T10:38:00Z</meta:creation-date>
    <dc:date>2019-09-05T10:38:00Z</dc:date>
    <meta:template xlink:href="Normal.dotm" xlink:type="simple"/>
    <meta:editing-cycles>2</meta:editing-cycles>
    <meta:editing-duration>PT0S</meta:editing-duration>
    <meta:document-statistic meta:page-count="4" meta:paragraph-count="292" meta:word-count="988" meta:character-count="7015" meta:row-count="486" meta:non-whitespace-character-count="6319"/>
  </office:meta>
</office:document-meta>
</file>