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6.3631in"/>
          <style:tab-stop style:type="left" style:position="6.493in"/>
          <style:tab-stop style:type="left" style:position="6.6937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31</text:span></text:p>
      <text:p text:style-name="P10"/>
      <text:p text:style-name="P11"><text:span text:style-name="T12">Nutarimas paskelbtas: Žin. 1997, Nr.<text:s/></text:span><text:a xlink:href="https://www.e-tar.lt/portal/legalAct.html?documentId=TAR.883E9483A310" office:target-frame-name="_top" xlink:show="replace"><text:span text:style-name="T13">85-2136</text:span></text:a><text:span text:style-name="T14">, i. k. 0971100NUTA0000097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MOBILIZACIJOS DEPARTAMENTO PRIE KRAŠTO APSAUGOS MINISTERIJOS ĮSTEIGIMO</text:span></text:p>
      <text:p text:style-name="P23"/>
      <text:p text:style-name="P24">1997 m. rugsėjo 11 d. Nr. 975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9D61F6D23A17" office:target-frame-name="_top" xlink:show="replace"><text:span text:style-name="T30">803</text:span></text:a><text:span text:style-name="T31">, 1999-07-03, Žin., 1999, Nr. 60-1961 (1999-07-09), i. k. 0991100NUTA00000803</text:span></text:p>
      <text:p text:style-name="Normal"/>
      <text:p text:style-name="P32"><text:span text:style-name="T33">Lietuvos Respublikos Vyriausybė<text:s/></text:span><text:span text:style-name="T34">nutari</text:span><text:span text:style-name="T35">a:</text:span></text:p>
      <text:p text:style-name="P36"><text:span text:style-name="T37">1</text:span><text:span text:style-name="T38">. Įsteigti nuo 1998 m. liepos 1 d. Mobilizacijos rengimo<text:s/></text:span><text:span text:style-name="T39">departamentą prie Krašto apsaugos ministerijos.</text:span><text:s/></text:p>
      <text:p text:style-name="P40">Punkto pakeitimai:</text:p>
      <text:p text:style-name="P41"><text:span text:style-name="T42">Nr.<text:s/></text:span><text:a xlink:href="https://www.e-tar.lt/portal/legalAct.html?documentId=TAR.71EDA02CEEBD" office:target-frame-name="_top" xlink:show="replace"><text:span text:style-name="T43">213</text:span></text:a><text:span text:style-name="T44">, 1998-02-23, Žin., 1998, Nr. 20-511 (1998-02-25), i. k. 0981100NUTA00000213</text:span></text:p>
      <text:p text:style-name="P45"><text:span text:style-name="T46">Nr.<text:s/></text:span><text:a xlink:href="https://www.e-tar.lt/portal/legalAct.html?documentId=TAR.9D61F6D23A17" office:target-frame-name="_top" xlink:show="replace"><text:span text:style-name="T47">803</text:span></text:a><text:span text:style-name="T48">, 1999-07-03, Žin., 1999, Nr. 60-1961 (1999-07-09), i. k. 0991100NUTA00000803</text:span></text:p>
      <text:p text:style-name="Normal"/>
      <text:p text:style-name="P49"><text:span text:style-name="T50">2.</text:span><text:span text:style-name="T51"><text:s/>Neteko galios nuo 2010-10-31</text:span></text:p>
      <text:p text:style-name="P52">Punkto naikinimas:</text:p>
      <text:p text:style-name="P53"><text:span text:style-name="T54">Nr.<text:s/></text:span><text:a xlink:href="https://www.e-tar.lt/portal/legalAct.html?documentId=TAR.A068B0DB0CD5" office:target-frame-name="_top" xlink:show="replace"><text:span text:style-name="T55">1517</text:span></text:a><text:span text:style-name="T56">, 2010-10-20, Žin. 2010, Nr. 128-6529 (2010-10-30), i. k. 1101100NUTA00001517</text:span></text:p>
      <text:p text:style-name="P57">Punkto pakeitimai:</text:p>
      <text:p text:style-name="P58"><text:span text:style-name="T59">Nr.<text:s/></text:span><text:a xlink:href="https://www.e-tar.lt/portal/legalAct.html?documentId=TAR.9D61F6D23A17" office:target-frame-name="_top" xlink:show="replace"><text:span text:style-name="T60">803</text:span></text:a><text:span text:style-name="T61">, 1999-07-03, Žin., 1999, Nr. 60-1961 (1999-07-09), i. k. 0991100NUTA00000803</text:span></text:p>
      <text:p text:style-name="Normal"/>
      <text:p text:style-name="P62"/>
      <text:p text:style-name="P63"/>
      <text:p text:style-name="P64"/>
      <text:p text:style-name="P65">MINISTRAS PIRMININKAS<text:tab/>GEDIMINAS VAGNORIUS</text:p>
      <text:p text:style-name="P66"/>
      <text:p text:style-name="P67"/>
      <text:p text:style-name="P68"/>
      <text:p text:style-name="P69">KRAŠTO APSAUGOS MINISTRAS<text:tab/>ČESLOVAS STANKEVIČIUS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71EDA02CEEBD" office:target-frame-name="_top" xlink:show="replace"><text:span text:style-name="T82">213</text:span></text:a><text:span text:style-name="T83">, 1998-02-23, Žin., 1998, Nr. 20-511 (1998-02-25), i. k. 0981100NUTA00000213</text:span></text:p>
      <text:p text:style-name="P84"><text:span text:style-name="T85">Dėl Lietuvos Respublikos Vyriausybės 1997 m. rugsėjo 11 d. nutarimo Nr. 975 "Dėl Mobilizac</text:span><text:span text:style-name="T86">ijos ir mobilizacinio rezervo rengimo departamento prie Krašto apsaugos ministerijos įsteigimo" dalinio pakeitimo</text:span></text:p>
      <text:p text:style-name="P87"/>
      <text:p text:style-name="P88"><text:span text:style-name="T89">2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9D61F6D23A17" office:target-frame-name="_top" xlink:show="replace"><text:span text:style-name="T94">803</text:span></text:a><text:span text:style-name="T95">, 1999</text:span><text:span text:style-name="T96">-07-03, Žin., 1999, Nr. 60-1961 (1999-07-09), i. k. 0991100NUTA00000803</text:span></text:p>
      <text:p text:style-name="P97"><text:span text:style-name="T98">Dėl Lietuvos Respublikos Vyriausybės 1997 m. rugsėjo 11 d. nutarimo Nr. 975 "Dėl Mobilizacijos ir mobilizacinio rezervo rengimo departamento prie Krašto apsaugos ministerijos<text:s/></text:span><text:span text:style-name="T99">įsteigimo" dalinio pakeitimo, departamento reorganizavimo ir jo nuostatų patvirtinimo</text:span></text:p>
      <text:p text:style-name="P100"/>
      <text:p text:style-name="P101"><text:span text:style-name="T102">3.</text:span></text:p>
      <text:p text:style-name="P103"><text:span text:style-name="T104">Lietuvos Respublikos Vyriausybė, Nutarimas</text:span></text:p>
      <text:soft-page-break/>
      <text:p text:style-name="P105"><text:span text:style-name="T106">Nr.<text:s/></text:span><text:a xlink:href="https://www.e-tar.lt/portal/legalAct.html?documentId=TAR.A068B0DB0CD5" office:target-frame-name="_top" xlink:show="replace"><text:span text:style-name="T107">1517</text:span></text:a><text:span text:style-name="T108">, 2010-10-20, Žin., 2010, Nr. 128</text:span><text:span text:style-name="T109">-6529 (2010-10-30), i. k. 1101100NUTA00001517</text:span></text:p>
      <text:p text:style-name="P110"><text:span text:style-name="T111">Dėl įstaigų prie ministerijų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1-10T09:03:00Z</meta:creation-date>
    <dc:date>2023-01-10T09:03:00Z</dc:date>
    <meta:template xlink:href="Normal.dotm" xlink:type="simple"/>
    <meta:editing-cycles>2</meta:editing-cycles>
    <meta:editing-duration>PT0S</meta:editing-duration>
    <meta:document-statistic meta:page-count="3" meta:paragraph-count="62" meta:word-count="364" meta:character-count="2670" meta:row-count="182" meta:non-whitespace-character-count="2368"/>
  </office:meta>
</office:document-meta>
</file>