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6.3631in"/>
          <style:tab-stop style:type="left" style:position="6.493in"/>
          <style:tab-stop style:type="left" style:position="6.6937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 iki 1999-07-09</text:span></text:p>
      <text:p text:style-name="P10"/>
      <text:p text:style-name="P11"><text:span text:style-name="T12">Nutarimas paskelbtas: Žin. 1997, Nr.<text:s/></text:span><text:a xlink:href="https://www.e-tar.lt/portal/legalAct.html?documentId=TAR.883E9483A310" office:target-frame-name="_top" xlink:show="replace"><text:span text:style-name="T13">85-2136</text:span></text:a><text:span text:style-name="T14">, i. k. 0971100NUTA0000097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OBILIZACIJOS DEPARTAMENTO PRIE KRAŠTO APSAUGOS MINISTERIJOS ĮSTEIGIMO</text:p>
      <text:p text:style-name="P22"/>
      <text:p text:style-name="P23">1997 m. rugsėjo 11 d. Nr. 97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</text:span><text:span text:style-name="T33">i nuo 1998 m. liepos 1 d. Mobilizacijos ir mobilizacinio rezervo rengimo departamentą prie Krašto apsaugos ministerijos.</text:span><text:s/></text:p>
      <text:p text:style-name="P34">Punkto pakeitimai:</text:p>
      <text:p text:style-name="P35"><text:span text:style-name="T36">Nr.<text:s/></text:span><text:a xlink:href="https://www.e-tar.lt/portal/legalAct.html?documentId=TAR.71EDA02CEEBD" office:target-frame-name="_top" xlink:show="replace"><text:span text:style-name="T37">213</text:span></text:a><text:span text:style-name="T38">, 1998-02-23, Žin., 1998,<text:s/></text:span><text:span text:style-name="T39">Nr. 20-511 (1998-02-25), i. k. 0981100NUTA00000213</text:span></text:p>
      <text:p text:style-name="Normal"/>
      <text:p text:style-name="P40"><text:span text:style-name="T41">2</text:span><text:span text:style-name="T42">. Pavesti Krašto apsaugos ministerijai vykdyti Mobilizacijos ir mobilizacinio rezervo rengimo departamento steigėjo funkcijas.</text:span></text:p>
      <text:p text:style-name="P43"/>
      <text:p text:style-name="P44"/>
      <text:p text:style-name="P45"/>
      <text:p text:style-name="P46">MINISTRAS PIRMININKAS<text:tab/>GEDIMINAS VAGNORIUS</text:p>
      <text:p text:style-name="P47"/>
      <text:p text:style-name="P48"/>
      <text:p text:style-name="P49"/>
      <text:p text:style-name="P50">KRAŠTO APSAUGOS<text:s/>MINISTRAS<text:tab/>ČESLOVAS STANKEVIČIU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71EDA02CEEBD" office:target-frame-name="_top" xlink:show="replace"><text:span text:style-name="T63">213</text:span></text:a><text:span text:style-name="T64">, 1998-02-23, Žin., 1998, Nr. 20-511 (1998-02-25), i. k. 0981100NUTA000</text:span><text:span text:style-name="T65">00213</text:span></text:p>
      <text:p text:style-name="P66"><text:span text:style-name="T67">Dėl Lietuvos Respublikos Vyriausybės 1997 m. rugsėjo 11 d. nutarimo Nr. 975 "Dėl Mobilizacijos ir mobilizacinio rezervo rengimo departamento prie Krašto apsaugos ministerijos įsteigimo" dalinio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1-10T09:03:00Z</meta:creation-date>
    <dc:date>2023-01-10T09:03:00Z</dc:date>
    <meta:template xlink:href="Normal.dotm" xlink:type="simple"/>
    <meta:editing-cycles>2</meta:editing-cycles>
    <meta:editing-duration>PT0S</meta:editing-duration>
    <meta:document-statistic meta:page-count="2" meta:paragraph-count="31" meta:word-count="187" meta:character-count="1373" meta:row-count="93" meta:non-whitespace-character-count="1217"/>
  </office:meta>
</office:document-meta>
</file>