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fo:color="#00000A" style:letter-kerning="true"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24"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font-weight="bold" style:font-weight-asian="bold" fo:color="#00000A" style:letter-kerning="true" style:font-size-complex="12pt" style:language-asian="lt" style:country-asian="LT"/>
    </style:style>
    <style:style style:name="T27" style:parent-style-name="DefaultParagraphFont" style:family="text">
      <style:text-properties fo:font-weight="bold" style:font-weight-asian="bold" fo:color="#00000A" style:letter-kerning="true" style:font-size-complex="12pt" style:language-asian="lt" style:country-asian="LT"/>
    </style:style>
    <style:style style:name="P28" style:parent-style-name="Normal" style:family="paragraph">
      <style:paragraph-properties fo:text-align="center" style:vertical-align="baseline"/>
      <style:text-properties fo:font-weight="bold" style:font-weight-asian="bold" fo:color="#000000" style:letter-kerning="true" style:font-size-complex="12pt" style:language-asian="lt" style:country-asian="LT" fo:hyphenate="false"/>
    </style:style>
    <style:style style:name="P29" style:parent-style-name="Normal" style:family="paragraph">
      <style:paragraph-properties fo:text-align="center" style:vertical-align="baseline"/>
      <style:text-properties fo:hyphenate="false"/>
    </style:style>
    <style:style style:name="T30" style:parent-style-name="DefaultParagraphFont" style:family="text">
      <style:text-properties fo:color="#000000"/>
    </style:style>
    <style:style style:name="P31"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32" style:parent-style-name="Normal" style:family="paragraph">
      <style:paragraph-properties fo:text-align="justify" style:vertical-align="baseline">
        <style:tab-stops>
          <style:tab-stop style:type="left" style:position="0.5909in"/>
          <style:tab-stop style:type="left" style:position="0.6895in"/>
        </style:tab-stops>
      </style:paragraph-properties>
      <style:text-properties fo:color="#00000A" style:letter-kerning="true" style:font-size-complex="12pt" style:language-asian="lt" style:country-asian="LT" fo:hyphenate="false"/>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vertical-align="baseline"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555in" style:font-size-complex="12pt"/>
    </style:style>
    <style:style style:name="T47" style:parent-style-name="DefaultParagraphFont" style:family="text">
      <style:text-properties fo:color="#000000" fo:letter-spacing="0.0694in"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69" style:parent-style-name="DefaultParagraphFont" style:family="text">
      <style:text-properties style:font-weight-complex="bold" fo:color="#000000" style:letter-kerning="true" style:font-size-complex="12pt" style:language-asian="lt" style:country-asian="LT"/>
    </style:style>
    <style:style style:name="T70" style:parent-style-name="DefaultParagraphFont" style:family="text">
      <style:text-properties style:font-weight-complex="bold" fo:color="#000000" style:letter-kerning="true" style:font-size-complex="12pt" style:language-asian="lt" style:country-asian="LT"/>
    </style:style>
    <style:style style:name="P71"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72" style:parent-style-name="DefaultParagraphFont" style:family="text">
      <style:text-properties style:font-weight-complex="bold" fo:color="#000000" style:letter-kerning="true" style:font-size-complex="12pt" style:language-asian="lt" style:country-asian="LT"/>
    </style:style>
    <style:style style:name="T73" style:parent-style-name="DefaultParagraphFont" style:family="text">
      <style:text-properties style:font-weight-complex="bold" fo:color="#000000" style:letter-kerning="true"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master-page-name="MPF1" style:family="paragraph">
      <style:paragraph-properties fo:break-before="page" fo:margin-left="3.3472in" style:page-number="1">
        <style:tab-stops/>
      </style:paragraph-properties>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3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140"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41" style:parent-style-name="Normal" style:family="paragraph">
      <style:paragraph-properties fo:text-align="justify" fo:text-indent="0.5909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text-transform="uppercase" style:font-size-complex="12pt" style:language-asian="lt" style:country-asian="LT"/>
    </style:style>
    <style:style style:name="T144" style:parent-style-name="DefaultParagraphFont" style:family="text">
      <style:text-properties fo:font-weight="bold" style:font-weight-asian="bold" fo:text-transform="uppercase" style:font-size-complex="12pt" style:language-asian="lt" style:country-asian="L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text-transform="uppercase" style:font-size-complex="12pt" style:language-asian="lt" style:country-asian="LT"/>
    </style:style>
    <style:style style:name="P147" style:parent-style-name="Normal" style:family="paragraph">
      <style:paragraph-properties fo:text-align="justify" fo:text-indent="0.5909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5916in"/>
        </style:tab-stops>
      </style:paragraph-properties>
      <style:text-properties fo:hyphenate="false"/>
    </style:style>
    <style:style style:name="T174" style:parent-style-name="DefaultParagraphFont" style:family="text">
      <style:text-properties style:font-weight-complex="bold" fo:color="#000000" style:letter-kerning="true" style:font-size-complex="12pt" style:language-asian="lt" style:country-asian="LT"/>
    </style:style>
    <style:style style:name="T175" style:parent-style-name="DefaultParagraphFont" style:family="text">
      <style:text-properties style:font-weight-complex="bold" fo:color="#000000" style:letter-kerning="true" style:font-size-complex="12pt" style:language-asian="lt" style:country-asian="LT"/>
    </style:style>
    <style:style style:name="T176" style:parent-style-name="DefaultParagraphFont" style:family="text">
      <style:text-properties style:font-weight-complex="bold" fo:color="#000000" style:letter-kerning="true" style:font-size-complex="12pt" style:language-asian="lt" style:country-asian="LT"/>
    </style:style>
    <style:style style:name="P177" style:parent-style-name="Normal" style:family="paragraph">
      <style:paragraph-properties fo:text-align="justify" fo:text-indent="0.5in">
        <style:tab-stops>
          <style:tab-stop style:type="left" style:position="0.5916in"/>
        </style:tab-stops>
      </style:paragraph-properties>
      <style:text-properties fo:hyphenate="false"/>
    </style:style>
    <style:style style:name="T178" style:parent-style-name="DefaultParagraphFont" style:family="text">
      <style:text-properties style:font-weight-complex="bold" fo:color="#000000" style:letter-kerning="true" style:font-size-complex="12pt" style:language-asian="lt" style:country-asian="LT"/>
    </style:style>
    <style:style style:name="T179" style:parent-style-name="DefaultParagraphFont" style:family="text">
      <style:text-properties style:font-weight-complex="bold" fo:color="#000000" style:letter-kerning="true" style:font-size-complex="12pt" style:language-asian="lt" style:country-asian="LT"/>
    </style:style>
    <style:style style:name="T1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1" style:parent-style-name="DefaultParagraphFont" style:family="text">
      <style:text-properties style:font-weight-complex="bold" fo:color="#000000" style:letter-kerning="true" style:font-size-complex="12pt" style:language-asian="lt" style:country-asian="LT"/>
    </style:style>
    <style:style style:name="T182" style:parent-style-name="DefaultParagraphFont" style:family="text">
      <style:text-properties style:font-weight-complex="bold" fo:color="#000000" style:letter-kerning="true"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236"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237"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238" style:parent-style-name="Normal" style:family="paragraph">
      <style:paragraph-properties fo:text-align="center">
        <style:tab-stops>
          <style:tab-stop style:type="left" style:position="0.5909in"/>
        </style:tab-stops>
      </style:paragraph-properties>
      <style:text-properties fo:hyphenate="false"/>
    </style:style>
    <style:style style:name="T239"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240"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241" style:parent-style-name="Normal" style:family="paragraph">
      <style:paragraph-properties>
        <style:tab-stops>
          <style:tab-stop style:type="left" style:position="0.5909in"/>
        </style:tab-stops>
      </style:paragraph-properties>
      <style:text-properties style:font-weight-complex="bold" fo:color="#00000A" style:letter-kerning="true" style:font-size-complex="12pt" style:language-asian="lt" style:country-asian="LT" fo:hyphenate="false"/>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fo:color="#00000A" style:font-size-complex="12pt" style:language-asian="en" style:country-asian="GB"/>
    </style:style>
    <style:style style:name="T249" style:parent-style-name="DefaultParagraphFont" style:family="text">
      <style:text-properties style:font-weight-complex="bold" fo:color="#00000A" style:font-size-complex="12pt" style:language-asian="en" style:country-asian="GB"/>
    </style:style>
    <style:style style:name="T250" style:parent-style-name="DefaultParagraphFont" style:family="text">
      <style:text-properties style:font-weight-complex="bold" fo:color="#00000A" style:font-size-complex="12pt" style:language-asian="en" style:country-asian="GB"/>
    </style:style>
    <style:style style:name="T251" style:parent-style-name="DefaultParagraphFont" style:family="text">
      <style:text-properties style:font-weight-complex="bold" fo:color="#00000A" style:font-size-complex="12pt" style:language-asian="en" style:country-asian="GB"/>
    </style:style>
    <style:style style:name="T252" style:parent-style-name="DefaultParagraphFont" style:family="text">
      <style:text-properties style:font-weight-complex="bold" fo:color="#00000A" style:font-size-complex="12pt" fo:background-color="#FFFFFF" style:language-asian="en" style:country-asian="GB"/>
    </style:style>
    <style:style style:name="T253" style:parent-style-name="DefaultParagraphFont" style:family="text">
      <style:text-properties fo:font-weight="bold" style:font-weight-asian="bold" style:font-weight-complex="bold" fo:color="#00000A" style:font-size-complex="12pt" fo:background-color="#FFFFFF" style:language-asian="en" style:country-asian="GB"/>
    </style:style>
    <style:style style:name="T254" style:parent-style-name="DefaultParagraphFont" style:family="text">
      <style:text-properties style:font-weight-complex="bold" fo:color="#00000A" style:font-size-complex="12pt" fo:background-color="#FFFFFF" style:language-asian="en" style:country-asian="GB"/>
    </style:style>
    <style:style style:name="T255" style:parent-style-name="DefaultParagraphFont" style:family="text">
      <style:text-properties style:font-weight-complex="bold" fo:color="#00000A" style:font-size-complex="12pt" style:language-asian="en" style:country-asian="GB"/>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baseline" fo:text-indent="0.4923in"/>
    </style:style>
    <style:style style:name="T275" style:parent-style-name="DefaultParagraphFont" style:family="text">
      <style:text-properties fo:color="#201F1E" style:font-size-complex="12pt" style:language-asian="lt" style:country-asian="LT"/>
    </style:style>
    <style:style style:name="T276" style:parent-style-name="DefaultParagraphFont" style:family="text">
      <style:text-properties fo:color="#201F1E" style:font-size-complex="12pt" style:language-asian="lt" style:country-asian="LT"/>
    </style:style>
    <style:style style:name="T277" style:parent-style-name="DefaultParagraphFont" style:family="text">
      <style:text-properties fo:color="#201F1E" style:font-size-complex="12pt" style:language-asian="lt" style:country-asian="LT"/>
    </style:style>
    <style:style style:name="T278" style:parent-style-name="DefaultParagraphFont" style:family="text">
      <style:text-properties style:font-weight-complex="bold" fo:color="#201F1E" style:font-size-complex="12pt" style:language-asian="lt" style:country-asian="LT"/>
    </style:style>
    <style:style style:name="T279" style:parent-style-name="DefaultParagraphFont" style:family="text">
      <style:text-properties fo:font-weight="bold" style:font-weight-asian="bold" style:font-weight-complex="bold" fo:color="#201F1E" style:font-size-complex="12pt" style:language-asian="lt" style:country-asian="LT"/>
    </style:style>
    <style:style style:name="T280" style:parent-style-name="DefaultParagraphFont" style:family="text">
      <style:text-properties fo:color="#201F1E" style:font-size-complex="12pt" style:language-asian="lt" style:country-asian="LT"/>
    </style:style>
    <style:style style:name="T281" style:parent-style-name="DefaultParagraphFont" style:family="text">
      <style:text-properties fo:color="#201F1E" style:font-size-complex="12pt" style:language-asian="lt" style:country-asian="LT"/>
    </style:style>
    <style:style style:name="T282" style:parent-style-name="DefaultParagraphFont" style:family="text">
      <style:text-properties fo:color="#201F1E" style:font-size-complex="12pt" style:language-asian="lt" style:country-asian="LT"/>
    </style:style>
    <style:style style:name="T283" style:parent-style-name="DefaultParagraphFont" style:family="text">
      <style:text-properties fo:font-weight="bold" style:font-weight-asian="bold" fo:color="#201F1E" style:font-size-complex="12pt" style:language-asian="lt" style:country-asian="LT"/>
    </style:style>
    <style:style style:name="T284" style:parent-style-name="DefaultParagraphFont" style:family="text">
      <style:text-properties fo:color="#201F1E"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baseline" fo:text-indent="0.4923in"/>
    </style:style>
    <style:style style:name="T300" style:parent-style-name="DefaultParagraphFont" style:family="text">
      <style:text-properties fo:color="#201F1E" style:font-size-complex="12pt" style:language-asian="lt" style:country-asian="LT"/>
    </style:style>
    <style:style style:name="T301" style:parent-style-name="DefaultParagraphFont" style:family="text">
      <style:text-properties fo:color="#201F1E" style:font-size-complex="12pt" style:language-asian="lt" style:country-asian="LT"/>
    </style:style>
    <style:style style:name="T302" style:parent-style-name="DefaultParagraphFont" style:family="text">
      <style:text-properties fo:color="#201F1E"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weight-complex="bold" fo:color="#00000A" style:font-size-complex="12pt" fo:background-color="#FFFFFF" style:language-asian="en" style:country-asian="GB"/>
    </style:style>
    <style:style style:name="T305" style:parent-style-name="DefaultParagraphFont" style:family="text">
      <style:text-properties fo:color="#201F1E" style:font-size-complex="12pt" style:language-asian="lt" style:country-asian="LT"/>
    </style:style>
    <style:style style:name="T306" style:parent-style-name="DefaultParagraphFont" style:family="text">
      <style:text-properties fo:color="#201F1E"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per 66.6%"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style:font-weight-complex="bold" fo:color="#00000A" style:font-size-complex="12pt" fo:background-color="#FFFFFF" style:language-asian="en" style:country-asian="GB"/>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baseline" fo:text-indent="0.5in"/>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font-weight="bold" style:font-weight-asian="bold"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P338" style:parent-style-name="Normal" style:family="paragraph">
      <style:paragraph-properties fo:text-align="justify" style:vertical-align="baseline" fo:text-indent="0.5in"/>
    </style:style>
    <style:style style:name="T339" style:parent-style-name="DefaultParagraphFont" style:family="text">
      <style:text-properties fo:color="#00000A" style:font-size-complex="12pt" style:language-asian="en" style:country-asian="GB"/>
    </style:style>
    <style:style style:name="T340" style:parent-style-name="DefaultParagraphFont" style:family="text">
      <style:text-properties fo:color="#00000A"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A" style:font-size-complex="12pt" style:language-asian="en" style:country-asian="GB"/>
    </style:style>
    <style:style style:name="T343" style:parent-style-name="DefaultParagraphFont" style:family="text">
      <style:text-properties fo:color="#000000" style:font-size-complex="12pt"/>
    </style:style>
    <style:style style:name="T344" style:parent-style-name="DefaultParagraphFont" style:family="text">
      <style:text-properties fo:font-weight="bold" style:font-weight-asian="bold" fo:color="#00000A" style:font-size-complex="12pt" style:language-asian="en" style:country-asian="GB"/>
    </style:style>
    <style:style style:name="T345" style:parent-style-name="DefaultParagraphFont" style:family="text">
      <style:text-properties fo:color="#00000A" style:font-size-complex="12pt" style:language-asian="en" style:country-asian="GB"/>
    </style:style>
    <style:style style:name="T346" style:parent-style-name="DefaultParagraphFont" style:family="text">
      <style:text-properties fo:color="#00000A" style:font-size-complex="12pt" style:language-asian="en" style:country-asian="GB"/>
    </style:style>
    <style:style style:name="P347" style:parent-style-name="Normal" style:family="paragraph">
      <style:paragraph-properties fo:text-align="justify" style:vertical-align="baseline" fo:text-indent="0.5in"/>
    </style:style>
    <style:style style:name="T348" style:parent-style-name="DefaultParagraphFont" style:family="text">
      <style:text-properties fo:color="#00000A" style:font-size-complex="12pt" style:language-asian="en" style:country-asian="GB"/>
    </style:style>
    <style:style style:name="T349" style:parent-style-name="DefaultParagraphFont" style:family="text">
      <style:text-properties fo:color="#00000A"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A" style:font-size-complex="12pt" style:language-asian="en" style:country-asian="GB"/>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A" style:font-size-complex="12pt" style:language-asian="en" style:country-asian="GB"/>
    </style:style>
    <style:style style:name="T356" style:parent-style-name="DefaultParagraphFont" style:family="text">
      <style:text-properties fo:color="#00000A" style:font-size-complex="12pt" style:language-asian="en" style:country-asian="GB"/>
    </style:style>
    <style:style style:name="P357" style:parent-style-name="Normal" style:family="paragraph">
      <style:paragraph-properties fo:text-align="justify" style:vertical-align="baseline" fo:text-indent="0.5in"/>
    </style:style>
    <style:style style:name="T358" style:parent-style-name="DefaultParagraphFont" style:family="text">
      <style:text-properties fo:color="#00000A" style:font-size-complex="12pt" style:language-asian="en" style:country-asian="GB"/>
    </style:style>
    <style:style style:name="T359" style:parent-style-name="DefaultParagraphFont" style:family="text">
      <style:text-properties fo:color="#00000A" style:font-size-complex="12pt" style:language-asian="en" style:country-asian="GB"/>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color="#00000A" style:font-size-complex="12pt" style:language-asian="en" style:country-asian="GB"/>
    </style:style>
    <style:style style:name="T362" style:parent-style-name="DefaultParagraphFont" style:family="text">
      <style:text-properties fo:color="#00000A" style:font-size-complex="12pt" style:language-asian="en" style:country-asian="GB"/>
    </style:style>
    <style:style style:name="T363" style:parent-style-name="DefaultParagraphFont" style:family="text">
      <style:text-properties fo:color="#00000A" style:font-size-complex="12pt" style:language-asian="en" style:country-asian="GB"/>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text-position="super 66.6%"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A"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fo:color="#FF0000" style:font-size-complex="12pt" style:language-asian="en" style:country-asian="GB"/>
    </style:style>
    <style:style style:name="T370" style:parent-style-name="DefaultParagraphFont" style:family="text">
      <style:text-properties fo:color="#00000A" style:font-size-complex="12pt" style:language-asian="en" style:country-asian="GB"/>
    </style:style>
    <style:style style:name="T371" style:parent-style-name="DefaultParagraphFont" style:family="text">
      <style:text-properties fo:color="#00000A" style:font-size-complex="12pt" style:language-asian="en" style:country-asian="GB"/>
    </style:style>
    <style:style style:name="T372" style:parent-style-name="DefaultParagraphFont" style:family="text">
      <style:text-properties fo:font-weight="bold" style:font-weight-asian="bold" fo:color="#00000A" style:font-size-complex="12pt" style:language-asian="en" style:country-asian="GB"/>
    </style:style>
    <style:style style:name="T373" style:parent-style-name="DefaultParagraphFont" style:family="text">
      <style:text-properties fo:color="#00000A" style:font-size-complex="12pt" style:language-asian="en" style:country-asian="GB"/>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baseline" fo:text-indent="0.5in"/>
    </style:style>
    <style:style style:name="T384" style:parent-style-name="DefaultParagraphFont" style:family="text">
      <style:text-properties fo:color="#00000A" style:font-size-complex="12pt" style:language-asian="en" style:country-asian="GB"/>
    </style:style>
    <style:style style:name="T385" style:parent-style-name="DefaultParagraphFont" style:family="text">
      <style:text-properties fo:color="#00000A" style:font-size-complex="12pt" style:language-asian="en" style:country-asian="GB"/>
    </style:style>
    <style:style style:name="T386" style:parent-style-name="DefaultParagraphFont" style:family="text">
      <style:text-properties fo:color="#00000A" style:font-size-complex="12pt" style:language-asian="en" style:country-asian="GB"/>
    </style:style>
    <style:style style:name="T387" style:parent-style-name="DefaultParagraphFont" style:family="text">
      <style:text-properties fo:color="#00000A" style:font-size-complex="12pt" style:language-asian="en" style:country-asian="GB"/>
    </style:style>
    <style:style style:name="T388" style:parent-style-name="DefaultParagraphFont" style:family="text">
      <style:text-properties fo:color="#00000A" style:font-size-complex="12pt" style:language-asian="en" style:country-asian="GB"/>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en" style:country-asian="GB"/>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P404" style:parent-style-name="Normal" style:family="paragraph">
      <style:paragraph-properties fo:text-align="justify" style:vertical-align="baseline" fo:text-indent="0.5in"/>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P411" style:parent-style-name="Normal" style:family="paragraph">
      <style:paragraph-properties fo:text-align="justify" style:vertical-align="baseline" fo:text-indent="0.5in"/>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style:font-weight-complex="bold" fo:color="#00000A" style:font-size-complex="12pt" style:language-asian="en" style:country-asian="GB"/>
    </style:style>
    <style:style style:name="T419" style:parent-style-name="DefaultParagraphFont" style:family="text">
      <style:text-properties fo:color="#00000A"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P421" style:parent-style-name="Normal" style:family="paragraph">
      <style:paragraph-properties fo:text-align="justify" style:vertical-align="baseline" fo:text-indent="0.5in"/>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en" style:country-asian="GB"/>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fo:color="#00000A" style:letter-kerning="true" style:font-size-complex="12pt" style:language-asian="lt" style:country-asian="LT"/>
    </style:style>
    <style:style style:name="T438" style:parent-style-name="DefaultParagraphFont" style:family="text">
      <style:text-properties fo:color="#00000A" style:letter-kerning="true" style:font-size-complex="12pt" style:language-asian="lt" style:country-asian="LT"/>
    </style:style>
    <style:style style:name="T439" style:parent-style-name="DefaultParagraphFont" style:family="text">
      <style:text-properties style:font-name-asian="NSimSun" style:font-weight-complex="bold" style:letter-kerning="true" style:font-size-complex="12pt" style:language-asian="lt" style:country-asian="LT"/>
    </style:style>
    <style:style style:name="T440" style:parent-style-name="DefaultParagraphFont" style:family="text">
      <style:text-properties style:font-name-asian="NSimSun" style:font-weight-complex="bold" style:letter-kerning="true" style:font-size-complex="12pt" style:language-asian="lt" style:country-asian="LT"/>
    </style:style>
    <style:style style:name="T441" style:parent-style-name="DefaultParagraphFont" style:family="text">
      <style:text-properties style:font-weight-complex="bold" style:letter-kerning="true" style:font-size-complex="12pt" style:language-asian="lt" style:country-asian="LT"/>
    </style:style>
    <style:style style:name="T442" style:parent-style-name="DefaultParagraphFont" style:family="text">
      <style:text-properties style:font-name-asian="NSimSun" style:font-weight-complex="bold" style:letter-kerning="true" style:font-size-complex="12pt" style:language-asian="lt" style:country-asian="LT"/>
    </style:style>
    <style:style style:name="T443" style:parent-style-name="DefaultParagraphFont" style:family="text">
      <style:text-properties style:font-name-asian="NSimSun" style:font-weight-complex="bold" style:letter-kerning="true" style:font-size-complex="12pt" style:language-asian="lt" style:country-asian="LT"/>
    </style:style>
    <style:style style:name="T444" style:parent-style-name="DefaultParagraphFont" style:family="text">
      <style:text-properties style:font-name-asian="NSimSun" style:font-weight-complex="bold" style:letter-kerning="true" style:font-size-complex="12pt" style:language-asian="lt" style:country-asian="LT"/>
    </style:style>
    <style:style style:name="P445" style:parent-style-name="Normal" style:family="paragraph">
      <style:paragraph-properties fo:text-align="justify" style:vertical-align="baseline" fo:text-indent="0.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style:font-weight-complex="bold" fo:color="#00000A" style:font-size-complex="12pt" fo:background-color="#FFFFFF" style:language-asian="en" style:country-asian="GB"/>
    </style:style>
    <style:style style:name="T449" style:parent-style-name="DefaultParagraphFont" style:family="text">
      <style:text-properties style:font-weight-complex="bold" fo:color="#00000A" style:font-size-complex="12pt" fo:background-color="#FFFFFF" style:language-asian="en" style:country-asian="GB"/>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5in"/>
      <style:text-properties fo:hyphenate="false"/>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style:font-weight-complex="bold" fo:color="#00000A" style:font-size-complex="12pt" fo:background-color="#FFFFFF" style:language-asian="en" style:country-asian="GB"/>
    </style:style>
    <style:style style:name="T458" style:parent-style-name="DefaultParagraphFont" style:family="text">
      <style:text-properties fo:color="#000000" style:font-size-complex="12pt" fo:background-color="#FFFFFF" style:language-asian="en" style:country-asian="GB"/>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baseline" fo:text-indent="0.5in"/>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font-weight="bold" style:font-weight-asian="bold"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en" style:country-asian="GB"/>
    </style:style>
    <style:style style:name="P488" style:parent-style-name="Normal" style:family="paragraph">
      <style:paragraph-properties fo:text-align="justify" style:vertical-align="baseline" fo:text-indent="0.5in"/>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fo:color="#000000" style:font-size-complex="12pt" style:language-asian="en" style:country-asian="GB"/>
    </style:style>
    <style:style style:name="T492" style:parent-style-name="DefaultParagraphFont" style:family="text">
      <style:text-properties fo:color="#000000" style:font-size-complex="12pt" fo:language="en" fo:country="GB" style:language-asian="en" style:country-asian="GB"/>
    </style:style>
    <style:style style:name="T493" style:parent-style-name="DefaultParagraphFont" style:family="text">
      <style:text-properties fo:color="#000000" style:font-size-complex="12pt" style:language-asian="en" style:country-asian="GB"/>
    </style:style>
    <style:style style:name="P494" style:parent-style-name="Normal" style:family="paragraph">
      <style:paragraph-properties fo:text-align="justify" style:vertical-align="baseline" fo:text-indent="0.5in"/>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fo:color="#000000" style:font-size-complex="12pt" style:language-asian="en" style:country-asian="GB"/>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P504" style:parent-style-name="Normal" style:family="paragraph">
      <style:paragraph-properties fo:text-align="justify" style:vertical-align="baseline" fo:text-indent="0.5in"/>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fo:font-weight="bold" style:font-weight-asian="bold" fo:color="#000000" style:font-size-complex="12pt" style:language-asian="en" style:country-asian="GB"/>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fo:font-weight="bold" style:font-weight-asian="bold" fo:color="#000000" style:font-size-complex="12pt" style:language-asian="en" style:country-asian="GB"/>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fo:language="en" fo:country="GB" style:language-asian="en" style:country-asian="GB"/>
    </style:style>
    <style:style style:name="T512" style:parent-style-name="DefaultParagraphFont" style:family="text">
      <style:text-properties fo:font-weight="bold" style:font-weight-asian="bold" fo:color="#000000"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P514" style:parent-style-name="Normal" style:family="paragraph">
      <style:paragraph-properties fo:text-align="justify" fo:text-indent="0.5in"/>
    </style:style>
    <style:style style:name="T515" style:parent-style-name="DefaultParagraphFont" style:family="text">
      <style:text-properties fo:color="#00000A" style:font-size-complex="12pt" style:language-asian="en" style:country-asian="GB"/>
    </style:style>
    <style:style style:name="T516" style:parent-style-name="DefaultParagraphFont" style:family="text">
      <style:text-properties fo:color="#00000A" style:font-size-complex="12pt" style:language-asian="en" style:country-asian="GB"/>
    </style:style>
    <style:style style:name="T517" style:parent-style-name="DefaultParagraphFont" style:family="text">
      <style:text-properties fo:color="#00000A" style:font-size-complex="12pt" style:language-asian="en" style:country-asian="GB"/>
    </style:style>
    <style:style style:name="P518" style:parent-style-name="Normal" style:family="paragraph">
      <style:paragraph-properties fo:text-align="justify" style:vertical-align="baseline" fo:text-indent="0.5in"/>
    </style:style>
    <style:style style:name="T519" style:parent-style-name="DefaultParagraphFont" style:family="text">
      <style:text-properties fo:color="#000000" style:font-size-complex="12pt" style:language-asian="en" style:country-asian="GB"/>
    </style:style>
    <style:style style:name="T520" style:parent-style-name="DefaultParagraphFont" style:family="text">
      <style:text-properties fo:color="#000000" style:font-size-complex="12pt" style:language-asian="en" style:country-asian="GB"/>
    </style:style>
    <style:style style:name="T521" style:parent-style-name="DefaultParagraphFont" style:family="text">
      <style:text-properties fo:font-weight="bold" style:font-weight-asian="bold" fo:color="#000000" style:font-size-complex="12pt" style:language-asian="en" style:country-asian="GB"/>
    </style:style>
    <style:style style:name="T522" style:parent-style-name="DefaultParagraphFont" style:family="text">
      <style:text-properties fo:color="#000000" style:font-size-complex="12pt" style:language-asian="en" style:country-asian="GB"/>
    </style:style>
    <style:style style:name="T523" style:parent-style-name="DefaultParagraphFont" style:family="text">
      <style:text-properties fo:color="#000000" style:font-size-complex="12pt" fo:language="en" fo:country="GB" style:language-asian="en" style:country-asian="GB"/>
    </style:style>
    <style:style style:name="T524" style:parent-style-name="DefaultParagraphFont" style:family="text">
      <style:text-properties fo:color="#000000" style:font-size-complex="12pt" fo:language="en" fo:country="GB" style:language-asian="en" style:country-asian="GB"/>
    </style:style>
    <style:style style:name="T525" style:parent-style-name="DefaultParagraphFont" style:family="text">
      <style:text-properties fo:color="#000000" style:font-size-complex="12pt" style:language-asian="en" style:country-asian="GB"/>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en" style:country-asian="GB"/>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A" style:font-size-complex="12pt" style:language-asian="en" style:country-asian="GB"/>
    </style:style>
    <style:style style:name="T548" style:parent-style-name="DefaultParagraphFont" style:family="text">
      <style:text-properties fo:color="#00000A" style:font-size-complex="12pt" style:language-asian="en" style:country-asian="GB"/>
    </style:style>
    <style:style style:name="P549" style:parent-style-name="Normal" style:family="paragraph">
      <style:paragraph-properties fo:text-align="justify" style:vertical-align="baseline" fo:text-indent="0.5in"/>
    </style:style>
    <style:style style:name="T550" style:parent-style-name="DefaultParagraphFont" style:family="text">
      <style:text-properties fo:color="#00000A" style:font-size-complex="12pt" style:language-asian="en" style:country-asian="GB"/>
    </style:style>
    <style:style style:name="T551" style:parent-style-name="DefaultParagraphFont" style:family="text">
      <style:text-properties fo:color="#00000A"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A" style:font-size-complex="12pt" style:language-asian="en" style:country-asian="GB"/>
    </style:style>
    <style:style style:name="T554" style:parent-style-name="DefaultParagraphFont" style:family="text">
      <style:text-properties fo:color="#00000A" style:font-size-complex="12pt" style:language-asian="en" style:country-asian="GB"/>
    </style:style>
    <style:style style:name="P555" style:parent-style-name="Normal" style:family="paragraph">
      <style:paragraph-properties fo:text-align="justify" fo:text-indent="0.5in"/>
    </style:style>
    <style:style style:name="T556" style:parent-style-name="DefaultParagraphFont" style:family="text">
      <style:text-properties fo:color="#00000A" style:font-size-complex="12pt" style:language-asian="en" style:country-asian="GB"/>
    </style:style>
    <style:style style:name="T557" style:parent-style-name="DefaultParagraphFont" style:family="text">
      <style:text-properties fo:color="#00000A" style:font-size-complex="12pt" style:language-asian="en" style:country-asian="GB"/>
    </style:style>
    <style:style style:name="P558" style:parent-style-name="Normal" style:family="paragraph">
      <style:paragraph-properties fo:text-align="justify" style:vertical-align="baseline" fo:text-indent="0.5in"/>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fo:color="#000000" style:font-size-complex="12pt" style:language-asian="en" style:country-asian="GB"/>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vertical-align="baseline" fo:text-indent="0.5in"/>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A" style:font-size-complex="12pt" style:language-asian="en" style:country-asian="GB"/>
    </style:style>
    <style:style style:name="T571" style:parent-style-name="DefaultParagraphFont" style:family="text">
      <style:text-properties fo:color="#00000A" style:font-size-complex="12pt" style:language-asian="en" style:country-asian="GB"/>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A" style:font-size-complex="12pt" style:language-asian="en" style:country-asian="GB"/>
    </style:style>
    <style:style style:name="T575" style:parent-style-name="DefaultParagraphFont" style:family="text">
      <style:text-properties fo:color="#000000" style:font-size-complex="12pt" style:language-asian="en" style:country-asian="GB"/>
    </style:style>
    <style:style style:name="T576" style:parent-style-name="DefaultParagraphFont" style:family="text">
      <style:text-properties fo:color="#000000" style:font-size-complex="12pt" style:language-asian="en" style:country-asian="GB"/>
    </style:style>
    <style:style style:name="P577" style:parent-style-name="Normal" style:family="paragraph">
      <style:paragraph-properties fo:text-align="justify" style:vertical-align="baseline" fo:text-indent="0.5in"/>
      <style:text-properties fo:color="#000000" style:font-size-complex="12pt" style:language-asian="en" style:country-asian="GB"/>
    </style:style>
    <style:style style:name="P578" style:parent-style-name="Normal" style:family="paragraph">
      <style:paragraph-properties fo:text-align="justify" style:vertical-align="baseline" fo:text-indent="0.5in"/>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en" style:country-asian="GB"/>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text-properties fo:color="#00000A" style:letter-kerning="true" style:font-size-complex="12pt" style:language-asian="lt" style:country-asian="LT" fo:hyphenate="false"/>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fo:color="#00000A" style:letter-kerning="true" style:font-size-complex="12pt" style:language-asian="lt" style:country-asian="LT"/>
    </style:style>
    <style:style style:name="T602" style:parent-style-name="DefaultParagraphFont" style:family="text">
      <style:text-properties fo:color="#00000A" style:letter-kerning="true" style:font-size-complex="12pt" style:language-asian="lt" style:country-asian="LT"/>
    </style:style>
    <style:style style:name="T603" style:parent-style-name="DefaultParagraphFont" style:family="text">
      <style:text-properties fo:color="#00000A" style:letter-kerning="true" style:font-size-complex="12pt" style:language-asian="lt" style:country-asian="L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A" style:letter-kerning="true" style:font-size-complex="12pt" style:language-asian="lt" style:country-asian="LT"/>
    </style:style>
    <style:style style:name="P609" style:parent-style-name="Normal" style:family="paragraph">
      <style:paragraph-properties fo:text-align="justify" fo:text-indent="0.5in"/>
      <style:text-properties fo:color="#00000A" style:letter-kerning="true" style:font-size-complex="12pt" style:language-asian="lt" style:country-asian="LT" fo:hyphenate="false"/>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fo:color="#00000A" style:letter-kerning="true" style:font-size-complex="12pt" style:language-asian="lt" style:country-asian="LT"/>
    </style:style>
    <style:style style:name="T618" style:parent-style-name="DefaultParagraphFont" style:family="text">
      <style:text-properties fo:color="#00000A" style:letter-kerning="true" style:font-size-complex="12pt" style:language-asian="lt" style:country-asian="LT"/>
    </style:style>
    <style:style style:name="T619" style:parent-style-name="DefaultParagraphFont" style:family="text">
      <style:text-properties fo:color="#00000A" style:letter-kerning="true" style:font-size-complex="12pt" style:language-asian="lt" style:country-asian="LT"/>
    </style:style>
    <style:style style:name="T620" style:parent-style-name="DefaultParagraphFont" style:family="text">
      <style:text-properties fo:color="#00000A" style:letter-kerning="true" style:font-size-complex="12pt" style:language-asian="lt" style:country-asian="LT"/>
    </style:style>
    <style:style style:name="T621" style:parent-style-name="DefaultParagraphFont" style:family="text">
      <style:text-properties fo:color="#00000A" style:letter-kerning="true" style:font-size-complex="12pt" style:language-asian="lt" style:country-asian="LT"/>
    </style:style>
    <style:style style:name="T622" style:parent-style-name="DefaultParagraphFont" style:family="text">
      <style:text-properties fo:color="#00000A" style:letter-kerning="true" style:font-size-complex="12pt" style:language-asian="lt" style:country-asian="LT"/>
    </style:style>
    <style:style style:name="P623" style:parent-style-name="Normal" style:family="paragraph">
      <style:paragraph-properties fo:text-align="justify" style:vertical-align="baseline" fo:text-indent="0.5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baseline" fo:text-indent="0.5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baseline" fo:text-indent="0.5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baseline" fo:text-indent="0.5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text-indent="0.5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baseline" fo:text-indent="0.5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baseline" fo:text-indent="0.5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text-indent="0.5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tab-stops>
          <style:tab-stop style:type="left" style:position="5.3159in"/>
        </style:tab-stops>
      </style:paragraph-properties>
      <style:text-properties fo:hyphenate="false"/>
    </style:style>
    <style:style style:name="T656" style:parent-style-name="DefaultParagraphFont" style:family="text">
      <style:text-properties fo:color="#000000" style:letter-kerning="true" style:font-size-complex="12pt" style:language-asian="lt" style:country-asian="LT"/>
    </style:style>
    <style:style style:name="T657" style:parent-style-name="DefaultParagraphFont" style:family="text">
      <style:text-properties fo:color="#000000" style:letter-kerning="true" style:font-size-complex="12pt" style:language-asian="lt" style:country-asian="LT"/>
    </style:style>
    <style:style style:name="T658" style:parent-style-name="DefaultParagraphFont" style:family="text">
      <style:text-properties fo:color="#00000A" style:letter-kerning="true" style:font-size-complex="12pt" style:language-asian="lt" style:country-asian="LT"/>
    </style:style>
    <style:style style:name="T659" style:parent-style-name="DefaultParagraphFont" style:family="text">
      <style:text-properties fo:color="#00000A" style:letter-kerning="true" style:font-size-complex="12pt" style:language-asian="lt" style:country-asian="LT"/>
    </style:style>
    <style:style style:name="P660" style:parent-style-name="Normal" style:family="paragraph">
      <style:paragraph-properties fo:text-align="justify" fo:text-indent="0.5in">
        <style:tab-stops>
          <style:tab-stop style:type="left" style:position="5.3159in"/>
        </style:tab-stops>
      </style:paragraph-properties>
      <style:text-properties fo:hyphenate="false"/>
    </style:style>
    <style:style style:name="T661" style:parent-style-name="DefaultParagraphFont" style:family="text">
      <style:text-properties fo:color="#00000A" style:letter-kerning="true" style:font-size-complex="12pt" style:language-asian="lt" style:country-asian="LT"/>
    </style:style>
    <style:style style:name="T662" style:parent-style-name="DefaultParagraphFont" style:family="text">
      <style:text-properties fo:color="#00000A" style:letter-kerning="true" style:font-size-complex="12pt" style:language-asian="lt" style:country-asian="LT"/>
    </style:style>
    <style:style style:name="T663" style:parent-style-name="DefaultParagraphFont" style:family="text">
      <style:text-properties fo:color="#000000" style:letter-kerning="true" style:font-size-complex="12pt" style:language-asian="lt" style:country-asian="LT"/>
    </style:style>
    <style:style style:name="T664" style:parent-style-name="DefaultParagraphFont" style:family="text">
      <style:text-properties fo:color="#00000A" style:letter-kerning="true" style:font-size-complex="12pt" style:language-asian="lt" style:country-asian="LT"/>
    </style:style>
    <style:style style:name="P665" style:parent-style-name="Normal" style:family="paragraph">
      <style:paragraph-properties fo:text-align="justify" fo:text-indent="0.5in">
        <style:tab-stops>
          <style:tab-stop style:type="left" style:position="5.3159in"/>
        </style:tab-stops>
      </style:paragraph-properties>
      <style:text-properties fo:hyphenate="false"/>
    </style:style>
    <style:style style:name="T666" style:parent-style-name="DefaultParagraphFont" style:family="text">
      <style:text-properties fo:color="#000000" style:letter-kerning="true" style:font-size-complex="12pt" style:language-asian="lt" style:country-asian="LT"/>
    </style:style>
    <style:style style:name="T667" style:parent-style-name="DefaultParagraphFont" style:family="text">
      <style:text-properties fo:color="#000000" style:letter-kerning="true" style:font-size-complex="12pt" style:language-asian="lt" style:country-asian="LT"/>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fo:color="#000000" style:letter-kerning="true" style:font-size-complex="12pt" style:language-asian="lt" style:country-asian="LT"/>
    </style:style>
    <style:style style:name="T670" style:parent-style-name="DefaultParagraphFont" style:family="text">
      <style:text-properties fo:color="#000000" style:letter-kerning="true" style:font-size-complex="12pt" style:language-asian="lt" style:country-asian="LT"/>
    </style:style>
    <style:style style:name="T671" style:parent-style-name="DefaultParagraphFont" style:family="text">
      <style:text-properties fo:color="#000000" style:letter-kerning="true" style:font-size-complex="12pt" style:language-asian="lt" style:country-asian="LT"/>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fo:color="#000000" style:letter-kerning="true" style:font-size-complex="12pt" style:language-asian="lt" style:country-asian="LT"/>
    </style:style>
    <style:style style:name="T674" style:parent-style-name="DefaultParagraphFont" style:family="text">
      <style:text-properties fo:color="#000000" style:letter-kerning="true" style:font-size-complex="12pt" style:language-asian="lt" style:country-asian="LT"/>
    </style:style>
    <style:style style:name="T675" style:parent-style-name="DefaultParagraphFont" style:family="text">
      <style:text-properties fo:color="#000000" style:letter-kerning="true" style:font-size-complex="12pt" style:language-asian="lt" style:country-asian="LT"/>
    </style:style>
    <style:style style:name="P676" style:parent-style-name="Normal" style:family="paragraph">
      <style:paragraph-properties fo:text-align="center"/>
      <style:text-properties fo:hyphenate="false"/>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679"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680" style:parent-style-name="Normal" style:family="paragraph">
      <style:paragraph-properties fo:text-align="center"/>
      <style:text-properties fo:hyphenate="false"/>
    </style:style>
    <style:style style:name="T681"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682"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683" style:parent-style-name="Normal" style:family="paragraph">
      <style:paragraph-properties fo:text-align="justify" fo:text-indent="0.5909in"/>
      <style:text-properties fo:color="#00000A" style:letter-kerning="true" style:font-size-complex="12pt" style:language-asian="lt" style:country-asian="LT" fo:hyphenate="false"/>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fo:color="#00000A" style:letter-kerning="true" style:font-size-complex="12pt" style:language-asian="lt" style:country-asian="LT"/>
    </style:style>
    <style:style style:name="T708" style:parent-style-name="DefaultParagraphFont" style:family="text">
      <style:text-properties fo:color="#00000A" style:letter-kerning="true" style:font-size-complex="12pt" style:language-asian="lt" style:country-asian="LT"/>
    </style:style>
    <style:style style:name="T709" style:parent-style-name="DefaultParagraphFont" style:family="text">
      <style:text-properties style:font-weight-complex="bold" fo:color="#00000A" style:letter-kerning="true" style:font-size-complex="12pt" style:language-asian="lt" style:country-asian="LT"/>
    </style:style>
    <style:style style:name="T710" style:parent-style-name="DefaultParagraphFont" style:family="text">
      <style:text-properties fo:color="#00000A" style:letter-kerning="true" style:font-size-complex="12pt" style:language-asian="lt" style:country-asian="LT"/>
    </style:style>
    <style:style style:name="T711" style:parent-style-name="DefaultParagraphFont" style:family="text">
      <style:text-properties fo:color="#00000A" style:letter-kerning="true" style:font-size-complex="12pt" style:language-asian="lt" style:country-asian="LT"/>
    </style:style>
    <style:style style:name="T712" style:parent-style-name="DefaultParagraphFont" style:family="text">
      <style:text-properties style:font-weight-complex="bold" fo:color="#00000A" style:letter-kerning="true" style:font-size-complex="12pt" style:language-asian="lt" style:country-asian="LT"/>
    </style:style>
    <style:style style:name="T713" style:parent-style-name="DefaultParagraphFont" style:family="text">
      <style:text-properties fo:color="#00000A" style:letter-kerning="true" style:font-size-complex="12pt" style:language-asian="lt" style:country-asian="LT"/>
    </style:style>
    <style:style style:name="P714" style:parent-style-name="Normal" style:family="paragraph">
      <style:paragraph-properties fo:text-align="justify" fo:text-indent="0.5in"/>
      <style:text-properties style:font-weight-complex="bold" fo:color="#00000A" style:letter-kerning="true" style:font-size-complex="12pt" style:language-asian="lt" style:country-asian="LT" fo:hyphenate="false"/>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fo:color="#00000A" style:letter-kerning="true" style:font-size-complex="12pt" style:language-asian="lt" style:country-asian="LT"/>
    </style:style>
    <style:style style:name="T717" style:parent-style-name="DefaultParagraphFont" style:family="text">
      <style:text-properties style:font-weight-complex="bold" fo:color="#00000A" style:letter-kerning="true" style:font-size-complex="12pt" style:language-asian="lt" style:country-asian="LT"/>
    </style:style>
    <style:style style:name="T718" style:parent-style-name="DefaultParagraphFont" style:family="text">
      <style:text-properties style:font-weight-complex="bold" fo:font-style="italic" style:font-style-asian="italic" fo:color="#00000A" style:letter-kerning="true" style:font-size-complex="12pt" style:language-asian="lt" style:country-asian="LT"/>
    </style:style>
    <style:style style:name="T719" style:parent-style-name="DefaultParagraphFont" style:family="text">
      <style:text-properties style:font-weight-complex="bold" fo:color="#00000A" style:letter-kerning="true" style:font-size-complex="12pt" style:language-asian="lt" style:country-asian="LT"/>
    </style:style>
    <style:style style:name="T720" style:parent-style-name="DefaultParagraphFont" style:family="text">
      <style:text-properties fo:color="#00000A" style:letter-kerning="true" style:font-size-complex="12pt" style:language-asian="lt" style:country-asian="LT"/>
    </style:style>
    <style:style style:name="T721" style:parent-style-name="DefaultParagraphFont" style:family="text">
      <style:text-properties fo:color="#00000A" style:letter-kerning="true" style:font-size-complex="12pt" style:language-asian="lt" style:country-asian="L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fo:color="#00000A" style:letter-kerning="true" style:font-size-complex="12pt" style:language-asian="lt" style:country-asian="LT"/>
    </style:style>
    <style:style style:name="T724" style:parent-style-name="DefaultParagraphFont" style:family="text">
      <style:text-properties fo:color="#00000A" style:letter-kerning="true" style:font-size-complex="12pt" style:language-asian="lt" style:country-asian="LT"/>
    </style:style>
    <style:style style:name="T725" style:parent-style-name="DefaultParagraphFont" style:family="text">
      <style:text-properties fo:color="#00000A" style:letter-kerning="true" style:font-size-complex="12pt" style:language-asian="lt" style:country-asian="LT"/>
    </style:style>
    <style:style style:name="T726" style:parent-style-name="DefaultParagraphFont" style:family="text">
      <style:text-properties fo:color="#00000A" style:letter-kerning="true" style:font-size-complex="12pt" style:language-asian="lt" style:country-asian="LT"/>
    </style:style>
    <style:style style:name="T727"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728" style:parent-style-name="DefaultParagraphFont" style:family="text">
      <style:text-properties fo:color="#00000A" style:letter-kerning="true" style:font-size-complex="12pt" style:language-asian="lt" style:country-asian="LT"/>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fo:color="#00000A" style:letter-kerning="true" style:font-size-complex="12pt" style:language-asian="lt" style:country-asian="LT"/>
    </style:style>
    <style:style style:name="T731" style:parent-style-name="DefaultParagraphFont" style:family="text">
      <style:text-properties fo:color="#00000A" style:letter-kerning="true" style:font-size-complex="12pt" style:language-asian="lt" style:country-asian="LT"/>
    </style:style>
    <style:style style:name="T732" style:parent-style-name="DefaultParagraphFont" style:family="text">
      <style:text-properties fo:color="#00000A" style:letter-kerning="true" style:font-size-complex="12pt" style:language-asian="lt" style:country-asian="LT"/>
    </style:style>
    <style:style style:name="T733" style:parent-style-name="DefaultParagraphFont" style:family="text">
      <style:text-properties fo:color="#00000A" style:letter-kerning="true" style:font-size-complex="12pt" style:language-asian="lt" style:country-asian="LT"/>
    </style:style>
    <style:style style:name="T734" style:parent-style-name="DefaultParagraphFont" style:family="text">
      <style:text-properties fo:color="#00000A" style:letter-kerning="true" style:font-size-complex="12pt" style:language-asian="lt" style:country-asian="LT"/>
    </style:style>
    <style:style style:name="T735" style:parent-style-name="DefaultParagraphFont" style:family="text">
      <style:text-properties fo:color="#00000A" style:letter-kerning="true" style:font-size-complex="12pt" style:language-asian="lt" style:country-asian="LT"/>
    </style:style>
    <style:style style:name="P73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name-asian="Calibri" fo:color="#00000A" style:letter-kerning="true" style:font-size-complex="12pt" style:language-asian="lt" style:country-asian="LT"/>
    </style:style>
    <style:style style:name="P73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38" style:parent-style-name="DefaultParagraphFont" style:family="text">
      <style:text-properties style:font-name-asian="Calibri" fo:color="#00000A" style:letter-kerning="true" style:font-size-complex="12pt" style:language-asian="lt" style:country-asian="LT"/>
    </style:style>
    <style:style style:name="T739" style:parent-style-name="DefaultParagraphFont" style:family="text">
      <style:text-properties style:font-name-asian="Calibri" fo:color="#00000A" style:letter-kerning="true"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text-position="super 66.6%"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language-asian="lt" style:country-asian="LT"/>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text-position="super 66.6%"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font-style="italic" style:font-style-asian="italic" style:font-style-complex="italic"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A" style:letter-kerning="true"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A" style:letter-kerning="true" style:font-size-complex="12pt" style:language-asian="lt" style:country-asian="LT"/>
    </style:style>
    <style:style style:name="T787" style:parent-style-name="DefaultParagraphFont" style:family="text">
      <style:text-properties fo:color="#00000A" style:letter-kerning="true"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A" style:letter-kerning="true"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A" style:letter-kerning="true"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vertical-align="baseline" fo:text-indent="0.5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baseline" fo:text-indent="0.5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baseline" fo:text-indent="0.5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baseline" fo:text-indent="0.5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baseline" fo:text-indent="0.5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text-properties fo:hyphenate="false"/>
    </style:style>
    <style:style style:name="T845" style:parent-style-name="DefaultParagraphFont" style:family="text">
      <style:text-properties fo:color="#000000" style:letter-kerning="true" style:font-size-complex="12pt" style:language-asian="lt" style:country-asian="LT"/>
    </style:style>
    <style:style style:name="T846" style:parent-style-name="DefaultParagraphFont" style:family="text">
      <style:text-properties fo:color="#000000" style:letter-kerning="true" style:font-size-complex="12pt" style:language-asian="lt" style:country-asian="LT"/>
    </style:style>
    <style:style style:name="T847" style:parent-style-name="DefaultParagraphFont" style:family="text">
      <style:text-properties fo:color="#00000A" style:letter-kerning="true" style:font-size-complex="12pt" style:language-asian="lt" style:country-asian="LT"/>
    </style:style>
    <style:style style:name="P84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49" style:parent-style-name="DefaultParagraphFont" style:family="text">
      <style:text-properties fo:color="#00000A" style:letter-kerning="true" style:font-size-complex="12pt" style:language-asian="lt" style:country-asian="LT"/>
    </style:style>
    <style:style style:name="T850" style:parent-style-name="DefaultParagraphFont" style:family="text">
      <style:text-properties fo:color="#00000A" style:letter-kerning="true" style:font-size-complex="12pt" style:language-asian="lt" style:country-asian="LT"/>
    </style:style>
    <style:style style:name="T851" style:parent-style-name="DefaultParagraphFont" style:family="text">
      <style:text-properties fo:color="#000000" style:letter-kerning="true" style:font-size-complex="12pt" style:language-asian="lt" style:country-asian="LT"/>
    </style:style>
    <style:style style:name="T852" style:parent-style-name="DefaultParagraphFont" style:family="text">
      <style:text-properties fo:color="#00000A" style:letter-kerning="true" style:font-size-complex="12pt" style:language-asian="lt" style:country-asian="LT"/>
    </style:style>
    <style:style style:name="T853" style:parent-style-name="DefaultParagraphFont" style:family="text">
      <style:text-properties fo:color="#000000" style:letter-kerning="true" style:font-size-complex="12pt" style:language-asian="lt" style:country-asian="LT"/>
    </style:style>
    <style:style style:name="T854" style:parent-style-name="DefaultParagraphFont" style:family="text">
      <style:text-properties fo:color="#000000" style:letter-kerning="true"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fo:color="#000000" style:letter-kerning="true" style:font-size-complex="12pt" style:language-asian="lt" style:country-asian="LT"/>
    </style:style>
    <style:style style:name="T862" style:parent-style-name="DefaultParagraphFont" style:family="text">
      <style:text-properties fo:color="#000000" style:letter-kerning="true" style:font-size-complex="12pt" style:language-asian="lt" style:country-asian="LT"/>
    </style:style>
    <style:style style:name="P863" style:parent-style-name="Normal" style:family="paragraph">
      <style:paragraph-properties fo:text-align="justify" style:vertical-align="baseline" fo:text-indent="0.5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keep-with-next="always" fo:keep-together="always" fo:text-align="center"/>
      <style:text-properties fo:hyphenate="false"/>
    </style:style>
    <style:style style:name="T886"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887" style:parent-style-name="DefaultParagraphFont" style:family="text">
      <style:text-properties fo:font-weight="bold" style:font-weight-asian="bold" fo:color="#00000A" style:letter-kerning="true" style:font-size-complex="12pt" style:language-asian="lt" style:country-asian="LT"/>
    </style:style>
    <style:style style:name="P888" style:parent-style-name="Normal" style:family="paragraph">
      <style:paragraph-properties fo:keep-with-next="always" fo:keep-together="always" fo:text-align="center"/>
      <style:text-properties fo:hyphenate="false"/>
    </style:style>
    <style:style style:name="T889"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890"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89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A" style:letter-kerning="true" style:font-size-complex="12pt" style:language-asian="lt" style:country-asian="LT" fo:hyphenate="false"/>
    </style:style>
    <style:style style:name="P89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text-properties fo:hyphenate="false"/>
    </style:style>
    <style:style style:name="T915" style:parent-style-name="DefaultParagraphFont" style:family="text">
      <style:text-properties fo:color="#00000A" style:letter-kerning="true" style:font-size-complex="12pt" style:language-asian="lt" style:country-asian="LT"/>
    </style:style>
    <style:style style:name="T916" style:parent-style-name="DefaultParagraphFont" style:family="text">
      <style:text-properties fo:color="#00000A" style:letter-kerning="true" style:font-size-complex="12pt" style:language-asian="lt" style:country-asian="LT"/>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fo:color="#00000A" style:letter-kerning="true" style:font-size-complex="12pt" style:language-asian="lt" style:country-asian="LT"/>
    </style:style>
    <style:style style:name="T919" style:parent-style-name="DefaultParagraphFont" style:family="text">
      <style:text-properties fo:color="#00000A" style:letter-kerning="true" style:font-size-complex="12pt" style:language-asian="lt" style:country-asian="LT"/>
    </style:style>
    <style:style style:name="T920" style:parent-style-name="DefaultParagraphFont" style:family="text">
      <style:text-properties fo:color="#000000" style:letter-kerning="true" style:font-size-complex="12pt" style:language-asian="lt" style:country-asian="LT"/>
    </style:style>
    <style:style style:name="T921" style:parent-style-name="DefaultParagraphFont" style:family="text">
      <style:text-properties fo:color="#000000" style:letter-kerning="true" style:font-size-complex="12pt" style:language-asian="lt" style:country-asian="LT"/>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fo:color="#000000" style:letter-kerning="true" style:font-size-complex="12pt" style:language-asian="lt" style:country-asian="LT"/>
    </style:style>
    <style:style style:name="T924" style:parent-style-name="DefaultParagraphFont" style:family="text">
      <style:text-properties fo:color="#000000" style:letter-kerning="true" style:font-size-complex="12pt" style:language-asian="lt" style:country-asian="LT"/>
    </style:style>
    <style:style style:name="P925" style:parent-style-name="Normal" style:family="paragraph">
      <style:paragraph-properties fo:text-align="justify" style:vertical-align="baseline" fo:text-indent="0.5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center">
        <style:tab-stops>
          <style:tab-stop style:type="left" style:position="4.3312in"/>
          <style:tab-stop style:type="right" style:position="5.768in"/>
        </style:tab-stops>
      </style:paragraph-properties>
    </style:style>
    <style:style style:name="T930" style:parent-style-name="DefaultParagraphFont" style:family="text">
      <style:text-properties fo:color="#000000"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office:automatic-styles>
  <office:body>
    <office:text text:use-soft-page-breaks="true">
      <text:p text:style-name="P1"><text:span text:style-name="T9">Suvestinė redakcija nuo 2022-07-01</text:span></text:p>
      <text:p text:style-name="P10"/>
      <text:p text:style-name="P11"><text:span text:style-name="T12">Nutarimas paskelbtas: Žin. 2006, Nr.<text:s/></text:span><text:a xlink:href="https://www.e-tar.lt/portal/legalAct.html?documentId=TAR.88505592AC10" office:target-frame-name="_top" xlink:show="replace"><text:span text:style-name="T13">56-2000</text:span></text:a><text:span text:style-name="T14">, i. k. 1061100NUTA00000452</text:span></text:p>
      <text:p text:style-name="P15"/>
      <text:p text:style-name="P16">Nauja redakcija nuo 2016-07-01:</text:p>
      <text:p text:style-name="Normal"><text:span text:style-name="T17">Nr.<text:s/></text:span><text:a xlink:href="https://www.e-tar.lt/portal/legalAct.html?documentId=c0dec340223e11e684adf059272c7587" office:target-frame-name="_top" xlink:show="replace"><text:span text:style-name="T18">503</text:span></text:a><text:span text:style-name="T19">, 2016-05-18, paskelbta TAR 2016-05-25, i. k. 2016-13952</text:span></text:p>
      <text:p text:style-name="P20"/>
      <text:p text:style-name="P21"><text:span text:style-name="T22">LIETUVOS RESPUBLIKOS VYRIAUSYBĖ</text:span></text:p>
      <text:p text:style-name="P23"/>
      <text:p text:style-name="P24">NUTARIMAS</text:p>
      <text:p text:style-name="P25"><text:span text:style-name="T26">DĖL TRANSPORTO PRIEMONES VAIRUOJANČIŲ IR KITŲ ASMENŲ NEB</text:span><text:span text:style-name="T27">LAIVUMO AR APSVAIGIMO NUSTATYMO TAISYKLIŲ PATVIRTINIMO IR LEIDŽIAMOS ETILO ALKOHOLIO KONCENTRACIJOS DARBO METU AR SAVARANKIŠKOS VEIKLOS VYKDYMO METU NUSTATYMO<text:s/></text:span></text:p>
      <text:p text:style-name="P28"/>
      <text:p text:style-name="P29"><text:span text:style-name="T30">2006 m. gegužės 12 d. Nr. 452</text:span></text:p>
      <text:p text:style-name="P31">Vilnius</text:p>
      <text:p text:style-name="P32"/>
      <text:p text:style-name="P33">Pakeistas teisės akto pavadinimas:</text:p>
      <text:p text:style-name="P34"><text:span text:style-name="T35">Nr.<text:s/></text:span><text:a xlink:href="https://www.e-tar.lt/portal/legalAct.html?documentId=20602320c6be11ec8d9390588bf2de65" office:target-frame-name="_top" xlink:show="replace"><text:span text:style-name="T36">408</text:span></text:a><text:span text:style-name="T37">, 2022-04-27, paskelbta TAR 2022-04-28, i. k. 2022-08686</text:span></text:p>
      <text:p text:style-name="Normal"/>
      <text:p text:style-name="P38"><text:span text:style-name="T39">Vadovaudamasi Lietuvos Respublikos aplinkos apsaugos valstybinės kontrolės įstatymo 12 straipsnio 1</text:span><text:span text:style-name="T40"><text:s/>dalies 20 punktu, Lietuvos Respublikos administracinių nusižengimų kodekso 605 straipsnio 3 dalimi, Lietuvos Respublikos alkoholio kontrolės įstatymo 26 straipsnio 2 dalimi, Lietuvos Respublikos medžioklės įstatymo 4</text:span><text:span text:style-name="T41">1</text:span><text:span text:style-name="T42"><text:s/>straipsnio 2 dalimi, Lietuvos Respubl</text:span><text:span text:style-name="T43">ikos saugaus eismo automobilių keliais įstatymo 13 straipsnio 10 dalimi, Lietuvos Respublikos policijos<text:s/></text:span><text:soft-page-break/><text:span text:style-name="T44">įstatymo 22 straipsnio 1 dalies 7 punktu, Lietuvos Respublikos vidaus vandenų transporto kodekso 26 straipsnio 2 dalimi ir Lietuvos Respublikos valstybė</text:span><text:span text:style-name="T45">s sienos ir jos apsaugos įstatymo 26 straipsnio 1 dalies 14 punktu, Lietuvos Respublikos Vyriausybė</text:span><text:span text:style-name="T46"> </text:span><text:span text:style-name="T47">nutari</text:span><text:span text:style-name="T48">a:</text:span><text:s/></text:p>
      <text:p text:style-name="P49">Preambulės pakeitimai:</text:p>
      <text:p text:style-name="P50"><text:span text:style-name="T51">Nr.<text:s/></text:span><text:a xlink:href="https://www.e-tar.lt/portal/legalAct.html?documentId=c0dec340223e11e684adf059272c7587" office:target-frame-name="_top" xlink:show="replace"><text:span text:style-name="T52">503</text:span></text:a><text:span text:style-name="T53">, 2016-05-18, pask</text:span><text:span text:style-name="T54">elbta TAR 2016-05-25, i. k. 2016-13952</text:span></text:p>
      <text:p text:style-name="P55"><text:span text:style-name="T56">Nr.<text:s/></text:span><text:a xlink:href="https://www.e-tar.lt/portal/legalAct.html?documentId=eadd5c30ebd011e7acd7ea182930b17f" office:target-frame-name="_top" xlink:show="replace"><text:span text:style-name="T57">1132</text:span></text:a><text:span text:style-name="T58">, 2017-12-20, paskelbta TAR 2017-12-28, i. k. 2017-21468</text:span></text:p>
      <text:p text:style-name="P59"><text:span text:style-name="T60">Nr.<text:s/></text:span><text:a xlink:href="https://www.e-tar.lt/portal/legalAct.html?documentId=e171b1c046f411e9a221b04854b985af" office:target-frame-name="_top" xlink:show="replace"><text:span text:style-name="T61">237</text:span></text:a><text:span text:style-name="T62">, 2019-03-13, paskelbta TAR 2019-03-15, i. k. 2019-04194</text:span></text:p>
      <text:p text:style-name="P63"><text:span text:style-name="T64">Nr.<text:s/></text:span><text:a xlink:href="https://www.e-tar.lt/portal/legalAct.html?documentId=9888c3003a2611eb8d9fe110e148c770" office:target-frame-name="_top" xlink:show="replace"><text:span text:style-name="T65">1375</text:span></text:a><text:span text:style-name="T66">, 2020-12-09, paskelbta TAR 2020-12-09, i.</text:span><text:span text:style-name="T67"><text:s/>k. 2020-26675</text:span></text:p>
      <text:p text:style-name="Normal"/>
      <text:p text:style-name="P68"><text:span text:style-name="T69">1</text:span><text:span text:style-name="T70">. Patvirtinti Transporto priemones vairuojančių ir kitų asmenų neblaivumo ar apsvaigimo nustatymo taisykles (pridedama).</text:span></text:p>
      <text:p text:style-name="P71"><text:span text:style-name="T72">2</text:span><text:span text:style-name="T73">. Nustatyti, kad:</text:span></text:p>
      <text:p text:style-name="P74"><text:span text:style-name="T75">2.1</text:span><text:span text:style-name="T76">. Darbuotojų, dirbančių pagal darbo sutartį, valstybės tarnautojų ir Lietuvos<text:s/></text:span><text:span text:style-name="T77">Respublikos valstybės politikų ir valstybės pareigūnų darbo apmokėjimo įstatyme nurodytų valstybės pareigūnų (toliau – darbuotojai), savarankišką veiklą vykdančių savarankiškai dirbančių asmenų iškvėptame ore, kraujyje ir kituose organizmo skysčiuose (toli</text:span><text:span text:style-name="T78">au – biologinės organizmo terpės) leidžiama etilo alkoholio koncentracija darbo ar savarankiškos veiklos vykdymo metu – 0,2 promilės. Jeigu alkoholis vartotas pagal protokolo reikalavimus arba alkoholio vartojimas susijęs su gamybos, technologiniu ar kitai</text:span><text:span text:style-name="T79">s procesais, kurių metu alkoholis vartotas pagal darbdavio nustatytus reikalavimus vietiniuose norminiuose teisės aktuose, darbuotojų biologinėse organizmo terpėse leidžiama etilo alkoholio koncentracija darbo metu – 0,4 promilės.</text:span><text:s/></text:p>
      <text:p text:style-name="P80">Punkto pakeitimai:</text:p>
      <text:p text:style-name="P81"><text:span text:style-name="T82">Nr.<text:s/></text:span><text:a xlink:href="https://www.e-tar.lt/portal/legalAct.html?documentId=16c7c2404f6911e7846ef01bfffb9b64" office:target-frame-name="_top" xlink:show="replace"><text:span text:style-name="T83">425</text:span></text:a><text:span text:style-name="T84">, 2017-06-07, paskelbta TAR 2017-06-12, i. k. 2017-09871</text:span></text:p>
      <text:p text:style-name="P85"><text:span text:style-name="T86">Nr.<text:s/></text:span><text:a xlink:href="https://www.e-tar.lt/portal/legalAct.html?documentId=20602320c6be11ec8d9390588bf2de65" office:target-frame-name="_top" xlink:show="replace"><text:span text:style-name="T87">408</text:span></text:a><text:span text:style-name="T88">, 2022-04-27, paskelbta TAR 2022-04-28, i. k. 2022-08686</text:span></text:p>
      <text:p text:style-name="Normal"/>
      <text:p text:style-name="P89"><text:span text:style-name="T90">2.2</text:span><text:span text:style-name="T91">. Nustatant neblaivumą dujų chromatografijos metodu, turi būti įvertinta ribinė etilo alkoholio koncentracija ir nustatyta mažiausia etilo alkoholio koncentracija biologinėse organizmo<text:s/></text:span><text:span text:style-name="T92">terpėse.</text:span><text:s/></text:p>
      <text:p text:style-name="P93">Punkto pakeitimai:</text:p>
      <text:p text:style-name="P94"><text:span text:style-name="T95">Nr.<text:s/></text:span><text:a xlink:href="https://www.e-tar.lt/portal/legalAct.html?documentId=e171b1c046f411e9a221b04854b985af" office:target-frame-name="_top" xlink:show="replace"><text:span text:style-name="T96">237</text:span></text:a><text:span text:style-name="T97">, 2019-03-13, paskelbta TAR 2019-03-15, i. k. 2019-04194</text:span></text:p>
      <text:p text:style-name="Normal"/>
      <text:p text:style-name="P98"><text:span text:style-name="T99">2.3</text:span><text:span text:style-name="T100">. Nustatant neblaivumą metrologiškai patikrinta specialią</text:span><text:span text:style-name="T101">ja technine priemone, turi būti įvertinta šios priemonės paklaida.</text:span><text:span text:style-name="T102"><text:s/></text:span></text:p>
      <text:p text:style-name="P103">Punkto pakeitimai:</text:p>
      <text:p text:style-name="P104"><text:span text:style-name="T105">Nr.<text:s/></text:span><text:a xlink:href="https://www.e-tar.lt/portal/legalAct.html?documentId=e171b1c046f411e9a221b04854b985af" office:target-frame-name="_top" xlink:show="replace"><text:span text:style-name="T106">237</text:span></text:a><text:span text:style-name="T107">, 2019-03-13, paskelbta TAR 2019-03-15, i. k. 2019-04194</text:span></text:p>
      <text:p text:style-name="Normal"/>
      <text:p text:style-name="P108"/>
      <text:p text:style-name="P109"/>
      <text:p text:style-name="P110"/>
      <text:p text:style-name="P111">Ministras Pirmininkas<text:tab/>Algirdas Brazauskas</text:p>
      <text:p text:style-name="P112"/>
      <text:p text:style-name="P113"/>
      <text:p text:style-name="P114"/>
      <text:p text:style-name="P115">Teisingumo ministras,<text:s/></text:p>
      <text:p text:style-name="P116">pavaduojantis vidaus reikalų ministrą<text:tab/>Gintautas Bužinskas</text:p>
      <text:p text:style-name="P117"/>
      <text:p text:style-name="Normal"/>
      <text:p text:style-name="Normal"/>
      <text:soft-page-break/>
      <text:p text:style-name="P118"><text:span text:style-name="T126">PATVIRTINTA</text:span><text:span text:style-name="T127"><text:line-break/>Lietuvos Respublikos Vyriausybės</text:span><text:span text:style-name="T128"><text:line-break/></text:span><text:span text:style-name="T129">2006 m. gegužės 12 d. nutarimu Nr. 452</text:span><text:span text:style-name="T130"><text:line-break/>(Lietuvos Respublikos Vyriausybės</text:span><text:span text:style-name="T131"><text:line-break/></text:span><text:span text:style-name="T132">2016 m. gegužės 18 d.<text:s/></text:span><text:span text:style-name="T133">nutarimo Nr.<text:s/></text:span><text:span text:style-name="T134">503</text:span><text:span text:style-name="T135"><text:line-break/>redakcija)</text:span></text:p>
      <text:p text:style-name="P136"/>
      <text:p text:style-name="P137"/>
      <text:p text:style-name="P138"><text:span text:style-name="T139">transporto priemonES vairuojančių ir KITŲ ASMENŲ neblaivumo AR APSVAIGIMO nustatymo<text:s/></text:span><text:span text:style-name="T140">taisyklės</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 Transporto priemones vairuojančių ir kitų asmenų neblaivumo ar apsvaigimo nustatymo taisyklės (toliau – Taisyklės) nustato transporto priemones vairuojančių asmenų (toliau – transporto priemonių vairuot</text:span><text:span text:style-name="T151">ojai), pagal darbo sutartis dirbančių darbuotojų, vairuojančių įstaigų, įmonių ir organizacijų transporto priemones (toliau – darbuotojai, vairuojantys transporto priemones), darbuotojų, dirbančių pagal darbo sutartis, valstybės tarnautojų, Lietuvos Respub</text:span><text:span text:style-name="T152">likos valstybės politikų ir valstybės pareigūnų darbo apmokėjimo įstatyme nurodytų valstybės pareigūnų (toliau – darbuotojai), savarankišką veiklą vykdančių savarankiškai dirbančių asmenų, laisvės atėmimo vietose laikomų asmenų, Lietuvos probacijos tarnybo</text:span><text:span text:style-name="T153">s prižiūrimų asmenų, asmenų, policijos, ikiteisminio tyrimo įstaigų, prokuratūros, teismo siunčiamų atlikti medicininės apžiūros, taip pat asmenų, kurie įtariami padarę nusikalstamą veiką kariniame transporte, karinėje teritorijoje, taip pat kitose teritor</text:span><text:span text:style-name="T154">ijose, jeigu ta veika nukreipta prieš karius, krašto apsaugos sistemos institucijas ir<text:s/></text:span><text:soft-page-break/><text:span text:style-name="T155">jų valdomą ar naudojamą turtą, asmenų, traukiamų administracinėn atsakomybėn už pažeidimą, padarytą kariniame transporte, karinėje teritorijoje, taip pat kitose teritori</text:span><text:span text:style-name="T156">jose, jeigu tas pažeidimas nukreiptas prieš karius, krašto apsaugos sistemos institucijas ir jų valdomą ar naudojamą turtą (toliau – asmenys, įtariami padarę teisės pažeidimą kariniame transporte ar karinėje teritorijoje), karių (toliau – darbuotojai, sava</text:span><text:span text:style-name="T157">rankiškai dirbantys asmenys, laisvės atėmimo vietose laikomi asmenys, Lietuvos probacijos tarnybos prižiūrimi asmenys, asmenys, policijos, ikiteisminio tyrimo įstaigų, prokuratūros, teismo siunčiami atlikti medicininės apžiūros, kariai ir asmenys, įtariami</text:span><text:span text:style-name="T158"><text:s/>padarę teisės pažeidimą kariniame transporte ar karinėje teritorijoje, kartu vadinami kitais asmenimis), nusikalstamos veikos padarymu įtariamų asmenų, administracinėn atsakomybėn traukiamų asmenų, medžioklėje dalyvaujančių medžiotojų (toliau – medžiotoja</text:span><text:span text:style-name="T159">i) neblaivumo ir apsvaigimo kontrolės, medicininės apžiūros neblaivumui ar apsvaigimui nustatyti atlikimo ir atlyginimo asmens sveikatos priežiūros įstaigai už joje atliktą medicininę apžiūrą neblaivumui ar apsvaigimui nustatyti tvarką.</text:span><text:s/></text:p>
      <text:p text:style-name="P160">Punkto pakeitimai:</text:p>
      <text:p text:style-name="P161"><text:span text:style-name="T162">Nr.<text:s/></text:span><text:a xlink:href="https://www.e-tar.lt/portal/legalAct.html?documentId=9888c3003a2611eb8d9fe110e148c770" office:target-frame-name="_top" xlink:show="replace"><text:span text:style-name="T163">1375</text:span></text:a><text:span text:style-name="T164">, 2020-12-09, paskelbta TAR 2020-12-09, i. k. 2020-26675</text:span></text:p>
      <text:p text:style-name="P165"><text:span text:style-name="T166">Nr.<text:s/></text:span><text:a xlink:href="https://www.e-tar.lt/portal/legalAct.html?documentId=20602320c6be11ec8d9390588bf2de65" office:target-frame-name="_top" xlink:show="replace"><text:span text:style-name="T167">408</text:span></text:a><text:span text:style-name="T168">, 2022-04-27, paskelbta TAR 2022-04-28, i. k. 2022-08686</text:span></text:p>
      <text:p text:style-name="P169"><text:span text:style-name="T170">Nr.<text:s/></text:span><text:a xlink:href="https://www.e-tar.lt/portal/legalAct.html?documentId=fc9f95e0e19011ec8d9390588bf2de65" office:target-frame-name="_top" xlink:show="replace"><text:span text:style-name="T171">562</text:span></text:a><text:span text:style-name="T172">, 2022-05-25, paskelbta TAR 2022-06-01, i. k. 2022-11822</text:span></text:p>
      <text:p text:style-name="Normal"/>
      <text:p text:style-name="P173"><text:span text:style-name="T174">2</text:span><text:span text:style-name="T175">. Taisyklėse<text:s/></text:span><text:span text:style-name="T176">vartojamos sąvokos:</text:span></text:p>
      <text:p text:style-name="P177"><text:span text:style-name="T178">2.1</text:span><text:span text:style-name="T179">.<text:s/></text:span><text:span text:style-name="T180">Apsvaigimas</text:span><text:span text:style-name="T181"><text:s/>– asmens psichikos būsena ar elgesio sutrikimas, kuriuos sukelia psichiką veikiančios medžiagos (narkotinės, psichotropinės medžiagos, metilo, propilo, butilo, amilo, heksilo alkoholis ir kitos), išskyrus etilo alkoho</text:span><text:span text:style-name="T182">lį.</text:span></text:p>
      <text:p text:style-name="P183"><text:span text:style-name="T184">2.2</text:span><text:span text:style-name="T185">.<text:s/></text:span><text:span text:style-name="T186">Medicininė apžiūra neblaivumui ar apsvaigimui nustatyti</text:span><text:span text:style-name="T187"><text:s/>(toliau – medicininė apžiūra) – asmens sveikatos priežiūros įstaigų ar laisvės atėmimo vietų</text:span><text:span text:style-name="T188"><text:s/></text:span><text:span text:style-name="T189">asmens sveikatos priežiūros specialistų (toliau – medicinos specialistai) atliekami veiksmai,<text:s/></text:span><text:span text:style-name="T190">kuriais nustatoma, ar asmuo yra neblaivus arba apsvaigęs.</text:span><text:s/></text:p>
      <text:soft-page-break/>
      <text:p text:style-name="P191">Punkto pakeitimai:</text:p>
      <text:p text:style-name="P192"><text:span text:style-name="T193">Nr.<text:s/></text:span><text:a xlink:href="https://www.e-tar.lt/portal/legalAct.html?documentId=16c7c2404f6911e7846ef01bfffb9b64" office:target-frame-name="_top" xlink:show="replace"><text:span text:style-name="T194">425</text:span></text:a><text:span text:style-name="T195">, 2017-06-07, paskelbta TAR 2017-06-12, i. k. 2017-09871</text:span></text:p>
      <text:p text:style-name="P196"><text:span text:style-name="T197">Nr.<text:s/></text:span><text:a xlink:href="https://www.e-tar.lt/portal/legalAct.html?documentId=fc9f95e0e19011ec8d9390588bf2de65" office:target-frame-name="_top" xlink:show="replace"><text:span text:style-name="T198">562</text:span></text:a><text:span text:style-name="T199">, 2022-05-25, paskelbta TAR 2022-06-01, i. k. 2022-11822</text:span></text:p>
      <text:p text:style-name="Normal"/>
      <text:p text:style-name="P200"><text:span text:style-name="T201">2.3</text:span><text:span text:style-name="T202">.</text:span><text:span text:style-name="T203"><text:s/>Neblaivumo tikrinimas</text:span><text:span text:style-name="T204"><text:s/>(toliau – tikrinimas) – policijos, Valstybės sienos apsaugos tarnybos prie Lie</text:span><text:span text:style-name="T205">tuvos Respublikos vidaus reikalų ministerijos (toliau – Valstybės sienos apsaugos tarnyba), Lietuvos transporto saugos administracijos (toliau – Administracija), Aplinkos apsaugos departamento prie Aplinkos ministerijos (toliau – Aplinkos apsaugos departam</text:span><text:span text:style-name="T206">entas), Lietuvos Respublikos valstybinės darbo inspekcijos prie Socialinės apsaugos ir darbo ministerijos (toliau – Valstybinė darbo inspekcija) pareigūnų, darbdavių ar jų įgaliotų asmenų, laisvės atėmimo vietų ir Lietuvos probacijos tarnybos vadovų įgalio</text:span><text:span text:style-name="T207">tų asmenų, karo policininkų, krašto apsaugos sistemos institucijų vadovų ar jų įgaliotų asmenų veiksmai, kai metrologiškai patikrintomis specialiosiomis techninėmis priemonėmis pagal iškvėptame ore esančią etilo alkoholio koncentraciją nustatoma, ar transp</text:span><text:span text:style-name="T208">orto priemonės vairuotojas, darbuotojas, vairuojantis transporto priemonę, nusikalstamos veikos padarymu įtariamas asmuo, administracinėn atsakomybėn traukiamas asmuo, darbuotojas, savarankiškai dirbantis asmuo, laisvės atėmimo vietoje laikomas asmuo, Liet</text:span><text:span text:style-name="T209">uvos probacijos tarnybos prižiūrimas asmuo, asmuo, įtariamas padaręs teisės pažeidimą kariniame transporte ar karinėje teritorijoje, karys ar medžiotojas yra neblaivus.</text:span><text:s/></text:p>
      <text:p text:style-name="P210">Punkto pakeitimai:</text:p>
      <text:p text:style-name="P211"><text:span text:style-name="T212">Nr.<text:s/></text:span><text:a xlink:href="https://www.e-tar.lt/portal/legalAct.html?documentId=16c7c2404f6911e7846ef01bfffb9b64" office:target-frame-name="_top" xlink:show="replace"><text:span text:style-name="T213">425</text:span></text:a><text:span text:style-name="T214">, 2017-06-07, paskelbta TAR 2017-06-12, i. k. 2017-09871</text:span></text:p>
      <text:p text:style-name="P215"><text:span text:style-name="T216">Nr.<text:s/></text:span><text:a xlink:href="https://www.e-tar.lt/portal/legalAct.html?documentId=eadd5c30ebd011e7acd7ea182930b17f" office:target-frame-name="_top" xlink:show="replace"><text:span text:style-name="T217">1132</text:span></text:a><text:span text:style-name="T218">, 2017-12-20, paskelbta TAR 2017-12-28, i. k. 2017-21468</text:span></text:p>
      <text:p text:style-name="P219"><text:span text:style-name="T220">Nr.<text:s/></text:span><text:a xlink:href="https://www.e-tar.lt/portal/legalAct.html?documentId=e171b1c046f411e9a221b04854b985af" office:target-frame-name="_top" xlink:show="replace"><text:span text:style-name="T221">237</text:span></text:a><text:span text:style-name="T222">, 2019-03-13, paskelbta TAR 2019-03-15, i. k. 2019-04194</text:span></text:p>
      <text:p text:style-name="P223"><text:span text:style-name="T224">Nr.<text:s/></text:span><text:a xlink:href="https://www.e-tar.lt/portal/legalAct.html?documentId=9888c3003a2611eb8d9fe110e148c770" office:target-frame-name="_top" xlink:show="replace"><text:span text:style-name="T225">1375</text:span></text:a><text:span text:style-name="T226">, 2020-12-09, paskelbta TAR 2020-12-09, i. k. 2020-26675</text:span></text:p>
      <text:p text:style-name="P227"><text:span text:style-name="T228">Nr.<text:s/></text:span><text:a xlink:href="https://www.e-tar.lt/portal/legalAct.html?documentId=20602320c6be11ec8d9390588bf2de65" office:target-frame-name="_top" xlink:show="replace"><text:span text:style-name="T229">408</text:span></text:a><text:span text:style-name="T230">, 2022-04-27, paskelbta TAR 2022-04-28, i. k. 2022-08686</text:span></text:p>
      <text:p text:style-name="P231"><text:span text:style-name="T232">Nr.<text:s/></text:span><text:a xlink:href="https://www.e-tar.lt/portal/legalAct.html?documentId=fc9f95e0e19011ec8d9390588bf2de65" office:target-frame-name="_top" xlink:show="replace"><text:span text:style-name="T233">562</text:span></text:a><text:span text:style-name="T234">, 2022-05-25, paskelbta TAR 2022-06-01, i. k. 2022-11822</text:span></text:p>
      <text:p text:style-name="Normal"/>
      <text:p text:style-name="P235"><text:span text:style-name="T236">II</text:span><text:span text:style-name="T237"><text:s/>SKYRIUS</text:span></text:p>
      <text:p text:style-name="P238"><text:span text:style-name="T239">TRANSPORTO<text:s/></text:span><text:span text:style-name="T240">PRIEMONIŲ VAIRUOTOJŲ, NUSIKALSTAMOS VEIKOS PADARYMU ĮTARIAMŲ ASMENŲ, ADMINISTRACINĖN ATSAKOMYBĖN TRAUKIAMŲ ASMENŲ, MEDŽIOTOJŲ NEBLAIVUMO IR APSVAIGIMO KONTROLĖ, NUSTATYMAS IR ATLYGINIMAS UŽ MEDICININĖS APŽIŪROS ATLIKIMĄ<text:s/></text:span></text:p>
      <text:p text:style-name="P241"/>
      <text:p text:style-name="P242">Pakeistas skyriaus pavadinimas:</text:p>
      <text:p text:style-name="P243"><text:span text:style-name="T244">Nr.<text:s/></text:span><text:a xlink:href="https://www.e-tar.lt/portal/legalAct.html?documentId=9888c3003a2611eb8d9fe110e148c770" office:target-frame-name="_top" xlink:show="replace"><text:span text:style-name="T245">1375</text:span></text:a><text:span text:style-name="T246">, 2020-12-09, paskelbta TAR 2020-12-09, i. k. 2020-26675</text:span></text:p>
      <text:p text:style-name="Normal"/>
      <text:p text:style-name="P247"><text:span text:style-name="T248">3</text:span><text:span text:style-name="T249">. Policijos, Valstybės sienos apsaugos tarnybos pareigūnai tikrina transporto priemonės v</text:span><text:span text:style-name="T250">airuotoją, nusikalstamos veikos padarymu įtariamą asmenį ar administracinėn atsakomybėn traukiamą asmenį, kurie įtariami esantys neblaivūs, o jeigu įtariamas neblaivumu transporto priemonės vairuotojas, nusikalstamos veikos padarymu įtariamas asmuo, admini</text:span><text:span text:style-name="T251">stracinėn atsakomybėn traukiamas asmuo dėl<text:s/></text:span><text:span text:style-name="T252">tikrinimo metu esamos savo būklės negali atlikti veiksmų dėl jo patikrinimo</text:span><text:span text:style-name="T253"><text:s/></text:span><text:span text:style-name="T254">pristato</text:span><text:span text:style-name="T255"><text:s/>šiuos asmenis į asmens sveikatos priežiūros įstaigą atlikti medicininę apžiūrą.</text:span><text:s/></text:p>
      <text:p text:style-name="P256">Punkto pakeitimai:</text:p>
      <text:p text:style-name="P257"><text:span text:style-name="T258">Nr.<text:s/></text:span><text:a xlink:href="https://www.e-tar.lt/portal/legalAct.html?documentId=c0dec340223e11e684adf059272c7587" office:target-frame-name="_top" xlink:show="replace"><text:span text:style-name="T259">503</text:span></text:a><text:span text:style-name="T260">, 2016-05-18, paskelbta TAR 2016-05-25, i. k. 2016-13952</text:span></text:p>
      <text:p text:style-name="P261"><text:span text:style-name="T262">Nr.<text:s/></text:span><text:a xlink:href="https://www.e-tar.lt/portal/legalAct.html?documentId=eadd5c30ebd011e7acd7ea182930b17f" office:target-frame-name="_top" xlink:show="replace"><text:span text:style-name="T263">1132</text:span></text:a><text:span text:style-name="T264">, 2017-12-20, pa</text:span><text:span text:style-name="T265">skelbta TAR 2017-12-28, i. k. 2017-21468</text:span></text:p>
      <text:p text:style-name="P266"><text:span text:style-name="T267">Nr.<text:s/></text:span><text:a xlink:href="https://www.e-tar.lt/portal/legalAct.html?documentId=e171b1c046f411e9a221b04854b985af" office:target-frame-name="_top" xlink:show="replace"><text:span text:style-name="T268">237</text:span></text:a><text:span text:style-name="T269">, 2019-03-13, paskelbta TAR 2019-03-15, i. k. 2019-04194</text:span></text:p>
      <text:p text:style-name="P270"><text:span text:style-name="T271">Nr.<text:s/></text:span><text:a xlink:href="https://www.e-tar.lt/portal/legalAct.html?documentId=9888c3003a2611eb8d9fe110e148c770" office:target-frame-name="_top" xlink:show="replace"><text:span text:style-name="T272">1375</text:span></text:a><text:span text:style-name="T273">, 2020-12-09, paskelbta TAR 2020-12-09, i. k. 2020-26675</text:span></text:p>
      <text:p text:style-name="Normal"/>
      <text:p text:style-name="P274"><text:span text:style-name="T275">4</text:span><text:span text:style-name="T276">. Policijos, Valstybės sienos apsaugos tarnybos pareigūnai per tikrinimą nustatę, kad įtariamo neblaivumu transporto priemonės vairuotojo<text:s/></text:span><text:span text:style-name="T277">iškvėptame ore etilo alkoholio koncentracija </text:span><text:span text:style-name="T278">yra didesnė už leidžiamą Lietuvos Respublikos saugaus eismo automobilių keliais įstatyme,</text:span><text:span text:style-name="T279"> </text:span><text:span text:style-name="T280">ne anksčiau kaip po 15 minučių ir ne vėliau kaip po 30 minučių nuo pirmojo tikrinimo<text:s/></text:span><text:soft-page-break/><text:span text:style-name="T281">atlieka pakartotinį tikrinimą. Kai p</text:span><text:span text:style-name="T282">irmojo ir pakartotinio tikrinimo rezultatai skiriasi, laikoma, kad per patikrinimą</text:span><text:span text:style-name="T283"><text:s/></text:span><text:span text:style-name="T284">nustatyta asmens iškvėptame ore etilo alkoholio koncentracija yra ta, kuri yra mažiausia iš nustatytų per pirmąjį ir pakartotinį tikrinimą.</text:span><text:s/></text:p>
      <text:p text:style-name="P285">Punkto pakeitimai:</text:p>
      <text:p text:style-name="P286"><text:span text:style-name="T287">Nr.<text:s/></text:span><text:a xlink:href="https://www.e-tar.lt/portal/legalAct.html?documentId=eadd5c30ebd011e7acd7ea182930b17f" office:target-frame-name="_top" xlink:show="replace"><text:span text:style-name="T288">1132</text:span></text:a><text:span text:style-name="T289">, 2017-12-20, paskelbta TAR 2017-12-28, i. k. 2017-21468</text:span></text:p>
      <text:p text:style-name="P290"><text:span text:style-name="T291">Nr.<text:s/></text:span><text:a xlink:href="https://www.e-tar.lt/portal/legalAct.html?documentId=e171b1c046f411e9a221b04854b985af" office:target-frame-name="_top" xlink:show="replace"><text:span text:style-name="T292">237</text:span></text:a><text:span text:style-name="T293">,</text:span><text:span text:style-name="T294"><text:s/>2019-03-13, paskelbta TAR 2019-03-15, i. k. 2019-04194</text:span></text:p>
      <text:p text:style-name="P295"><text:span text:style-name="T296">Nr.<text:s/></text:span><text:a xlink:href="https://www.e-tar.lt/portal/legalAct.html?documentId=9888c3003a2611eb8d9fe110e148c770" office:target-frame-name="_top" xlink:show="replace"><text:span text:style-name="T297">1375</text:span></text:a><text:span text:style-name="T298">, 2020-12-09, paskelbta TAR 2020-12-09, i. k. 2020-26675</text:span></text:p>
      <text:p text:style-name="Normal"/>
      <text:p text:style-name="P299"><text:span text:style-name="T300">5</text:span><text:span text:style-name="T301">. Administracijos pareigūnai tikrina vidaus vandenų transporto priemonės vairuotoją, kuris įtariamas esantis neblaivus,<text:s/></text:span><text:span text:style-name="T302">o</text:span><text:span text:style-name="T303"><text:s/>jeigu vidaus vandenų transporto priemonės vairuotojas dėl<text:s/></text:span><text:span text:style-name="T304">tikrinimo metu esamos savo būklės negali atlikti veiksmų dėl jo patikrinimo</text:span><text:span text:style-name="T305">,</text:span><text:span text:style-name="T306"><text:s/>Administracijos pareigūnai šių Taisyklių 9 punkto antrojoje pastraipoje nustatyta tvarka kreipiasi į policijos įstaigą prašydami pristatyti vidaus vandenų transporto priemonės vairuotoją į asmens sveikatos priežiūros įstaigą atlikti medicininę apžiūrą.</text:span><text:s/></text:p>
      <text:p text:style-name="P307">Punkto pakeitimai:</text:p>
      <text:p text:style-name="P308"><text:span text:style-name="T309">Nr.<text:s/></text:span><text:a xlink:href="https://www.e-tar.lt/portal/legalAct.html?documentId=9888c3003a2611eb8d9fe110e148c770" office:target-frame-name="_top" xlink:show="replace"><text:span text:style-name="T310">1375</text:span></text:a><text:span text:style-name="T311">, 2020-12-09, paskelbta TAR 2020-12-09, i. k. 2020-26675</text:span></text:p>
      <text:p text:style-name="Normal"/>
      <text:p text:style-name="P312"><text:span text:style-name="T313">5</text:span><text:span text:style-name="T314">1</text:span><text:span text:style-name="T315">. Aplinkos apsaugos departamento pareigūnai tikrina medžiotoją, kuri</text:span><text:span text:style-name="T316">s įtariamas esantis neblaivus ir (ar) apsvaigęs. Jeigu įtariamas neblaivumu medžiotojas<text:s/></text:span><text:span text:style-name="T317">dėl<text:s/></text:span><text:span text:style-name="T318">tikrinimo metu esamos savo būklės negali atlikti veiksmų dėl jo patikrinimo</text:span><text:span text:style-name="T319">,</text:span><text:span text:style-name="T320"><text:s/>Aplinkos apsaugos departamento pareigūnai šių Taisyklių 9 punkto trečiojoje pastraipoje</text:span><text:span text:style-name="T321"><text:s/>nustatyta tvarka</text:span><text:span text:style-name="T322"><text:s/></text:span><text:span text:style-name="T323">kreipiasi į policijos įstaigą prašydami pristatyti medžiotoją į asmens sveikatos priežiūros įstaigą atlikti medicininės apžiūros. Jeigu įtariamas apsvaigimu medžiotojas dėl tikrinimo metu esamos savo būklės negali atlikti veiksmų dėl jo p</text:span><text:span text:style-name="T324">atikrinimo, Aplinkos apsaugos departamento pareigūnai šių Taisyklių 8 punkto nustatyta tvarka kreipiasi į policijos įstaigą prašydami pristatyti medžiotoją į asmens sveikatos priežiūros įstaigą atlikti medicininės apžiūros</text:span><text:s/></text:p>
      <text:soft-page-break/>
      <text:p text:style-name="P325">Papildyta punktu:</text:p>
      <text:p text:style-name="P326"><text:span text:style-name="T327">Nr.<text:s/></text:span><text:a xlink:href="https://www.e-tar.lt/portal/legalAct.html?documentId=9888c3003a2611eb8d9fe110e148c770" office:target-frame-name="_top" xlink:show="replace"><text:span text:style-name="T328">1375</text:span></text:a><text:span text:style-name="T329">, 2020-12-09, paskelbta TAR 2020-12-09, i. k. 2020-26675</text:span></text:p>
      <text:p text:style-name="Normal"/>
      <text:p text:style-name="P330"><text:span text:style-name="T331">6</text:span><text:span text:style-name="T332">. Siekdami nustatyti, ar transporto priemonės vairuotojas, nusikalstamos veikos padarymu įtariamas as</text:span><text:span text:style-name="T333">muo, administracinėn atsakomybėn traukiamas asmuo,</text:span><text:span text:style-name="T334"><text:s/>medžiotojas ar<text:s/></text:span><text:span text:style-name="T335">vidaus vandenų transporto priemonės vairuotojas</text:span><text:span text:style-name="T336"><text:s/></text:span><text:span text:style-name="T337">yra blaivus:</text:span></text:p>
      <text:p text:style-name="P338"><text:span text:style-name="T339">6.1</text:span><text:span text:style-name="T340">. policijos</text:span><text:span text:style-name="T341">, Valstybės sienos apsaugos tarnybos, </text:span><text:span text:style-name="T342">Administracijos ar<text:s/></text:span><text:span text:style-name="T343">Aplinkos apsaugos departamento</text:span><text:span text:style-name="T344"><text:s/></text:span><text:span text:style-name="T345">pareigūnai pagal<text:s/></text:span><text:span text:style-name="T346">sveikatos apsaugos ministro patvirtintą metodiką įvertina bendrą asmens būklę. Įvertinę bendrą asmens būklę ir pagrįstai įtarę, kad asmuo neblaivus, atlieka šių Taisyklių 6.2 ir 6.3 papunkčiuose nurodytus veiksmus;</text:span></text:p>
      <text:p text:style-name="P347"><text:span text:style-name="T348">6.2</text:span><text:span text:style-name="T349">. policijos</text:span><text:span text:style-name="T350">, Valstybės sienos apsa</text:span><text:span text:style-name="T351">ugos tarnybos </text:span><text:span text:style-name="T352">pareigūnai transporto priemonės vairuotojui, nusikalstamos veikos padarymu įtariamam asmeniui ar administracinėn atsakomybėn traukiamam asmeniui, prieš jį tikrindami ar pristatydami į asmens sveikatos priežiūros įstaigą,<text:s/></text:span><text:span text:style-name="T353">Aplinkos apsaugos dep</text:span><text:span text:style-name="T354">artamento pareigūnai – medžiotojui prieš jį tikrindami ar kreipdamiesi į policijos įstaigą su prašymu pristatyti jį į asmens sveikatos priežiūros įstaigą,<text:s/></text:span><text:span text:style-name="T355">Administracijos pareigūnai – prieš tikrindami vidaus vandenų transporto priemonės vairuotoją ar kreip</text:span><text:span text:style-name="T356">damiesi į policijos įstaigą su prašymu pristatyti jį į asmens sveikatos priežiūros įstaigą, žodžiu paaiškina jam atsisakymo tikrintis arba atlikti medicininę apžiūrą teisinius padarinius;</text:span></text:p>
      <text:p text:style-name="P357"><text:span text:style-name="T358">6.3</text:span><text:span text:style-name="T359">. policijos</text:span><text:span text:style-name="T360">, Valstybės sienos apsaugos tarnybos </text:span><text:span text:style-name="T361">pareigūnai ti</text:span><text:span text:style-name="T362">krina transporto priemonės vairuotoją, nusikalstamos veikos padarymu įtariamą asmenį ar administracinėn atsakomybėn traukiamą asmenį arba, atsiradus šių Taisyklių 3 punkte nurodytoms aplinkybėms, atlieka Taisyklių 9 punkto pirmojoje pastraipoje nurodytus v</text:span><text:span text:style-name="T363">eiksmus;<text:s/></text:span><text:span text:style-name="T364">Aplinkos apsaugos departamento pareigūnai tikrina medžiotoją arba, atsiradus šių Taisyklių 5</text:span><text:span text:style-name="T365">1</text:span><text:span text:style-name="T366"><text:s/>punkte nurodytoms aplinkybėms,<text:s/></text:span><text:span text:style-name="T367">atlieka šių Taisyklių 9 punkto trečiojoje pastraipoje nurodytus veiksmus</text:span><text:span text:style-name="T368">;</text:span><text:span text:style-name="T369"><text:s/></text:span><text:span text:style-name="T370">Administracijos pareigūnai tikrina vidaus vanden</text:span><text:span text:style-name="T371">ų transporto priemonės vairuotoją arba, atsiradus Taisyklių 5 punkte nurodytai</text:span><text:span text:style-name="T372"><text:s/></text:span><text:span text:style-name="T373">aplinkybei, atlieka Taisyklių 9 punkto antrojoje pastraipoje nurodytus veiksmus.</text:span><text:s/></text:p>
      <text:soft-page-break/>
      <text:p text:style-name="P374">Punkto pakeitimai:</text:p>
      <text:p text:style-name="P375"><text:span text:style-name="T376">Nr.<text:s/></text:span><text:a xlink:href="https://www.e-tar.lt/portal/legalAct.html?documentId=eadd5c30ebd011e7acd7ea182930b17f" office:target-frame-name="_top" xlink:show="replace"><text:span text:style-name="T377">1132</text:span></text:a><text:span text:style-name="T378">, 2017-12-20, paskelbta TAR 2017-12-28, i. k. 2017-21468</text:span></text:p>
      <text:p text:style-name="P379"><text:span text:style-name="T380">Nr.<text:s/></text:span><text:a xlink:href="https://www.e-tar.lt/portal/legalAct.html?documentId=9888c3003a2611eb8d9fe110e148c770" office:target-frame-name="_top" xlink:show="replace"><text:span text:style-name="T381">1375</text:span></text:a><text:span text:style-name="T382">, 2020-12-09, paskelbta TAR 2020-12-09, i. k. 2020-26675</text:span></text:p>
      <text:p text:style-name="Normal"/>
      <text:p text:style-name="P383"><text:span text:style-name="T384">7</text:span><text:span text:style-name="T385">. Kiekvienas tikrinimo atvejis, kai etilo alkoholio koncentracija iškvėptame ore yra didesnė už nustatytą leidžiamą Lietuvos Respublikos saugaus eismo automobilių keliais įstatyme ar Lie</text:span><text:span text:style-name="T386">tuvos Respublikos medžioklės įstatyme arba Lietuvos Respublikos administracinių nusižengimų kodekse, taip pat kiekvienas transporto priemonių vairuotojų, susijusių su eismo įvykiu, per kurį žūva žmogus ar sutrikdyta žmogaus sveikata arba dėl kurio nukentėj</text:span><text:span text:style-name="T387">usiam asmeniui galbūt padaryta didelė turtinė žala, nusikalstamos veikos padarymu įtariamų asmenų ar administracinėn atsakomybėn traukiamų asmenų tikrinimo atvejis fiksuojamas administracinio nusižengimo protokole ar kitame procesiniame dokumente arba pare</text:span><text:span text:style-name="T388">igūno tarnybiniame pranešime</text:span></text:p>
      <text:p text:style-name="P389">Punkto pakeitimai:</text:p>
      <text:p text:style-name="P390"><text:span text:style-name="T391">Nr.<text:s/></text:span><text:a xlink:href="https://www.e-tar.lt/portal/legalAct.html?documentId=c0dec340223e11e684adf059272c7587" office:target-frame-name="_top" xlink:show="replace"><text:span text:style-name="T392">503</text:span></text:a><text:span text:style-name="T393">, 2016-05-18, paskelbta TAR 2016-05-25, i. k. 2016-13952</text:span></text:p>
      <text:p text:style-name="P394"><text:span text:style-name="T395">Nr.<text:s/></text:span><text:a xlink:href="https://www.e-tar.lt/portal/legalAct.html?documentId=9888c3003a2611eb8d9fe110e148c770" office:target-frame-name="_top" xlink:show="replace"><text:span text:style-name="T396">1375</text:span></text:a><text:span text:style-name="T397">, 2020-12-09, paskelbta TAR 2020-12-09, i. k. 2020-26675</text:span></text:p>
      <text:p text:style-name="Normal"/>
      <text:p text:style-name="P398"><text:span text:style-name="T399">8</text:span><text:span text:style-name="T400">. Siekdami nustatyti, ar transporto priemonės vairuotojas, nusikalstamos veikos padarymu įtariamas asmuo</text:span><text:span text:style-name="T401">,</text:span><text:span text:style-name="T402"><text:s/>administracinėn atsakomybėn</text:span><text:span text:style-name="T403"><text:s/>traukiamas asmuo, medžiotojas ar vidaus vandenų transporto priemonės vairuotojas yra neapsvaigęs:</text:span></text:p>
      <text:p text:style-name="P404"><text:span text:style-name="T405">8.1</text:span><text:span text:style-name="T406">. policijos, Valstybės sienos apsaugos tarnybos,<text:s/></text:span><text:span text:style-name="T407">Aplinkos apsaugos departamento</text:span><text:span text:style-name="T408"><text:s/></text:span><text:span text:style-name="T409">ar Administracijos pareigūnai pagal sveikatos apsaugos ministro<text:s/></text:span><text:span text:style-name="T410">patvirtintą metodiką įvertina bendrą asmens būklę. Įvertinę bendrą asmens būklę ir pagrįstai įtarę, kad asmuo apsvaigęs, atlieka Taisyklių 8.2 ir 8.3 papunkčiuose nurodytus veiksmus;</text:span></text:p>
      <text:p text:style-name="P411"><text:span text:style-name="T412">8.2</text:span><text:span text:style-name="T413">. policijos, Valstybės sienos apsaugos tarnybos pareigūnai transpo</text:span><text:span text:style-name="T414">rto priemonės vairuotojui, nusikalstamos veikos padarymu įtariamam asmeniui ar administracinėn atsakomybėn traukiamam asmeniui, prieš pristatydami jį į asmens sveikatos priežiūros įstaigą, Aplinkos<text:s/></text:span><text:soft-page-break/><text:span text:style-name="T415">apsaugos departamento pareigūnai medžiotojui, Administraci</text:span><text:span text:style-name="T416">jos pareigūnai vidaus vandenų transporto priemonės vairuotojui – prieš kreipdamiesi į policijos įstaigą su prašymu pristatyti medžiotoją ar vidaus vandenų transporto priemonės vairuotoją į asmens sveikatos priežiūros įstaigą, žodžiu paaiškina jam atsisakym</text:span><text:span text:style-name="T417">o<text:s/></text:span><text:span text:style-name="T418">tikrintis arba</text:span><text:span text:style-name="T419"><text:s/></text:span><text:span text:style-name="T420">atlikti medicininę apžiūrą teisinius padarinius.</text:span></text:p>
      <text:p text:style-name="P421"><text:span text:style-name="T422">8.3</text:span><text:span text:style-name="T423">. policijos, Valstybės sienos apsaugos tarnybos, pareigūnai atlieka Taisyklių 9 punkto pirmojoje pastraipoje nurodytus veiksmus, Administracijos pareigūnai – Taisyklių 9 punkto<text:s/></text:span><text:span text:style-name="T424">antrojoje pastraipoje nurodytus veiksmus,</text:span><text:span text:style-name="T425"><text:s/>Aplinkos apsaugos departamento pareigūnai<text:s/></text:span><text:span text:style-name="T426">– Taisyklių 9 punkto trečiojoje pastraipoje nurodytus veiksmus.</text:span><text:s/></text:p>
      <text:p text:style-name="P427">Punkto pakeitimai:</text:p>
      <text:p text:style-name="P428"><text:span text:style-name="T429">Nr.<text:s/></text:span><text:a xlink:href="https://www.e-tar.lt/portal/legalAct.html?documentId=eadd5c30ebd011e7acd7ea182930b17f" office:target-frame-name="_top" xlink:show="replace"><text:span text:style-name="T430">1132</text:span></text:a><text:span text:style-name="T431">, 2017-12-20, paskelbta TAR 2017-12-28, i. k. 2017-21468</text:span></text:p>
      <text:p text:style-name="P432"><text:span text:style-name="T433">Nr.<text:s/></text:span><text:a xlink:href="https://www.e-tar.lt/portal/legalAct.html?documentId=9888c3003a2611eb8d9fe110e148c770" office:target-frame-name="_top" xlink:show="replace"><text:span text:style-name="T434">1375</text:span></text:a><text:span text:style-name="T435">, 2020-12-09, paskelbta TAR 2020-12-09, i. k. 2020-26675</text:span></text:p>
      <text:p text:style-name="Normal"/>
      <text:p text:style-name="P436"><text:span text:style-name="T437">9</text:span><text:span text:style-name="T438">.<text:s/></text:span><text:span text:style-name="T439">Taisykli</text:span><text:span text:style-name="T440">ų 3 ir 8 punktuose nurodytais atvejais policijos</text:span><text:span text:style-name="T441">, Valstybės sienos apsaugos tarnybos<text:s/></text:span><text:span text:style-name="T442">pareigūnai nedelsdami, bet ne vėliau kaip per valandą nuo pranešimo apie nušalinimą nuo transporto priemonės vairavimo, įvykio vietos apžiūros protokolo, laikino sulaikymo</text:span><text:span text:style-name="T443"><text:s/>protokolo ar administracinio sulaikymo protokolo surašymo, išrašo Taisyklių 3 ir 8 punktuose nurodytiems asmenims siuntimą į asmens sveikatos priežiūros įstaigą atlikti medicininės apžiūros ir pristato šiuos asmenis į asmens sveikatos priežiūros įstaigą</text:span><text:span text:style-name="T444">.</text:span></text:p>
      <text:p text:style-name="P445"><text:span text:style-name="T446">Administracijos pareigūnai vidaus vandenų transporto priemonės vairuotojui, kuris įtariamas esąs apsvaigęs, arba kai įtariamas neblaivumu vidaus vandenų transporto priemonės vairuotojas<text:s/></text:span><text:span text:style-name="T447">dėl<text:s/></text:span><text:span text:style-name="T448">tikrinimo metu esamos savo būklės negali atlikti veiksmų dėl jo pa</text:span><text:span text:style-name="T449">tikrinimo</text:span><text:span text:style-name="T450">, nedelsdami, ne vėliau kaip per valandą nuo pranešimo apie nušalinimą nuo vidaus vandenų transporto priemonės vairavimo surašymo, išrašo siuntimą į asmens sveikatos priežiūros įstaigą atlikti medicininės apžiūros ir kreipiasi į policijos įstaigą<text:s/></text:span><text:span text:style-name="T451">su prašymu pristatyti jį į asmens sveikatos priežiūros įstaigą. Policijos įstaigos, gavusios šioje pastraipoje nurodytą prašymą, pareigūnai nedelsdami, ne vėliau<text:s/></text:span><text:soft-page-break/><text:span text:style-name="T452">kaip per dvi valandas nuo prašymo gavimo, pristato vidaus vandenų transporto priemonės vairuot</text:span><text:span text:style-name="T453">oją į asmens sveikatos priežiūros įstaigą</text:span><text:span text:style-name="T454">.</text:span></text:p>
      <text:p text:style-name="P455"><text:span text:style-name="T456">Aplinkos apsaugos departamento pareigūnai medžiotojui, kuris įtariamas esąs neblaivus ir (ar) apsvaigęs ir dėl<text:s/></text:span><text:span text:style-name="T457">tikrinimo metu esamos savo būklės negali atlikti veiksmų dėl jo patikrinimo</text:span><text:span text:style-name="T458">, nedelsdami</text:span><text:span text:style-name="T459">, ne vėliau kai</text:span><text:span text:style-name="T460">p per valandą nuo faktinių duomenų patikrinimo vietoje akto surašymo rašo siuntimą į asmens sveikatos priežiūros įstaigą atlikti medicininę apžiūrą ir kreipiasi į policijos įstaigą prašydami pristatyti jį į asmens sveikatos priežiūros įstaigą atlikti medic</text:span><text:span text:style-name="T461">ininę apžiūrą. Policijos įstaigos, gavusios šioje pastraipoje nurodytą prašymą, pareigūnai nedelsdami, ne vėliau kaip per dvi valandas nuo prašymo gavimo, pristato medžiotoją į asmens sveikatos priežiūros įstaigą.</text:span></text:p>
      <text:p text:style-name="P462">Punkto pakeitimai:</text:p>
      <text:p text:style-name="P463"><text:span text:style-name="T464">Nr.<text:s/></text:span><text:a xlink:href="https://www.e-tar.lt/portal/legalAct.html?documentId=16c7c2404f6911e7846ef01bfffb9b64" office:target-frame-name="_top" xlink:show="replace"><text:span text:style-name="T465">425</text:span></text:a><text:span text:style-name="T466">, 2017-06-07, paskelbta TAR 2017-06-12, i. k. 2017-09871</text:span></text:p>
      <text:p text:style-name="P467"><text:span text:style-name="T468">Nr.<text:s/></text:span><text:a xlink:href="https://www.e-tar.lt/portal/legalAct.html?documentId=eadd5c30ebd011e7acd7ea182930b17f" office:target-frame-name="_top" xlink:show="replace"><text:span text:style-name="T469">1132</text:span></text:a><text:span text:style-name="T470">, 2017-12-2</text:span><text:span text:style-name="T471">0, paskelbta TAR 2017-12-28, i. k. 2017-21468</text:span></text:p>
      <text:p text:style-name="P472"><text:span text:style-name="T473">Nr.<text:s/></text:span><text:a xlink:href="https://www.e-tar.lt/portal/legalAct.html?documentId=e171b1c046f411e9a221b04854b985af" office:target-frame-name="_top" xlink:show="replace"><text:span text:style-name="T474">237</text:span></text:a><text:span text:style-name="T475">, 2019-03-13, paskelbta TAR 2019-03-15, i. k. 2019-04194</text:span></text:p>
      <text:p text:style-name="P476"><text:span text:style-name="T477">Nr.<text:s/></text:span><text:a xlink:href="https://www.e-tar.lt/portal/legalAct.html?documentId=9888c3003a2611eb8d9fe110e148c770" office:target-frame-name="_top" xlink:show="replace"><text:span text:style-name="T478">1375</text:span></text:a><text:span text:style-name="T479">, 2020-12-09, paskelbta TAR 2020-12-09, i. k. 2020-26675</text:span></text:p>
      <text:p text:style-name="Normal"/>
      <text:p text:style-name="P480"><text:span text:style-name="T481">10</text:span><text:span text:style-name="T482">. Taisyklių 9 punkte nurodytame policijos, Valstybės sienos apsaugos tarnybos</text:span><text:span text:style-name="T483">,</text:span><text:span text:style-name="T484"><text:s/>Administracij</text:span><text:span text:style-name="T485">os ar<text:s/></text:span><text:span text:style-name="T486">Aplinkos apsaugos departamento<text:s/></text:span><text:span text:style-name="T487">pareigūno išrašytame siuntime privaloma nurodyti:</text:span></text:p>
      <text:p text:style-name="P488"><text:span text:style-name="T489">10.1</text:span><text:span text:style-name="T490">. asmens sveikatos priežiūros įstaigos, į kurią siunčiamas transporto priemonės vairuotojas, nusikalstamos veikos padarymu įtariamas asmuo, administracinėn atsakom</text:span><text:span text:style-name="T491">ybėn traukiamas asmuo, medžiotojas<text:s/></text:span><text:span text:style-name="T492">ar vidaus vandenų transporto priemonės vairuotojas</text:span><text:span text:style-name="T493"><text:s/>atlikti medicininę apžiūrą, pavadinimą ir adresą;</text:span></text:p>
      <text:p text:style-name="P494"><text:span text:style-name="T495">10.2</text:span><text:span text:style-name="T496">. siuntimą išrašiusio policijos, Valstybės sienos apsaugos tarnybos</text:span><text:span text:style-name="T497">,</text:span><text:span text:style-name="T498"> Administracijos ar<text:s/></text:span><text:span text:style-name="T499">Aplinkos apsaugos depart</text:span><text:span text:style-name="T500">amento</text:span><text:span text:style-name="T501"><text:s/></text:span><text:span text:style-name="T502">pareigūno ir (arba) pristatančio į asmens sveikatos priežiūros<text:s/></text:span><text:soft-page-break/><text:span text:style-name="T503">įstaigą policijos, Valstybės sienos apsaugos tarnybos,  pareigūno pareigas, vardą, pavardę, įstaigos, kurioje šis (šie) pareigūnas (-ai) eina pareigas, pavadinimą, adresą ir kodą;</text:span></text:p>
      <text:p text:style-name="P504"><text:span text:style-name="T505">10.3</text:span><text:span text:style-name="T506">. siunčiamo transporto priemonės vairuotojo, nusikalstamos veikos padarymu įtariamo asmens</text:span><text:span text:style-name="T507">,</text:span><text:span text:style-name="T508"><text:s/>administracinėn atsakomybėn traukiamo asmens</text:span><text:span text:style-name="T509">,</text:span><text:span text:style-name="T510"><text:s/>medžiotojo<text:s/></text:span><text:span text:style-name="T511">ar vidaus vandenų transporto priemonės vairuotojo</text:span><text:span text:style-name="T512"><text:s/></text:span><text:span text:style-name="T513">vardą, pavardę, gimimo datą;</text:span></text:p>
      <text:p text:style-name="P514"><text:span text:style-name="T515">10.4</text:span><text:span text:style-name="T516">. siuntimo<text:s/></text:span><text:span text:style-name="T517">priežastį (bendros asmens būklės įvertinimo išvadą, tikrinimo, jeigu atliktas, rezultatus);</text:span></text:p>
      <text:p text:style-name="P518"><text:span text:style-name="T519">10.5</text:span><text:span text:style-name="T520">. transporto priemonės vairuotojo, nusikalstamos veikos padarymu įtariamo asmens</text:span><text:span text:style-name="T521">,</text:span><text:span text:style-name="T522"><text:s/>administracinėn atsakomybėn traukiamo asmens, medžiotojo</text:span><text:span text:style-name="T523"><text:s/>ar vidaus vandenų</text:span><text:span text:style-name="T524"><text:s/>transporto priemonės vairuotojo</text:span><text:span text:style-name="T525"><text:s/>pristatymo į asmens sveikatos priežiūros įstaigą datą ir tikslų laiką (valandą ir minutes).</text:span><text:s/></text:p>
      <text:p text:style-name="P526">Punkto pakeitimai:</text:p>
      <text:p text:style-name="P527"><text:span text:style-name="T528">Nr.<text:s/></text:span><text:a xlink:href="https://www.e-tar.lt/portal/legalAct.html?documentId=9888c3003a2611eb8d9fe110e148c770" office:target-frame-name="_top" xlink:show="replace"><text:span text:style-name="T529">1375</text:span></text:a><text:span text:style-name="T530">, 2</text:span><text:span text:style-name="T531">020-12-09, paskelbta TAR 2020-12-09, i. k. 2020-26675</text:span></text:p>
      <text:p text:style-name="Normal"/>
      <text:p text:style-name="P532"><text:span text:style-name="T533">11</text:span><text:span text:style-name="T534">. Taisyklių 9 punkte nurodytas siuntimas pateikiamas medicinos specialistui, atliksiančiam pristatyto transporto priemonės vairuotojo, nusikalstamos veikos padarymu įtariamo asmens</text:span><text:span text:style-name="T535">,</text:span><text:span text:style-name="T536"><text:s/>administracin</text:span><text:span text:style-name="T537">ėn atsakomybėn traukiamo asmens,<text:s/></text:span><text:span text:style-name="T538">medžiotojo ar vidaus vandenų transporto priemonės vairuotojo<text:s/></text:span><text:span text:style-name="T539">medicininę apžiūrą.</text:span><text:s/></text:p>
      <text:p text:style-name="P540">Punkto pakeitimai:</text:p>
      <text:p text:style-name="P541"><text:span text:style-name="T542">Nr.<text:s/></text:span><text:a xlink:href="https://www.e-tar.lt/portal/legalAct.html?documentId=9888c3003a2611eb8d9fe110e148c770" office:target-frame-name="_top" xlink:show="replace"><text:span text:style-name="T543">1375</text:span></text:a><text:span text:style-name="T544">, 2020-12-09,<text:s/></text:span><text:span text:style-name="T545">paskelbta TAR 2020-12-09, i. k. 2020-26675</text:span></text:p>
      <text:p text:style-name="Normal"/>
      <text:p text:style-name="P546"><text:span text:style-name="T547">12</text:span><text:span text:style-name="T548">. Atlikus medicininę apžiūrą, surašomas medicininės apžiūros atlikimo aktas 3 egzemplioriais, iš jų:</text:span></text:p>
      <text:p text:style-name="P549"><text:span text:style-name="T550">12.1</text:span><text:span text:style-name="T551">. pirmas egzempliorius pateikiamas policijos įstaigai,</text:span><text:span text:style-name="T552"> Valstybės sienos apsaugos tarnybai</text:span><text:span text:style-name="T553"> ar Aplink</text:span><text:span text:style-name="T554">os apsaugos departamentui, kurio pareigūnas išrašė siuntimą, jeigu siuntimą išrašė Administracijos pareigūnas – Administracijai;</text:span></text:p>
      <text:p text:style-name="P555"><text:span text:style-name="T556">12.2</text:span><text:span text:style-name="T557">. antras egzempliorius su siuntimu lieka asmens sveikatos priežiūros įstaigoje;</text:span></text:p>
      <text:p text:style-name="P558"><text:span text:style-name="T559">12.3</text:span><text:span text:style-name="T560">. trečias egzempliorius pateiki</text:span><text:span text:style-name="T561">amas transporto priemonės vairuotojui, nusikalstamos veikos padarymu įtariamam asmeniui, administracinėn atsakomybėn traukiamam asmeniui medžiotojui ar vidaus vandenų transporto priemonės vairuotojui, kurio medicininė apžiūra buvo atliekama.</text:span><text:s/></text:p>
      <text:p text:style-name="P562">Punkto pakeitimai:</text:p>
      <text:p text:style-name="P563"><text:span text:style-name="T564">Nr.<text:s/></text:span><text:a xlink:href="https://www.e-tar.lt/portal/legalAct.html?documentId=9888c3003a2611eb8d9fe110e148c770" office:target-frame-name="_top" xlink:show="replace"><text:span text:style-name="T565">1375</text:span></text:a><text:span text:style-name="T566">, 2020-12-09, paskelbta TAR 2020-12-09, i. k. 2020-26675</text:span></text:p>
      <text:p text:style-name="Normal"/>
      <text:p text:style-name="P567"><text:span text:style-name="T568">13</text:span><text:span text:style-name="T569">. Policijos įstaiga, Valstybės sienos apsaugos tarnyba,<text:s/></text:span><text:span text:style-name="T570">Aplinkos apsaugos depa</text:span><text:span text:style-name="T571">rtamentas,</text:span><text:span text:style-name="T572"><text:s/>– atsižvelgiant į tai, kuris pareigūnas išrašė siuntimą, mokėjimo pavedimu per 10 darbo dienų nuo transporto priemonės vairuotojo, nusikalstamos veikos padarymu įtariamo asmens, administracinėn atsakomybėn traukiamo asmens ar medžiotojo medicini</text:span><text:span text:style-name="T573">nės apžiūros atlikimo akto gavimo policijos įstaigoje, Valstybės sienos apsaugos tarnyboje ar<text:s/></text:span><text:span text:style-name="T574">Aplinkos apsaugos departamente,</text:span><text:span text:style-name="T575"><text:s/>atlygina medicininės apžiūros išlaidas asmens sveikatos priežiūros įstaigai, išskyrus šio punkto trečiojoje pastraipoje nustatytą<text:s/></text:span><text:span text:style-name="T576">atvejį.</text:span></text:p>
      <text:p text:style-name="P577">Kai policijos pareigūnas Administracijos pareigūnų prašymu pristato vidaus vandenų transporto priemonės vairuotoją į asmens sveikatos priežiūros įstaigą atlikti medicininės apžiūros, medicininės apžiūros išlaidas asmens sveikatos priežiūros įstaigai atlygina, išskyrus šio punkto trečiojoje pastraipoje nustatytą atvejį, Administracija, kurios pareigūnas išrašė siuntimą, per 10 darbo dienų nuo vidaus vandenų transporto priemonės vairuotojo medicininės apžiūros atlikimo akto gavimo Administracijoje.</text:p>
      <text:p text:style-name="P578"><text:span text:style-name="T579">Va</text:span><text:span text:style-name="T580">lstybės asmens sveikatos priežiūros biudžetinės įstaigos transporto priemonės vairuotojo, nusikalstamos veikos padarymu įtariamo asmens, administracinėn atsakomybėn traukiamo asmens, medžiotojo ar vidaus vandenų transporto priemonės vairuotojo medicininę a</text:span><text:span text:style-name="T581">pžiūrą policijos, Valstybės sienos apsaugos tarnybos, Administracijos ar<text:s/></text:span><text:span text:style-name="T582">Aplinkos apsaugos departamento<text:s/></text:span><text:span text:style-name="T583">pareigūnų siuntimu atlieka neatlygintinai.</text:span><text:s/></text:p>
      <text:soft-page-break/>
      <text:p text:style-name="P584">Punkto pakeitimai:</text:p>
      <text:p text:style-name="P585"><text:span text:style-name="T586">Nr.<text:s/></text:span><text:a xlink:href="https://www.e-tar.lt/portal/legalAct.html?documentId=eadd5c30ebd011e7acd7ea182930b17f" office:target-frame-name="_top" xlink:show="replace"><text:span text:style-name="T587">1132</text:span></text:a><text:span text:style-name="T588">, 2017-12-20, paskelbta TAR 2017-12-28, i. k. 2017-21468</text:span></text:p>
      <text:p text:style-name="P589"><text:span text:style-name="T590">Nr.<text:s/></text:span><text:a xlink:href="https://www.e-tar.lt/portal/legalAct.html?documentId=9888c3003a2611eb8d9fe110e148c770" office:target-frame-name="_top" xlink:show="replace"><text:span text:style-name="T591">1375</text:span></text:a><text:span text:style-name="T592">, 2020-12-09, paskelbta TAR 2020-12-09, i. k. 2020-26675</text:span></text:p>
      <text:p text:style-name="Normal"/>
      <text:h text:style-name="P593" text:outline-level="4"><text:span text:style-name="T594">III</text:span><text:span text:style-name="T595"><text:s/>SKYRIUS</text:span></text:h>
      <text:h text:style-name="P596" text:outline-level="4"><text:span text:style-name="T597">DARBUOTOJŲ, VAIRUOJANČIŲ TRANSPORTO PRIEMONES, NEBLAIVUMO IR APSVAIGIMO KONTROLĖ</text:span><text:span text:style-name="T598">, NUSTATYMAS IR ATLYGINIMAS UŽ MEDICININĖS APŽIŪROS ATLIKIMĄ</text:span></text:h>
      <text:p text:style-name="P599"/>
      <text:p text:style-name="P600"><text:span text:style-name="T601">14</text:span><text:span text:style-name="T602">. Darbdavys arba jo įgali</text:span><text:span text:style-name="T603">otas asmuo privalo atlikti savo darbuotojų, vairuojančių transporto priemones, tikrinimą likus ne daugiau kaip 30 minučių iki reiso pradžios.</text:span></text:p>
      <text:p text:style-name="P604"><text:span text:style-name="T605">Jeigu darbdavys ar jo įgaliotas asmuo neturi galimybės atlikti darbuotojo, vairuojančio transporto priemonę, tikri</text:span><text:span text:style-name="T606">nimo arba vairuojantis transporto priemonę darbuotojas dėl tikrinimo metu esamos savo būklės negali atlikti veiksmų dėl jo patikrinimo, šio darbuotojo neblaivumas nustatomas per medicininę apžiūrą. Medicininę apžiūrą atlikti gali darbdavio turimi medicinos</text:span><text:span text:style-name="T607"><text:s/>specialistai. Jeigu darbdavys neturi medicinos specialistų, jis Taisyklių 16 punkte nustatyta tvarka siunčia darbuotoją, vairuojantį transporto priemonę, į asmens sveikatos priežiūros įstaigą atlikti medicininę apžiūrą</text:span><text:span text:style-name="T608">.</text:span></text:p>
      <text:p text:style-name="P609">Darbuotojų, vairuojančių transporto<text:s/>priemones, apsvaigimas nustatomas Taisyklių 16 punkte nustatyta tvarka siunčiant juos atlikti medicininės apžiūros.</text:p>
      <text:p text:style-name="P610">Punkto pakeitimai:</text:p>
      <text:p text:style-name="P611"><text:span text:style-name="T612">Nr.<text:s/></text:span><text:a xlink:href="https://www.e-tar.lt/portal/legalAct.html?documentId=9888c3003a2611eb8d9fe110e148c770" office:target-frame-name="_top" xlink:show="replace"><text:span text:style-name="T613">1375</text:span></text:a><text:span text:style-name="T614">, 2020-12-09,<text:s/></text:span><text:span text:style-name="T615">paskelbta TAR 2020-12-09, i. k. 2020-26675</text:span></text:p>
      <text:p text:style-name="Normal"/>
      <text:p text:style-name="P616"><text:span text:style-name="T617">15</text:span><text:span text:style-name="T618">. Darbuotojų, vairuojančių transporto priemones, tikrinimo atvejai, kai etilo alkoholio koncentracija jų iškvėptame ore yra didesnė už leidžiamą, registruojami tam skirtuose žurnaluose. Žurnale nurodomi šie</text:span><text:span text:style-name="T619"><text:s/>duomenys: metrologiškai patikrintos specialiosios techninės priemonės,<text:s/></text:span><text:soft-page-break/><text:span text:style-name="T620">kuria tikrinama, markė, modelis, numeris, metrologinės patikros data ir jos galiojimo data, tikrinimo data ir tikslus laikas (valanda ir minutės); asmens, kuris atliko tikrinimą, varda</text:span><text:span text:style-name="T621">s, pavardė, pareigos ir parašas; tikrinto darbuotojo, vairuojančio transporto priemonę, vardas, pavardė, gimimo data, parašas, patvirtinantis, kad jis susipažino su tikrinimo rezultatais, ir tikrinimo rezultatai (skaičiais ir žodžiais). Jeigu tikrintas dar</text:span><text:span text:style-name="T622">buotojas, vairuojantis transporto priemonę, atsisako pasirašytinai susipažinti su tikrinimo rezultatais, asmuo, kuris atliko tikrinimą, tai pažymi žurnale.</text:span></text:p>
      <text:p text:style-name="P623"><text:span text:style-name="T624">16</text:span><text:span text:style-name="T625">. Darbdavys, pagal Taisyklių 14 punkto antrąją ar trečiąją pastraipą siųsdamas</text:span><text:span text:style-name="T626"><text:s/>darbuotoją, vai</text:span><text:span text:style-name="T627">ruojantį transporto priemonę,</text:span><text:span text:style-name="T628"><text:s/></text:span><text:span text:style-name="T629">į asmens sveikatos priežiūros įstaigą atlikti medicininės apžiūros,</text:span><text:span text:style-name="T630"><text:s/>išrašo darbuotojui, vairuojančiam transporto priemonę, siuntimą ir pats arba jo įgaliotas asmuo pristato šį darbuotoją į asmens sveikatos priežiūros įstaigą a</text:span><text:span text:style-name="T631">tlikti medicininės apžiūros.</text:span></text:p>
      <text:p text:style-name="P632"><text:span text:style-name="T633">17</text:span><text:span text:style-name="T634">. Taisyklių 16 punkte nurodytame siuntime privaloma nurodyti:</text:span></text:p>
      <text:p text:style-name="P635"><text:span text:style-name="T636">17.1</text:span><text:span text:style-name="T637">. asmens sveikatos priežiūros įstaigos, į kurią siunčiamas darbuotojas, vairuojantis transporto priemonę, atlikti medicininės apžiūros, pavadinimą ir adr</text:span><text:span text:style-name="T638">esą;</text:span></text:p>
      <text:p text:style-name="P639"><text:span text:style-name="T640">17.2</text:span><text:span text:style-name="T641">. darbdavio, išrašiusio siuntimą, ir jo įgalioto asmens, kai šis pristato darbuotoją, vairuojantį transporto priemonę, į asmens sveikatos priežiūros įstaigą, vardą, pavardę, pareigas, darbovietės pavadinimą, adresą ir kodą;</text:span></text:p>
      <text:p text:style-name="P642"><text:span text:style-name="T643">17.3</text:span><text:span text:style-name="T644">. siunčiamo</text:span><text:span text:style-name="T645"><text:s/>darbuotojo, vairuojančio transporto priemonę, vardą, pavardę, gimimo datą;</text:span></text:p>
      <text:p text:style-name="P646"><text:span text:style-name="T647">17.4</text:span><text:span text:style-name="T648">. siuntimo priežastį;</text:span></text:p>
      <text:p text:style-name="P649"><text:span text:style-name="T650">17.5</text:span><text:span text:style-name="T651">. darbuotojo, vairuojančio transporto priemonę, pristatymo į asmens sveikatos priežiūros įstaigą datą ir tikslų laiką (valandą ir minutes).</text:span></text:p>
      <text:p text:style-name="P652"><text:span text:style-name="T653">18</text:span><text:span text:style-name="T654">. Taisyklių 16 punkte nurodytas siuntimas pateikiamas medicinos specialistui, atliksiančiam darbuotojo, vairuojančio transporto priemonę, medicininę apžiūrą.</text:span></text:p>
      <text:p text:style-name="P655"><text:span text:style-name="T656">19</text:span><text:span text:style-name="T657">.<text:s/></text:span><text:span text:style-name="T658">Po medicininės apžiūros surašomas medicininės apžiūros atlikimo aktas 3 egzemplioria</text:span><text:span text:style-name="T659">is, iš jų:</text:span></text:p>
      <text:p text:style-name="P660"><text:span text:style-name="T661">19.1</text:span><text:span text:style-name="T662">. pirmas<text:s/></text:span><text:span text:style-name="T663">egzempliorius pateikiamas darbdaviui, kuris siuntė darbuotoją, vairuojantį transporto priemonę, atlikti medicininės apžiūros</text:span><text:span text:style-name="T664">;</text:span></text:p>
      <text:p text:style-name="P665"><text:span text:style-name="T666">19.2</text:span><text:span text:style-name="T667">. antras egzempliorius kartu su siuntimu lieka asmens sveikatos priežiūros įstaigoje;</text:span></text:p>
      <text:p text:style-name="P668"><text:span text:style-name="T669">19.3</text:span><text:span text:style-name="T670">.<text:s/></text:span><text:span text:style-name="T671">trečias egzempliorius pateikiamas tam darbuotojui, vairuojančiam transporto priemonę, kurio medicininė apžiūra buvo atliekama.</text:span></text:p>
      <text:p text:style-name="P672"><text:span text:style-name="T673">20</text:span><text:span text:style-name="T674">. Darbdavys, kuris siuntė darbuotoją, vairuojantį transporto priemonę, atlikti medicininės apžiūros, atlygina asmens svei</text:span><text:span text:style-name="T675">katos priežiūros įstaigai medicininės apžiūros išlaidas darbdavio ir asmens sveikatos priežiūros įstaigos sutarta tvarka per 10 darbo dienų nuo darbuotojo, vairuojančio transporto priemonę, medicininės apžiūros atlikimo akto gavimo.</text:span></text:p>
      <text:p text:style-name="P676"/>
      <text:p text:style-name="P677"><text:span text:style-name="T678">IV</text:span><text:span text:style-name="T679"><text:s/>SKYRIUS</text:span></text:p>
      <text:p text:style-name="P680"><text:span text:style-name="T681">KITŲ<text:s/></text:span><text:span text:style-name="T682">ASMENŲ NEBLAIVUMO IR APSVAIGIMO KONTROLĖ, NUSTATYMAS IR ATLYGINIMAS UŽ MEDICININĖS APŽIŪROS ATLIKIMĄ</text:span></text:p>
      <text:p text:style-name="P683"/>
      <text:p text:style-name="P684"><text:span text:style-name="T685">21</text:span><text:span text:style-name="T686">. Laisvės atėmimo vietose laikomų asmenų ir Lietuvos probacijos tarnybos prižiūrimų asmenų neblaivumą arba apsvaigimą nustato laisvės atėmimo vietos</text:span><text:span text:style-name="T687"><text:s/>arba Lietuvos probacijos tarnybos vadovų įgalioti asmenys, atlikę asmens tikrinimą ar pagal sveikatos apsaugos ministro patvirtintą metodiką įvertinę bendrą asmens būklę arba atlikę jo medicininę apžiūrą.</text:span></text:p>
      <text:p text:style-name="P688">Laisvės atėmimo vietose laikomų asmenų neblaivumo<text:s/>ir apsvaigimo nustatymo tvarką nustato Kalėjimų departamento prie Lietuvos Respublikos teisingumo ministerijos direktorius, Lietuvos probacijos tarnybos prižiūrimų asmenų – Lietuvos probacijos tarnybos direktorius.</text:p>
      <text:p text:style-name="P689"><text:span text:style-name="T690">Jeigu laisvės atėmimo vietoje laikomas as</text:span><text:span text:style-name="T691">muo atsisako tikrintis ar medicininės apžiūros arba nesutinka su tikrinimo ar medicininės apžiūros rezultatais, jis ne vėliau kaip per valandą nuo atsisakymo tikrintis ar medicininės apžiūros arba nuo jam atlikto tikrinimo ar medicininės apžiūros momento g</text:span><text:span text:style-name="T692">ali kreiptis į laisvės atėmimo vietos administraciją, kad ši tarpininkautų padėdama<text:s/></text:span><text:soft-page-break/><text:span text:style-name="T693">asmeniui jo lėšomis atlikti jo tiriamosios medžiagos ištyrimą Valstybinėje teismo medicinos tarnyboje. Šiuo atveju kartu su tiriamąja medžiaga Valstybinei teismo medicinos<text:s/></text:span><text:span text:style-name="T694">tarnybai siunčiamas dokumentas, patvirtinantis, kad atlyginimas už tiriamosios medžiagos ištyrimą sumokėtas</text:span><text:span text:style-name="T695">.</text:span><text:s/></text:p>
      <text:p text:style-name="P696">Punkto pakeitimai:</text:p>
      <text:p text:style-name="P697"><text:span text:style-name="T698">Nr.<text:s/></text:span><text:a xlink:href="https://www.e-tar.lt/portal/legalAct.html?documentId=16c7c2404f6911e7846ef01bfffb9b64" office:target-frame-name="_top" xlink:show="replace"><text:span text:style-name="T699">425</text:span></text:a><text:span text:style-name="T700">, 2017-06-07,<text:s/></text:span><text:span text:style-name="T701">paskelbta TAR 2017-06-12, i. k. 2017-09871</text:span></text:p>
      <text:p text:style-name="P702"><text:span text:style-name="T703">Nr.<text:s/></text:span><text:a xlink:href="https://www.e-tar.lt/portal/legalAct.html?documentId=fc9f95e0e19011ec8d9390588bf2de65" office:target-frame-name="_top" xlink:show="replace"><text:span text:style-name="T704">562</text:span></text:a><text:span text:style-name="T705">, 2022-05-25, paskelbta TAR 2022-06-01, i. k. 2022-11822</text:span></text:p>
      <text:p text:style-name="Normal"/>
      <text:p text:style-name="P706"><text:span text:style-name="T707">22</text:span><text:span text:style-name="T708">.<text:s/></text:span><text:span text:style-name="T709">A</text:span><text:span text:style-name="T710">smenų, kurie įtariami padarę teisės pažei</text:span><text:span text:style-name="T711">dimą kariniame transporte ar karinėje teritorijoje, neblaivumą arba apsvaigimą nustato karo policininkai<text:s/></text:span><text:span text:style-name="T712">arba policijos pareigūnai</text:span><text:span text:style-name="T713">.</text:span></text:p>
      <text:p text:style-name="P714">Karių ir krašto apsaugos sistemos institucijų darbuotojų neblaivumą arba apsvaigimą nustato karo policininkai, krašto apsaugos sistemos institucijų vadovai ar jų įgalioti asmenys.</text:p>
      <text:p text:style-name="P715"><text:span text:style-name="T716">Šio punkto pirmojoje pastraipoje nurodytų asmenų<text:s/></text:span><text:span text:style-name="T717">neblaivumas arba apsvaigimas nustatomas<text:s/></text:span><text:span text:style-name="T718">mutatis mutandis<text:s/></text:span><text:span text:style-name="T719">taikant Taisyklių II skyriaus nuostatas, o antrojoje pastraipoje nurodytų asmenų<text:s/></text:span><text:span text:style-name="T720">neblaivumas a</text:span><text:span text:style-name="T721">rba apsvaigimas nustatomas atliekant jų tikrinimą krašto apsaugos ministro nustatyta tvarka ar vertinant bendrą jų būklę pagal sveikatos apsaugos ministro patvirtintą metodiką.</text:span></text:p>
      <text:p text:style-name="P722"><text:span text:style-name="T723">23</text:span><text:span text:style-name="T724">. Darbuotojų, išskyrus darbuotojus, nurodytus Taisyklių 22 punkto antrojo</text:span><text:span text:style-name="T725">je pastraipoje, neblaivumą nustato darbdaviai ar jų įgalioti asmenys, atlikdami jų tikrinimą. Kai darbdavys ar jo įgaliotas asmuo neturi galimybės atlikti darbuotojo tikrinimo arba kai darbuotojas dėl tikrinimo metu esamos savo būklės negali atlikti veiksm</text:span><text:span text:style-name="T726">ų dėl jo tikrinimo, darbuotojo neblaivumas nustatomas Taisyklių 24 punkto ketvirtojoje ir šeštojoje</text:span><text:span text:style-name="T727"><text:s/></text:span><text:span text:style-name="T728">pastraipose nustatyta tvarka siunčiant darbuotoją atlikti medicininės apžiūros.</text:span></text:p>
      <text:p text:style-name="P729"><text:span text:style-name="T730">Darbuotojų tikrinimo atvejus, kai etilo alkoholio koncentracija jų iškvėptam</text:span><text:span text:style-name="T731">e ore yra didesnė už leidžiamą, kaip nurodyta šio Lietuvos Respublikos Vyriausybės nutarimo 2.1 papunktyje, darbdavys ar jo įgaliotas asmuo registruoja tam skirtame žurnale. Žurnale nurodomi šie duomenys: metrologiškai patikrintos specialiosios techninės p</text:span><text:span text:style-name="T732">riemonės, kuria tikrinama, markė, modelis,<text:s/></text:span><text:soft-page-break/><text:span text:style-name="T733">numeris, metrologinės patikros data ir jos galiojimo data, tikrinimo data ir tikslus laikas (valanda ir minutės); asmens, kuris atliko tikrinimą, vardas, pavardė, pareigos ir parašas; tikrinto darbuotojo vardas, p</text:span><text:span text:style-name="T734">avardė, gimimo data, parašas, patvirtinantis, kad jis susipažino su tikrinimo rezultatais, ir tikrinimo rezultatai (skaičiais ir žodžiais). Jeigu tikrintas darbuotojas atsisako pasirašytinai susipažinti su tikrinimo rezultatais, asmuo, kuris atliko tikrini</text:span><text:span text:style-name="T735">mą, tai pažymi žurnale.</text:span></text:p>
      <text:p text:style-name="P736">Valstybinės darbo inspekcijos inspektoriai tikrina darbuotojus, išskyrus darbuotojus, nurodytus Taisyklių 22 punkto antrojoje pastraipoje, kuriuos įtaria esančius neblaivius. Jeigu darbuotojas dėl tikrinimo metu esamos savo būklės negali atlikti veiksmų dėl jo tikrinimo ir iš darbdavio ar jo įgalioto asmens nėra galimybių pareikalauti siųsti darbuotoją atlikti medicininės apžiūros arba jei darbdavys ar jo įgaliotas asmuo atsisako vykdyti tokį reikalavimą, Valstybinės darbo inspekcijos inspektorius Taisyklių<text:s/>24 punkto penktojoje ir šeštojoje pastraipose nustatyta tvarka siunčia darbuotoją atlikti medicininės apžiūros. Kiekvienas tikrinimo atvejis, kai etilo alkoholio koncentracija iškvėptame ore yra didesnė už nustatytą leidžiamą, kaip nurodyta šio Lietuvos Respublikos Vyriausybės nutarimo 2.1 papunktyje, taip pat kiekvienas vengimo pasitikrinti dėl neblaivumo ar apsvaigimo atvejis fiksuojamas tyrimo veiksmų protokole.<text:s/></text:p>
      <text:p text:style-name="P737"><text:span text:style-name="T738">Darbuotojų, išskyrus darbuotojus, nurodytus Taisyklių 22 punkto antrojoje pastraipoje, apsv</text:span><text:span text:style-name="T739">aigimas nustatomas Taisyklių 24 punkto ketvirtojoje, penktojoje ir šeštojoje pastraipose nustatyta tvarka siunčiant juos atlikti medicininės apžiūros.</text:span><text:s/></text:p>
      <text:p text:style-name="P740">Punkto pakeitimai:</text:p>
      <text:p text:style-name="P741"><text:span text:style-name="T742">Nr.<text:s/></text:span><text:a xlink:href="https://www.e-tar.lt/portal/legalAct.html?documentId=9888c3003a2611eb8d9fe110e148c770" office:target-frame-name="_top" xlink:show="replace"><text:span text:style-name="T743">1375</text:span></text:a><text:span text:style-name="T744">, 2020-12-09, paskelbta TAR 2020-12-09, i. k. 2020-26675</text:span></text:p>
      <text:p text:style-name="P745"><text:span text:style-name="T746">Nr.<text:s/></text:span><text:a xlink:href="https://www.e-tar.lt/portal/legalAct.html?documentId=20602320c6be11ec8d9390588bf2de65" office:target-frame-name="_top" xlink:show="replace"><text:span text:style-name="T747">408</text:span></text:a><text:span text:style-name="T748">, 2022-04-27, paskelbta TAR 2022-04-28, i. k. 2022-08686</text:span></text:p>
      <text:p text:style-name="Normal"/>
      <text:p text:style-name="P749"><text:span text:style-name="T750">23</text:span><text:span text:style-name="T751">1</text:span><text:span text:style-name="T752">.<text:s/></text:span><text:span text:style-name="T753">Valsty</text:span><text:span text:style-name="T754">binės darbo inspekcijos inspektoriai tikrina savarankiškai dirbančius asmenis, kuriuos įtaria esančius neblaivius. Jeigu savarankiškai dirbantis asmuo dėl tikrinimo metu esamos savo būklės negali atlikti veiksmų dėl jo tikrinimo, Valstybinės darbo inspekci</text:span><text:span text:style-name="T755">jos inspektorius Taisyklių 24 punkto penktojoje ir šeštojoje pastraipose nustatyta tvarka siunčia savarankiškai<text:s/></text:span><text:soft-page-break/><text:span text:style-name="T756">dirbantį asmenį atlikti medicininės apžiūros. Kiekvienas tikrinimo atvejis, kai etilo alkoholio koncentracija iškvėptame ore yra didesnė už nust</text:span><text:span text:style-name="T757">atytą leidžiamą, kaip nurodyta šio Lietuvos Respublikos Vyriausybės nutarimo 2.1</text:span><text:span text:style-name="T758"> </text:span><text:span text:style-name="T759">papunktyje, taip pat kiekvienas vengimo pasitikrinti dėl neblaivumo ar apsvaigimo atvejis fiksuojamas tyrimo veiksmų protokole</text:span><text:span text:style-name="T760">.</text:span><text:s/></text:p>
      <text:p text:style-name="P761">Papildyta punktu:</text:p>
      <text:p text:style-name="P762"><text:span text:style-name="T763">Nr.<text:s/></text:span><text:a xlink:href="https://www.e-tar.lt/portal/legalAct.html?documentId=20602320c6be11ec8d9390588bf2de65" office:target-frame-name="_top" xlink:show="replace"><text:span text:style-name="T764">408</text:span></text:a><text:span text:style-name="T765">, 2022-04-27, paskelbta TAR 2022-04-28, i. k. 2022-08686</text:span></text:p>
      <text:p text:style-name="Normal"/>
      <text:p text:style-name="P766"><text:span text:style-name="T767">23</text:span><text:span text:style-name="T768">2</text:span><text:span text:style-name="T769">. Policijos pareigūnams įtarus, kad darbuotojai, išskyrus nurodytus Taisyklių 22 punkto antrojoje pastraipoje, ar savarankiškai dirbantys asmenys yra neblaivūs ar apsvaigę, jų neblaivumas ar apsvaigimas nustatomas<text:s/></text:span><text:span text:style-name="T770">mutatis mutandis</text:span><text:span text:style-name="T771"><text:s/>taikant Taisyklių II skyr</text:span><text:span text:style-name="T772">iaus nuostatas.</text:span><text:s/></text:p>
      <text:p text:style-name="P773">Papildyta punktu:</text:p>
      <text:p text:style-name="P774"><text:span text:style-name="T775">Nr.<text:s/></text:span><text:a xlink:href="https://www.e-tar.lt/portal/legalAct.html?documentId=20602320c6be11ec8d9390588bf2de65" office:target-frame-name="_top" xlink:show="replace"><text:span text:style-name="T776">408</text:span></text:a><text:span text:style-name="T777">, 2022-04-27, paskelbta TAR 2022-04-28, i. k. 2022-08686</text:span></text:p>
      <text:p text:style-name="Normal"/>
      <text:p text:style-name="P778"><text:span text:style-name="T779">24</text:span><text:span text:style-name="T780">. Policijos, ikiteisminio tyrimo įstaigų,<text:s/></text:span><text:span text:style-name="T781">prokuratūros, teismo siuntimu atliekama kitų asmenų, išskyrus asmenis, nurodytus Taisyklių 21–23</text:span><text:span text:style-name="T782">1</text:span><text:span text:style-name="T783"><text:s/>punktuose, medicininė apžiūra, darbdavių,<text:s/></text:span><text:span text:style-name="T784">Valstybinės darbo inspekcijos inspektorių</text:span><text:span text:style-name="T785"><text:s/>siuntimu – darbuotojų, nurodytų Taisyklių 23 punkte, medicininė apžiūra,<text:s/></text:span><text:span text:style-name="T786">V</text:span><text:span text:style-name="T787">alstybinės darbo inspekcijos inspektorių</text:span><text:span text:style-name="T788"><text:s/>siuntimu – savarankiškai dirbančių asmenų medicininė apžiūra.</text:span></text:p>
      <text:p text:style-name="P789"><text:span text:style-name="T790">Policijos ir ikiteisminio tyrimo įstaigų pareigūnai, siųsdami kitus asmenis, išskyrus asmenis, nurodytus Taisyklių 21–23</text:span><text:span text:style-name="T791">1</text:span><text:span text:style-name="T792"><text:s/>punktuose, atlikti medicininės<text:s/></text:span><text:span text:style-name="T793">apžiūros, išrašo jiems siuntimą ir pristato šiuos asmenis į asmens sveikatos priežiūros įstaigą.</text:span></text:p>
      <text:p text:style-name="P794"><text:span text:style-name="T795">Teismas ir prokuratūros pareigūnai, siųsdami kitus asmenis, išskyrus asmenis, nurodytus Taisyklių 21–23</text:span><text:span text:style-name="T796">1</text:span><text:span text:style-name="T797"><text:s/>punktuose, atlikti medicininės apžiūros, išrašo jiems<text:s/></text:span><text:span text:style-name="T798">siuntimą, o šiuos asmenis į asmens sveikatos priežiūros įstaigą pristato policijos pareigūnai.</text:span></text:p>
      <text:soft-page-break/>
      <text:p text:style-name="P799"><text:span text:style-name="T800">Darbdaviai, siųsdami darbuotojus,<text:s/></text:span><text:span text:style-name="T801">nurodytus Taisyklių 23 punkte,<text:s/></text:span><text:span text:style-name="T802">atlikti medicininės apžiūros, išrašo jiems siuntimą ir patys ar jų įgalioti asmenys pristato dar</text:span><text:span text:style-name="T803">buotojus į asmens sveikatos priežiūros įstaigą.</text:span></text:p>
      <text:p text:style-name="P804">Valstybinės darbo inspekcijos inspektoriai, siųsdami darbuotojus, nurodytus Taisyklių 23 punkte, ar savarankiškai dirbančius asmenis atlikti medicininės apžiūros, išrašo jiems siuntimą ir kreipiasi į policijos įstaigą su prašymu pristatyti šiuos asmenis į asmens sveikatos priežiūros įstaigą.</text:p>
      <text:p text:style-name="P805"><text:span text:style-name="T806">Šio punkto antrojoje ir trečiojoje pastraipose nurodyti siuntimai išrašomi ir kiti asmenys, išskyrus Taisyklių 21–23 punktuose nurodytus asmenis, į asmens sveikatos prieži</text:span><text:span text:style-name="T807">ūros įstaigą pristatomi ne vėliau kaip per valandą nuo požymių, pagal kuriuos galima įtarti, kad jie yra neblaivūs ir (ar) apsvaigę, nustatymo. Šio punkto ketvirtojoje pastraipoje nurodytas siuntimas išrašomas ir darbuotojai,<text:s/></text:span><text:span text:style-name="T808">nurodyti Taisyklių 23 punkte,</text:span><text:span text:style-name="T809"><text:s/></text:span><text:span text:style-name="T810">į asmens sveikatos priežiūros įstaigą pristatomi ne vėliau kaip per valandą nuo Taisyklių 23 punkto pirmojoje pastraipoje nurodytų aplinkybių atsiradimo ir (ar) paaiškėjimo. Policijos įstaigos, gavusios šio punkto penktojoje pastraipoje nurodytą prašymą, p</text:span><text:span text:style-name="T811">areigūnai nedelsdami, ne vėliau kaip per dvi valandas nuo prašymo gavimo, pristato darbuotojus, nurodytus Taisyklių 23 punkte, ar savarankiškai dirbančius asmenis į asmens sveikatos priežiūros įstaigą.</text:span><text:s/></text:p>
      <text:p text:style-name="P812">Punkto pakeitimai:</text:p>
      <text:p text:style-name="P813"><text:span text:style-name="T814">Nr.<text:s/></text:span><text:a xlink:href="https://www.e-tar.lt/portal/legalAct.html?documentId=20602320c6be11ec8d9390588bf2de65" office:target-frame-name="_top" xlink:show="replace"><text:span text:style-name="T815">408</text:span></text:a><text:span text:style-name="T816">, 2022-04-27, paskelbta TAR 2022-04-28, i. k. 2022-08686</text:span></text:p>
      <text:p text:style-name="Normal"/>
      <text:p text:style-name="P817"><text:span text:style-name="T818">25</text:span><text:span text:style-name="T819">. Taisyklių 24 punkte nurodytame siuntime privaloma nurodyti:</text:span></text:p>
      <text:p text:style-name="P820"><text:span text:style-name="T821">25.1</text:span><text:span text:style-name="T822">. asmens sveikatos prieži</text:span><text:span text:style-name="T823">ūros įstaigos, į kurią siunčiamas kitas asmuo atlikti medicininės apžiūros, pavadinimą ir adresą;</text:span></text:p>
      <text:p text:style-name="P824"><text:span text:style-name="T825">25.2</text:span><text:span text:style-name="T826">. kitą asmenį į asmens sveikatos priežiūros įstaigą pristatančio pareigūno, darbdavio ar jo įgalioto asmens vardą, pavardę, pareigas, taip pat darbovi</text:span><text:span text:style-name="T827">etės, kurioje dirba (eina pareigas), pavadinimą, adresą ir</text:span><text:span text:style-name="T828"><text:s/>kodą;</text:span></text:p>
      <text:p text:style-name="P829"><text:span text:style-name="T830">25.3</text:span><text:span text:style-name="T831">. siunčiamo kito asmens vardą, pavardę ir gimimo datą;</text:span></text:p>
      <text:p text:style-name="P832"><text:span text:style-name="T833">25.4</text:span><text:span text:style-name="T834">. siuntimo priežastį (bendros asmens būklės įvertinimo<text:s/></text:span><text:span text:style-name="T835">išvadą, jeigu vertinta, tikrinimo, jeigu atliktas, rezultatus)</text:span><text:span text:style-name="T836">;</text:span></text:p>
      <text:p text:style-name="P837"><text:span text:style-name="T838">25.5</text:span><text:span text:style-name="T839">. siunčiamo kito asmens pristatymo į asmens sveikatos priežiūros įstaigą datą ir tikslų laiką (valandą ir minutes).</text:span></text:p>
      <text:p text:style-name="P840"><text:span text:style-name="T841">26</text:span><text:span text:style-name="T842">. Taisyklių 24 punkte nurodytas siuntimas pateikiamas medicinos specialistui, atliksiančiam pristatyto kito asmens medicininę</text:span><text:span text:style-name="T843"><text:s/>apžiūrą.</text:span></text:p>
      <text:p text:style-name="P844"><text:span text:style-name="T845">27</text:span><text:span text:style-name="T846">.<text:s/></text:span><text:span text:style-name="T847">Po medicininės apžiūros surašomas medicininės apžiūros atlikimo aktas 3 egzemplioriais, iš jų:</text:span></text:p>
      <text:p text:style-name="P848"><text:span text:style-name="T849">27.1</text:span><text:span text:style-name="T850">. pirmas<text:s/></text:span><text:span text:style-name="T851">egzempliorius pateikiamas<text:s/></text:span><text:span text:style-name="T852">policijos, ikiteisminio tyrimo įstaigai, prokuratūrai, teismui</text:span><text:span text:style-name="T853">, darbdaviui, Valstybinei darbo<text:s/></text:span><text:span text:style-name="T854">inspekcijai, siuntusiems kitą asmenį atlikti medicininės apžiūros;</text:span><text:s/></text:p>
      <text:p text:style-name="P855">Punkto pakeitimai:</text:p>
      <text:p text:style-name="P856"><text:span text:style-name="T857">Nr.<text:s/></text:span><text:a xlink:href="https://www.e-tar.lt/portal/legalAct.html?documentId=20602320c6be11ec8d9390588bf2de65" office:target-frame-name="_top" xlink:show="replace"><text:span text:style-name="T858">408</text:span></text:a><text:span text:style-name="T859">, 2022-04-27, paskelbta TAR 2022-04-28, i. k. 2022-08686</text:span></text:p>
      <text:p text:style-name="Normal"/>
      <text:p text:style-name="P860"><text:span text:style-name="T861">27.2</text:span><text:span text:style-name="T862">. antras egzempliorius kartu su siuntimu lieka asmens sveikatos priežiūros įstaigoje;</text:span></text:p>
      <text:p text:style-name="P863"><text:span text:style-name="T864">27.3</text:span><text:span text:style-name="T865">. trečias egzempliorius pateikiamas kitam asmeniui, kurio medicininė apžiūra buvo atliekama.</text:span></text:p>
      <text:p text:style-name="P866"><text:span text:style-name="T867">28</text:span><text:span text:style-name="T868">. Policijos, ikiteisminio tyrimo įstaigos, prokuratūra,<text:s/></text:span><text:span text:style-name="T869">teismas, darbdaviai, Valstybinė darbo inspekcija, siuntę kitą asmenį atlikti medicininės apžiūros, atlygina medicininės apžiūros išlaidas asmens sveikatos priežiūros įstaigai jų ir asmens sveikatos priežiūros įstaigos sutarta tvarka per 10 darbo dienų nuo<text:s/></text:span><text:span text:style-name="T870">kito asmens medicininės apžiūros atlikimo akto gavimo, išskyrus šio punkto antrojoje pastraipoje nustatytą atvejį.</text:span></text:p>
      <text:p text:style-name="P871">Esant policijos, ikiteisminio tyrimo įstaigos, prokuratūros, teismo, Valstybinės darbo inspekcijos ar iš Lietuvos Respublikos valstybės biudžeto ir (ar) valstybės pinigų fondų išlaikomų darbdavių siuntimui, valstybės asmens sveikatos priežiūros biudžetinės įstaigos kito asmens medicininę apžiūrą atlieka neatlygintinai.</text:p>
      <text:soft-page-break/>
      <text:p text:style-name="P872"><text:span text:style-name="T873">Valstybinė teismo medicinos tarnyba laisvės atėmimo vietose laikomų asmenų t</text:span><text:span text:style-name="T874">iriamąsias medžiagas ištiria neatlygintinai, išskyrus Taisyklių 21 punkto trečiojoje pastraipoje nustatytus atvejus.</text:span><text:s/></text:p>
      <text:p text:style-name="P875">Punkto pakeitimai:</text:p>
      <text:p text:style-name="P876"><text:span text:style-name="T877">Nr.<text:s/></text:span><text:a xlink:href="https://www.e-tar.lt/portal/legalAct.html?documentId=16c7c2404f6911e7846ef01bfffb9b64" office:target-frame-name="_top" xlink:show="replace"><text:span text:style-name="T878">425</text:span></text:a><text:span text:style-name="T879">, 2017-06-07,<text:s/></text:span><text:span text:style-name="T880">paskelbta TAR 2017-06-12, i. k. 2017-09871</text:span></text:p>
      <text:p text:style-name="P881"><text:span text:style-name="T882">Nr.<text:s/></text:span><text:a xlink:href="https://www.e-tar.lt/portal/legalAct.html?documentId=20602320c6be11ec8d9390588bf2de65" office:target-frame-name="_top" xlink:show="replace"><text:span text:style-name="T883">408</text:span></text:a><text:span text:style-name="T884">, 2022-04-27, paskelbta TAR 2022-04-28, i. k. 2022-08686</text:span></text:p>
      <text:p text:style-name="Normal"/>
      <text:p text:style-name="P885"><text:span text:style-name="T886">V</text:span><text:span text:style-name="T887"><text:s/>SKYRIUS</text:span></text:p>
      <text:p text:style-name="P888"><text:span text:style-name="T889">ASMENS, KURIS PATS KREIPIASI Į ASM</text:span><text:span text:style-name="T890">ENS SVEIKATOS PRIEŽIŪROS ĮSTAIGĄ, PRAŠYDAMAS ATLIKTI MEDICININĘ APŽIŪRĄ, NEBLAIVUMO AR APSVAIGIMO NUSTATYMAS IR ATLYGINIMAS UŽ MEDICININĖS APŽIŪROS ATLIKIMĄ</text:span></text:p>
      <text:p text:style-name="P891"/>
      <text:p text:style-name="P892"><text:span text:style-name="T893">29</text:span><text:span text:style-name="T894">. Jeigu asmuo nesutinka su tikrinimo ar medicininės apžiūros, atliktos policijos, Valstybės<text:s/></text:span><text:span text:style-name="T895">sienos apsaugos tarnybos, Administracijos, Aplinkos apsaugos departamento pareigūnų, ikiteisminio tyrimo įstaigų, prokuratūros, teismo, Valstybinės darbo inspekcijos, darbdavio siuntimu, rezultatais, jis ne vėliau kaip per valandą po to, kai buvo atliktas<text:s/></text:span><text:span text:style-name="T896">jo tikrinimas ar medicininė apžiūra, gali kreiptis į asmens sveikatos priežiūros įstaigą, kad būtų atlikta medicininė apžiūra jo lėšomis.</text:span><text:s/></text:p>
      <text:p text:style-name="P897">Punkto pakeitimai:</text:p>
      <text:p text:style-name="P898"><text:span text:style-name="T899">Nr.<text:s/></text:span><text:a xlink:href="https://www.e-tar.lt/portal/legalAct.html?documentId=eadd5c30ebd011e7acd7ea182930b17f" office:target-frame-name="_top" xlink:show="replace"><text:span text:style-name="T900">1132</text:span></text:a><text:span text:style-name="T901">, 2017-12-20, paskelbta TAR 2017-12-28, i. k. 2017-21468</text:span></text:p>
      <text:p text:style-name="P902"><text:span text:style-name="T903">Nr.<text:s/></text:span><text:a xlink:href="https://www.e-tar.lt/portal/legalAct.html?documentId=e171b1c046f411e9a221b04854b985af" office:target-frame-name="_top" xlink:show="replace"><text:span text:style-name="T904">237</text:span></text:a><text:span text:style-name="T905">, 2019-03-13, paskelbta TAR 2019-03-15, i. k. 2019-04194</text:span></text:p>
      <text:p text:style-name="P906"><text:span text:style-name="T907">Nr.<text:s/></text:span><text:a xlink:href="https://www.e-tar.lt/portal/legalAct.html?documentId=9888c3003a2611eb8d9fe110e148c770" office:target-frame-name="_top" xlink:show="replace"><text:span text:style-name="T908">1375</text:span></text:a><text:span text:style-name="T909">, 2020-12-09, paskelbta TAR 2020-12-09, i. k. 2020-26675</text:span></text:p>
      <text:p text:style-name="P910"><text:span text:style-name="T911">Nr.<text:s/></text:span><text:a xlink:href="https://www.e-tar.lt/portal/legalAct.html?documentId=20602320c6be11ec8d9390588bf2de65" office:target-frame-name="_top" xlink:show="replace"><text:span text:style-name="T912">408</text:span></text:a><text:span text:style-name="T913">, 2022-04-27, paskelbta TAR 2022-04-28, i. k. 2022-08686</text:span></text:p>
      <text:p text:style-name="Normal"/>
      <text:p text:style-name="P914"><text:span text:style-name="T915">30</text:span><text:span text:style-name="T916">. Po medicininės apžiūros surašomas medicininės apžiūros atlikimo aktas 2 egzemplioriais, iš jų:</text:span></text:p>
      <text:p text:style-name="P917"><text:span text:style-name="T918">30.1</text:span><text:span text:style-name="T919">. pirmas<text:s/></text:span><text:span text:style-name="T920">egzempliorius pateikiamas asmeniui, kurio medicininė apžiūra buvo atliekam</text:span><text:span text:style-name="T921">a;</text:span></text:p>
      <text:p text:style-name="P922"><text:span text:style-name="T923">30.2</text:span><text:span text:style-name="T924">. antras egzempliorius lieka asmens sveikatos priežiūros įstaigoje.</text:span></text:p>
      <text:p text:style-name="P925"><text:span text:style-name="T926">31</text:span><text:span text:style-name="T927">. Asmeniui, kuris pats kreipiasi į asmens sveikatos priežiūros įstaigą, prašydamas atlikti medicininę apžiūrą jo lėšomis, medicininės apžiūros atlikimo aktas išduodamas<text:s/></text:span><text:span text:style-name="T928">tik tada, kai jis pateikia dokumentus, patvirtinančius, kad atlyginimas už medicininės apžiūros atlikimą sumokėtas.</text:span></text:p>
      <text:p text:style-name="P929"><text:span text:style-name="T930">––––––––––––––––––––</text:span></text:p>
      <text:p text:style-name="P931">Priedo pakeitimai:</text:p>
      <text:p text:style-name="P932"><text:span text:style-name="T933">Nr.<text:s/></text:span><text:a xlink:href="https://www.e-tar.lt/portal/legalAct.html?documentId=c0dec340223e11e684adf059272c7587" office:target-frame-name="_top" xlink:show="replace"><text:span text:style-name="T934">503</text:span></text:a><text:span text:style-name="T935">, 2016-05-18, paskelbta TAR 2016-05-25, i. k. 2016-13952</text:span></text:p>
      <text:p text:style-name="Normal"/>
      <text:p text:style-name="P936"/>
      <text:p text:style-name="P937"/>
      <text:p text:style-name="P938"><text:span text:style-name="T939">Pakeitimai:</text:span></text:p>
      <text:p text:style-name="P940"/>
      <text:p text:style-name="P941"><text:span text:style-name="T942">1.</text:span></text:p>
      <text:p text:style-name="P943"><text:span text:style-name="T944">Lietuvos Respublikos Vyriausybė, Nutarimas</text:span></text:p>
      <text:p text:style-name="P945"><text:span text:style-name="T946">Nr.<text:s/></text:span><text:a xlink:href="https://www.e-tar.lt/portal/legalAct.html?documentId=TAR.DC82842C3F25" office:target-frame-name="_top" xlink:show="replace"><text:span text:style-name="T947">1440</text:span></text:a><text:span text:style-name="T948">, 2007-12-27, Žin., 2008, Nr. 3-99<text:s/></text:span><text:span text:style-name="T949">(2008-01-08), i. k. 1071100NUTA00001440</text:span></text:p>
      <text:p text:style-name="P950"><text:span text:style-name="T951">Dėl Lietuvos Respublikos Vyriausybės 2006 m. gegužės 12 d. nutarimo Nr. 452 "Dėl Transporto priemones vairuojančių ir kitų asmenų neblaivumo (girtumo) ar apsvaigimo nustatymo taisyklių patvirtinimo" pakeitimo</text:span></text:p>
      <text:p text:style-name="P952"/>
      <text:p text:style-name="P953"><text:span text:style-name="T954">2.</text:span></text:p>
      <text:p text:style-name="P955"><text:span text:style-name="T956">Lie</text:span><text:span text:style-name="T957">tuvos Respublikos Vyriausybė, Nutarimas</text:span></text:p>
      <text:p text:style-name="P958"><text:span text:style-name="T959">Nr.<text:s/></text:span><text:a xlink:href="https://www.e-tar.lt/portal/legalAct.html?documentId=TAR.BFE253E13130" office:target-frame-name="_top" xlink:show="replace"><text:span text:style-name="T960">1281</text:span></text:a><text:span text:style-name="T961">, 2008-12-03, Žin., 2008, Nr. 142-5629 (2008-12-11), i. k. 1081100NUTA00001281</text:span></text:p>
      <text:p text:style-name="P962"><text:span text:style-name="T963">Dėl Lietuvos Respublikos Vyriausybės 2006 m. ge</text:span><text:span text:style-name="T964">gužės 12 d. nutarimo Nr. 452 "Dėl Transporto priemones vairuojančių ir kitų asmenų neblaivumo (girtumo) ar apsvaigimo nustatymo taisyklių patvirtinimo" pakeitimo</text:span></text:p>
      <text:p text:style-name="P965"/>
      <text:p text:style-name="P966"><text:span text:style-name="T967">3.</text:span></text:p>
      <text:p text:style-name="P968"><text:span text:style-name="T969">Lietuvos Respublikos Vyriausybė, Nutarimas</text:span></text:p>
      <text:p text:style-name="P970"><text:span text:style-name="T971">Nr.<text:s/></text:span><text:a xlink:href="https://www.e-tar.lt/portal/legalAct.html?documentId=TAR.95519B751485" office:target-frame-name="_top" xlink:show="replace"><text:span text:style-name="T972">617</text:span></text:a><text:span text:style-name="T973">, 2009-06-17, Žin., 2009, Nr. 76-3123 (2009-06-27), i. k. 1091100NUTA00000617</text:span></text:p>
      <text:p text:style-name="P974"><text:span text:style-name="T975">Dėl Lietuvos Respublikos Vyriausybės 2006 m. gegužės 12 d. nutarimo Nr. 452 "Dėl Transporto priemones vairuojančių ir kitų asmenų neblai</text:span><text:span text:style-name="T976">vumo (girtumo) ar apsvaigimo nustatymo taisyklių patvirtinimo" pakeitimo</text:span></text:p>
      <text:p text:style-name="P977"/>
      <text:p text:style-name="P978"><text:span text:style-name="T979">4.</text:span></text:p>
      <text:p text:style-name="P980"><text:span text:style-name="T981">Lietuvos Respublikos Vyriausybė, Nutarimas</text:span></text:p>
      <text:p text:style-name="P982"><text:span text:style-name="T983">Nr.<text:s/></text:span><text:a xlink:href="https://www.e-tar.lt/portal/legalAct.html?documentId=TAR.6727F9599EA8" office:target-frame-name="_top" xlink:show="replace"><text:span text:style-name="T984">761</text:span></text:a><text:span text:style-name="T985">, 2012-06-27, Žin., 2012, Nr. 75-3880<text:s/></text:span><text:span text:style-name="T986">(2012-06-29), i. k. 1121100NUTA00000761</text:span></text:p>
      <text:p text:style-name="P987"><text:span text:style-name="T988">Dėl Lietuvos Respublikos Vyriausybės 2006 m. gegužės 12 d. nutarimo Nr. 452 "Dėl Transporto priemones vairuojančių ir kitų asmenų neblaivumo (girtumo) ar apsvaigimo nustatymo taisyklių patvirtinimo" pakeitimo</text:span></text:p>
      <text:p text:style-name="P989"/>
      <text:p text:style-name="P990"><text:span text:style-name="T991">5.</text:span></text:p>
      <text:p text:style-name="P992"><text:span text:style-name="T993">Lie</text:span><text:span text:style-name="T994">tuvos Respublikos Vyriausybė, Nutarimas</text:span></text:p>
      <text:p text:style-name="P995"><text:span text:style-name="T996">Nr.<text:s/></text:span><text:a xlink:href="https://www.e-tar.lt/portal/legalAct.html?documentId=c0dec340223e11e684adf059272c7587" office:target-frame-name="_top" xlink:show="replace"><text:span text:style-name="T997">503</text:span></text:a><text:span text:style-name="T998">, 2016-05-18, paskelbta TAR 2016-05-25, i. k. 2016-13952</text:span></text:p>
      <text:p text:style-name="P999"><text:span text:style-name="T1000">Dėl Lietuvos Respublikos Vyriausybės 2006 m. gegužės<text:s/></text:span><text:span text:style-name="T1001">12 d. nutarimo Nr. 452 „Dėl Transporto priemones vairuojančių ir kitų asmenų neblaivumo (girtumo) ar apsvaigimo nustatymo taisyklių patvirtinimo“ pakeitimo</text:span></text:p>
      <text:p text:style-name="P1002"/>
      <text:p text:style-name="P1003"><text:span text:style-name="T1004">6.</text:span></text:p>
      <text:p text:style-name="P1005"><text:span text:style-name="T1006">Lietuvos Respublikos Vyriausybė, Nutarimas</text:span></text:p>
      <text:p text:style-name="P1007"><text:span text:style-name="T1008">Nr.<text:s/></text:span><text:a xlink:href="https://www.e-tar.lt/portal/legalAct.html?documentId=16c7c2404f6911e7846ef01bfffb9b64" office:target-frame-name="_top" xlink:show="replace"><text:span text:style-name="T1009">425</text:span></text:a><text:span text:style-name="T1010">, 2017-06-07, paskelbta TAR 2017-06-12, i. k. 2017-09871</text:span></text:p>
      <text:p text:style-name="P1011"><text:span text:style-name="T1012">Dėl Lietuvos Respublikos Vyriausybės 2006 m. gegužės 12 d. nutarimo Nr. 452 „Dėl Transporto priemones vairuojančių ir kitų asmenų neblaivumo ar aps</text:span><text:span text:style-name="T1013">vaigimo nustatymo taisyklių patvirtinimo ir leidžiamos etilo alkoholio koncentracijos darbo metu nustatymo“ pakeitimo</text:span></text:p>
      <text:p text:style-name="P1014"/>
      <text:p text:style-name="P1015"><text:span text:style-name="T1016">7.</text:span></text:p>
      <text:p text:style-name="P1017"><text:span text:style-name="T1018">Lietuvos Respublikos Vyriausybė, Nutarimas</text:span></text:p>
      <text:p text:style-name="P1019"><text:span text:style-name="T1020">Nr.<text:s/></text:span><text:a xlink:href="https://www.e-tar.lt/portal/legalAct.html?documentId=eadd5c30ebd011e7acd7ea182930b17f" office:target-frame-name="_top" xlink:show="replace"><text:span text:style-name="T1021">1132</text:span></text:a><text:span text:style-name="T1022">, 2017-12-20, paskelbta TAR 2017-12-28, i. k. 2017-21468</text:span></text:p>
      <text:p text:style-name="P1023"><text:span text:style-name="T1024">Dėl Lietuvos Respublikos Vyriausybės 2006 m. gegužės 12 d. nutarimo Nr. 452 „Dėl Transporto priemones vairuojančių ir kitų asmenų neblaivumo ar apsvaigimo nustatymo taisyklių patvirtin</text:span><text:span text:style-name="T1025">imo ir leidžiamos etilo alkoholio koncentracijos darbo metu nustatymo“ pakeitimo</text:span></text:p>
      <text:p text:style-name="P1026"/>
      <text:p text:style-name="P1027"><text:span text:style-name="T1028">8.</text:span></text:p>
      <text:p text:style-name="P1029"><text:span text:style-name="T1030">Lietuvos Respublikos Vyriausybė, Nutarimas</text:span></text:p>
      <text:p text:style-name="P1031"><text:span text:style-name="T1032">Nr.<text:s/></text:span><text:a xlink:href="https://www.e-tar.lt/portal/legalAct.html?documentId=e171b1c046f411e9a221b04854b985af" office:target-frame-name="_top" xlink:show="replace"><text:span text:style-name="T1033">237</text:span></text:a><text:span text:style-name="T1034">, 2019-03-13, paskelbta</text:span><text:span text:style-name="T1035"><text:s/>TAR 2019-03-15, i. k. 2019-04194</text:span></text:p>
      <text:p text:style-name="P1036"><text:span text:style-name="T1037">Dėl Lietuvos Respublikos Vyriausybės 2006 m. gegužės 12 d. nutarimo Nr. 452 „Dėl Transporto priemones vairuojančių ir kitų asmenų neblaivumo ar apsvaigimo nustatymo taisyklių patvirtinimo ir leidžiamos etilo alkoholio konc</text:span><text:span text:style-name="T1038">entracijos darbo metu nustatymo“ pakeitimo</text:span></text:p>
      <text:p text:style-name="P1039"/>
      <text:p text:style-name="P1040"><text:span text:style-name="T1041">9.</text:span></text:p>
      <text:p text:style-name="P1042"><text:span text:style-name="T1043">Lietuvos Respublikos Vyriausybė, Nutarimas</text:span></text:p>
      <text:p text:style-name="P1044"><text:span text:style-name="T1045">Nr.<text:s/></text:span><text:a xlink:href="https://www.e-tar.lt/portal/legalAct.html?documentId=9888c3003a2611eb8d9fe110e148c770" office:target-frame-name="_top" xlink:show="replace"><text:span text:style-name="T1046">1375</text:span></text:a><text:span text:style-name="T1047">, 2020-12-09, paskelbta TAR 2020-12-09, i. k. 2020-26675</text:span></text:p>
      <text:p text:style-name="P1048"><text:span text:style-name="T1049">Dėl</text:span><text:span text:style-name="T1050"><text:s/>Lietuvos Respublikos Vyriausybės 2006 m. gegužės 12 d. nutarimo Nr. 452 „Dėl Transporto priemones vairuojančių ir kitų asmenų neblaivumo ar apsvaigimo nustatymo taisyklių patvirtinimo ir leidžiamos etilo alkoholio koncentracijos darbo metu nustatymo“ pake</text:span><text:span text:style-name="T1051">itimo</text:span></text:p>
      <text:p text:style-name="P1052"/>
      <text:p text:style-name="P1053"><text:span text:style-name="T1054">10.</text:span></text:p>
      <text:p text:style-name="P1055"><text:span text:style-name="T1056">Lietuvos Respublikos Vyriausybė, Nutarimas</text:span></text:p>
      <text:p text:style-name="P1057"><text:span text:style-name="T1058">Nr.<text:s/></text:span><text:a xlink:href="https://www.e-tar.lt/portal/legalAct.html?documentId=20602320c6be11ec8d9390588bf2de65" office:target-frame-name="_top" xlink:show="replace"><text:span text:style-name="T1059">408</text:span></text:a><text:span text:style-name="T1060">, 2022-04-27, paskelbta TAR 2022-04-28, i. k. 2022-08686</text:span></text:p>
      <text:p text:style-name="P1061"><text:span text:style-name="T1062">Dėl Lietuvos Respublikos Vyriausybės<text:s/></text:span><text:span text:style-name="T1063">2006 m. gegužės 12 d. nutarimo Nr. 452 „Dėl Transporto priemones vairuojančių ir kitų asmenų neblaivumo ar apsvaigimo nustatymo taisyklių patvirtinimo ir leidžiamos etilo alkoholio koncentracijos darbo metu nustatymo“ pakeitimo</text:span></text:p>
      <text:p text:style-name="P1064"/>
      <text:p text:style-name="P1065"><text:span text:style-name="T1066">11.</text:span></text:p>
      <text:p text:style-name="P1067"><text:span text:style-name="T1068">Lietuvos Respublikos<text:s/></text:span><text:span text:style-name="T1069">Vyriausybė, Nutarimas</text:span></text:p>
      <text:p text:style-name="P1070"><text:span text:style-name="T1071">Nr.<text:s/></text:span><text:a xlink:href="https://www.e-tar.lt/portal/legalAct.html?documentId=fc9f95e0e19011ec8d9390588bf2de65" office:target-frame-name="_top" xlink:show="replace"><text:span text:style-name="T1072">562</text:span></text:a><text:span text:style-name="T1073">, 2022-05-25, paskelbta TAR 2022-06-01, i. k. 2022-11822</text:span></text:p>
      <text:p text:style-name="P1074"><text:span text:style-name="T1075">Dėl Lietuvos Respublikos Vyriausybės 2006 m. gegužės 12 d. nutarimo Nr.<text:s/></text:span><text:span text:style-name="T1076">452 „Dėl Transporto priemones vairuojančių ir kitų asmenų neblaivumo ar apsvaigimo nustatymo taisyklių patvirtinimo ir leidžiamos etilo alkoholio koncentracijos darbo metu ar savarankiškos veiklos vykdymo metu nustatymo“ pakeitimo</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draw:frame draw:style-name="F121" text:anchor-type="paragraph" svg:y="0.0006in" draw:z-index="0"><draw:text-box fo:min-height="0in" fo:min-width="0in"><text:p text:style-name="P119"><text:span text:style-name="T122"><text:page-number text:fixed="false">7</text:page-number></text:span></text:p></draw:text-box></draw:frame></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02T09:00:00Z</meta:creation-date>
    <dc:date>2022-06-02T09:00:00Z</dc:date>
    <meta:template xlink:href="Normal.dotm" xlink:type="simple"/>
    <meta:editing-cycles>2</meta:editing-cycles>
    <meta:editing-duration>PT0S</meta:editing-duration>
    <meta:document-statistic meta:page-count="25" meta:paragraph-count="462" meta:word-count="6453" meta:character-count="51292" meta:row-count="1562" meta:non-whitespace-character-count="45301"/>
  </office:meta>
</office:document-meta>
</file>