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text-position="super 66.6%"/>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margin-left="3.5437in">
        <style:tab-stops/>
      </style:paragraph-properties>
    </style:style>
    <style:style style:name="T99" style:parent-style-name="DefaultParagraphFont" style:family="text">
      <style:text-properties fo:text-transform="uppercase"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keep-with-next="always" fo:text-indent="0.4923in"/>
      <style:text-properties fo:text-transform="uppercase"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style:text-position="super 66.6%"/>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with-next="always" fo:keep-together="alway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keep-with-next="always" fo:keep-together="always" fo:text-align="justify" fo:text-indent="0.4923in"/>
      <style:text-properties fo:font-weight="bold" style:font-weight-asian="bold" fo:color="#000000"/>
    </style:style>
    <style:style style:name="P172" style:parent-style-name="Normal" style:family="paragraph">
      <style:paragraph-properties fo:keep-with-next="always" fo:keep-together="alway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font-weight="bold" style:font-weight-asian="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with-next="always" fo:keep-together="alway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keep-with-next="always" fo:keep-together="always" fo:text-align="justify" fo:text-indent="0.4923in"/>
      <style:text-properties fo:color="#000000"/>
    </style:style>
    <style:style style:name="P258" style:parent-style-name="Normal" style:family="paragraph">
      <style:paragraph-properties fo:keep-with-next="always" fo:keep-together="alway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keep-with-next="always" fo:text-align="justify" fo:text-indent="0.4923in"/>
      <style:text-properties fo:text-transform="uppercase"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font-style="italic" style:font-style-asian="italic"/>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text-properties fo:font-weight="bold" style:font-weight-asian="bold"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9">Suvestinė redakcija nuo 2009-06-28 iki 2012-06-30</text:span></text:p>
      <text:p text:style-name="P10"/>
      <text:p text:style-name="P11"><text:span text:style-name="T12">Nutarimas paskelbtas: Žin. 2006, Nr.<text:s/></text:span><text:a xlink:href="https://www.e-tar.lt/portal/legalAct.html?documentId=TAR.88505592AC10" office:target-frame-name="_top" xlink:show="replace"><text:span text:style-name="T13">56-2000</text:span></text:a><text:span text:style-name="T14">, i. k. 1061100NUTA0000045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RANSPORTO PRIEMONES VAIRUOJANČIŲ IR KITŲ ASMENŲ NEBLAIVUMO (GIRTUMO) AR APSVAIGIMO NUSTATYMO TAISYKLIŲ PATVIRTINIMO</text:p>
      <text:p text:style-name="P23"/>
      <text:p text:style-name="P24">2006 m. gegužės 12 d. Nr. 452</text:p>
      <text:p text:style-name="P25">Vilnius</text:p>
      <text:p text:style-name="P26"/>
      <text:p text:style-name="P27">Vadovaudamasi Lietuvos Respublikos alkoholio kontrolės įstatymo (Žin., 1995, Nr. <text:a xlink:href="https://www.e-tar.lt/portal/lt/legalAct/TAR.9E5C5C16B6E6" office:target-frame-name="_blank" xlink:show="new"><text:span text:style-name="T28">44-1073</text:span></text:a>; 2004, Nr. <text:a xlink:href="https://www.e-tar.lt/portal/lt/legalAct/TAR.65C0438E6F29" office:target-frame-name="_blank" xlink:show="new"><text:span text:style-name="T29">47-1548</text:span></text:a>; 2007, Nr.<text:s/><text:a xlink:href="https://www.e-tar.lt/portal/lt/legalAct/TAR.6EDFAB619E76" office:target-frame-name="_blank" xlink:show="new"><text:span text:style-name="T30">77-3041</text:span></text:a>) 26 straipsniu, Lietuvos Respublikos administracinių teisės pažeidimų kodekso (Žin., 1985, Nr. 1-1; 2002, Nr. <text:a xlink:href="https://www.e-tar.lt/portal/lt/legalAct/TAR.C25D9A4F670E" office:target-frame-name="_blank" xlink:show="new"><text:span text:style-name="T31">124-5623</text:span></text:a>) 270<text:span text:style-name="T32">1</text:span> straipsnio 2 dalimi, Lietuvos Respublikos narkologinės priežiūros įstatymo (Žin., 1997, Nr. <text:a xlink:href="https://www.e-tar.lt/portal/lt/legalAct/TAR.39D96F1C8B69" office:target-frame-name="_blank" xlink:show="new"><text:span text:style-name="T33">30-711</text:span></text:a>)<text:s/>14 straipsnio 2 dalimi, Lietuvos Respublikos saugaus eismo automobilių keliais įstatymo (Žin., 2000, Nr. <text:a xlink:href="https://www.e-tar.lt/portal/lt/legalAct/TAR.5DC1759E42CB" office:target-frame-name="_blank" xlink:show="new"><text:span text:style-name="T34">92-2883</text:span></text:a>; 2007, Nr.<text:s/><text:a xlink:href="https://www.e-tar.lt/portal/lt/legalAct/TAR.8D97CD7E1857" office:target-frame-name="_blank" xlink:show="new"><text:span text:style-name="T35">128-5213</text:span></text:a>) 13 straipsnio 6 dalimi ir Lietuvos Respublikos vidaus vandenų transporto kodekso (Žin., 1996, Nr.<text:s/><text:a xlink:href="https://www.e-tar.lt/portal/lt/legalAct/TAR.DEBA0718FB0F" office:target-frame-name="_blank" xlink:show="new"><text:span text:style-name="T36">105-2393</text:span></text:a>; 2008, Nr. <text:a xlink:href="https://www.e-tar.lt/portal/lt/legalAct/TAR.DFCF664927C1" office:target-frame-name="_blank" xlink:show="new"><text:span text:style-name="T37">134-5177</text:span></text:a>) 26 straipsnio 2 dalimi, Lietuvos Respublikos Vyriausybė<text:span text:style-name="T38"><text:s/></text:span><text:span text:style-name="T39">nutari</text:span>a:<text:s/></text:p>
      <text:p text:style-name="P40">Preambulės pakeitimai:</text:p>
      <text:p text:style-name="P41"><text:span text:style-name="T42">Nr.<text:s/></text:span><text:a xlink:href="https://www.e-tar.lt/portal/legalAct.html?documentId=TAR.BFE253E13130" office:target-frame-name="_top" xlink:show="replace"><text:span text:style-name="T43">1281</text:span></text:a><text:span text:style-name="T44">, 2008-12-03, Žin., 2008, Nr. 142-5629 (2008-12-11), i. k. 1081100NUTA00001281</text:span></text:p>
      <text:p text:style-name="P45"><text:span text:style-name="T46">Nr.<text:s/></text:span><text:a xlink:href="https://www.e-tar.lt/portal/legalAct.html?documentId=TAR.95519B751485" office:target-frame-name="_top" xlink:show="replace"><text:span text:style-name="T47">617</text:span></text:a><text:span text:style-name="T48">, 2009-06-17, Žin., 2009, Nr. 76-3123 (2009-06-27), i. k. 1091100NUTA000006</text:span><text:span text:style-name="T49">17</text:span></text:p>
      <text:p text:style-name="Normal"/>
      <text:p text:style-name="P50"><text:span text:style-name="T51">1</text:span><text:span text:style-name="T52">. Patvirtinti Transporto priemones vairuojančių ir kitų asmenų neblaivumo (girtumo) ar apsvaigimo nustatymo taisykles (pridedama).</text:span></text:p>
      <text:p text:style-name="P53"><text:span text:style-name="T54">2</text:span><text:span text:style-name="T55">. Pavesti Sveikatos apsaugos ministerijai iki šio nutarimo įsigaliojimo dienos:</text:span></text:p>
      <text:p text:style-name="P56"><text:span text:style-name="T57">2.1</text:span><text:span text:style-name="T58">. suderinti su šio nutarim</text:span><text:span text:style-name="T59">o 1 punktu patvirtintomis Transporto priemones vairuojančių ir kitų asmenų neblaivumo (girtumo) ar apsvaigimo nustatymo taisyklėmis medicininės apžiūros neblaivumui (girtumui) ar apsvaigimui nuo psichiką veikiančių medžiagų nustatyti atlikimo metodiką;</text:span></text:p>
      <text:p text:style-name="P60"><text:span text:style-name="T61">2.2</text:span><text:span text:style-name="T62">. suderinus su vidaus reikalų ministru, patvirtinti bendros asmens būklės įvertinimo metodiką.</text:span></text:p>
      <text:p text:style-name="P63"><text:span text:style-name="T64">3</text:span><text:span text:style-name="T65">. Pripažinti netekusiais galios:</text:span></text:p>
      <text:p text:style-name="P66"><text:span text:style-name="T67">3.1</text:span><text:span text:style-name="T68">. Lietuvos Respublikos Vyriausybės 1991 m. gegužės 30 d. nutarimą Nr. 218 „Dėl medicininės girtumo (apsvaigimo)</text:span><text:span text:style-name="T69"><text:s/>apžiūros gydymo ir profilaktikos įstaigose apmokėjimo“ (Žin., 1991, Nr.<text:s/></text:span><text:a xlink:href="https://www.e-tar.lt/portal/lt/legalAct/TAR.7C83F152AE9B" office:target-frame-name="_blank" xlink:show="new"><text:span text:style-name="T70">18-481</text:span></text:a><text:span text:style-name="T71">);</text:span></text:p>
      <text:p text:style-name="P72"><text:span text:style-name="T73">3.2</text:span><text:span text:style-name="T74">. Lietuvos Respublikos Vyriausybės 1996 m. sausio 15 d. nutarimą Nr. 92 „Dėl Transporto priemonių vairuotojų ir kitų asmenų neblaivumo (girtumo) ar apsvaigimo būsenos nustatymo tvarkos patvirtinimo“ (Žin., 1996, Nr.<text:s/></text:span><text:a xlink:href="https://www.e-tar.lt/portal/lt/legalAct/TAR.D985CCB5F111" office:target-frame-name="_blank" xlink:show="new"><text:span text:style-name="T75">6-158</text:span></text:a><text:span text:style-name="T76">);</text:span></text:p>
      <text:p text:style-name="P77"><text:span text:style-name="T78">3.3</text:span><text:span text:style-name="T79">. Lietuvos Respublikos Vyriausybės 1996 m. gegužės 10 d. nutarimą Nr. 562 „Dėl Lietuvos Respublikos Vyriausybės 1996 m. sausio 15 d. nutarimo Nr. 92 „Dėl Transporto priemonių vairuotojų ir kitų as</text:span><text:span text:style-name="T80">menų neblaivumo (girtumo) ar apsvaigimo būsenos nustatymo tvarkos patvirtinimo“ dalinio pakeitimo“ (Žin., 1996, Nr.<text:s/></text:span><text:a xlink:href="https://www.e-tar.lt/portal/lt/legalAct/TAR.BFED1F88C81D" office:target-frame-name="_blank" xlink:show="new"><text:span text:style-name="T81">46-1124</text:span></text:a><text:span text:style-name="T82">).</text:span></text:p>
      <text:p text:style-name="P83"><text:span text:style-name="T84">4</text:span><text:span text:style-name="T85">. Šis nutarimas, išskyrus 2 punktą, įs</text:span><text:span text:style-name="T86">igalioja nuo 2006 m. liepos 1 dienos.<text:s/></text:span></text:p>
      <text:p text:style-name="P87"/>
      <text:p text:style-name="P88"/>
      <text:p text:style-name="P89"/>
      <text:p text:style-name="P90">Ministras Pirmininkas<text:tab/>Algirdas Brazauskas</text:p>
      <text:p text:style-name="P91"/>
      <text:p text:style-name="P92"/>
      <text:p text:style-name="P93"/>
      <text:p text:style-name="P94">Teisingumo ministras,<text:s/></text:p>
      <text:p text:style-name="P95"><text:span text:style-name="T96">pavaduojantis vidaus reikalų ministrą</text:span><text:span text:style-name="T97"><text:tab/>Gintautas Bužinskas</text:span></text:p>
      <text:soft-page-break/>
      <text:p text:style-name="P98"><text:span text:style-name="T99">Patvirtinta</text:span></text:p>
      <text:p text:style-name="P100">Lietuvos Respublikos Vyriausybės<text:s/></text:p>
      <text:p text:style-name="P101">2006 m. gegužės 12 d. nutarimu Nr.<text:s/>452</text:p>
      <text:p text:style-name="P102"/>
      <text:p text:style-name="P103"><text:span text:style-name="T104">transporto priemonES vairuojančių ir KITŲ ASMENŲ neblaivumo (girtumo) AR APSVAIGIMO nustaty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Transporto priemones vairuojančių ir kitų asmenų neblaivumo (girtumo) ar apsvaigimo nustatymo taisyklės<text:s/></text:span><text:span text:style-name="T114">(toliau vadinama – šios Taisyklės) nustato transporto priemonių vairuotojų, iš jų ir darbuotojų, vairuojančių juridinių asmenų transporto priemones, bei kitų asmenų neblaivumo (girtumo) kontrolės ir medicininės apžiūros neblaivumui (girtumui) ar apsvaigimu</text:span><text:span text:style-name="T115">i nuo psichiką veikiančių medžiagų nustatyti atlikimo ir atlyginimo asmens sveikatos priežiūros įstaigai už joje atliktą medicininę apžiūrą tvarką.</text:span></text:p>
      <text:p text:style-name="P116"><text:span text:style-name="T117">2</text:span><text:span text:style-name="T118">. Šiose Taisyklėse vartojamos sąvokos:</text:span></text:p>
      <text:p text:style-name="P119"><text:span text:style-name="T120">Apsvaigimas</text:span><text:span text:style-name="T121"><text:s/>– asmens psichikos būsena ar elgesio sutrikdymas, ku</text:span><text:span text:style-name="T122">riuos sukelia pavartotos psichiką veikiančios medžiagos (narkotinės priemonės, psichotropinės ir kitos svaigiosios medžiagos), išskyrus etilo, metilo, propilo, butilo, amilo, heksilo alkoholį (toliau vadinama – alkoholis).</text:span></text:p>
      <text:p text:style-name="P123"><text:span text:style-name="T124">Kiti asmenys</text:span><text:s/>– administracinėn atsakomybėn traukiami asmenys, kurie, vadovaujantis Lietuvos Respublikos administracinių teisės pažeidimų kodekso (Žin., 1985, Nr. 1-1; 2002, Nr. <text:a xlink:href="https://www.e-tar.lt/portal/lt/legalAct/TAR.C25D9A4F670E" office:target-frame-name="_blank" xlink:show="new"><text:span text:style-name="T125">124-5623</text:span></text:a>) 270<text:span text:style-name="T126">1<text:s/></text:span>straipsniu,<text:s/>siunčiami neblaivumui (girtumui) arba apsvaigimui nuo narkotinių ar psichotropinių medžiagų nustatyti, laisvės atėmimo vietose laikomi asmenys, asmenys, ikiteisminio tyrimo įstaigų, prokuratūros pareigūnų, teismo, darbdavio ir kitų įstatymų įgaliotų subjektų siunčiami neblaivumui (girtumui) arba apsvaigimui nuo narkotinių ar psichotropinių medžiagų nustatyti, kariai, taip pat krašto apsaugos sistemos institucijų darbuotojai, dirbantys aplinkoje, veikiamoje pavojingų veiksnių, ar su potencialiai pavojingais<text:s/>įrenginiais, kuriems neblaivumas (girtumas) arba apsvaigimas nuo narkotinių ar psichotropinių medžiagų nustatomas atliekant tikrinimą ar bendros asmens būklės įvertinimą, išskyrus transporto priemonių vairuotojus ir darbuotojus, vairuojančius juridinio asmens transporto priemones<text:span text:style-name="T127">.</text:span></text:p>
      <text:p text:style-name="P128"><text:span text:style-name="T129">Medicininė apžiūra neblaivumui (girtumui) ar apsvaigimui nuo psichiką veikiančių medžiagų nustatyti<text:s/></text:span><text:span text:style-name="T130">(toliau vadinama – medicininė apžiūra)</text:span><text:span text:style-name="T131"><text:s/></text:span><text:span text:style-name="T132">– specialių žinių ir reikiamą kvalifikaciją turinčių visų rūšių asmens sveikatos priežiūros įstaigų asmens sveikatos priežiūros specialistų, kuriems teisės aktų nustatyta tvarka suteikta teisė atlikti medicininę apžiūrą (toliau vadinama – medicinos special</text:span><text:span text:style-name="T133">istai), pagal sveikatos apsaugos ministro patvirtintą metodiką, suderintą su vidaus reikalų ministru, atliekami veiksmai, kuriais nustatoma, ar asmuo yra neblaivus (girtas) arba apsvaigęs.<text:s/></text:span></text:p>
      <text:p text:style-name="P134"><text:span text:style-name="T135">Neblaivumas (girtumas)</text:span><text:span text:style-name="T136"><text:s/>– asmens, apsvaigusio nuo alkoholio, būsena</text:span><text:span text:style-name="T137">, kai alkoholio koncentracija biologinėse organizmo terpėse – iškvėptame ore, kraujyje, šlapime, seilėse ar kituose organizmo skysčiuose viršija įstatymuose ar šių Taisyklių 3 punkte nustatytą maksimalią leistiną normą.</text:span></text:p>
      <text:p text:style-name="P138"><text:span text:style-name="T139">Tikrinimas</text:span><text:s/>– policijos ar karo policijos, Valstybinės vidaus vandenų laivybos inspekcijos (toliau vadinama – Inspekcija) pareigūnų, darbdavių ar darbdavių įgaliotų asmenų,<text:span text:style-name="T140"><text:s/></text:span>karinių vienetų vadų ar jų įgaliotų asmenų veiksmai, kai specialiosiomis techninėmis priemonėmis, kurių metrologinė patikra atlikta teisės aktų nustatyta tvarka, pagal kompetenciją nustatoma, ar transporto priemonės vairuotojas,<text:s/><text:span text:style-name="T141">karys, taip pat krašto apsaugos sistemos institucijų darbuotojas,<text:s/></text:span>dirbantis aplinkoje, veikiamoje pavojingų veiksnių, ar dirbantis su potencialiai<text:s/>pavojingais įrenginiais, yra neblaivus (girtas<text:span text:style-name="T142">).<text:s/></text:span></text:p>
      <text:p text:style-name="P143">Punkto pakeitimai:</text:p>
      <text:p text:style-name="P144"><text:span text:style-name="T145">Nr.<text:s/></text:span><text:a xlink:href="https://www.e-tar.lt/portal/legalAct.html?documentId=TAR.DC82842C3F25" office:target-frame-name="_top" xlink:show="replace"><text:span text:style-name="T146">1440</text:span></text:a><text:span text:style-name="T147">, 2007-12-27, Žin., 2008, Nr. 3-99 (2008-01-08), i. k. 1071100NUTA00001440</text:span></text:p>
      <text:p text:style-name="P148"><text:span text:style-name="T149">Nr.<text:s/></text:span><text:a xlink:href="https://www.e-tar.lt/portal/legalAct.html?documentId=TAR.BFE253E13130" office:target-frame-name="_top" xlink:show="replace"><text:span text:style-name="T150">1281</text:span></text:a><text:span text:style-name="T151">, 2008-12-03, Žin., 2008, Nr. 142-5629 (2008-12-11), i. k. 1081100NUTA00001281</text:span></text:p>
      <text:p text:style-name="P152"><text:span text:style-name="T153">Nr.<text:s/></text:span><text:a xlink:href="https://www.e-tar.lt/portal/legalAct.html?documentId=TAR.95519B751485" office:target-frame-name="_top" xlink:show="replace"><text:span text:style-name="T154">617</text:span></text:a><text:span text:style-name="T155">, 2009-06-17, Žin.,<text:s/></text:span><text:span text:style-name="T156">2009, Nr. 76-3123 (2009-06-27), i. k. 1091100NUTA00000617</text:span></text:p>
      <text:p text:style-name="Normal"/>
      <text:p text:style-name="P157"><text:span text:style-name="T158">3</text:span><text:span text:style-name="T159">. Asmenų, vairuojančių antžeminio, vandens transporto priemones, iškvėptame ore, kraujyje, šlapime, seilėse ar kituose organizmo skysčiuose leidžiama maksimali etilo alkoholio koncentracija va</text:span><text:span text:style-name="T160">iravimo metu yra 0,4 promilės (išskyrus atvejus, kai įstatymai ir kiti teisės aktai nustato kitaip).<text:s/></text:span></text:p>
      <text:p text:style-name="P161">Punkto pakeitimai:</text:p>
      <text:p text:style-name="P162"><text:span text:style-name="T163">Nr.<text:s/></text:span><text:a xlink:href="https://www.e-tar.lt/portal/legalAct.html?documentId=TAR.95519B751485" office:target-frame-name="_top" xlink:show="replace"><text:span text:style-name="T164">617</text:span></text:a><text:span text:style-name="T165">, 2009-06-17, Žin., 2009, Nr. 76-3123 (2009-06</text:span><text:span text:style-name="T166">-27), i. k. 1091100NUTA00000617</text:span></text:p>
      <text:p text:style-name="Normal"/>
      <text:p text:style-name="P167"><text:span text:style-name="T168">II</text:span><text:span text:style-name="T169">.<text:s/></text:span><text:span text:style-name="T170">TRANSPORTO PRIEMONIŲ VAIRUOTOJŲ NEBLAIVUMO (GIRTUMO) KONTROLĖ</text:span></text:p>
      <text:p text:style-name="P171"/>
      <text:p text:style-name="P172"><text:span text:style-name="T173">4</text:span><text:span text:style-name="T174">. Policijos pareigūnai gali tikrinti transporto priemonės vairuotoją, įtariamą esant neblaivų (girtą), arba pristatyti jį į asmens sveikatos prie</text:span><text:span text:style-name="T175">žiūros įstaigą atlikti medicininės apžiūros.<text:s/></text:span></text:p>
      <text:p text:style-name="P176"><text:span text:style-name="T177">5</text:span><text:span text:style-name="T178">. Policijos pareigūnai į asmens sveikatos priežiūros įstaigą pristato transporto priemonės vairuotoją, įtariamą esant neblaivų (girtą), jeigu objektyviai neįmanoma atlikti įtariamo neblaivumu (girtumu) tra</text:span><text:span text:style-name="T179">nsporto priemonės vairuotojo tikrinimo arba transporto priemonės vairuotojas įtariamas nusikalstamos veikos padarymu.<text:s/></text:span></text:p>
      <text:p text:style-name="P180"><text:span text:style-name="T181">5</text:span><text:span text:style-name="T182">1</text:span><text:span text:style-name="T183">. Inspekcijos pareigūnai gali tikrinti vidaus vandenų transporto priemonės vairuotoją, įtariamą esant neblaivų (girtą), arba, jeigu</text:span><text:span text:style-name="T184"><text:s/>objektyviai neįmanoma atlikti įtariamo neblaivumu (girtumu) vidaus vandenų transporto priemonės vairuotojo tikrinimo, – siųsti jį į asmens sveikatos priežiūros įstaigą atlikti medicininės apžiūros.</text:span><text:s/></text:p>
      <text:p text:style-name="P185">Papildyta punktu:</text:p>
      <text:p text:style-name="P186"><text:span text:style-name="T187">Nr.<text:s/></text:span><text:a xlink:href="https://www.e-tar.lt/portal/legalAct.html?documentId=TAR.95519B751485" office:target-frame-name="_top" xlink:show="replace"><text:span text:style-name="T188">617</text:span></text:a><text:span text:style-name="T189">, 2009-06-17, Žin., 2009, Nr. 76-3123 (2009-06-27), i. k. 1091100NUTA00000617</text:span></text:p>
      <text:p text:style-name="Normal"/>
      <text:p text:style-name="P190">6. Siekdami nustatyti, ar transporto priemonės vairuotojas yra blaivus (negirtas):</text:p>
      <text:p text:style-name="P191">6.1. policijos ar Inspekcijos<text:s/>pareigūnai įvertina bendrą asmens būklę pagal sveikatos apsaugos ministro patvirtintą metodiką, suderintą su vidaus reikalų ministru;</text:p>
      <text:p text:style-name="P192">6.2. policijos pareigūnai transporto priemonės vairuotojui prieš tikrinimą ar pristatymą į asmens sveikatos priežiūros<text:s/>įstaigą, o Inspekcijos pareigūnai prieš tikrinimą ar kreipimąsi į policijos įstaigą su prašymu pristatyti <text:s/>vidaus vandenų transporto priemonės vairuotoją į asmens sveikatos priežiūros įstaigą žodžiu paaiškina atsisakymo tikrintis arba atlikti medicininę apžiūrą asmens sveikatos priežiūros įstaigoje teisinius padarinius;</text:p>
      <text:p text:style-name="P193"><text:span text:style-name="T194">6.3</text:span><text:span text:style-name="T195">. policijos ar Inspekcijos pareigūnai nedelsdami tikrina transporto priemonės vairuotoją (jo sutikimu) arba policijos pareigūnai pristato jį į asmens sveikatos priežiūros įstaigą atl</text:span><text:span text:style-name="T196">ikti medicininės apžiūros.</text:span><text:s/></text:p>
      <text:p text:style-name="P197">Punkto pakeitimai:</text:p>
      <text:p text:style-name="P198"><text:span text:style-name="T199">Nr.<text:s/></text:span><text:a xlink:href="https://www.e-tar.lt/portal/legalAct.html?documentId=TAR.95519B751485" office:target-frame-name="_top" xlink:show="replace"><text:span text:style-name="T200">617</text:span></text:a><text:span text:style-name="T201">, 2009-06-17, Žin., 2009, Nr. 76-3123 (2009-06-27), i. k. 1091100NUTA00000617</text:span></text:p>
      <text:p text:style-name="Normal"/>
      <text:p text:style-name="P202"><text:span text:style-name="T203">7</text:span><text:span text:style-name="T204">. Policijos ar Inspekcijos<text:s/></text:span><text:span text:style-name="T205">pareigūnai, tikrinimo metu nustatę, kad transporto priemonės vairuotojas yra neblaivus (girtas), ar jam nesutikus tikrintis, teisės aktų nustatyta tvarka surašę administracinio teisės pažeidimo protokolą, priima nutarimą administracinio teisės pažeidimo by</text:span><text:span text:style-name="T206">loje ir informuoja transporto priemonės vairuotoją apie jo teisę apskųsti nutarimą administracinio teisės pažeidimo byloje.</text:span></text:p>
      <text:p text:style-name="P207">Punkto pakeitimai:</text:p>
      <text:p text:style-name="P208"><text:span text:style-name="T209">Nr.<text:s/></text:span><text:a xlink:href="https://www.e-tar.lt/portal/legalAct.html?documentId=TAR.95519B751485" office:target-frame-name="_top" xlink:show="replace"><text:span text:style-name="T210">617</text:span></text:a><text:span text:style-name="T211">, 2009-06-17, Žin., 2009</text:span><text:span text:style-name="T212">, Nr. 76-3123 (2009-06-27), i. k. 1091100NUTA00000617</text:span></text:p>
      <text:p text:style-name="Normal"/>
      <text:p text:style-name="P213"><text:span text:style-name="T214">8</text:span><text:span text:style-name="T215">. Kiekvienas transporto priemonių vairuotojų neblaivumo (girtumo) tikrinimo atvejis registruojamas tam skirtuose žurnaluose. Pildomas atskiras kiekvienos specialiosios techninės priemonės, kuria t</text:span><text:span text:style-name="T216">ikrinama, žurnalas. Žurnalų lapai turi būti sunumeruoti, įrišti ir antspauduoti policijos ar Inspekcijos įstaigos antspaudu. Žurnale nurodomi šie duomenys: specialiosios techninės priemonės, kuria tikrinama, markė, modelis, numeris, tikrinimo data ir tiksl</text:span><text:span text:style-name="T217">us laikas (valanda ir minutės); policijos ar Inspekcijos pareigūno, kuris atliko tikrinimą, vardas, pavardė, pareigos ir parašas; transporto priemonės vairuotojo, kuris tikrintas, vardas, pavardė, asmens kodas, parašas, patvirtinantis, jog asmuo susipažino</text:span><text:span text:style-name="T218"><text:s/>su tikrinimo rezultatais, ir tikrinimo rezultatai (skaičiais ir<text:s/></text:span><text:soft-page-break/><text:span text:style-name="T219">žodžiais). Jeigu transporto priemonės vairuotojas, kuris buvo tikrintas, atsisako pasirašytinai susipažinti su tikrinimo rezultatais, policijos ar Inspekcijos pareigūnas, kuris atliko tikrini</text:span><text:span text:style-name="T220">mą, tai pažymi žurnale.</text:span></text:p>
      <text:p text:style-name="P221">Punkto pakeitimai:</text:p>
      <text:p text:style-name="P222"><text:span text:style-name="T223">Nr.<text:s/></text:span><text:a xlink:href="https://www.e-tar.lt/portal/legalAct.html?documentId=TAR.95519B751485" office:target-frame-name="_top" xlink:show="replace"><text:span text:style-name="T224">617</text:span></text:a><text:span text:style-name="T225">, 2009-06-17, Žin., 2009, Nr. 76-3123 (2009-06-27), i. k. 1091100NUTA00000617</text:span></text:p>
      <text:p text:style-name="Normal"/>
      <text:p text:style-name="P226"><text:span text:style-name="T227">III</text:span><text:span text:style-name="T228">.<text:s/></text:span><text:span text:style-name="T229">TRANSPORTO PRIEMONIŲ VAIRUOTOJŲ AP</text:span><text:span text:style-name="T230">SVAIGIMO NUSTATYMAS</text:span></text:p>
      <text:p text:style-name="P231"/>
      <text:p text:style-name="P232"><text:span text:style-name="T233">9</text:span><text:span text:style-name="T234">. Siekdami nustatyti, ar transporto priemonės vairuotojas yra apsvaigęs (neapsvaigęs):</text:span></text:p>
      <text:p text:style-name="P235"><text:span text:style-name="T236">9.1</text:span><text:span text:style-name="T237">. policijos ar Inspekcijos pareigūnai įvertina bendrą asmens būklę pagal sveikatos apsaugos ministro patvirtintą metodiką, suderintą su<text:s/></text:span><text:span text:style-name="T238">vidaus reikalų ministru;</text:span></text:p>
      <text:p text:style-name="P239"><text:span text:style-name="T240">9.2</text:span><text:span text:style-name="T241">. policijos pareigūnai transporto priemonės vairuotojui prieš pristatymą į asmens sveikatos priežiūros įstaigą atlikti medicininės apžiūros, o Inspekcijos pareigūnai prieš kreipimąsi į policijos įstaigą su prašymu pristatyti</text:span><text:span text:style-name="T242"><text:s text:c="2"/>vidaus vandenų transporto priemonės vairuotoją į asmens sveikatos priežiūros įstaigą žodžiu paaiškina atsisakymo atlikti medicininės apžiūros asmens sveikatos priežiūros įstaigoje teisinius padarinius;</text:span></text:p>
      <text:p text:style-name="P243"><text:span text:style-name="T244">9.3</text:span><text:span text:style-name="T245">. policijos pareigūnai nedelsdami pristato jį</text:span><text:span text:style-name="T246"><text:s/>į asmens sveikatos priežiūros įstaigą atlikti medicininės apžiūros.</text:span><text:s/></text:p>
      <text:p text:style-name="P247">Punkto pakeitimai:</text:p>
      <text:p text:style-name="P248"><text:span text:style-name="T249">Nr.<text:s/></text:span><text:a xlink:href="https://www.e-tar.lt/portal/legalAct.html?documentId=TAR.95519B751485" office:target-frame-name="_top" xlink:show="replace"><text:span text:style-name="T250">617</text:span></text:a><text:span text:style-name="T251">, 2009-06-17, Žin., 2009, Nr. 76-3123 (2009-06-27), i. k. 1091100NUTA0000061</text:span><text:span text:style-name="T252">7</text:span></text:p>
      <text:p text:style-name="Normal"/>
      <text:p text:style-name="P253"><text:span text:style-name="T254">IV</text:span><text:span text:style-name="T255">.<text:s/></text:span><text:span text:style-name="T256">TRANSPORTO PRIEMONIŲ VAIRUOTOJŲ MEDICININĖS APŽIŪROS ATLIKIMAS</text:span></text:p>
      <text:p text:style-name="P257"/>
      <text:p text:style-name="P258"><text:span text:style-name="T259">10</text:span><text:span text:style-name="T260">. Policijos pareigūnai transporto priemonės vairuotoją, įtariamą nusikalstamos veikos padarymu, įtariamą esant apsvaigusį arba kai objektyviai neįmanoma atlikti įtariamo neb</text:span><text:span text:style-name="T261">laivumu (girtumu) transporto priemonės vairuotojo tikrinimo, nedelsdami, bet ne vėliau kaip per 1 valandą nuo pranešimo apie nušalinimą nuo transporto priemonės vairavimo, įvykio apžiūros protokolo ar laikino sulaikymo įtariamos nusikalstamos veikos padary</text:span><text:span text:style-name="T262">mo vietoje protokolo surašymo išrašo transporto priemonės vairuotojo siuntimą ir pristato transporto priemonės vairuotoją į asmens sveikatos priežiūros įstaigą atlikti medicininės apžiūros. Inspekcijos pareigūnai vidaus vandenų transporto priemonės vairuot</text:span><text:span text:style-name="T263">ojui, įtariamam esant apsvaigusiam arba kai objektyviai neįmanoma atlikti įtariamo neblaivumu (girtumu) vidaus vandenų transporto priemonės vairuotojo tikrinimo, nedelsdami, bet ne vėliau kaip per 1 valandą nuo pranešimo apie nušalinimą nuo vidaus vandenų<text:s/></text:span><text:span text:style-name="T264">transporto priemonės vairavimo, išrašo vidaus vandenų transporto priemonės vairuotojo siuntimą į asmens sveikatos priežiūros įstaigą atlikti medicininės apžiūros ir kreipiasi į policijos įstaigą su prašymu pristatyti vidaus vandenų transporto priemonės vai</text:span><text:span text:style-name="T265">ruotoją į asmens sveikatos priežiūros įstaigą. Policijos ar Inspekcijos pareigūno išrašytame siuntime privaloma nurodyti:</text:span></text:p>
      <text:p text:style-name="P266"><text:span text:style-name="T267">10.1</text:span><text:span text:style-name="T268">. asmens sveikatos priežiūros įstaigos, į kurią siunčiamas transporto priemonės vairuotojas atlikti medicininės apžiūros, pavadi</text:span><text:span text:style-name="T269">nimą ir adresą;</text:span></text:p>
      <text:p text:style-name="P270"><text:span text:style-name="T271">10.2</text:span><text:span text:style-name="T272">. išrašiusiojo siuntimą Inspekcijos pareigūno ir (arba) pristatančiojo į asmens sveikatos priežiūros įstaigą policijos pareigūno vardą, pavardę, pareigas, taip pat įstaigos, kurioje atitinkamas (-i) pareigūnas (-ai) dirba, pavadinim</text:span><text:span text:style-name="T273">ą, adresą ir kodą;</text:span><text:s/></text:p>
      <text:p text:style-name="P274">Punkto pakeitimai:</text:p>
      <text:p text:style-name="P275"><text:span text:style-name="T276">Nr.<text:s/></text:span><text:a xlink:href="https://www.e-tar.lt/portal/legalAct.html?documentId=TAR.95519B751485" office:target-frame-name="_top" xlink:show="replace"><text:span text:style-name="T277">617</text:span></text:a><text:span text:style-name="T278">, 2009-06-17, Žin., 2009, Nr. 76-3123 (2009-06-27), i. k. 1091100NUTA00000617</text:span></text:p>
      <text:p text:style-name="Normal"/>
      <text:p text:style-name="P279"><text:span text:style-name="T280">10.3</text:span><text:span text:style-name="T281">. siunčiamojo transporto priemonės<text:s/></text:span><text:span text:style-name="T282">vairuotojo vardą, pavardę, gimimo datą;</text:span></text:p>
      <text:p text:style-name="P283"><text:span text:style-name="T284">10.4</text:span><text:span text:style-name="T285">. siuntimo priežastį (bendros asmens būklės įvertinimo išvadą);</text:span></text:p>
      <text:p text:style-name="P286"><text:span text:style-name="T287">10.5</text:span><text:span text:style-name="T288">. transporto priemonės vairuotojo pristatymo į asmens sveikatos priežiūros įstaigą datą ir tikslų laiką (valandą ir minutes).</text:span></text:p>
      <text:p text:style-name="P289">Punkto<text:s/>pakeitimai:</text:p>
      <text:p text:style-name="P290"><text:span text:style-name="T291">Nr.<text:s/></text:span><text:a xlink:href="https://www.e-tar.lt/portal/legalAct.html?documentId=TAR.95519B751485" office:target-frame-name="_top" xlink:show="replace"><text:span text:style-name="T292">617</text:span></text:a><text:span text:style-name="T293">, 2009-06-17, Žin., 2009, Nr. 76-3123 (2009-06-27), i. k. 1091100NUTA00000617</text:span></text:p>
      <text:p text:style-name="Normal"/>
      <text:p text:style-name="P294"><text:span text:style-name="T295">11</text:span><text:span text:style-name="T296">. Siuntimas pateikiamas asmens sveikatos priežiūros įstaigos medicinos</text:span><text:span text:style-name="T297"><text:s/>specialistui, atliksiančiam pristatytojo transporto priemonės vairuotojo medicininę apžiūrą.</text:span></text:p>
      <text:p text:style-name="P298"><text:span text:style-name="T299">12</text:span><text:span text:style-name="T300">. Po medicininės apžiūros nedelsiant surašomas medicininės apžiūros atlikimo aktas trimis, o jeigu siuntimas išrašytas Inspekcijos pareigūno – keturiais egz</text:span><text:span text:style-name="T301">emplioriais, iš kurių:</text:span></text:p>
      <text:p text:style-name="P302"><text:span text:style-name="T303">12.1</text:span><text:span text:style-name="T304">. pirmas egzempliorius pateikiamas policijos įstaigai, kurios pareigūnas pristatė transporto priemonės vairuotoją atlikti medicininės apžiūros;</text:span></text:p>
      <text:p text:style-name="P305">Punkto pakeitimai:</text:p>
      <text:p text:style-name="P306"><text:span text:style-name="T307">Nr.<text:s/></text:span><text:a xlink:href="https://www.e-tar.lt/portal/legalAct.html?documentId=TAR.95519B751485" office:target-frame-name="_top" xlink:show="replace"><text:span text:style-name="T308">617</text:span></text:a><text:span text:style-name="T309">, 2009-06-17, Žin., 2009, Nr. 76-3123 (2009-06-27), i. k. 1091100NUTA00000617</text:span></text:p>
      <text:p text:style-name="Normal"/>
      <text:p text:style-name="P310"><text:span text:style-name="T311">12.2</text:span><text:span text:style-name="T312">antras egzempliorius kartu su siuntimu lieka asmens sveikatos priežiūros įstaigoje;</text:span></text:p>
      <text:p text:style-name="P313">Punkto pakeitimai:</text:p>
      <text:p text:style-name="P314"><text:span text:style-name="T315">Nr.<text:s/></text:span><text:a xlink:href="https://www.e-tar.lt/portal/legalAct.html?documentId=TAR.95519B751485" office:target-frame-name="_top" xlink:show="replace"><text:span text:style-name="T316">617</text:span></text:a><text:span text:style-name="T317">, 2009-06-17, Žin., 2009, Nr. 76-3123 (2009-06-27), i. k. 1091100NUTA00000617</text:span></text:p>
      <text:p text:style-name="Normal"/>
      <text:p text:style-name="P318"><text:span text:style-name="T319">12.3</text:span><text:span text:style-name="T320">. trečias egzempliorius pateikiamas transporto priemonės vairuotojui, kurio medicininė apžiūra buvo atliekama.</text:span></text:p>
      <text:p text:style-name="P321"><text:span text:style-name="T322">12.4</text:span><text:span text:style-name="T323">.<text:s/></text:span><text:span text:style-name="T324">ketvirtas egzempliorius pateikiamas Inspekcijai, jeigu jos pareigūnas išrašė siuntimą atlikti medicininę apžiūrą.</text:span><text:s/></text:p>
      <text:p text:style-name="P325">Papildyta punktu:</text:p>
      <text:p text:style-name="P326"><text:span text:style-name="T327">Nr.<text:s/></text:span><text:a xlink:href="https://www.e-tar.lt/portal/legalAct.html?documentId=TAR.95519B751485" office:target-frame-name="_top" xlink:show="replace"><text:span text:style-name="T328">617</text:span></text:a><text:span text:style-name="T329">, 2009-06-17, Žin., 2009, Nr.<text:s/></text:span><text:span text:style-name="T330">76-3123 (2009-06-27), i. k. 1091100NUTA00000617</text:span></text:p>
      <text:p text:style-name="Normal"/>
      <text:p text:style-name="P331">Punkto pakeitimai:</text:p>
      <text:p text:style-name="P332"><text:span text:style-name="T333">Nr.<text:s/></text:span><text:a xlink:href="https://www.e-tar.lt/portal/legalAct.html?documentId=TAR.95519B751485" office:target-frame-name="_top" xlink:show="replace"><text:span text:style-name="T334">617</text:span></text:a><text:span text:style-name="T335">, 2009-06-17, Žin., 2009, Nr. 76-3123 (2009-06-27), i. k. 1091100NUTA00000617</text:span></text:p>
      <text:p text:style-name="Normal"/>
      <text:p text:style-name="P336"><text:span text:style-name="T337">V</text:span><text:span text:style-name="T338">.<text:s/></text:span><text:span text:style-name="T339">ATLYGINIMAS UŽ ASMENS SVEIKATOS PRIEŽIŪROS ĮSTAIGŲ ATLIKTĄ TRANSPORTO PRIEMONIŲ VAIRUOTOJŲ MEDICININĘ APŽIŪRĄ</text:span></text:p>
      <text:p text:style-name="P340"/>
      <text:p text:style-name="P341"><text:span text:style-name="T342">13</text:span><text:span text:style-name="T343">. Policijos įstaiga, kurios pareigūnas pristatė transporto priemonės vairuotoją atlikti medicininės apžiūros, mokėjimo pavedimu per 10 darb</text:span><text:span text:style-name="T344">o dienų nuo transporto priemonės vairuotojo medicininės apžiūros atlikimo akto gavimo policijos įstaigoje atlygina medicininės apžiūros išlaidas asmens sveikatos priežiūros įstaigai. Kai policijos pareigūnas pristato vidaus vandenų transporto priemonės vai</text:span><text:span text:style-name="T345">ruotoją į asmens sveikatos priežiūros įstaigą atlikti medicininės apžiūros Inspekcijos siuntimu, medicininės apžiūros išlaidas apmoka Inspekcija per 10 dienų nuo vidaus vandenų transporto priemonės vairuotojo medicininės apžiūros atlikimo akto gavimo.</text:span></text:p>
      <text:p text:style-name="P346"><text:span text:style-name="T347">Vals</text:span><text:span text:style-name="T348">tybės biudžetinės asmens sveikatos priežiūros įstaigos transporto priemonės vairuotojo medicininę apžiūrą policijos įstaigos ar Inspekcijos siuntimu atlieka neatlygintinai.</text:span><text:s/></text:p>
      <text:p text:style-name="P349">Punkto pakeitimai:</text:p>
      <text:p text:style-name="P350"><text:span text:style-name="T351">Nr.<text:s/></text:span><text:a xlink:href="https://www.e-tar.lt/portal/legalAct.html?documentId=TAR.95519B751485" office:target-frame-name="_top" xlink:show="replace"><text:span text:style-name="T352">617</text:span></text:a><text:span text:style-name="T353">, 2009-06-17, Žin., 2009, Nr. 76-3123 (2009-06-27), i. k. 1091100NUTA00000617</text:span></text:p>
      <text:p text:style-name="Normal"/>
      <text:p text:style-name="P354"><text:span text:style-name="T355">VI</text:span><text:span text:style-name="T356">.<text:s/></text:span><text:span text:style-name="T357">Darbuotojų, vairuojančių juridinio asmens TRANSPORTO PRIEMONes, NEBLAIVUMO (GIRTUMO) KONTROLĖ</text:span></text:p>
      <text:p text:style-name="P358"/>
      <text:p text:style-name="P359"><text:span text:style-name="T360">14</text:span><text:span text:style-name="T361">. Darbdaviai kontroliuoja savo<text:s/></text:span><text:span text:style-name="T362">darbuotojų, vairuojančių juridinio asmens transporto priemones, neblaivumą (girtumą) Lietuvos Respublikos įstatymų nustatytais atvejais.</text:span></text:p>
      <text:p text:style-name="P363">15. Darbuotojų, vairuojančių juridinio asmens transporto priemones, tikrinimo ir medicininės apžiūros organizavimo<text:s/>tvarka nustatoma juridinio asmens vadovo įsakymu.<text:s/></text:p>
      <text:p text:style-name="P364">Punkto pakeitimai:</text:p>
      <text:p text:style-name="P365"><text:span text:style-name="T366">Nr.<text:s/></text:span><text:a xlink:href="https://www.e-tar.lt/portal/legalAct.html?documentId=TAR.BFE253E13130" office:target-frame-name="_top" xlink:show="replace"><text:span text:style-name="T367">1281</text:span></text:a><text:span text:style-name="T368">, 2008-12-03, Žin., 2008, Nr. 142-5629 (2008-12-11), i. k. 1081100NUTA00001281</text:span></text:p>
      <text:p text:style-name="Normal"/>
      <text:p text:style-name="P369">16. Darbdavys arba darbdavio atstovas privalo organizuoti savo darbuotojų, vairuojančių juridinio asmens transporto priemones, medicininę apžiūrą arba atlikti tikrinimą likus ne daugiau kaip 30 minučių iki reiso pradžios. Kiti darbuotojų, vairuojančių juridinio asmens<text:s/>transporto priemones, medicininės apžiūros arba tikrinimo terminai nustatomi medicininės apžiūros organizavimo tvarkos arba tikrinimo atlikimo tvarkos aprašuose.</text:p>
      <text:soft-page-break/>
      <text:p text:style-name="P370">Medicininę apžiūrą atlikti gali juridinio asmens turimi asmens sveikatos priežiūros specialistai. Jeigu juridinis asmuo neturi dirbančių asmens sveikatos priežiūros specialistų, darbdavys siunčia darbuotoją, vairuojantį juridinio asmens transporto priemonę, į asmens sveikatos priežiūros įstaigą atlikti medicininės apžiūros.<text:s/></text:p>
      <text:p text:style-name="P371">Tikrinimą gali atlikti<text:s/>darbdavys arba jo įgaliotas (-i) asmuo (-ys).<text:s/></text:p>
      <text:p text:style-name="P372">Punkto pakeitimai:</text:p>
      <text:p text:style-name="P373"><text:span text:style-name="T374">Nr.<text:s/></text:span><text:a xlink:href="https://www.e-tar.lt/portal/legalAct.html?documentId=TAR.BFE253E13130" office:target-frame-name="_top" xlink:show="replace"><text:span text:style-name="T375">1281</text:span></text:a><text:span text:style-name="T376">, 2008-12-03, Žin., 2008, Nr. 142-5629 (2008-12-11), i. k. 1081100NUTA00001281</text:span></text:p>
      <text:p text:style-name="Normal"/>
      <text:p text:style-name="P377">17. Jeigu darbuotojas, vairuojantis juridinio asmens transporto priemonę, atsisako darbdavio asmens sveikatos priežiūros specialistų atliekamos medicininės apžiūros, darbdavio ar jo įgalioto (-ų) asmens (-ų) atliekamo<text:span text:style-name="T378"><text:s/></text:span>tikrinimo ar nesutinka su medicininės apžiūros ar tikrinimo rezultatais, ne vėliau kaip per valandą nuo tokios apžiūros ar tokio tikrinimo atlikimo arba atsisakymo atlikti medicininę apžiūrą ar tikrinimą momento jis gali pats kreiptis į pageidaujamą asmens sveikatos priežiūros įstaigą, prašydamas jo lėšomis<text:s/>atlikti medicininę apžiūrą.<text:s/></text:p>
      <text:p text:style-name="P379">Punkto pakeitimai:</text:p>
      <text:p text:style-name="P380"><text:span text:style-name="T381">Nr.<text:s/></text:span><text:a xlink:href="https://www.e-tar.lt/portal/legalAct.html?documentId=TAR.BFE253E13130" office:target-frame-name="_top" xlink:show="replace"><text:span text:style-name="T382">1281</text:span></text:a><text:span text:style-name="T383">, 2008-12-03, Žin., 2008, Nr. 142-5629 (2008-12-11), i. k. 1081100NUTA00001281</text:span></text:p>
      <text:p text:style-name="Normal"/>
      <text:p text:style-name="P384"><text:span text:style-name="T385">VII</text:span><text:span text:style-name="T386">.<text:s/></text:span><text:span text:style-name="T387">Darbuotojų, vairuojančių ju</text:span><text:span text:style-name="T388">ridinio asmens TRANSPORTO PRIEMONes,</text:span><text:span text:style-name="T389"><text:s/>MEDICININĖS APŽIŪROS ATLIKIMAS</text:span></text:p>
      <text:p text:style-name="P390"/>
      <text:p text:style-name="P391"><text:span text:style-name="T392">18</text:span><text:span text:style-name="T393">. Darbdavio atstovas pagal šių Taisyklių 16 punktą išrašo transporto priemonės vairuotojo siuntimą ir pristato transporto priemonės vairuotoją į asmens sveikatos priežiūros įstaigą<text:s/></text:span><text:span text:style-name="T394">atlikti medicininės apžiūros. Siuntime privaloma nurodyti:</text:span></text:p>
      <text:p text:style-name="P395"><text:span text:style-name="T396">18.1</text:span><text:span text:style-name="T397">. asmens sveikatos priežiūros įstaigos, į kurią siunčiamas darbuotojas, vairuojantis juridinio asmens transporto priemonę, atlikti medicininės apžiūros, pavadinimą ir adresą;</text:span></text:p>
      <text:p text:style-name="P398"><text:span text:style-name="T399">18.2</text:span><text:span text:style-name="T400">. darbda</text:span><text:span text:style-name="T401">vio atstovo vardą, pavardę, pareigas, juridinio asmens, kuriame dirba, pavadinimą, adresą ir kodą;</text:span></text:p>
      <text:p text:style-name="P402"><text:span text:style-name="T403">18.3</text:span><text:span text:style-name="T404">. siunčiamojo asmens vardą, pavardę, gimimo datą;</text:span></text:p>
      <text:p text:style-name="P405"><text:span text:style-name="T406">18.4</text:span><text:span text:style-name="T407">. siuntimo priežastį;</text:span></text:p>
      <text:p text:style-name="P408"><text:span text:style-name="T409">18.5</text:span><text:span text:style-name="T410">. transporto priemonės vairuotojo pristatymo į asmens sveikat</text:span><text:span text:style-name="T411">os priežiūros įstaigą datą ir tikslų laiką (valandą ir minutes).</text:span></text:p>
      <text:p text:style-name="P412"><text:span text:style-name="T413">19</text:span><text:span text:style-name="T414">. Siuntimas pateikiamas asmens sveikatos priežiūros įstaigos medicinos specialistui, atliksiančiam darbuotojo, vairuojančio juridinio asmens transporto priemonę, medicininę apžiūrą.</text:span></text:p>
      <text:p text:style-name="P415"><text:span text:style-name="T416">20</text:span><text:span text:style-name="T417">. Po medicininės apžiūros nedelsiant surašomas medicininės apžiūros atlikimo aktas trimis egzemplioriais, iš kurių:</text:span></text:p>
      <text:p text:style-name="P418"><text:span text:style-name="T419">20.1</text:span><text:span text:style-name="T420">. vienas egzempliorius pateikiamas darbdaviui, siuntusiam darbuotoją, vairuojantį juridinio asmens transporto priemonę, atlikti m</text:span><text:span text:style-name="T421">edicininės apžiūros;</text:span></text:p>
      <text:p text:style-name="P422"><text:span text:style-name="T423">20.2</text:span><text:span text:style-name="T424">. kitas egzempliorius kartu su siuntimu lieka asmens sveikatos priežiūros įstaigoje;</text:span></text:p>
      <text:p text:style-name="P425"><text:span text:style-name="T426">20.3</text:span><text:span text:style-name="T427">. trečias egzempliorius pateikiamas tam darbuotojui, vairuojančiam juridinio asmens transporto priemonę, kurio medicininė apžiūra buvo</text:span><text:span text:style-name="T428"><text:s/>atliekama.</text:span></text:p>
      <text:p text:style-name="P429"/>
      <text:p text:style-name="P430"><text:span text:style-name="T431">VIII</text:span><text:span text:style-name="T432">.<text:s/></text:span><text:span text:style-name="T433">ATLYGINIMAS UŽ ASMENS SVEIKATOS PRIEŽIŪROS ĮSTAIGŲ ATLIKTĄ<text:s/></text:span><text:span text:style-name="T434">Darbuotojų, vairuojančių juridinio asmens TRANSPORTO PRIEMONes,</text:span><text:span text:style-name="T435"><text:s/>MEDICININĘ APŽIŪRĄ</text:span></text:p>
      <text:p text:style-name="P436"/>
      <text:p text:style-name="P437"><text:span text:style-name="T438">21</text:span><text:span text:style-name="T439">. Darbdavys, siuntęs savo darbuotoją, vairuojantį juridinio asmens transporto pr</text:span><text:span text:style-name="T440">iemonę, atlikti medicininės apžiūros, atlygina asmens sveikatos priežiūros įstaigai medicininės apžiūros išlaidas darbdavio ir asmens sveikatos priežiūros įstaigos sutarta tvarka per 10 darbo dienų nuo medicininės apžiūros atlikimo akto gavimo dienos.<text:s/></text:span></text:p>
      <text:p text:style-name="P441"/>
      <text:p text:style-name="P442"><text:span text:style-name="T443">IX</text:span><text:span text:style-name="T444">.<text:s/></text:span><text:span text:style-name="T445">KITŲ ASMENŲ NEBLAIVUMO (GIRTUMO) AR APSVAIGIMO NUSTATYMAS IR ATLYGINIMAS UŽ MEDICININĖS APŽIŪROS ATLIKIMĄ</text:span></text:p>
      <text:p text:style-name="P446"/>
      <text:p text:style-name="P447"><text:span text:style-name="T448">22</text:span><text:span text:style-name="T449">. Policijos, ikiteisminio tyrimo įstaigų, prokuratūros, teismo, darbdavio ir kitų Lietuvos Respublikos įstatymų įgaliotų subjektų siunt</text:span><text:span text:style-name="T450">imu atliekama kitų asmenų medicininė apžiūra.<text:s/></text:span></text:p>
      <text:p text:style-name="P451">Laisvės atėmimo vietose laikomų asmenų neblaivumą (girtumą) arba apsvaigimą nuo psichiką veikiančių medžiagų nustato laisvės atėmimo vietų pareigūnai Kalėjimų departamento prie Teisingumo ministerijos direktoriaus nustatyta ir suderinta su sveikatos apsaugos ministru<text:s/><text:span text:style-name="T452">tvarka.</text:span></text:p>
      <text:p text:style-name="P453">Karių, taip pat krašto apsaugos sistemos institucijų darbuotojų,<text:span text:style-name="T454"><text:s/>dirbančių aplinkoje, veikiamoje pavojingų veiksnių, ar dirbančių su potencialiai pavojingais įrenginiais,</text:span><text:s/>neblaivumą (girtumą) arba apsvaigimą nuo psichiką veikiančių medžiagų nustato karo policijos pareigūnai, karinių vienetų vadai ar jų įgalioti asmenys krašto apsaugos ministro nustatyta tvarka atlikdami karių ir darbuotojų tikrinimą ar bendros asmens būklės įvertinimą pagal<text:s/>sveikatos apsaugos ministro patvirtintą metodiką.</text:p>
      <text:p text:style-name="P455">Punkto pakeitimai:</text:p>
      <text:p text:style-name="P456"><text:span text:style-name="T457">Nr.<text:s/></text:span><text:a xlink:href="https://www.e-tar.lt/portal/legalAct.html?documentId=TAR.DC82842C3F25" office:target-frame-name="_top" xlink:show="replace"><text:span text:style-name="T458">1440</text:span></text:a><text:span text:style-name="T459">, 2007-12-27, Žin., 2008, Nr. 3-99 (2008-01-08), i. k. 1071100NUTA00001440</text:span></text:p>
      <text:p text:style-name="P460"><text:span text:style-name="T461">Nr.<text:s/></text:span><text:a xlink:href="https://www.e-tar.lt/portal/legalAct.html?documentId=TAR.BFE253E13130" office:target-frame-name="_top" xlink:show="replace"><text:span text:style-name="T462">1281</text:span></text:a><text:span text:style-name="T463">, 2008-12-03, Žin., 2008, Nr. 142-5629 (2008-12-11), i. k. 1081100NUTA00001281</text:span></text:p>
      <text:p text:style-name="Normal"/>
      <text:p text:style-name="P464"><text:span text:style-name="T465">23</text:span><text:span text:style-name="T466">. Policijos, ikiteisminio tyrimo įstaigų, prokuratūros pareigūnai (toliau vadinama –<text:s/></text:span><text:span text:style-name="T467">pareigūnai), darbdavio atstovai, kiti Lietuvos Respublikos įstatymų įgalioti subjektai išrašo kito asmens siuntimą ir pristato šį asmenį į asmens sveikatos priežiūros įstaigą atlikti medicininės apžiūros. Siuntime privaloma nurodyti:</text:span></text:p>
      <text:p text:style-name="P468"><text:span text:style-name="T469">23.1</text:span><text:span text:style-name="T470">. asmens sveikat</text:span><text:span text:style-name="T471">os priežiūros įstaigos, į kurią siunčiamas kitas asmuo atlikti medicininės apžiūros, pavadinimą ir adresą;</text:span></text:p>
      <text:p text:style-name="P472"><text:span text:style-name="T473">23.2</text:span><text:span text:style-name="T474">. pristatančiojo į asmens sveikatos priežiūros įstaigą pareigūno, darbdavio atstovo ir kito Lietuvos Respublikos įstatymų įgalioto subjekto v</text:span><text:span text:style-name="T475">ardą, pavardę, pareigas, taip pat įstaigos, kurioje dirba, pavadinimą, adresą ir kodą;</text:span></text:p>
      <text:p text:style-name="P476"><text:span text:style-name="T477">23.3</text:span><text:span text:style-name="T478">. siunčiamojo kito asmens vardą, pavardę ir gimimo datą;</text:span></text:p>
      <text:p text:style-name="P479"><text:span text:style-name="T480">23.4</text:span><text:span text:style-name="T481">. siuntimo priežastį (bendros asmens būklės įvertinimo išvadą, jeigu buvo vertinta);</text:span></text:p>
      <text:p text:style-name="P482"><text:span text:style-name="T483">23.5</text:span><text:span text:style-name="T484">. t</text:span><text:span text:style-name="T485">ransporto priemonės vairuotojo pristatymo į asmens sveikatos priežiūros įstaigą datą ir tikslų laiką (valandą ir minutes).</text:span></text:p>
      <text:p text:style-name="P486"><text:span text:style-name="T487">24</text:span><text:span text:style-name="T488">. Siuntimas pateikiamas asmens sveikatos priežiūros įstaigos medicinos specialistui, atliksiančiam pristatytojo kito asmens m</text:span><text:span text:style-name="T489">edicininę apžiūrą.</text:span></text:p>
      <text:p text:style-name="P490"><text:span text:style-name="T491">25</text:span><text:span text:style-name="T492">. Po medicininės apžiūros nedelsiant surašomas medicininės apžiūros atlikimo aktas trimis egzemplioriais, iš kurių:</text:span></text:p>
      <text:p text:style-name="P493"><text:span text:style-name="T494">25.1</text:span><text:span text:style-name="T495">. vienas egzempliorius pateikiamas policijos, ikiteisminio tyrimo įstaigai, prokuratūrai, teismui, darbdaviui</text:span><text:span text:style-name="T496"><text:s/>ar kitam Lietuvos Respublikos įstatymų įgaliotam subjektui, siuntusiems kitą asmenį atlikti medicininės apžiūros;<text:s/></text:span></text:p>
      <text:p text:style-name="P497"><text:span text:style-name="T498">25.2</text:span><text:span text:style-name="T499">. kitas egzempliorius kartu su siuntimu lieka asmens sveikatos priežiūros įstaigoje;</text:span></text:p>
      <text:p text:style-name="P500"><text:span text:style-name="T501">25.3</text:span><text:span text:style-name="T502">. trečias egzempliorius pateikiamas kit</text:span><text:span text:style-name="T503">am asmeniui, kurio medicininė apžiūra buvo atliekama.</text:span></text:p>
      <text:p text:style-name="P504"><text:span text:style-name="T505">26</text:span><text:span text:style-name="T506">. Policijos, ikiteisminio tyrimo įstaigos ir kiti subjektai, nurodyti šių Taisyklių 22 punkte, siuntę kitą asmenį atlikti medicininės apžiūros, atlygina medicininės apžiūros išlaidas asmens sveikatos priežiūros įstaigai jų ir asmens sveikatos priežiūros įs</text:span><text:span text:style-name="T507">taigos sutarta tvarka per 10 darbo dienų nuo kito asmens medicininės apžiūros atlikimo akto gavimo dienos.<text:s/></text:span></text:p>
      <text:p text:style-name="P508">Esant policijos, ikiteisminio tyrimo įstaigos ir kitų subjektų, nurodytų šių Taisyklių 22 punkte, išlaikomų iš Lietuvos Respublikos valstybės biudžeto, siuntimui, valstybės biudžetinės asmens sveikatos priežiūros įstaigos kito asmens medicininę apžiūrą atlieka neatlygintinai.<text:s/></text:p>
      <text:p text:style-name="P509"/>
      <text:p text:style-name="P510"><text:span text:style-name="T511">X</text:span><text:span text:style-name="T512">.</text:span><text:span text:style-name="T513"><text:s/></text:span><text:span text:style-name="T514">ASMENS, KURIS PATS KREIPIASI Į ASMENS SVEIKATOS PRIEŽIŪROS ĮSTAIGĄ, PRAŠYDAMAS ATLIKTI MEDICININĘ APŽIŪRĄ, NEBLAIVUM</text:span><text:span text:style-name="T515">O (GIRTUMO) AR APSVAIGIMO NUSTATYMAS IR ATLYGINIMAS UŽ MEDICININĖS APŽIŪROS ATLIKIMĄ</text:span></text:p>
      <text:p text:style-name="P516"/>
      <text:p text:style-name="P517"><text:span text:style-name="T518">27</text:span><text:span text:style-name="T519">. Jeigu asmuo nesutinka tikrintis, atsisako medicininės apžiūros ar nesutinka su medicininės apžiūros, atliktos policijos, Inspekcijos ikiteisminio tyrimo įstaigų,<text:s/></text:span><text:span text:style-name="T520">prokuratūros,<text:s/></text:span><text:soft-page-break/><text:span text:style-name="T521">teismo, darbdavio ir kitų Lietuvos Respublikos įstatymų įgaliotų subjektų siuntimu, rezultatais, jis gali pats kreiptis į asmens sveikatos priežiūros įstaigą, prašydamas jo lėšomis atlikti medicininę apžiūrą.<text:s/></text:span></text:p>
      <text:p text:style-name="P522">Po medicininės apžiūros nedelsiant surašomas medicininės apžiūros atlikimo aktas dviem egzemplioriais, iš kurių:</text:p>
      <text:p text:style-name="P523"><text:span text:style-name="T524">27.1</text:span><text:span text:style-name="T525">. vienas egzempliorius pateikiamas asmeniui, kurio medicininė apžiūra buvo atliekama;</text:span></text:p>
      <text:p text:style-name="P526"><text:span text:style-name="T527">27.2</text:span><text:span text:style-name="T528">. kitas egzempliorius lieka asmens sveikatos priežiūros įstaigoje.</text:span></text:p>
      <text:p text:style-name="P529">Punkto<text:s/>pakeitimai:</text:p>
      <text:p text:style-name="P530"><text:span text:style-name="T531">Nr.<text:s/></text:span><text:a xlink:href="https://www.e-tar.lt/portal/legalAct.html?documentId=TAR.95519B751485" office:target-frame-name="_top" xlink:show="replace"><text:span text:style-name="T532">617</text:span></text:a><text:span text:style-name="T533">, 2009-06-17, Žin., 2009, Nr. 76-3123 (2009-06-27), i. k. 1091100NUTA00000617</text:span></text:p>
      <text:p text:style-name="Normal"/>
      <text:p text:style-name="P534"><text:span text:style-name="T535">28</text:span><text:span text:style-name="T536">. Asmeniui, kuris pats kreipėsi į asmens sveikatos priežiūros įstaigą</text:span><text:span text:style-name="T537">, prašydamas jo lėšomis atlikti medicininę apžiūrą, medicininės apžiūros atlikimo aktas išduodamas tik pateikus dokumentus, patvirtinančius, kad sumokėtas atlyginimas už medicininės apžiūros atlikimą.<text:s/></text:span></text:p>
      <text:p text:style-name="P538"><text:span text:style-name="T539">______________</text:span></text:p>
      <text:p text:style-name="P540"/>
      <text:p text:style-name="P541"/>
      <text:p text:style-name="P542"><text:span text:style-name="T543">Pakeitimai:</text:span></text:p>
      <text:p text:style-name="P544"/>
      <text:p text:style-name="P545"><text:span text:style-name="T546">1.</text:span></text:p>
      <text:p text:style-name="P547"><text:span text:style-name="T548">Lietuvos<text:s/></text:span><text:span text:style-name="T549">Respublikos Vyriausybė, Nutarimas</text:span></text:p>
      <text:p text:style-name="P550"><text:span text:style-name="T551">Nr.<text:s/></text:span><text:a xlink:href="https://www.e-tar.lt/portal/legalAct.html?documentId=TAR.DC82842C3F25" office:target-frame-name="_top" xlink:show="replace"><text:span text:style-name="T552">1440</text:span></text:a><text:span text:style-name="T553">, 2007-12-27, Žin., 2008, Nr. 3-99 (2008-01-08), i. k. 1071100NUTA00001440</text:span></text:p>
      <text:p text:style-name="P554"><text:span text:style-name="T555">Dėl Lietuvos Respublikos Vyriausybės 2006 m. gegužės 12 d</text:span><text:span text:style-name="T556">. nutarimo Nr. 452 "Dėl Transporto priemones vairuojančių ir kitų asmenų neblaivumo (girtumo) ar apsvaigimo nustatymo taisyklių patvirtinimo" pakeitimo</text:span></text:p>
      <text:p text:style-name="P557"/>
      <text:p text:style-name="P558"><text:span text:style-name="T559">2.</text:span></text:p>
      <text:p text:style-name="P560"><text:span text:style-name="T561">Lietuvos Respublikos Vyriausybė, Nutarimas</text:span></text:p>
      <text:p text:style-name="P562"><text:span text:style-name="T563">Nr.<text:s/></text:span><text:a xlink:href="https://www.e-tar.lt/portal/legalAct.html?documentId=TAR.BFE253E13130" office:target-frame-name="_top" xlink:show="replace"><text:span text:style-name="T564">1281</text:span></text:a><text:span text:style-name="T565">, 2008-12-03, Žin., 2008, Nr. 142-5629 (2008-12-11), i. k. 1081100NUTA00001281</text:span></text:p>
      <text:p text:style-name="P566"><text:span text:style-name="T567">Dėl Lietuvos Respublikos Vyriausybės 2006 m. gegužės 12 d. nutarimo Nr. 452 "Dėl Transporto priemones vairuojančių ir kitų asmenų neblaivumo (gi</text:span><text:span text:style-name="T568">rtumo) ar apsvaigimo nustatymo taisyklių patvirtinimo" pakeitimo</text:span></text:p>
      <text:p text:style-name="P569"/>
      <text:p text:style-name="P570"><text:span text:style-name="T571">3.</text:span></text:p>
      <text:p text:style-name="P572"><text:span text:style-name="T573">Lietuvos Respublikos Vyriausybė, Nutarimas</text:span></text:p>
      <text:p text:style-name="P574"><text:span text:style-name="T575">Nr.<text:s/></text:span><text:a xlink:href="https://www.e-tar.lt/portal/legalAct.html?documentId=TAR.95519B751485" office:target-frame-name="_top" xlink:show="replace"><text:span text:style-name="T576">617</text:span></text:a><text:span text:style-name="T577">, 2009-06-17, Žin., 2009, Nr. 76-3123 (2009-06-27), i.<text:s/></text:span><text:span text:style-name="T578">k. 1091100NUTA00000617</text:span></text:p>
      <text:p text:style-name="P579"><text:span text:style-name="T580">Dėl Lietuvos Respublikos Vyriausybės 2006 m. gegužės 12 d. nutarimo Nr. 452 "Dėl Transporto priemones vairuojančių ir kitų asmenų neblaivumo (girtumo) ar apsvaigimo nustatymo taisyklių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5:41:00Z</meta:creation-date>
    <dc:date>2017-06-13T05:41:00Z</dc:date>
    <meta:template xlink:href="Normal.dotm" xlink:type="simple"/>
    <meta:editing-cycles>2</meta:editing-cycles>
    <meta:editing-duration>PT0S</meta:editing-duration>
    <meta:document-statistic meta:page-count="9" meta:paragraph-count="1031" meta:word-count="4311" meta:character-count="28889" meta:row-count="1506" meta:non-whitespace-character-count="25609"/>
  </office:meta>
</office:document-meta>
</file>