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2"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555in" style:font-size-complex="12pt"/>
    </style:style>
    <style:style style:name="T47" style:parent-style-name="DefaultParagraphFont" style:family="text">
      <style:text-properties fo:color="#000000" fo:letter-spacing="0.0694in"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9" style:parent-style-name="DefaultParagraphFont" style:family="text">
      <style:text-properties style:font-weight-complex="bold" fo:color="#000000" style:letter-kerning="true" style:font-size-complex="12pt" style:language-asian="lt" style:country-asian="LT"/>
    </style:style>
    <style:style style:name="T70" style:parent-style-name="DefaultParagraphFont" style:family="text">
      <style:text-properties style:font-weight-complex="bold" fo:color="#000000" style:letter-kerning="true" style:font-size-complex="12pt" style:language-asian="lt" style:country-asian="LT"/>
    </style:style>
    <style:style style:name="P71"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72" style:parent-style-name="DefaultParagraphFont" style:family="text">
      <style:text-properties style:font-weight-complex="bold" fo:color="#000000" style:letter-kerning="true" style:font-size-complex="12pt" style:language-asian="lt" style:country-asian="LT"/>
    </style:style>
    <style:style style:name="T73" style:parent-style-name="DefaultParagraphFont" style:family="text">
      <style:text-properties style:font-weight-complex="bold" fo:color="#000000" style:letter-kerning="true"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4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41"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4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74" style:parent-style-name="DefaultParagraphFont" style:family="text">
      <style:text-properties style:font-weight-complex="bold" fo:color="#000000" style:letter-kerning="true" style:font-size-complex="12pt" style:language-asian="lt" style:country-asian="LT"/>
    </style:style>
    <style:style style:name="T175" style:parent-style-name="DefaultParagraphFont" style:family="text">
      <style:text-properties style:font-weight-complex="bold" fo:color="#000000" style:letter-kerning="true" style:font-size-complex="12pt" style:language-asian="lt" style:country-asian="LT"/>
    </style:style>
    <style:style style:name="P176"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77" style:parent-style-name="DefaultParagraphFont" style:family="text">
      <style:text-properties style:font-weight-complex="bold" fo:color="#000000" style:letter-kerning="true" style:font-size-complex="12pt" style:language-asian="lt" style:country-asian="LT"/>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0" style:parent-style-name="DefaultParagraphFont" style:family="text">
      <style:text-properties style:font-weight-complex="bold" fo:color="#000000" style:letter-kerning="true" style:font-size-complex="12pt" style:language-asian="lt" style:country-asian="LT"/>
    </style:style>
    <style:style style:name="P181"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182" style:parent-style-name="DefaultParagraphFont" style:family="text">
      <style:text-properties style:letter-kerning="true" style:language-asian="lt" style:country-asian="LT"/>
    </style:style>
    <style:style style:name="T183" style:parent-style-name="DefaultParagraphFont" style:family="text">
      <style:text-properties style:letter-kerning="true" style:language-asian="lt" style:country-asian="LT"/>
    </style:style>
    <style:style style:name="T184" style:parent-style-name="DefaultParagraphFont" style:family="text">
      <style:text-properties fo:font-weight="bold" style:font-weight-asian="bold" style:font-weight-complex="bold" style:letter-kerning="true" style:language-asian="lt" style:country-asian="LT"/>
    </style:style>
    <style:style style:name="T185" style:parent-style-name="DefaultParagraphFont" style:family="text">
      <style:text-properties fo:font-weight="bold" style:font-weight-asian="bold" style:font-weight-complex="bold" style:letter-kerning="true" style:language-asian="lt" style:country-asian="LT"/>
    </style:style>
    <style:style style:name="T186" style:parent-style-name="DefaultParagraphFont" style:family="text">
      <style:text-properties style:letter-kerning="true" style:language-asian="lt" style:country-asian="LT"/>
    </style:style>
    <style:style style:name="T187" style:parent-style-name="DefaultParagraphFont" style:family="text">
      <style:text-properties style:letter-kerning="true"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fo:color="#00000A" style:letter-kerning="true" style:font-size-complex="12pt" style:language-asian="lt" style:country-asian="LT"/>
    </style:style>
    <style:style style:name="T195" style:parent-style-name="DefaultParagraphFont" style:family="text">
      <style:text-properties style:font-name-asian="Calibri" fo:color="#00000A" style:letter-kerning="true"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A" style:letter-kerning="true" style:font-size-complex="12pt" style:language-asian="lt" style:country-asian="LT"/>
    </style:style>
    <style:style style:name="T197" style:parent-style-name="DefaultParagraphFont" style:family="text">
      <style:text-properties style:font-name-asian="Calibri" fo:color="#00000A" style:letter-kerning="true" style:font-size-complex="12pt" style:language-asian="lt" style:country-asian="LT"/>
    </style:style>
    <style:style style:name="T198" style:parent-style-name="DefaultParagraphFont" style:family="text">
      <style:text-properties style:font-name-asian="Calibri" fo:color="#00000A" style:letter-kerning="true" style:font-size-complex="12pt" style:language-asian="lt" style:country-asian="LT"/>
    </style:style>
    <style:style style:name="T199" style:parent-style-name="DefaultParagraphFont" style:family="text">
      <style:text-properties style:font-name-asian="Calibri" fo:color="#00000A" style:letter-kerning="true" style:font-size-complex="12pt" style:language-asian="lt" style:country-asian="LT"/>
    </style:style>
    <style:style style:name="T200" style:parent-style-name="DefaultParagraphFont" style:family="text">
      <style:text-properties style:font-name-asian="Calibri" fo:color="#00000A" style:letter-kerning="true" style:font-size-complex="12pt" style:language-asian="lt" style:country-asian="LT"/>
    </style:style>
    <style:style style:name="T201" style:parent-style-name="DefaultParagraphFont" style:family="text">
      <style:text-properties style:font-name-asian="Calibri" fo:color="#00000A" style:letter-kerning="true" style:font-size-complex="12pt" style:language-asian="lt" style:country-asian="LT"/>
    </style:style>
    <style:style style:name="T202" style:parent-style-name="DefaultParagraphFont" style:family="text">
      <style:text-properties style:font-name-asian="Calibri" fo:color="#00000A" style:letter-kerning="true"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2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28" style:parent-style-name="Normal" style:family="paragraph">
      <style:paragraph-properties fo:text-align="center">
        <style:tab-stops>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3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3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32"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A" style:font-size-complex="12pt" style:language-asian="en" style:country-asian="GB"/>
    </style:style>
    <style:style style:name="T240" style:parent-style-name="DefaultParagraphFont" style:family="text">
      <style:text-properties style:font-weight-complex="bold" fo:color="#00000A" style:font-size-complex="12pt" style:language-asian="en" style:country-asian="GB"/>
    </style:style>
    <style:style style:name="T241" style:parent-style-name="DefaultParagraphFont" style:family="text">
      <style:text-properties style:font-weight-complex="bold" fo:color="#00000A" style:font-size-complex="12pt" style:language-asian="en" style:country-asian="GB"/>
    </style:style>
    <style:style style:name="T242" style:parent-style-name="DefaultParagraphFont" style:family="text">
      <style:text-properties style:font-weight-complex="bold" fo:color="#00000A" style:font-size-complex="12pt" fo:background-color="#FFFFFF" style:language-asian="en" style:country-asian="GB"/>
    </style:style>
    <style:style style:name="T243" style:parent-style-name="DefaultParagraphFont" style:family="text">
      <style:text-properties fo:font-weight="bold" style:font-weight-asian="bold" style:font-weight-complex="bold" fo:color="#00000A" style:font-size-complex="12pt" fo:background-color="#FFFFFF" style:language-asian="en" style:country-asian="GB"/>
    </style:style>
    <style:style style:name="T244" style:parent-style-name="DefaultParagraphFont" style:family="text">
      <style:text-properties style:font-weight-complex="bold" fo:color="#00000A" style:font-size-complex="12pt" fo:background-color="#FFFFFF" style:language-asian="en" style:country-asian="GB"/>
    </style:style>
    <style:style style:name="T245" style:parent-style-name="DefaultParagraphFont" style:family="text">
      <style:text-properties style:font-weight-complex="bold" fo:color="#00000A" style:font-size-complex="12pt" style:language-asian="en" style:country-asian="GB"/>
    </style:style>
    <style:style style:name="T246" style:parent-style-name="DefaultParagraphFont" style:family="text">
      <style:text-properties style:font-weight-complex="bold" fo:color="#00000A" style:font-size-complex="12pt" style:language-asian="en" style:country-asian="GB"/>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4923in"/>
    </style:style>
    <style:style style:name="T266" style:parent-style-name="DefaultParagraphFont" style:family="text">
      <style:text-properties fo:color="#201F1E" style:font-size-complex="12pt" style:language-asian="lt" style:country-asian="LT"/>
    </style:style>
    <style:style style:name="T267" style:parent-style-name="DefaultParagraphFont" style:family="text">
      <style:text-properties fo:color="#201F1E" style:font-size-complex="12pt" style:language-asian="lt" style:country-asian="LT"/>
    </style:style>
    <style:style style:name="T268" style:parent-style-name="DefaultParagraphFont" style:family="text">
      <style:text-properties fo:color="#201F1E" style:font-size-complex="12pt" style:language-asian="lt" style:country-asian="LT"/>
    </style:style>
    <style:style style:name="T269" style:parent-style-name="DefaultParagraphFont" style:family="text">
      <style:text-properties style:font-weight-complex="bold" fo:color="#201F1E" style:font-size-complex="12pt" style:language-asian="lt" style:country-asian="LT"/>
    </style:style>
    <style:style style:name="T270" style:parent-style-name="DefaultParagraphFont" style:family="text">
      <style:text-properties fo:font-weight="bold" style:font-weight-asian="bold" style:font-weight-complex="bold" fo:color="#201F1E" style:font-size-complex="12pt" style:language-asian="lt" style:country-asian="LT"/>
    </style:style>
    <style:style style:name="T271" style:parent-style-name="DefaultParagraphFont" style:family="text">
      <style:text-properties fo:color="#201F1E" style:font-size-complex="12pt" style:language-asian="lt" style:country-asian="LT"/>
    </style:style>
    <style:style style:name="T272" style:parent-style-name="DefaultParagraphFont" style:family="text">
      <style:text-properties fo:color="#201F1E" style:font-size-complex="12pt" style:language-asian="lt" style:country-asian="LT"/>
    </style:style>
    <style:style style:name="T273" style:parent-style-name="DefaultParagraphFont" style:family="text">
      <style:text-properties fo:color="#201F1E" style:font-size-complex="12pt" style:language-asian="lt" style:country-asian="LT"/>
    </style:style>
    <style:style style:name="T274" style:parent-style-name="DefaultParagraphFont" style:family="text">
      <style:text-properties fo:font-weight="bold" style:font-weight-asian="bold" fo:color="#201F1E" style:font-size-complex="12pt" style:language-asian="lt" style:country-asian="LT"/>
    </style:style>
    <style:style style:name="T275" style:parent-style-name="DefaultParagraphFont" style:family="text">
      <style:text-properties fo:color="#201F1E" style:font-size-complex="12pt" style:language-asian="lt" style:country-asian="LT"/>
    </style:style>
    <style:style style:name="T276" style:parent-style-name="DefaultParagraphFont" style:family="text">
      <style:text-properties fo:color="#201F1E"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4923in"/>
    </style:style>
    <style:style style:name="T292" style:parent-style-name="DefaultParagraphFont" style:family="text">
      <style:text-properties fo:color="#201F1E" style:font-size-complex="12pt" style:language-asian="lt" style:country-asian="LT"/>
    </style:style>
    <style:style style:name="T293" style:parent-style-name="DefaultParagraphFont" style:family="text">
      <style:text-properties fo:color="#201F1E" style:font-size-complex="12pt" style:language-asian="lt" style:country-asian="LT"/>
    </style:style>
    <style:style style:name="T294" style:parent-style-name="DefaultParagraphFont" style:family="text">
      <style:text-properties fo:color="#201F1E"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weight-complex="bold" fo:color="#00000A" style:font-size-complex="12pt" fo:background-color="#FFFFFF" style:language-asian="en" style:country-asian="GB"/>
    </style:style>
    <style:style style:name="T297" style:parent-style-name="DefaultParagraphFont" style:family="text">
      <style:text-properties style:font-weight-complex="bold" fo:color="#00000A" style:font-size-complex="12pt" fo:background-color="#FFFFFF" style:language-asian="en" style:country-asian="GB"/>
    </style:style>
    <style:style style:name="T298" style:parent-style-name="DefaultParagraphFont" style:family="text">
      <style:text-properties fo:color="#201F1E" style:font-size-complex="12pt" style:language-asian="lt" style:country-asian="LT"/>
    </style:style>
    <style:style style:name="T299" style:parent-style-name="DefaultParagraphFont" style:family="text">
      <style:text-properties fo:color="#201F1E"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weight-complex="bold" fo:color="#00000A" style:font-size-complex="12pt" fo:background-color="#FFFFFF" style:language-asian="en" style:country-asian="GB"/>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font-weight="bold" style:font-weight-asian="bold"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style:vertical-align="baseline" fo:text-indent="0.5in"/>
    </style:style>
    <style:style style:name="T332" style:parent-style-name="DefaultParagraphFont" style:family="text">
      <style:text-properties fo:color="#00000A" style:font-size-complex="12pt" style:language-asian="en" style:country-asian="GB"/>
    </style:style>
    <style:style style:name="T333" style:parent-style-name="DefaultParagraphFont" style:family="text">
      <style:text-properties fo:color="#00000A"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A" style:font-size-complex="12pt" style:language-asian="en" style:country-asian="GB"/>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A" style:font-size-complex="12pt" style:language-asian="en" style:country-asian="GB"/>
    </style:style>
    <style:style style:name="T338" style:parent-style-name="DefaultParagraphFont" style:family="text">
      <style:text-properties fo:color="#00000A" style:font-size-complex="12pt" style:language-asian="en" style:country-asian="GB"/>
    </style:style>
    <style:style style:name="T339" style:parent-style-name="DefaultParagraphFont" style:family="text">
      <style:text-properties fo:color="#00000A" style:font-size-complex="12pt" style:language-asian="en" style:country-asian="GB"/>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fo:color="#00000A" style:font-size-complex="12pt" style:language-asian="en" style:country-asian="GB"/>
    </style:style>
    <style:style style:name="T342" style:parent-style-name="DefaultParagraphFont" style:family="text">
      <style:text-properties fo:color="#00000A"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A" style:font-size-complex="12pt" style:language-asian="en" style:country-asian="GB"/>
    </style:style>
    <style:style style:name="T345" style:parent-style-name="DefaultParagraphFont" style:family="text">
      <style:text-properties fo:color="#00000A" style:font-size-complex="12pt" style:language-asian="en" style:country-asian="GB"/>
    </style:style>
    <style:style style:name="T346" style:parent-style-name="DefaultParagraphFont" style:family="text">
      <style:text-properties fo:color="#000000" style:font-size-complex="12pt"/>
    </style:style>
    <style:style style:name="T347" style:parent-style-name="DefaultParagraphFont" style:family="text">
      <style:text-properties fo:color="#00000A" style:font-size-complex="12pt" style:language-asian="en" style:country-asian="GB"/>
    </style:style>
    <style:style style:name="T348" style:parent-style-name="DefaultParagraphFont" style:family="text">
      <style:text-properties fo:color="#00000A" style:font-size-complex="12pt" style:language-asian="en" style:country-asian="GB"/>
    </style:style>
    <style:style style:name="P349" style:parent-style-name="Normal" style:family="paragraph">
      <style:paragraph-properties fo:text-align="justify" style:vertical-align="baseline" fo:text-indent="0.5in"/>
    </style:style>
    <style:style style:name="T350" style:parent-style-name="DefaultParagraphFont" style:family="text">
      <style:text-properties fo:color="#00000A" style:font-size-complex="12pt" style:language-asian="en" style:country-asian="GB"/>
    </style:style>
    <style:style style:name="T351" style:parent-style-name="DefaultParagraphFont" style:family="text">
      <style:text-properties fo:color="#00000A"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A" style:font-size-complex="12pt" style:language-asian="en" style:country-asian="GB"/>
    </style:style>
    <style:style style:name="T354" style:parent-style-name="DefaultParagraphFont" style:family="text">
      <style:text-properties fo:color="#00000A" style:font-size-complex="12pt" style:language-asian="en" style:country-asian="GB"/>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A" style:font-size-complex="12pt" style:language-asian="en" style:country-asian="GB"/>
    </style:style>
    <style:style style:name="T359" style:parent-style-name="DefaultParagraphFont" style:family="text">
      <style:text-properties fo:color="#00000A"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color="#FF0000" style:font-size-complex="12pt" style:language-asian="en" style:country-asian="GB"/>
    </style:style>
    <style:style style:name="T362" style:parent-style-name="DefaultParagraphFont" style:family="text">
      <style:text-properties fo:color="#00000A" style:font-size-complex="12pt" style:language-asian="en" style:country-asian="GB"/>
    </style:style>
    <style:style style:name="T363" style:parent-style-name="DefaultParagraphFont" style:family="text">
      <style:text-properties fo:font-weight="bold" style:font-weight-asian="bold" fo:color="#00000A" style:font-size-complex="12pt" style:language-asian="en" style:country-asian="GB"/>
    </style:style>
    <style:style style:name="T364" style:parent-style-name="DefaultParagraphFont" style:family="text">
      <style:text-properties fo:color="#00000A" style:font-size-complex="12pt" style:language-asian="en" style:country-asian="GB"/>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fo:color="#00000A" style:font-size-complex="12pt" style:language-asian="en" style:country-asian="GB"/>
    </style:style>
    <style:style style:name="T376" style:parent-style-name="DefaultParagraphFont" style:family="text">
      <style:text-properties fo:color="#00000A" style:font-size-complex="12pt" style:language-asian="en" style:country-asian="GB"/>
    </style:style>
    <style:style style:name="T377" style:parent-style-name="DefaultParagraphFont" style:family="text">
      <style:text-properties fo:color="#00000A" style:font-size-complex="12pt" style:language-asian="en" style:country-asian="GB"/>
    </style:style>
    <style:style style:name="T378" style:parent-style-name="DefaultParagraphFont" style:family="text">
      <style:text-properties fo:color="#00000A" style:font-size-complex="12pt" style:language-asian="en" style:country-asian="GB"/>
    </style:style>
    <style:style style:name="T379" style:parent-style-name="DefaultParagraphFont" style:family="text">
      <style:text-properties fo:color="#00000A" style:font-size-complex="12pt" style:language-asian="en" style:country-asian="GB"/>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style:vertical-align="baseline" fo:text-indent="0.5in"/>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style:vertical-align="baseline" fo:text-indent="0.5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style:font-weight-complex="bold" fo:color="#00000A" style:font-size-complex="12pt" style:language-asian="en" style:country-asian="GB"/>
    </style:style>
    <style:style style:name="T410" style:parent-style-name="DefaultParagraphFont" style:family="text">
      <style:text-properties fo:color="#00000A"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style:vertical-align="baseline" fo:text-indent="0.5in"/>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fo:color="#00000A" style:letter-kerning="true" style:font-size-complex="12pt" style:language-asian="lt" style:country-asian="LT"/>
    </style:style>
    <style:style style:name="T429" style:parent-style-name="DefaultParagraphFont" style:family="text">
      <style:text-properties fo:color="#00000A" style:letter-kerning="true" style:font-size-complex="12pt" style:language-asian="lt" style:country-asian="LT"/>
    </style:style>
    <style:style style:name="T430" style:parent-style-name="DefaultParagraphFont" style:family="text">
      <style:text-properties style:font-name-asian="NSimSun" style:font-weight-complex="bold" style:letter-kerning="true" style:font-size-complex="12pt" style:language-asian="lt" style:country-asian="LT"/>
    </style:style>
    <style:style style:name="T431" style:parent-style-name="DefaultParagraphFont" style:family="text">
      <style:text-properties style:font-name-asian="NSimSun" style:font-weight-complex="bold" style:letter-kerning="true" style:font-size-complex="12pt" style:language-asian="lt" style:country-asian="LT"/>
    </style:style>
    <style:style style:name="T432" style:parent-style-name="DefaultParagraphFont" style:family="text">
      <style:text-properties style:font-weight-complex="bold" style:letter-kerning="true" style:font-size-complex="12pt" style:language-asian="lt" style:country-asian="LT"/>
    </style:style>
    <style:style style:name="T433" style:parent-style-name="DefaultParagraphFont" style:family="text">
      <style:text-properties style:font-name-asian="NSimSun" style:font-weight-complex="bold" style:letter-kerning="true" style:font-size-complex="12pt" style:language-asian="lt" style:country-asian="LT"/>
    </style:style>
    <style:style style:name="T434" style:parent-style-name="DefaultParagraphFont" style:family="text">
      <style:text-properties style:font-name-asian="NSimSun" style:font-weight-complex="bold" style:letter-kerning="true" style:font-size-complex="12pt" style:language-asian="lt" style:country-asian="LT"/>
    </style:style>
    <style:style style:name="T435" style:parent-style-name="DefaultParagraphFont" style:family="text">
      <style:text-properties style:font-name-asian="NSimSun" style:font-weight-complex="bold" style:letter-kerning="true" style:font-size-complex="12pt"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weight-complex="bold" fo:color="#00000A" style:font-size-complex="12pt" fo:background-color="#FFFFFF" style:language-asian="en" style:country-asian="GB"/>
    </style:style>
    <style:style style:name="T441" style:parent-style-name="DefaultParagraphFont" style:family="text">
      <style:text-properties style:font-weight-complex="bold" fo:color="#00000A" style:font-size-complex="12pt" fo:background-color="#FFFFFF" style:language-asian="en" style:country-asian="GB"/>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weight-complex="bold" fo:color="#00000A" style:font-size-complex="12pt" fo:background-color="#FFFFFF" style:language-asian="en" style:country-asian="GB"/>
    </style:style>
    <style:style style:name="T449" style:parent-style-name="DefaultParagraphFont" style:family="text">
      <style:text-properties fo:color="#000000" style:font-size-complex="12pt" fo:background-color="#FFFFFF"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5in"/>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font-weight="bold" style:font-weight-asian="bold"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style:vertical-align="baseline" fo:text-indent="0.5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fo:language="en" fo:country="GB"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font-weight="bold" style:font-weight-asian="bold"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font-weight="bold" style:font-weight-asian="bold"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fo:language="en" fo:country="GB" style:language-asian="en" style:country-asian="GB"/>
    </style:style>
    <style:style style:name="T502" style:parent-style-name="DefaultParagraphFont" style:family="text">
      <style:text-properties fo:font-weight="bold" style:font-weight-asian="bold"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fo:color="#00000A" style:font-size-complex="12pt" style:language-asian="en" style:country-asian="GB"/>
    </style:style>
    <style:style style:name="T506" style:parent-style-name="DefaultParagraphFont" style:family="text">
      <style:text-properties fo:color="#00000A" style:font-size-complex="12pt" style:language-asian="en" style:country-asian="GB"/>
    </style:style>
    <style:style style:name="T507" style:parent-style-name="DefaultParagraphFont" style:family="text">
      <style:text-properties fo:color="#00000A" style:font-size-complex="12pt" style:language-asian="en" style:country-asian="GB"/>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font-weight="bold" style:font-weight-asian="bold"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fo:language="en" fo:country="GB" style:language-asian="en" style:country-asian="GB"/>
    </style:style>
    <style:style style:name="T514" style:parent-style-name="DefaultParagraphFont" style:family="text">
      <style:text-properties fo:color="#000000" style:font-size-complex="12pt" fo:language="en" fo:country="GB"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0000A" style:font-size-complex="12pt" style:language-asian="en" style:country-asian="GB"/>
    </style:style>
    <style:style style:name="T537" style:parent-style-name="DefaultParagraphFont" style:family="text">
      <style:text-properties fo:color="#00000A" style:font-size-complex="12pt" style:language-asian="en" style:country-asian="GB"/>
    </style:style>
    <style:style style:name="P538" style:parent-style-name="Normal" style:family="paragraph">
      <style:paragraph-properties fo:text-align="justify" style:vertical-align="baseline" fo:text-indent="0.5in"/>
    </style:style>
    <style:style style:name="T539" style:parent-style-name="DefaultParagraphFont" style:family="text">
      <style:text-properties fo:color="#00000A" style:font-size-complex="12pt" style:language-asian="en" style:country-asian="GB"/>
    </style:style>
    <style:style style:name="T540" style:parent-style-name="DefaultParagraphFont" style:family="text">
      <style:text-properties fo:color="#00000A"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A" style:font-size-complex="12pt" style:language-asian="en" style:country-asian="GB"/>
    </style:style>
    <style:style style:name="P544" style:parent-style-name="Normal" style:family="paragraph">
      <style:paragraph-properties fo:text-align="justify" fo:text-indent="0.5in"/>
    </style:style>
    <style:style style:name="T545" style:parent-style-name="DefaultParagraphFont" style:family="text">
      <style:text-properties fo:color="#00000A" style:font-size-complex="12pt" style:language-asian="en" style:country-asian="GB"/>
    </style:style>
    <style:style style:name="T546" style:parent-style-name="DefaultParagraphFont" style:family="text">
      <style:text-properties fo:color="#00000A" style:font-size-complex="12pt" style:language-asian="en" style:country-asian="GB"/>
    </style:style>
    <style:style style:name="P547" style:parent-style-name="Normal" style:family="paragraph">
      <style:paragraph-properties fo:text-align="justify" style:vertical-align="baseline" fo:text-indent="0.5in"/>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baseline" fo:text-indent="0.5in"/>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A" style:font-size-complex="12pt" style:language-asian="en" style:country-asian="GB"/>
    </style:style>
    <style:style style:name="T560" style:parent-style-name="DefaultParagraphFont" style:family="text">
      <style:text-properties fo:color="#00000A"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A"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style:vertical-align="baseline" fo:text-indent="0.5in"/>
      <style:text-properties fo:color="#000000" style:font-size-complex="12pt" style:language-asian="en" style:country-asian="GB"/>
    </style:style>
    <style:style style:name="P567" style:parent-style-name="Normal" style:family="paragraph">
      <style:paragraph-properties fo:text-align="justify" style:vertical-align="baseline" fo:text-indent="0.5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text-properties fo:color="#00000A" style:letter-kerning="true" style:font-size-complex="12pt" style:language-asian="lt" style:country-asian="LT" fo:hyphenate="false"/>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color="#00000A" style:letter-kerning="true" style:font-size-complex="12pt" style:language-asian="lt" style:country-asian="LT"/>
    </style:style>
    <style:style style:name="T590" style:parent-style-name="DefaultParagraphFont" style:family="text">
      <style:text-properties fo:color="#00000A" style:letter-kerning="true" style:font-size-complex="12pt" style:language-asian="lt" style:country-asian="LT"/>
    </style:style>
    <style:style style:name="T591" style:parent-style-name="DefaultParagraphFont" style:family="text">
      <style:text-properties fo:color="#00000A" style:letter-kerning="true" style:font-size-complex="12pt" style:language-asian="lt" style:country-asian="L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A" style:letter-kerning="true" style:font-size-complex="12pt" style:language-asian="lt" style:country-asian="LT"/>
    </style:style>
    <style:style style:name="P597" style:parent-style-name="Normal" style:family="paragraph">
      <style:paragraph-properties fo:text-align="justify" fo:text-indent="0.5in"/>
      <style:text-properties fo:color="#00000A" style:letter-kerning="true" style:font-size-complex="12pt" style:language-asian="lt" style:country-asian="LT"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A" style:letter-kerning="true" style:font-size-complex="12pt" style:language-asian="lt" style:country-asian="LT"/>
    </style:style>
    <style:style style:name="T606" style:parent-style-name="DefaultParagraphFont" style:family="text">
      <style:text-properties fo:color="#00000A" style:letter-kerning="true" style:font-size-complex="12pt" style:language-asian="lt" style:country-asian="LT"/>
    </style:style>
    <style:style style:name="T607" style:parent-style-name="DefaultParagraphFont" style:family="text">
      <style:text-properties fo:color="#00000A" style:letter-kerning="true" style:font-size-complex="12pt" style:language-asian="lt" style:country-asian="LT"/>
    </style:style>
    <style:style style:name="T608" style:parent-style-name="DefaultParagraphFont" style:family="text">
      <style:text-properties fo:color="#00000A" style:letter-kerning="true" style:font-size-complex="12pt" style:language-asian="lt" style:country-asian="LT"/>
    </style:style>
    <style:style style:name="T609" style:parent-style-name="DefaultParagraphFont" style:family="text">
      <style:text-properties fo:color="#00000A" style:letter-kerning="true" style:font-size-complex="12pt" style:language-asian="lt" style:country-asian="LT"/>
    </style:style>
    <style:style style:name="T610" style:parent-style-name="DefaultParagraphFont" style:family="text">
      <style:text-properties fo:color="#00000A" style:letter-kerning="true" style:font-size-complex="12pt" style:language-asian="lt" style:country-asian="L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A" style:letter-kerning="true" style:font-size-complex="12pt" style:language-asian="lt" style:country-asian="LT"/>
    </style:style>
    <style:style style:name="T647" style:parent-style-name="DefaultParagraphFont" style:family="text">
      <style:text-properties fo:color="#00000A" style:letter-kerning="true" style:font-size-complex="12pt" style:language-asian="lt" style:country-asian="LT"/>
    </style:style>
    <style:style style:name="P648"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49" style:parent-style-name="DefaultParagraphFont" style:family="text">
      <style:text-properties fo:color="#00000A" style:letter-kerning="true" style:font-size-complex="12pt" style:language-asian="lt" style:country-asian="LT"/>
    </style:style>
    <style:style style:name="T650" style:parent-style-name="DefaultParagraphFont" style:family="text">
      <style:text-properties fo:color="#00000A"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A" style:letter-kerning="true" style:font-size-complex="12pt" style:language-asian="lt" style:country-asian="LT"/>
    </style:style>
    <style:style style:name="P653"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P664" style:parent-style-name="Normal" style:family="paragraph">
      <style:paragraph-properties fo:text-align="center"/>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6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7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71"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672"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P676" style:parent-style-name="Normal" style:family="paragraph">
      <style:paragraph-properties fo:text-align="justify" style:vertical-align="baseline"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677"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78" style:parent-style-name="DefaultParagraphFont" style:family="text">
      <style:text-properties style:font-name-asian="NSimSun" fo:color="#000000" style:letter-kerning="true" style:font-size-complex="12pt" style:language-asian="lt" style:country-asian="LT"/>
    </style:style>
    <style:style style:name="T679" style:parent-style-name="DefaultParagraphFont" style:family="text">
      <style:text-properties style:font-name-asian="NSimSun" fo:color="#000000" style:letter-kerning="true" style:font-size-complex="12pt" style:language-asian="lt" style:country-asian="LT"/>
    </style:style>
    <style:style style:name="T680" style:parent-style-name="DefaultParagraphFont" style:family="text">
      <style:text-properties style:font-name-asian="NSimSun" fo:color="#000000" style:letter-kerning="true" style:font-size-complex="12pt" style:language-asian="lt" style:country-asian="LT"/>
    </style:style>
    <style:style style:name="T681" style:parent-style-name="DefaultParagraphFont" style:family="text">
      <style:text-properties style:font-name-asian="NSimSun" fo:color="#000000" style:letter-kerning="true" style:font-size-complex="12pt" style:language-asian="lt" style:country-asian="LT"/>
    </style:style>
    <style:style style:name="T682" style:parent-style-name="DefaultParagraphFont" style:family="text">
      <style:text-properties style:font-name-asian="NSimSun" fo:color="#000000" style:letter-kerning="true"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A" style:letter-kerning="true" style:font-size-complex="12pt" style:language-asian="lt" style:country-asian="LT"/>
    </style:style>
    <style:style style:name="T690" style:parent-style-name="DefaultParagraphFont" style:family="text">
      <style:text-properties fo:color="#00000A" style:letter-kerning="true" style:font-size-complex="12pt" style:language-asian="lt" style:country-asian="LT"/>
    </style:style>
    <style:style style:name="T691" style:parent-style-name="DefaultParagraphFont" style:family="text">
      <style:text-properties style:font-weight-complex="bold" fo:color="#00000A" style:letter-kerning="true" style:font-size-complex="12pt" style:language-asian="lt" style:country-asian="LT"/>
    </style:style>
    <style:style style:name="T692" style:parent-style-name="DefaultParagraphFont" style:family="text">
      <style:text-properties fo:color="#00000A" style:letter-kerning="true" style:font-size-complex="12pt" style:language-asian="lt" style:country-asian="LT"/>
    </style:style>
    <style:style style:name="T693" style:parent-style-name="DefaultParagraphFont" style:family="text">
      <style:text-properties style:font-weight-complex="bold" fo:color="#00000A" style:letter-kerning="true" style:font-size-complex="12pt" style:language-asian="lt" style:country-asian="LT"/>
    </style:style>
    <style:style style:name="T694" style:parent-style-name="DefaultParagraphFont" style:family="text">
      <style:text-properties fo:color="#00000A" style:letter-kerning="true" style:font-size-complex="12pt" style:language-asian="lt" style:country-asian="LT"/>
    </style:style>
    <style:style style:name="P695" style:parent-style-name="Normal" style:family="paragraph">
      <style:paragraph-properties fo:text-align="justify" fo:text-indent="0.5in"/>
      <style:text-properties style:font-weight-complex="bold" fo:color="#00000A" style:letter-kerning="true" style:font-size-complex="12pt" style:language-asian="lt" style:country-asian="LT" fo:hyphenate="false"/>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color="#00000A" style:letter-kerning="true" style:font-size-complex="12pt" style:language-asian="lt" style:country-asian="LT"/>
    </style:style>
    <style:style style:name="T698" style:parent-style-name="DefaultParagraphFont" style:family="text">
      <style:text-properties style:font-weight-complex="bold" fo:color="#00000A" style:letter-kerning="true" style:font-size-complex="12pt" style:language-asian="lt" style:country-asian="LT"/>
    </style:style>
    <style:style style:name="T699"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700" style:parent-style-name="DefaultParagraphFont" style:family="text">
      <style:text-properties style:font-weight-complex="bold" fo:color="#00000A" style:letter-kerning="true" style:font-size-complex="12pt" style:language-asian="lt" style:country-asian="LT"/>
    </style:style>
    <style:style style:name="T701" style:parent-style-name="DefaultParagraphFont" style:family="text">
      <style:text-properties style:font-weight-complex="bold" fo:color="#00000A" style:letter-kerning="true" style:font-size-complex="12pt" style:language-asian="lt" style:country-asian="LT"/>
    </style:style>
    <style:style style:name="T702" style:parent-style-name="DefaultParagraphFont" style:family="text">
      <style:text-properties fo:color="#00000A" style:letter-kerning="true" style:font-size-complex="12pt" style:language-asian="lt" style:country-asian="L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color="#00000A" style:letter-kerning="true" style:font-size-complex="12pt" style:language-asian="lt" style:country-asian="LT"/>
    </style:style>
    <style:style style:name="T705" style:parent-style-name="DefaultParagraphFont" style:family="text">
      <style:text-properties fo:color="#00000A" style:letter-kerning="true" style:font-size-complex="12pt" style:language-asian="lt" style:country-asian="LT"/>
    </style:style>
    <style:style style:name="T706" style:parent-style-name="DefaultParagraphFont" style:family="text">
      <style:text-properties fo:color="#00000A" style:letter-kerning="true" style:font-size-complex="12pt" style:language-asian="lt" style:country-asian="LT"/>
    </style:style>
    <style:style style:name="T707" style:parent-style-name="DefaultParagraphFont" style:family="text">
      <style:text-properties fo:color="#00000A" style:letter-kerning="true" style:font-size-complex="12pt" style:language-asian="lt" style:country-asian="LT"/>
    </style:style>
    <style:style style:name="T70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709" style:parent-style-name="DefaultParagraphFont" style:family="text">
      <style:text-properties fo:color="#00000A" style:letter-kerning="true" style:font-size-complex="12pt" style:language-asian="lt" style:country-asian="L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color="#00000A" style:letter-kerning="true" style:font-size-complex="12pt" style:language-asian="lt" style:country-asian="LT"/>
    </style:style>
    <style:style style:name="T712" style:parent-style-name="DefaultParagraphFont" style:family="text">
      <style:text-properties fo:color="#00000A" style:letter-kerning="true" style:font-size-complex="12pt" style:language-asian="lt" style:country-asian="LT"/>
    </style:style>
    <style:style style:name="T713" style:parent-style-name="DefaultParagraphFont" style:family="text">
      <style:text-properties fo:color="#00000A" style:letter-kerning="true" style:font-size-complex="12pt" style:language-asian="lt" style:country-asian="LT"/>
    </style:style>
    <style:style style:name="T714" style:parent-style-name="DefaultParagraphFont" style:family="text">
      <style:text-properties fo:color="#00000A" style:letter-kerning="true" style:font-size-complex="12pt" style:language-asian="lt" style:country-asian="LT"/>
    </style:style>
    <style:style style:name="T715" style:parent-style-name="DefaultParagraphFont" style:family="text">
      <style:text-properties fo:color="#00000A" style:letter-kerning="true" style:font-size-complex="12pt" style:language-asian="lt" style:country-asian="LT"/>
    </style:style>
    <style:style style:name="T716" style:parent-style-name="DefaultParagraphFont" style:family="text">
      <style:text-properties fo:color="#00000A" style:letter-kerning="true" style:font-size-complex="12pt" style:language-asian="lt" style:country-asian="LT"/>
    </style:style>
    <style:style style:name="P7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asian="Calibri" fo:color="#00000A" style:letter-kerning="true" style:font-size-complex="12pt" style:language-asian="lt" style:country-asian="LT"/>
    </style:style>
    <style:style style:name="P71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9" style:parent-style-name="DefaultParagraphFont" style:family="text">
      <style:text-properties style:font-name-asian="Calibri" fo:color="#00000A" style:letter-kerning="true" style:font-size-complex="12pt" style:language-asian="lt" style:country-asian="LT"/>
    </style:style>
    <style:style style:name="T720" style:parent-style-name="DefaultParagraphFont" style:family="text">
      <style:text-properties style:font-name-asian="Calibri" fo:color="#00000A" style:letter-kerning="true"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per 66.6%"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style="italic" style:font-style-asian="italic" style:font-style-complex="italic"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A"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A" style:letter-kerning="true"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A" style:letter-kerning="true"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A" style:letter-kerning="tru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fo:color="#00000A" style:letter-kerning="true" style:font-size-complex="12pt" style:language-asian="lt" style:country-asian="LT"/>
    </style:style>
    <style:style style:name="T828" style:parent-style-name="DefaultParagraphFont" style:family="text">
      <style:text-properties fo:color="#00000A" style:letter-kerning="true" style:font-size-complex="12pt" style:language-asian="lt" style:country-asian="LT"/>
    </style:style>
    <style:style style:name="P8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30" style:parent-style-name="DefaultParagraphFont" style:family="text">
      <style:text-properties fo:color="#00000A" style:letter-kerning="true" style:font-size-complex="12pt" style:language-asian="lt" style:country-asian="LT"/>
    </style:style>
    <style:style style:name="T831" style:parent-style-name="DefaultParagraphFont" style:family="text">
      <style:text-properties fo:color="#00000A" style:letter-kerning="true"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A"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fo:color="#000000" style:letter-kerning="true"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keep-together="always" fo:text-align="center"/>
      <style:text-properties fo:hyphenate="false"/>
    </style:style>
    <style:style style:name="T86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867" style:parent-style-name="DefaultParagraphFont" style:family="text">
      <style:text-properties fo:font-weight="bold" style:font-weight-asian="bold" fo:color="#00000A" style:letter-kerning="true" style:font-size-complex="12pt" style:language-asian="lt" style:country-asian="LT"/>
    </style:style>
    <style:style style:name="P868" style:parent-style-name="Normal" style:family="paragraph">
      <style:paragraph-properties fo:keep-with-next="always" fo:keep-together="always" fo:text-align="center"/>
      <style:text-properties fo:hyphenate="false"/>
    </style:style>
    <style:style style:name="T86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87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8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87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fo:color="#00000A" style:letter-kerning="true" style:font-size-complex="12pt" style:language-asian="lt" style:country-asian="LT"/>
    </style:style>
    <style:style style:name="T896" style:parent-style-name="DefaultParagraphFont" style:family="text">
      <style:text-properties fo:color="#00000A" style:letter-kerning="true" style:font-size-complex="12pt" style:language-asian="lt" style:country-asian="LT"/>
    </style:style>
    <style:style style:name="T897" style:parent-style-name="DefaultParagraphFont" style:family="text">
      <style:text-properties fo:color="#00000A" style:letter-kerning="true" style:font-size-complex="12pt" style:language-asian="lt" style:country-asian="L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color="#00000A" style:letter-kerning="true" style:font-size-complex="12pt" style:language-asian="lt" style:country-asian="LT"/>
    </style:style>
    <style:style style:name="T900" style:parent-style-name="DefaultParagraphFont" style:family="text">
      <style:text-properties fo:color="#00000A"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fo:color="#000000" style:letter-kerning="true"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9">Suvestinė redakcija nuo 2022-05-01 iki 2022-06-30</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 LEIDŽIAMOS ETILO ALKOHOLIO KONCENTRACIJOS DARBO METU AR SAVARANKIŠKOS VEIKLOS VYKDYMO METU NUSTATYMO<text:s/></text:span></text:p>
      <text:p text:style-name="P28"/>
      <text:p text:style-name="P29"><text:span text:style-name="T30">2006 m. gegužės 12 d. Nr. 452</text:span></text:p>
      <text:p text:style-name="P31">Vilnius</text:p>
      <text:p text:style-name="P32"/>
      <text:p text:style-name="P33">Pakeistas teisės akto pavadinimas:</text:p>
      <text:p text:style-name="P34"><text:span text:style-name="T35">Nr.<text:s/></text:span><text:a xlink:href="https://www.e-tar.lt/portal/legalAct.html?documentId=20602320c6be11ec8d9390588bf2de65" office:target-frame-name="_top" xlink:show="replace"><text:span text:style-name="T36">408</text:span></text:a><text:span text:style-name="T37">, 2022-04-27, paskelbta TAR 2022-04-28, i. k. 2022-08686</text:span></text:p>
      <text:p text:style-name="Normal"/>
      <text:p text:style-name="P38"><text:span text:style-name="T39">Vadovaudamasi Lietuvos Respublikos aplinkos apsaugos valstybinės kontrolės įstatymo 12 straipsnio 1</text:span><text:span text:style-name="T40"><text:s/>dalies 20 punktu, Lietuvos Respublikos administracinių nusižengimų kodekso 605 straipsnio 3 dalimi, Lietuvos Respublikos alkoholio kontrolės įstatymo 26 straipsnio 2 dalimi, Lietuvos Respublikos medžioklės įstatymo 4</text:span><text:span text:style-name="T41">1</text:span><text:span text:style-name="T42"><text:s/>straipsnio 2 dalimi, Lietuvos Respubl</text:span><text:span text:style-name="T43">ikos saugaus eismo automobilių keliais įstatymo 13 straipsnio 10 dalimi, Lietuvos Respublikos policijos<text:s/></text:span><text:soft-page-break/><text:span text:style-name="T44">įstatymo 22 straipsnio 1 dalies 7 punktu, Lietuvos Respublikos vidaus vandenų transporto kodekso 26 straipsnio 2 dalimi ir Lietuvos Respublikos valstybė</text:span><text:span text:style-name="T45">s sienos ir jos apsaugos įstatymo 26 straipsnio 1 dalies 14 punktu, Lietuvos Respublikos Vyriausybė</text:span><text:span text:style-name="T46"> </text:span><text:span text:style-name="T47">nutari</text:span><text:span text:style-name="T48">a:</text:span><text:s/></text:p>
      <text:p text:style-name="P49">Preambulės pakeitimai:</text:p>
      <text:p text:style-name="P50"><text:span text:style-name="T51">Nr.<text:s/></text:span><text:a xlink:href="https://www.e-tar.lt/portal/legalAct.html?documentId=c0dec340223e11e684adf059272c7587" office:target-frame-name="_top" xlink:show="replace"><text:span text:style-name="T52">503</text:span></text:a><text:span text:style-name="T53">, 2016-05-18, pask</text:span><text:span text:style-name="T54">elbta TAR 2016-05-25, i. k. 2016-13952</text:span></text:p>
      <text:p text:style-name="P55"><text:span text:style-name="T56">Nr.<text:s/></text:span><text:a xlink:href="https://www.e-tar.lt/portal/legalAct.html?documentId=eadd5c30ebd011e7acd7ea182930b17f" office:target-frame-name="_top" xlink:show="replace"><text:span text:style-name="T57">1132</text:span></text:a><text:span text:style-name="T58">, 2017-12-20, paskelbta TAR 2017-12-28, i. k. 2017-21468</text:span></text:p>
      <text:p text:style-name="P59"><text:span text:style-name="T60">Nr.<text:s/></text:span><text:a xlink:href="https://www.e-tar.lt/portal/legalAct.html?documentId=e171b1c046f411e9a221b04854b985af" office:target-frame-name="_top" xlink:show="replace"><text:span text:style-name="T61">237</text:span></text:a><text:span text:style-name="T62">, 2019-03-13, paskelbta TAR 2019-03-15, i. k. 2019-04194</text:span></text:p>
      <text:p text:style-name="P63"><text:span text:style-name="T64">Nr.<text:s/></text:span><text:a xlink:href="https://www.e-tar.lt/portal/legalAct.html?documentId=9888c3003a2611eb8d9fe110e148c770" office:target-frame-name="_top" xlink:show="replace"><text:span text:style-name="T65">1375</text:span></text:a><text:span text:style-name="T66">, 2020-12-09, paskelbta TAR 2020-12-09, i.</text:span><text:span text:style-name="T67"><text:s/>k. 2020-26675</text:span></text:p>
      <text:p text:style-name="Normal"/>
      <text:p text:style-name="P68"><text:span text:style-name="T69">1</text:span><text:span text:style-name="T70">. Patvirtinti Transporto priemones vairuojančių ir kitų asmenų neblaivumo ar apsvaigimo nustatymo taisykles (pridedama).</text:span></text:p>
      <text:p text:style-name="P71"><text:span text:style-name="T72">2</text:span><text:span text:style-name="T73">. Nustatyti, kad:</text:span></text:p>
      <text:p text:style-name="P74"><text:span text:style-name="T75">2.1</text:span><text:span text:style-name="T76">. Darbuotojų, dirbančių pagal darbo sutartį, valstybės tarnautojų ir Lietuvos<text:s/></text:span><text:span text:style-name="T77">Respublikos valstybės politikų ir valstybės pareigūnų darbo apmokėjimo įstatyme nurodytų valstybės pareigūnų (toliau – darbuotojai), savarankišką veiklą vykdančių savarankiškai dirbančių asmenų iškvėptame ore, kraujyje ir kituose organizmo skysčiuose (toli</text:span><text:span text:style-name="T78">au – biologinės organizmo terpės) leidžiama etilo alkoholio koncentracija darbo ar savarankiškos veiklos vykdymo metu – 0,2 promilės. Jeigu alkoholis vartotas pagal protokolo reikalavimus arba alkoholio vartojimas susijęs su gamybos, technologiniu ar kitai</text:span><text:span text:style-name="T79">s procesais, kurių metu alkoholis vartotas pagal darbdavio nustatytus reikalavimus vietiniuose norminiuose teisės aktuose, darbuotojų biologinėse organizmo terpėse leidžiama etilo alkoholio koncentracija darbo metu – 0,4 promilės.</text:span><text:s/></text:p>
      <text:p text:style-name="P80">Punkto pakeitimai:</text:p>
      <text:p text:style-name="P81"><text:span text:style-name="T82">Nr.<text:s/></text:span><text:a xlink:href="https://www.e-tar.lt/portal/legalAct.html?documentId=16c7c2404f6911e7846ef01bfffb9b64" office:target-frame-name="_top" xlink:show="replace"><text:span text:style-name="T83">425</text:span></text:a><text:span text:style-name="T84">, 2017-06-07, paskelbta TAR 2017-06-12, i. k. 2017-09871</text:span></text:p>
      <text:p text:style-name="P85"><text:span text:style-name="T86">Nr.<text:s/></text:span><text:a xlink:href="https://www.e-tar.lt/portal/legalAct.html?documentId=20602320c6be11ec8d9390588bf2de65" office:target-frame-name="_top" xlink:show="replace"><text:span text:style-name="T87">408</text:span></text:a><text:span text:style-name="T88">, 2022-04-27, paskelbta TAR 2022-04-28, i. k. 2022-08686</text:span></text:p>
      <text:p text:style-name="Normal"/>
      <text:p text:style-name="P89"><text:span text:style-name="T90">2.2</text:span><text:span text:style-name="T91">. Nustatant neblaivumą dujų chromatografijos metodu, turi būti įvertinta ribinė etilo alkoholio koncentracija ir nustatyta mažiausia etilo alkoholio koncentracija biologinėse organizmo<text:s/></text:span><text:span text:style-name="T92">terpėse.</text:span><text:s/></text:p>
      <text:p text:style-name="P93">Punkto pakeitimai:</text:p>
      <text:p text:style-name="P94"><text:span text:style-name="T95">Nr.<text:s/></text:span><text:a xlink:href="https://www.e-tar.lt/portal/legalAct.html?documentId=e171b1c046f411e9a221b04854b985af" office:target-frame-name="_top" xlink:show="replace"><text:span text:style-name="T96">237</text:span></text:a><text:span text:style-name="T97">, 2019-03-13, paskelbta TAR 2019-03-15, i. k. 2019-04194</text:span></text:p>
      <text:p text:style-name="Normal"/>
      <text:p text:style-name="P98"><text:span text:style-name="T99">2.3</text:span><text:span text:style-name="T100">. Nustatant neblaivumą metrologiškai patikrinta specialią</text:span><text:span text:style-name="T101">ja technine priemone, turi būti įvertinta šios priemonės paklaida.</text:span><text:span text:style-name="T102"><text:s/></text:span></text:p>
      <text:p text:style-name="P103">Punkto pakeitimai:</text:p>
      <text:p text:style-name="P104"><text:span text:style-name="T105">Nr.<text:s/></text:span><text:a xlink:href="https://www.e-tar.lt/portal/legalAct.html?documentId=e171b1c046f411e9a221b04854b985af" office:target-frame-name="_top" xlink:show="replace"><text:span text:style-name="T106">237</text:span></text:a><text:span text:style-name="T107">, 2019-03-13, paskelbta TAR 2019-03-15, i. k. 2019-04194</text:span></text:p>
      <text:p text:style-name="Normal"/>
      <text:p text:style-name="P108"/>
      <text:p text:style-name="P109"/>
      <text:p text:style-name="P110"/>
      <text:p text:style-name="P111">Ministras Pirmininkas<text:tab/>Algirdas Brazauskas</text:p>
      <text:p text:style-name="P112"/>
      <text:p text:style-name="P113"/>
      <text:p text:style-name="P114"/>
      <text:p text:style-name="P115">Teisingumo ministras,<text:s/></text:p>
      <text:p text:style-name="P116">pavaduojantis vidaus reikalų ministrą<text:tab/>Gintautas Bužinskas</text:p>
      <text:p text:style-name="P117"/>
      <text:p text:style-name="Normal"/>
      <text:p text:style-name="Normal"/>
      <text:soft-page-break/>
      <text:p text:style-name="P118"><text:span text:style-name="T126">PATVIRTINTA</text:span><text:span text:style-name="T127"><text:line-break/>Lietuvos Respublikos Vyriausybės</text:span><text:span text:style-name="T128"><text:line-break/></text:span><text:span text:style-name="T129">2006 m. gegužės 12 d. nutarimu Nr. 452</text:span><text:span text:style-name="T130"><text:line-break/>(Lietuvos Respublikos Vyriausybės</text:span><text:span text:style-name="T131"><text:line-break/></text:span><text:span text:style-name="T132">2016 m. gegužės 18 d.<text:s/></text:span><text:span text:style-name="T133">nutarimo Nr.<text:s/></text:span><text:span text:style-name="T134">503</text:span><text:span text:style-name="T135"><text:line-break/>redakcija)</text:span></text:p>
      <text:p text:style-name="P136"/>
      <text:p text:style-name="P137"/>
      <text:p text:style-name="P138"><text:span text:style-name="T139">transporto priemonES vairuojančių ir KITŲ ASMENŲ neblaivumo AR APSVAIGIMO nustatymo<text:s/></text:span><text:span text:style-name="T140">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Transporto priemones vairuojančių ir kitų asmenų neblaivumo ar apsvaigimo nustatymo taisyklės (toliau – Taisyklės) nustato transporto priemones vairuojančių asmenų (toliau – transporto priemonių vairuot</text:span><text:span text:style-name="T152">ojai), pagal darbo sutartis dirbančių darbuotojų, vairuojančių įstaigų, įmonių ir organizacijų transporto priemones (toliau – darbuotojai, vairuojantys transporto priemones), darbuotojų, dirbančių pagal darbo sutartis, valstybės tarnautojų, Lietuvos Respub</text:span><text:span text:style-name="T153">likos valstybės politikų ir valstybės pareigūnų darbo apmokėjimo įstatyme nurodytų valstybės pareigūnų (toliau – darbuotojai), savarankišką veiklą vykdančių savarankiškai dirbančių asmenų, laisvės atėmimo vietose laikomų asmenų, probacijos tarnybų prižiūri</text:span><text:span text:style-name="T154">mų asmenų, asmenų, policijos, ikiteisminio tyrimo įstaigų, prokuratūros, teismo siunčiamų atlikti medicininės apžiūros, taip pat asmenų, kurie įtariami padarę nusikalstamą veiką kariniame transporte, karinėje teritorijoje, taip pat kitose teritorijose, jei</text:span><text:span text:style-name="T155">gu ta veika nukreipta prieš karius, krašto apsaugos sistemos institucijas ir jų valdomą<text:s/></text:span><text:soft-page-break/><text:span text:style-name="T156">ar naudojamą turtą, asmenų, traukiamų administracinėn atsakomybėn už pažeidimą, padarytą kariniame transporte, karinėje teritorijoje, taip pat kitose teritorijose, jeig</text:span><text:span text:style-name="T157">u tas pažeidimas nukreiptas prieš karius, krašto apsaugos sistemos institucijas ir jų valdomą ar naudojamą turtą (toliau – asmenys, įtariami padarę teisės pažeidimą kariniame transporte ar karinėje teritorijoje), karių (toliau darbuotojai,<text:s/></text:span><text:span text:style-name="T158">savarankiškai di</text:span><text:span text:style-name="T159">rbantys asmenys, laisvės atėmimo</text:span><text:span text:style-name="T160"><text:s/>vietose laikomi asmenys, probacijos tarnybų prižiūrimi asmenys, asmenys, policijos, ikiteisminio tyrimo įstaigų, prokuratūros, teismo siunčiami atlikti medicininės apžiūros, kariai ir asmenys, įtariami padarę teisės pažeidi</text:span><text:span text:style-name="T161">mą kariniame transporte ar karinėje teritorijoje, kartu vadinami kitais asmenimis), nusikalstamos veikos padarymu įtariamų asmenų, administracinėn atsakomybėn traukiamų asmenų, medžioklėje dalyvaujančių medžiotojų (toliau – medžiotojai) neblaivumo ir apsva</text:span><text:span text:style-name="T162">igimo kontrolės, medicininės apžiūros neblaivumui ar apsvaigimui nustatyti atlikimo ir atlyginimo asmens sveikatos priežiūros įstaigai už joje atliktą medicininę apžiūrą neblaivumui ar apsvaigimui nustatyti tvarką.</text:span><text:s/></text:p>
      <text:p text:style-name="P163">Punkto pakeitimai:</text:p>
      <text:p text:style-name="P164"><text:span text:style-name="T165">Nr.<text:s/></text:span><text:a xlink:href="https://www.e-tar.lt/portal/legalAct.html?documentId=9888c3003a2611eb8d9fe110e148c770" office:target-frame-name="_top" xlink:show="replace"><text:span text:style-name="T166">1375</text:span></text:a><text:span text:style-name="T167">, 2020-12-09, paskelbta TAR 2020-12-09, i. k. 2020-26675</text:span></text:p>
      <text:p text:style-name="P168"><text:span text:style-name="T169">Nr.<text:s/></text:span><text:a xlink:href="https://www.e-tar.lt/portal/legalAct.html?documentId=20602320c6be11ec8d9390588bf2de65" office:target-frame-name="_top" xlink:show="replace"><text:span text:style-name="T170">408</text:span></text:a><text:span text:style-name="T171">, 2022-04</text:span><text:span text:style-name="T172">-27, paskelbta TAR 2022-04-28, i. k. 2022-08686</text:span></text:p>
      <text:p text:style-name="Normal"/>
      <text:p text:style-name="P173"><text:span text:style-name="T174">2</text:span><text:span text:style-name="T175">. Taisyklėse vartojamos sąvokos:</text:span></text:p>
      <text:p text:style-name="P176"><text:span text:style-name="T177">2.1</text:span><text:span text:style-name="T178">.<text:s/></text:span><text:span text:style-name="T179">Apsvaigimas</text:span><text:span text:style-name="T180"><text:s/>– asmens psichikos būsena ar elgesio sutrikimas, kuriuos sukelia psichiką veikiančios medžiagos (narkotinės, psichotropinės medžiagos, metilo, propilo, butilo, amilo, heksilo alkoholis ir kitos), išskyrus etilo alkoholį.</text:span></text:p>
      <text:p text:style-name="P181"><text:span text:style-name="T182">2.2</text:span><text:span text:style-name="T183">.<text:s/></text:span><text:span text:style-name="T184">Medicininė apžiūra neblai</text:span><text:span text:style-name="T185">vumui ar apsvaigimui nustatyti</text:span><text:span text:style-name="T186"><text:s/>(toliau – medicininė apžiūra) – asmens sveikatos priežiūros įstaigų ar laisvės atėmimo įstaigų asmens sveikatos priežiūros specialistų (toliau – medicinos specialistai) atliekami veiksmai, kuriais nustatoma, ar asmuo yra nebl</text:span><text:span text:style-name="T187">aivus arba apsvaigęs.</text:span><text:s/></text:p>
      <text:p text:style-name="P188">Punkto pakeitimai:</text:p>
      <text:soft-page-break/>
      <text:p text:style-name="P189"><text:span text:style-name="T190">Nr.<text:s/></text:span><text:a xlink:href="https://www.e-tar.lt/portal/legalAct.html?documentId=16c7c2404f6911e7846ef01bfffb9b64" office:target-frame-name="_top" xlink:show="replace"><text:span text:style-name="T191">425</text:span></text:a><text:span text:style-name="T192">, 2017-06-07, paskelbta TAR 2017-06-12, i. k. 2017-09871</text:span></text:p>
      <text:p text:style-name="Normal"/>
      <text:p text:style-name="P193"><text:span text:style-name="T194">2.3</text:span><text:span text:style-name="T195">.<text:s/></text:span><text:span text:style-name="T196">Neblaivumo tikrinimas</text:span><text:span text:style-name="T197"><text:s/>(toliau – tikrinimas</text:span><text:span text:style-name="T198">) – policijos, Valstybės sienos apsaugos tarnybos prie Lietuvos Respublikos vidaus reikalų ministerijos (toliau – Valstybės sienos apsaugos tarnyba), Lietuvos transporto saugos administracijos (toliau – Administracija), Aplinkos apsaugos departamento prie<text:s/></text:span><text:span text:style-name="T199">Aplinkos ministerijos (toliau – Aplinkos apsaugos departamentas), Lietuvos Respublikos valstybinės darbo inspekcijos prie Socialinės apsaugos ir darbo ministerijos (toliau – Valstybinė darbo inspekcija) pareigūnų, darbdavių ar jų įgaliotų asmenų, laisvės a</text:span><text:span text:style-name="T200">tėmimo įstaigų ir probacijos tarnybų vadovų įgaliotų asmenų, karo policininkų, krašto apsaugos sistemos institucijų vadovų ar jų įgaliotų asmenų veiksmai, kai metrologiškai patikrintomis specialiosiomis techninėmis priemonėmis pagal iškvėptame ore esančią<text:s/></text:span><text:span text:style-name="T201">etilo alkoholio koncentraciją nustatoma, ar transporto priemonės vairuotojas, darbuotojas, vairuojantis transporto priemonę, nusikalstamos veikos padarymu įtariamas asmuo, administracinėn atsakomybėn traukiamas asmuo, darbuotojas, savarankiškai dirbantis a</text:span><text:span text:style-name="T202">smuo, laisvės atėmimo vietoje laikomas asmuo, probacijos tarnybos prižiūrimas asmuo, asmuo, įtariamas padaręs teisės pažeidimą kariniame transporte ar karinėje teritorijoje, karys ar medžiotojas yra neblaivus.</text:span><text:s/></text:p>
      <text:p text:style-name="P203">Punkto pakeitimai:</text:p>
      <text:p text:style-name="P204"><text:span text:style-name="T205">Nr.<text:s/></text:span><text:a xlink:href="https://www.e-tar.lt/portal/legalAct.html?documentId=16c7c2404f6911e7846ef01bfffb9b64" office:target-frame-name="_top" xlink:show="replace"><text:span text:style-name="T206">425</text:span></text:a><text:span text:style-name="T207">, 2017-06-07, paskelbta TAR 2017-06-12, i. k. 2017-09871</text:span></text:p>
      <text:p text:style-name="P208"><text:span text:style-name="T209">Nr.<text:s/></text:span><text:a xlink:href="https://www.e-tar.lt/portal/legalAct.html?documentId=eadd5c30ebd011e7acd7ea182930b17f" office:target-frame-name="_top" xlink:show="replace"><text:span text:style-name="T210">1132</text:span></text:a><text:span text:style-name="T211">, 2017-12-20, paskelbta TAR 2017-12-28, i. k. 2017-21468</text:span></text:p>
      <text:p text:style-name="P212"><text:span text:style-name="T213">Nr.<text:s/></text:span><text:a xlink:href="https://www.e-tar.lt/portal/legalAct.html?documentId=e171b1c046f411e9a221b04854b985af" office:target-frame-name="_top" xlink:show="replace"><text:span text:style-name="T214">237</text:span></text:a><text:span text:style-name="T215">, 2019-03-13, paskelbta TAR 2019-03-15, i. k. 2019-04194</text:span></text:p>
      <text:p text:style-name="P216"><text:span text:style-name="T217">Nr.<text:s/></text:span><text:a xlink:href="https://www.e-tar.lt/portal/legalAct.html?documentId=9888c3003a2611eb8d9fe110e148c770" office:target-frame-name="_top" xlink:show="replace"><text:span text:style-name="T218">1375</text:span></text:a><text:span text:style-name="T219">, 2020-12-09, paskelbta TAR 2020-12-09, i. k. 2020-26675</text:span></text:p>
      <text:p text:style-name="P220"><text:span text:style-name="T221">Nr.<text:s/></text:span><text:a xlink:href="https://www.e-tar.lt/portal/legalAct.html?documentId=20602320c6be11ec8d9390588bf2de65" office:target-frame-name="_top" xlink:show="replace"><text:span text:style-name="T222">408</text:span></text:a><text:span text:style-name="T223">, 2022-04-27, paske</text:span><text:span text:style-name="T224">lbta TAR 2022-04-28, i. k. 2022-08686</text:span></text:p>
      <text:p text:style-name="Normal"/>
      <text:p text:style-name="P225"><text:span text:style-name="T226">II</text:span><text:span text:style-name="T227"><text:s/>SKYRIUS</text:span></text:p>
      <text:p text:style-name="P228"><text:span text:style-name="T229">TRANSPORTO PRIEMONIŲ VAIRUOTOJŲ, NUSIKALSTAMOS VEIKOS PADARYMU ĮTARIAMŲ ASMENŲ, ADMINISTRACINĖN ATSAKOMYBĖN<text:s/></text:span><text:soft-page-break/><text:span text:style-name="T230">TRAUKIAMŲ ASMENŲ, MEDŽIOTOJŲ NEBLAIVUMO IR APSVAIGIMO KONTROLĖ, NUSTATYMAS IR ATLYGINIMAS<text:s/></text:span><text:span text:style-name="T231">UŽ MEDICININĖS APŽIŪROS ATLIKIMĄ<text:s/></text:span></text:p>
      <text:p text:style-name="P232"/>
      <text:p text:style-name="P233">Pakeistas skyriaus pavadinimas:</text:p>
      <text:p text:style-name="P234"><text:span text:style-name="T235">Nr.<text:s/></text:span><text:a xlink:href="https://www.e-tar.lt/portal/legalAct.html?documentId=9888c3003a2611eb8d9fe110e148c770" office:target-frame-name="_top" xlink:show="replace"><text:span text:style-name="T236">1375</text:span></text:a><text:span text:style-name="T237">, 2020-12-09, paskelbta TAR 2020-12-09, i. k. 2020-26675</text:span></text:p>
      <text:p text:style-name="Normal"/>
      <text:p text:style-name="P238"><text:span text:style-name="T239">3</text:span><text:span text:style-name="T240">. Policijos, Valstybės sienos apsaugos tarnybos pareigūnai tikrina transporto priemonės vairuotoją, nusikalstamos veikos padarymu įtariamą asmenį ar administracinėn atsakomybėn traukiamą asmenį, kurie įtariami esantys neblaivūs, o jeigu įtariamas neblaivum</text:span><text:span text:style-name="T241">u transporto priemonės vairuotojas, nusikalstamos veikos padarymu įtariamas asmuo, administracinėn atsakomybėn traukiamas asmuo dėl<text:s/></text:span><text:span text:style-name="T242">tikrinimo metu esamos savo būklės negali atlikti veiksmų dėl jo patikrinimo</text:span><text:span text:style-name="T243"><text:s/></text:span><text:span text:style-name="T244">pristato</text:span><text:span text:style-name="T245"><text:s/>šiuos asmenis į asmens sveikatos prieži</text:span><text:span text:style-name="T246">ūros įstaigą atlikti medicininę apžiūrą.</text:span><text:s/></text:p>
      <text:p text:style-name="P247">Punkto pakeitimai:</text:p>
      <text:p text:style-name="P248"><text:span text:style-name="T249">Nr.<text:s/></text:span><text:a xlink:href="https://www.e-tar.lt/portal/legalAct.html?documentId=c0dec340223e11e684adf059272c7587" office:target-frame-name="_top" xlink:show="replace"><text:span text:style-name="T250">503</text:span></text:a><text:span text:style-name="T251">, 2016-05-18, paskelbta TAR 2016-05-25, i. k. 2016-13952</text:span></text:p>
      <text:p text:style-name="P252"><text:span text:style-name="T253">Nr.<text:s/></text:span><text:a xlink:href="https://www.e-tar.lt/portal/legalAct.html?documentId=eadd5c30ebd011e7acd7ea182930b17f" office:target-frame-name="_top" xlink:show="replace"><text:span text:style-name="T254">1132</text:span></text:a><text:span text:style-name="T255">, 2017-12-20, paskelbta TAR 2017-12-28, i. k. 2017-21468</text:span></text:p>
      <text:p text:style-name="P256"><text:span text:style-name="T257">Nr.<text:s/></text:span><text:a xlink:href="https://www.e-tar.lt/portal/legalAct.html?documentId=e171b1c046f411e9a221b04854b985af" office:target-frame-name="_top" xlink:show="replace"><text:span text:style-name="T258">237</text:span></text:a><text:span text:style-name="T259">, 2019-03-13, paskelb</text:span><text:span text:style-name="T260">ta TAR 2019-03-15, i. k. 2019-04194</text:span></text:p>
      <text:p text:style-name="P261"><text:span text:style-name="T262">Nr.<text:s/></text:span><text:a xlink:href="https://www.e-tar.lt/portal/legalAct.html?documentId=9888c3003a2611eb8d9fe110e148c770" office:target-frame-name="_top" xlink:show="replace"><text:span text:style-name="T263">1375</text:span></text:a><text:span text:style-name="T264">, 2020-12-09, paskelbta TAR 2020-12-09, i. k. 2020-26675</text:span></text:p>
      <text:p text:style-name="Normal"/>
      <text:p text:style-name="P265"><text:span text:style-name="T266">4</text:span><text:span text:style-name="T267">. Policijos, Valstybės sienos apsaugos tarnybos<text:s/></text:span><text:span text:style-name="T268">pareigūnai per tikrinimą nustatę, kad įtariamo neblaivumu transporto priemonės vairuotojo iškvėptame ore etilo alkoholio koncentracija </text:span><text:span text:style-name="T269">yra didesnė už leidžiamą Lietuvos Respublikos saugaus eismo automobilių keliais įstatyme,</text:span><text:span text:style-name="T270"> </text:span><text:span text:style-name="T271">ne anksčiau kaip po 15 minučių<text:s/></text:span><text:span text:style-name="T272">ir ne vėliau kaip po 30 minučių nuo pirmojo tikrinimo atlieka pakartotinį tikrinimą. Kai pirmojo ir pakartotinio tikrinimo rezultatai skiriasi, laikoma, kad<text:s/></text:span><text:soft-page-break/><text:span text:style-name="T273">per patikrinimą</text:span><text:span text:style-name="T274"><text:s/></text:span><text:span text:style-name="T275">nustatyta asmens iškvėptame ore etilo alkoholio koncentracija yra ta, kuri yra maži</text:span><text:span text:style-name="T276">ausia iš nustatytų per pirmąjį ir pakartotinį tikrinimą.</text:span><text:s/></text:p>
      <text:p text:style-name="P277">Punkto pakeitimai:</text:p>
      <text:p text:style-name="P278"><text:span text:style-name="T279">Nr.<text:s/></text:span><text:a xlink:href="https://www.e-tar.lt/portal/legalAct.html?documentId=eadd5c30ebd011e7acd7ea182930b17f" office:target-frame-name="_top" xlink:show="replace"><text:span text:style-name="T280">1132</text:span></text:a><text:span text:style-name="T281">, 2017-12-20, paskelbta TAR 2017-12-28, i. k. 2017-21468</text:span></text:p>
      <text:p text:style-name="P282"><text:span text:style-name="T283">Nr.<text:s/></text:span><text:a xlink:href="https://www.e-tar.lt/portal/legalAct.html?documentId=e171b1c046f411e9a221b04854b985af" office:target-frame-name="_top" xlink:show="replace"><text:span text:style-name="T284">237</text:span></text:a><text:span text:style-name="T285">, 2019-03-13, paskelbta TAR 2019-03-15, i. k. 2019-04194</text:span></text:p>
      <text:p text:style-name="P286"><text:span text:style-name="T287">Nr.<text:s/></text:span><text:a xlink:href="https://www.e-tar.lt/portal/legalAct.html?documentId=9888c3003a2611eb8d9fe110e148c770" office:target-frame-name="_top" xlink:show="replace"><text:span text:style-name="T288">1375</text:span></text:a><text:span text:style-name="T289">,<text:s/></text:span><text:span text:style-name="T290">2020-12-09, paskelbta TAR 2020-12-09, i. k. 2020-26675</text:span></text:p>
      <text:p text:style-name="Normal"/>
      <text:p text:style-name="P291"><text:span text:style-name="T292">5</text:span><text:span text:style-name="T293">. Administracijos pareigūnai tikrina vidaus vandenų transporto priemonės vairuotoją, kuris įtariamas esantis neblaivus,<text:s/></text:span><text:span text:style-name="T294">o</text:span><text:span text:style-name="T295"><text:s/>jeigu vidaus vandenų transporto priemonės vairuotojas dėl<text:s/></text:span><text:span text:style-name="T296">tikrinimo metu<text:s/></text:span><text:span text:style-name="T297">esamos savo būklės negali atlikti veiksmų dėl jo patikrinimo</text:span><text:span text:style-name="T298">, Administracijos pareigūnai šių Taisyklių 9 punkto antrojoje pastraipoje nustatyta tvarka kreipiasi į policijos įstaigą prašydami pristatyti vidaus vandenų transporto priemonės vairuotoją į asmen</text:span><text:span text:style-name="T299">s sveikatos priežiūros įstaigą atlikti medicininę apžiūrą.</text:span><text:s/></text:p>
      <text:p text:style-name="P300">Punkto pakeitimai:</text:p>
      <text:p text:style-name="P301"><text:span text:style-name="T302">Nr.<text:s/></text:span><text:a xlink:href="https://www.e-tar.lt/portal/legalAct.html?documentId=9888c3003a2611eb8d9fe110e148c770" office:target-frame-name="_top" xlink:show="replace"><text:span text:style-name="T303">1375</text:span></text:a><text:span text:style-name="T304">, 2020-12-09, paskelbta TAR 2020-12-09, i. k. 2020-26675</text:span></text:p>
      <text:p text:style-name="Normal"/>
      <text:p text:style-name="P305"><text:span text:style-name="T306">5</text:span><text:span text:style-name="T307">1</text:span><text:span text:style-name="T308">. Aplinkos apsaugos departamento pareigūnai tikrina medžiotoją, kuris įtariamas esantis neblaivus ir (ar) apsvaigęs. Jeigu įtariamas neblaivumu medžiotojas<text:s/></text:span><text:span text:style-name="T309">dėl<text:s/></text:span><text:span text:style-name="T310">tikrinimo metu esamos savo būklės negali atlikti veiksmų dėl jo patikrinimo</text:span><text:span text:style-name="T311">,</text:span><text:span text:style-name="T312"><text:s/>Aplinkos apsaugos d</text:span><text:span text:style-name="T313">epartamento pareigūnai šių Taisyklių 9 punkto trečiojoje pastraipoje nustatyta tvarka</text:span><text:span text:style-name="T314"><text:s/></text:span><text:span text:style-name="T315">kreipiasi į policijos įstaigą prašydami pristatyti medžiotoją į asmens sveikatos priežiūros įstaigą atlikti medicininės apžiūros. Jeigu įtariamas apsvaigimu medžiotojas d</text:span><text:span text:style-name="T316">ėl tikrinimo metu esamos savo būklės negali atlikti veiksmų dėl jo patikrinimo, Aplinkos apsaugos departamento pareigūnai šių Taisyklių 8 punkto nustatyta tvarka kreipiasi į policijos įstaigą prašydami pristatyti medžiotoją į asmens sveikatos priežiūros įs</text:span><text:span text:style-name="T317">taigą atlikti medicininės apžiūros</text:span><text:s/></text:p>
      <text:p text:style-name="P318">Papildyta punktu:</text:p>
      <text:p text:style-name="P319"><text:span text:style-name="T320">Nr.<text:s/></text:span><text:a xlink:href="https://www.e-tar.lt/portal/legalAct.html?documentId=9888c3003a2611eb8d9fe110e148c770" office:target-frame-name="_top" xlink:show="replace"><text:span text:style-name="T321">1375</text:span></text:a><text:span text:style-name="T322">, 2020-12-09, paskelbta TAR 2020-12-09, i. k. 2020-26675</text:span></text:p>
      <text:p text:style-name="Normal"/>
      <text:p text:style-name="P323"><text:span text:style-name="T324">6</text:span><text:span text:style-name="T325">. Siekdami nustatyti, ar transpor</text:span><text:span text:style-name="T326">to priemonės vairuotojas, nusikalstamos veikos padarymu įtariamas asmuo, administracinėn atsakomybėn traukiamas asmuo,</text:span><text:span text:style-name="T327"><text:s/>medžiotojas ar<text:s/></text:span><text:span text:style-name="T328">vidaus vandenų transporto priemonės vairuotojas</text:span><text:span text:style-name="T329"><text:s/></text:span><text:span text:style-name="T330">yra blaivus:</text:span></text:p>
      <text:p text:style-name="P331"><text:span text:style-name="T332">6.1</text:span><text:span text:style-name="T333">. policijos</text:span><text:span text:style-name="T334">, Valstybės sienos apsaugos tarnybos, </text:span><text:span text:style-name="T335">Administracijos ar<text:s/></text:span><text:span text:style-name="T336">Aplinkos apsaugos departamento</text:span><text:span text:style-name="T337"><text:s/></text:span><text:span text:style-name="T338">pareigūnai pagal sveikatos apsaugos ministro patvirtintą metodiką įvertina bendrą asmens būklę. Įvertinę bendrą asmens būklę ir pagrįstai įtarę, kad asmuo neblaivus, atlieka šių Taisyklių 6.2 ir 6.3 papunkč</text:span><text:span text:style-name="T339">iuose nurodytus veiksmus;</text:span></text:p>
      <text:p text:style-name="P340"><text:span text:style-name="T341">6.2</text:span><text:span text:style-name="T342">. policijos</text:span><text:span text:style-name="T343">, Valstybės sienos apsaugos tarnybos </text:span><text:span text:style-name="T344">pareigūnai transporto priemonės vairuotojui, nusikalstamos veikos padarymu įtariamam asmeniui ar administracinėn atsakomybėn traukiamam asmeniui, prieš jį tikrindami ar prista</text:span><text:span text:style-name="T345">tydami į asmens sveikatos priežiūros įstaigą,<text:s/></text:span><text:span text:style-name="T346">Aplinkos apsaugos departamento pareigūnai – medžiotojui prieš jį tikrindami ar kreipdamiesi į policijos įstaigą su prašymu pristatyti jį į asmens sveikatos priežiūros įstaigą,<text:s/></text:span><text:span text:style-name="T347">Administracijos pareigūnai – prieš</text:span><text:span text:style-name="T348"><text:s/>tikrindami vidaus vandenų transporto priemonės vairuotoją ar kreipdamiesi į policijos įstaigą su prašymu pristatyti jį į asmens sveikatos priežiūros įstaigą, žodžiu paaiškina jam atsisakymo tikrintis arba atlikti medicininę apžiūrą teisinius padarinius;</text:span></text:p>
      <text:p text:style-name="P349"><text:span text:style-name="T350">6.3</text:span><text:span text:style-name="T351">. policijos</text:span><text:span text:style-name="T352">, Valstybės sienos apsaugos tarnybos </text:span><text:span text:style-name="T353">pareigūnai tikrina transporto priemonės vairuotoją, nusikalstamos veikos padarymu įtariamą asmenį ar administracinėn atsakomybėn traukiamą asmenį arba, atsiradus šių Taisyklių 3 punkte nurodytoms aplink</text:span><text:span text:style-name="T354">ybėms, atlieka Taisyklių 9 punkto pirmojoje pastraipoje nurodytus veiksmus;<text:s/></text:span><text:span text:style-name="T355">Aplinkos apsaugos departamento pareigūnai tikrina medžiotoją arba, atsiradus šių Taisyklių 5</text:span><text:span text:style-name="T356">1</text:span><text:span text:style-name="T357"><text:s/>punkte nurodytoms aplinkybėms,<text:s/></text:span><text:span text:style-name="T358">atlieka šių Taisyklių 9 punkto trečiojoje pastraipoje n</text:span><text:span text:style-name="T359">urodytus veiksmus</text:span><text:span text:style-name="T360">;</text:span><text:span text:style-name="T361"><text:s/></text:span><text:span text:style-name="T362">Administracijos pareigūnai tikrina vidaus vandenų transporto priemonės vairuotoją arba, atsiradus Taisyklių 5 punkte nurodytai</text:span><text:span text:style-name="T363"><text:s/></text:span><text:span text:style-name="T364">aplinkybei, atlieka Taisyklių 9 punkto antrojoje pastraipoje nurodytus veiksmus.</text:span><text:s/></text:p>
      <text:p text:style-name="P365">Punkto pakeitimai:</text:p>
      <text:p text:style-name="P366"><text:span text:style-name="T367">Nr.<text:s/></text:span><text:a xlink:href="https://www.e-tar.lt/portal/legalAct.html?documentId=eadd5c30ebd011e7acd7ea182930b17f" office:target-frame-name="_top" xlink:show="replace"><text:span text:style-name="T368">1132</text:span></text:a><text:span text:style-name="T369">, 2017-12-20, paskelbta TAR 2017-12-28, i. k. 2017-21468</text:span></text:p>
      <text:soft-page-break/>
      <text:p text:style-name="P370"><text:span text:style-name="T371">Nr.<text:s/></text:span><text:a xlink:href="https://www.e-tar.lt/portal/legalAct.html?documentId=9888c3003a2611eb8d9fe110e148c770" office:target-frame-name="_top" xlink:show="replace"><text:span text:style-name="T372">1375</text:span></text:a><text:span text:style-name="T373">, 2020-12-09, paskelbta TAR 2020-12-09, i. k. 2020-26675</text:span></text:p>
      <text:p text:style-name="Normal"/>
      <text:p text:style-name="P374"><text:span text:style-name="T375">7</text:span><text:span text:style-name="T376">. Kiekvienas tikrinimo atvejis, kai etilo alkoholio koncentracija iškvėptame ore yra didesnė už nustatytą leidžiamą Lietuvos Respublikos saugaus eismo automobilių keliais įstatyme ar Lie</text:span><text:span text:style-name="T377">tuvos Respublikos medžioklės įstatyme arba Lietuvos Respublikos administracinių nusižengimų kodekse, taip pat kiekvienas transporto priemonių vairuotojų, susijusių su eismo įvykiu, per kurį žūva žmogus ar sutrikdyta žmogaus sveikata arba dėl kurio nukentėj</text:span><text:span text:style-name="T378">usiam asmeniui galbūt padaryta didelė turtinė žala, nusikalstamos veikos padarymu įtariamų asmenų ar administracinėn atsakomybėn traukiamų asmenų tikrinimo atvejis fiksuojamas administracinio nusižengimo protokole ar kitame procesiniame dokumente arba pare</text:span><text:span text:style-name="T379">igūno tarnybiniame pranešime</text:span></text:p>
      <text:p text:style-name="P380">Punkto pakeitimai:</text:p>
      <text:p text:style-name="P381"><text:span text:style-name="T382">Nr.<text:s/></text:span><text:a xlink:href="https://www.e-tar.lt/portal/legalAct.html?documentId=c0dec340223e11e684adf059272c7587" office:target-frame-name="_top" xlink:show="replace"><text:span text:style-name="T383">503</text:span></text:a><text:span text:style-name="T384">, 2016-05-18, paskelbta TAR 2016-05-25, i. k. 2016-13952</text:span></text:p>
      <text:p text:style-name="P385"><text:span text:style-name="T386">Nr.<text:s/></text:span><text:a xlink:href="https://www.e-tar.lt/portal/legalAct.html?documentId=9888c3003a2611eb8d9fe110e148c770" office:target-frame-name="_top" xlink:show="replace"><text:span text:style-name="T387">1375</text:span></text:a><text:span text:style-name="T388">, 2020-12-09, paskelbta TAR 2020-12-09, i. k. 2020-26675</text:span></text:p>
      <text:p text:style-name="Normal"/>
      <text:p text:style-name="P389"><text:span text:style-name="T390">8</text:span><text:span text:style-name="T391">. Siekdami nustatyti, ar transporto priemonės vairuotojas, nusikalstamos veikos padarymu įtariamas asmuo</text:span><text:span text:style-name="T392">,</text:span><text:span text:style-name="T393"><text:s/>administracinėn atsakomybėn</text:span><text:span text:style-name="T394"><text:s/>traukiamas asmuo, medžiotojas ar vidaus vandenų transporto priemonės vairuotojas yra neapsvaigęs:</text:span></text:p>
      <text:p text:style-name="P395"><text:span text:style-name="T396">8.1</text:span><text:span text:style-name="T397">. policijos, Valstybės sienos apsaugos tarnybos,<text:s/></text:span><text:span text:style-name="T398">Aplinkos apsaugos departamento</text:span><text:span text:style-name="T399"><text:s/></text:span><text:span text:style-name="T400">ar Administracijos pareigūnai pagal sveikatos apsaugos ministro<text:s/></text:span><text:span text:style-name="T401">patvirtintą metodiką įvertina bendrą asmens būklę. Įvertinę bendrą asmens būklę ir pagrįstai įtarę, kad asmuo apsvaigęs, atlieka Taisyklių 8.2 ir 8.3 papunkčiuose nurodytus veiksmus;</text:span></text:p>
      <text:p text:style-name="P402"><text:span text:style-name="T403">8.2</text:span><text:span text:style-name="T404">. policijos, Valstybės sienos apsaugos tarnybos pareigūnai transpo</text:span><text:span text:style-name="T405">rto priemonės vairuotojui, nusikalstamos veikos padarymu įtariamam asmeniui ar administracinėn atsakomybėn traukiamam asmeniui, prieš pristatydami jį į asmens sveikatos priežiūros įstaigą, Aplinkos apsaugos departamento pareigūnai medžiotojui, Administraci</text:span><text:span text:style-name="T406">jos pareigūnai vidaus vandenų transporto priemonės vairuotojui – prieš kreipdamiesi į policijos įstaigą su prašymu pristatyti<text:s/></text:span><text:soft-page-break/><text:span text:style-name="T407">medžiotoją ar vidaus vandenų transporto priemonės vairuotoją į asmens sveikatos priežiūros įstaigą, žodžiu paaiškina jam atsisakym</text:span><text:span text:style-name="T408">o<text:s/></text:span><text:span text:style-name="T409">tikrintis arba</text:span><text:span text:style-name="T410"><text:s/></text:span><text:span text:style-name="T411">atlikti medicininę apžiūrą teisinius padarinius.</text:span></text:p>
      <text:p text:style-name="P412"><text:span text:style-name="T413">8.3</text:span><text:span text:style-name="T414">. policijos, Valstybės sienos apsaugos tarnybos, pareigūnai atlieka Taisyklių 9 punkto pirmojoje pastraipoje nurodytus veiksmus, Administracijos pareigūnai – Taisyklių 9 punkto antroj</text:span><text:span text:style-name="T415">oje pastraipoje nurodytus veiksmus,</text:span><text:span text:style-name="T416"><text:s/>Aplinkos apsaugos departamento pareigūnai<text:s/></text:span><text:span text:style-name="T417">– Taisyklių 9 punkto trečiojoje pastraipoje nurodytus veiksmus.</text:span><text:s/></text:p>
      <text:p text:style-name="P418">Punkto pakeitimai:</text:p>
      <text:p text:style-name="P419"><text:span text:style-name="T420">Nr.<text:s/></text:span><text:a xlink:href="https://www.e-tar.lt/portal/legalAct.html?documentId=eadd5c30ebd011e7acd7ea182930b17f" office:target-frame-name="_top" xlink:show="replace"><text:span text:style-name="T421">1132</text:span></text:a><text:span text:style-name="T422">, 2017-12-20, paskelbta TAR 2017-12-28, i. k. 2017-21468</text:span></text:p>
      <text:p text:style-name="P423"><text:span text:style-name="T424">Nr.<text:s/></text:span><text:a xlink:href="https://www.e-tar.lt/portal/legalAct.html?documentId=9888c3003a2611eb8d9fe110e148c770" office:target-frame-name="_top" xlink:show="replace"><text:span text:style-name="T425">1375</text:span></text:a><text:span text:style-name="T426">, 2020-12-09, paskelbta TAR 2020-12-09, i. k. 2020-26675</text:span></text:p>
      <text:p text:style-name="Normal"/>
      <text:p text:style-name="P427"><text:span text:style-name="T428">9</text:span><text:span text:style-name="T429">.<text:s/></text:span><text:span text:style-name="T430">Taisyklių 3 ir</text:span><text:span text:style-name="T431"><text:s/>8 punktuose nurodytais atvejais policijos</text:span><text:span text:style-name="T432">, Valstybės sienos apsaugos tarnybos<text:s/></text:span><text:span text:style-name="T433">pareigūnai nedelsdami, bet ne vėliau kaip per valandą nuo pranešimo apie nušalinimą nuo transporto priemonės vairavimo, įvykio vietos apžiūros protokolo, laikino sulaikymo<text:s/></text:span><text:span text:style-name="T434">protokolo ar administracinio sulaikymo protokolo surašymo, išrašo Taisyklių 3 ir 8 punktuose nurodytiems asmenims siuntimą į asmens sveikatos priežiūros įstaigą atlikti medicininės apžiūros ir pristato šiuos asmenis į asmens sveikatos priežiūros įstaigą</text:span><text:span text:style-name="T435">.</text:span></text:p>
      <text:p text:style-name="P436"><text:span text:style-name="T437">A</text:span><text:span text:style-name="T438">dministracijos pareigūnai vidaus vandenų transporto priemonės vairuotojui, kuris įtariamas esąs apsvaigęs, arba kai įtariamas neblaivumu vidaus vandenų transporto priemonės vairuotojas<text:s/></text:span><text:span text:style-name="T439">dėl<text:s/></text:span><text:span text:style-name="T440">tikrinimo metu esamos savo būklės negali atlikti veiksmų dėl jo pat</text:span><text:span text:style-name="T441">ikrinimo</text:span><text:span text:style-name="T442">, nedelsdami, ne vėliau kaip per valandą nuo pranešimo apie nušalinimą nuo vidaus vandenų transporto priemonės vairavimo surašymo, išrašo siuntimą į asmens sveikatos priežiūros įstaigą atlikti medicininės apžiūros ir kreipiasi į policijos įstaigą s</text:span><text:span text:style-name="T443">u prašymu pristatyti jį į asmens sveikatos priežiūros įstaigą. Policijos įstaigos, gavusios šioje pastraipoje nurodytą prašymą, pareigūnai nedelsdami, ne vėliau kaip per dvi valandas nuo prašymo gavimo, pristato vidaus vandenų transporto priemonės vairuoto</text:span><text:span text:style-name="T444">ją į asmens sveikatos priežiūros įstaigą</text:span><text:span text:style-name="T445">.</text:span></text:p>
      <text:soft-page-break/>
      <text:p text:style-name="P446"><text:span text:style-name="T447">Aplinkos apsaugos departamento pareigūnai medžiotojui, kuris įtariamas esąs neblaivus ir (ar) apsvaigęs ir dėl<text:s/></text:span><text:span text:style-name="T448">tikrinimo metu esamos savo būklės negali atlikti veiksmų dėl jo patikrinimo</text:span><text:span text:style-name="T449">, nedelsdami</text:span><text:span text:style-name="T450">, ne vėliau kaip</text:span><text:span text:style-name="T451"><text:s/>per valandą nuo faktinių duomenų patikrinimo vietoje akto surašymo rašo siuntimą į asmens sveikatos priežiūros įstaigą atlikti medicininę apžiūrą ir kreipiasi į policijos įstaigą prašydami pristatyti jį į asmens sveikatos priežiūros įstaigą atlikti medici</text:span><text:span text:style-name="T452">ninę apžiūrą. Policijos įstaigos, gavusios šioje pastraipoje nurodytą prašymą, pareigūnai nedelsdami, ne vėliau kaip per dvi valandas nuo prašymo gavimo, pristato medžiotoją į asmens sveikatos priežiūros įstaigą.</text:span></text:p>
      <text:p text:style-name="P453">Punkto pakeitimai:</text:p>
      <text:p text:style-name="P454"><text:span text:style-name="T455">Nr.<text:s/></text:span><text:a xlink:href="https://www.e-tar.lt/portal/legalAct.html?documentId=16c7c2404f6911e7846ef01bfffb9b64" office:target-frame-name="_top" xlink:show="replace"><text:span text:style-name="T456">425</text:span></text:a><text:span text:style-name="T457">, 2017-06-07, paskelbta TAR 2017-06-12, i. k. 2017-09871</text:span></text:p>
      <text:p text:style-name="P458"><text:span text:style-name="T459">Nr.<text:s/></text:span><text:a xlink:href="https://www.e-tar.lt/portal/legalAct.html?documentId=eadd5c30ebd011e7acd7ea182930b17f" office:target-frame-name="_top" xlink:show="replace"><text:span text:style-name="T460">1132</text:span></text:a><text:span text:style-name="T461">, 2017-12-20</text:span><text:span text:style-name="T462">, paskelbta TAR 2017-12-28, i. k. 2017-21468</text:span></text:p>
      <text:p text:style-name="P463"><text:span text:style-name="T464">Nr.<text:s/></text:span><text:a xlink:href="https://www.e-tar.lt/portal/legalAct.html?documentId=e171b1c046f411e9a221b04854b985af" office:target-frame-name="_top" xlink:show="replace"><text:span text:style-name="T465">237</text:span></text:a><text:span text:style-name="T466">, 2019-03-13, paskelbta TAR 2019-03-15, i. k. 2019-04194</text:span></text:p>
      <text:p text:style-name="P467"><text:span text:style-name="T468">Nr.<text:s/></text:span><text:a xlink:href="https://www.e-tar.lt/portal/legalAct.html?documentId=9888c3003a2611eb8d9fe110e148c770" office:target-frame-name="_top" xlink:show="replace"><text:span text:style-name="T469">1375</text:span></text:a><text:span text:style-name="T470">, 2020-12-09, paskelbta TAR 2020-12-09, i. k. 2020-26675</text:span></text:p>
      <text:p text:style-name="Normal"/>
      <text:p text:style-name="P471"><text:span text:style-name="T472">10</text:span><text:span text:style-name="T473">. Taisyklių 9 punkte nurodytame policijos, Valstybės sienos apsaugos tarnybos</text:span><text:span text:style-name="T474">,</text:span><text:span text:style-name="T475"><text:s/>Administracij</text:span><text:span text:style-name="T476">os ar<text:s/></text:span><text:span text:style-name="T477">Aplinkos apsaugos departamento<text:s/></text:span><text:span text:style-name="T478">pareigūno išrašytame siuntime privaloma nurodyti:</text:span></text:p>
      <text:p text:style-name="P479"><text:span text:style-name="T480">10.1</text:span><text:span text:style-name="T481">. asmens sveikatos priežiūros įstaigos, į kurią siunčiamas transporto priemonės vairuotojas, nusikalstamos veikos padarymu įtariamas asmuo, administracinėn atsakom</text:span><text:span text:style-name="T482">ybėn traukiamas asmuo, medžiotojas<text:s/></text:span><text:span text:style-name="T483">ar vidaus vandenų transporto priemonės vairuotojas</text:span><text:span text:style-name="T484"><text:s/>atlikti medicininę apžiūrą, pavadinimą ir adresą;</text:span></text:p>
      <text:p text:style-name="P485"><text:span text:style-name="T486">10.2</text:span><text:span text:style-name="T487">. siuntimą išrašiusio policijos, Valstybės sienos apsaugos tarnybos</text:span><text:span text:style-name="T488">,</text:span><text:span text:style-name="T489"> Administracijos ar<text:s/></text:span><text:span text:style-name="T490">Aplinkos apsaugos depart</text:span><text:span text:style-name="T491">amento</text:span><text:span text:style-name="T492"><text:s/></text:span><text:span text:style-name="T493">pareigūno ir (arba) pristatančio į asmens sveikatos priežiūros įstaigą policijos, Valstybės sienos apsaugos tarnybos,  pareigūno pareigas, vardą, pavardę, įstaigos, kurioje šis (šie) pareigūnas (-ai) eina pareigas, pavadinimą, adresą ir kodą;</text:span></text:p>
      <text:p text:style-name="P494"><text:span text:style-name="T495">10.3</text:span><text:span text:style-name="T496">. siunčiamo transporto priemonės vairuotojo, nusikalstamos veikos padarymu įtariamo asmens</text:span><text:span text:style-name="T497">,</text:span><text:span text:style-name="T498"><text:s/>administracinėn atsakomybėn traukiamo asmens</text:span><text:span text:style-name="T499">,</text:span><text:span text:style-name="T500"><text:s/>medžiotojo<text:s/></text:span><text:span text:style-name="T501">ar vidaus vandenų transporto priemonės vairuotojo</text:span><text:span text:style-name="T502"><text:s/></text:span><text:span text:style-name="T503">vardą, pavardę, gimimo datą;</text:span></text:p>
      <text:p text:style-name="P504"><text:span text:style-name="T505">10.4</text:span><text:span text:style-name="T506">. siuntimo<text:s/></text:span><text:span text:style-name="T507">priežastį (bendros asmens būklės įvertinimo išvadą, tikrinimo, jeigu atliktas, rezultatus);</text:span></text:p>
      <text:p text:style-name="P508"><text:span text:style-name="T509">10.5</text:span><text:span text:style-name="T510">. transporto priemonės vairuotojo, nusikalstamos veikos padarymu įtariamo asmens</text:span><text:span text:style-name="T511">,</text:span><text:span text:style-name="T512"><text:s/>administracinėn atsakomybėn traukiamo asmens, medžiotojo</text:span><text:span text:style-name="T513"><text:s/>ar vidaus vandenų</text:span><text:span text:style-name="T514"><text:s/>transporto priemonės vairuotojo</text:span><text:span text:style-name="T515"><text:s/>pristatymo į asmens sveikatos priežiūros įstaigą datą ir tikslų laiką (valandą ir minutes).</text:span><text:s/></text:p>
      <text:p text:style-name="P516">Punkto pakeitimai:</text:p>
      <text:p text:style-name="P517"><text:span text:style-name="T518">Nr.<text:s/></text:span><text:a xlink:href="https://www.e-tar.lt/portal/legalAct.html?documentId=9888c3003a2611eb8d9fe110e148c770" office:target-frame-name="_top" xlink:show="replace"><text:span text:style-name="T519">1375</text:span></text:a><text:span text:style-name="T520">, 2</text:span><text:span text:style-name="T521">020-12-09, paskelbta TAR 2020-12-09, i. k. 2020-26675</text:span></text:p>
      <text:p text:style-name="Normal"/>
      <text:p text:style-name="P522"><text:span text:style-name="T523">11</text:span><text:span text:style-name="T524">. Taisyklių 9 punkte nurodytas siuntimas pateikiamas medicinos specialistui, atliksiančiam pristatyto transporto priemonės vairuotojo, nusikalstamos veikos padarymu įtariamo asmens</text:span><text:span text:style-name="T525">,</text:span><text:span text:style-name="T526"><text:s/>administracinėn atsakomybėn traukiamo asmens,<text:s/></text:span><text:span text:style-name="T527">medžiotojo ar vidaus vandenų transporto priemonės vairuotojo<text:s/></text:span><text:span text:style-name="T528">medicininę apžiūrą.</text:span><text:s/></text:p>
      <text:p text:style-name="P529">Punkto pakeitimai:</text:p>
      <text:p text:style-name="P530"><text:span text:style-name="T531">Nr.<text:s/></text:span><text:a xlink:href="https://www.e-tar.lt/portal/legalAct.html?documentId=9888c3003a2611eb8d9fe110e148c770" office:target-frame-name="_top" xlink:show="replace"><text:span text:style-name="T532">1375</text:span></text:a><text:span text:style-name="T533">,<text:s/></text:span><text:span text:style-name="T534">2020-12-09, paskelbta TAR 2020-12-09, i. k. 2020-26675</text:span></text:p>
      <text:p text:style-name="Normal"/>
      <text:p text:style-name="P535"><text:span text:style-name="T536">12</text:span><text:span text:style-name="T537">. Atlikus medicininę apžiūrą, surašomas medicininės apžiūros atlikimo aktas 3 egzemplioriais, iš jų:</text:span></text:p>
      <text:p text:style-name="P538"><text:span text:style-name="T539">12.1</text:span><text:span text:style-name="T540">. pirmas egzempliorius pateikiamas policijos įstaigai,</text:span><text:span text:style-name="T541"> Valstybės sienos apsaugos tarnyb</text:span><text:span text:style-name="T542">ai</text:span><text:span text:style-name="T543"> ar Aplinkos apsaugos departamentui, kurio pareigūnas išrašė siuntimą, jeigu siuntimą išrašė Administracijos pareigūnas – Administracijai;</text:span></text:p>
      <text:p text:style-name="P544"><text:span text:style-name="T545">12.2</text:span><text:span text:style-name="T546">. antras egzempliorius su siuntimu lieka asmens sveikatos priežiūros įstaigoje;</text:span></text:p>
      <text:p text:style-name="P547"><text:span text:style-name="T548">12.3</text:span><text:span text:style-name="T549">. trečias egzemplio</text:span><text:span text:style-name="T550">rius pateikiamas transporto priemonės vairuotojui, nusikalstamos veikos padarymu įtariamam asmeniui, administracinėn atsakomybėn traukiamam asmeniui medžiotojui ar vidaus vandenų transporto priemonės vairuotojui, kurio medicininė apžiūra buvo atliekama.</text:span><text:s/></text:p>
      <text:p text:style-name="P551">Punkto pakeitimai:</text:p>
      <text:p text:style-name="P552"><text:span text:style-name="T553">Nr.<text:s/></text:span><text:a xlink:href="https://www.e-tar.lt/portal/legalAct.html?documentId=9888c3003a2611eb8d9fe110e148c770" office:target-frame-name="_top" xlink:show="replace"><text:span text:style-name="T554">1375</text:span></text:a><text:span text:style-name="T555">, 2020-12-09, paskelbta TAR 2020-12-09, i. k. 2020-26675</text:span></text:p>
      <text:p text:style-name="Normal"/>
      <text:p text:style-name="P556"><text:span text:style-name="T557">13</text:span><text:span text:style-name="T558">. Policijos įstaiga, Valstybės sienos apsaugos tarnyba,<text:s/></text:span><text:span text:style-name="T559">Aplinkos a</text:span><text:span text:style-name="T560">psaugos departamentas,</text:span><text:span text:style-name="T561"><text:s/>– atsižvelgiant į tai, kuris pareigūnas išrašė siuntimą, mokėjimo pavedimu per 10 darbo dienų nuo transporto priemonės vairuotojo, nusikalstamos veikos padarymu įtariamo asmens, administracinėn atsakomybėn traukiamo asmens ar medžiot</text:span><text:span text:style-name="T562">ojo medicininės apžiūros atlikimo akto gavimo policijos įstaigoje, Valstybės sienos apsaugos tarnyboje ar<text:s/></text:span><text:span text:style-name="T563">Aplinkos apsaugos departamente,</text:span><text:span text:style-name="T564"><text:s/>atlygina medicininės apžiūros išlaidas asmens sveikatos priežiūros įstaigai, išskyrus šio punkto trečiojoje pastraipoj</text:span><text:span text:style-name="T565">e nustatytą atvejį.</text:span></text:p>
      <text:p text:style-name="P566">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567"><text:span text:style-name="T568">Valstybės asmens sveikatos priežiūros biudžetinės įstaigos transporto priemonės vairuotojo, nusikalstamos veikos padarymu įtariamo asmens, administracinėn atsakomybėn traukiamo asmens, medžiotojo ar vidaus vandenų transporto priemonės vairuotojo<text:s/></text:span><text:span text:style-name="T569">medicininę apžiūrą policijos, Valstybės sienos apsaugos tarnybos, Administracijos ar<text:s/></text:span><text:span text:style-name="T570">Aplinkos apsaugos departamento<text:s/></text:span><text:span text:style-name="T571">pareigūnų siuntimu atlieka neatlygintinai.</text:span><text:s/></text:p>
      <text:p text:style-name="P572">Punkto pakeitimai:</text:p>
      <text:soft-page-break/>
      <text:p text:style-name="P573"><text:span text:style-name="T574">Nr.<text:s/></text:span><text:a xlink:href="https://www.e-tar.lt/portal/legalAct.html?documentId=eadd5c30ebd011e7acd7ea182930b17f" office:target-frame-name="_top" xlink:show="replace"><text:span text:style-name="T575">1132</text:span></text:a><text:span text:style-name="T576">, 2017-12-20, paskelbta TAR 2017-12-28, i. k. 2017-21468</text:span></text:p>
      <text:p text:style-name="P577"><text:span text:style-name="T578">Nr.<text:s/></text:span><text:a xlink:href="https://www.e-tar.lt/portal/legalAct.html?documentId=9888c3003a2611eb8d9fe110e148c770" office:target-frame-name="_top" xlink:show="replace"><text:span text:style-name="T579">1375</text:span></text:a><text:span text:style-name="T580">, 2020-12-09, paskelbta TAR 2020-12-09, i. k. 2020-26675</text:span></text:p>
      <text:p text:style-name="Normal"/>
      <text:h text:style-name="P581" text:outline-level="4"><text:span text:style-name="T582">III</text:span><text:span text:style-name="T583"><text:s/>SKYRIUS</text:span></text:h>
      <text:h text:style-name="P584" text:outline-level="4"><text:span text:style-name="T585">DARBUOTOJŲ, VAIRUOJANČIŲ TRANSPORTO PRIEMONES, NEBLAIVUMO IR APSVAIGIMO KONTROLĖ</text:span><text:span text:style-name="T586">, NUSTATYMAS IR ATLYGINIMAS UŽ MEDICININĖS APŽIŪROS ATLIKIMĄ</text:span></text:h>
      <text:p text:style-name="P587"/>
      <text:p text:style-name="P588"><text:span text:style-name="T589">14</text:span><text:span text:style-name="T590">. Darbdavys arba jo įgali</text:span><text:span text:style-name="T591">otas asmuo privalo atlikti savo darbuotojų, vairuojančių transporto priemones, tikrinimą likus ne daugiau kaip 30 minučių iki reiso pradžios.</text:span></text:p>
      <text:p text:style-name="P592"><text:span text:style-name="T593">Jeigu darbdavys ar jo įgaliotas asmuo neturi galimybės atlikti darbuotojo, vairuojančio transporto priemonę, tikri</text:span><text:span text:style-name="T594">nimo arba vairuojantis transporto priemonę darbuotojas dėl tikrinimo metu esamos savo būklės negali atlikti veiksmų dėl jo patikrinimo, šio darbuotojo neblaivumas nustatomas per medicininę apžiūrą. Medicininę apžiūrą atlikti gali darbdavio turimi medicinos</text:span><text:span text:style-name="T595"><text:s/>specialistai. Jeigu darbdavys neturi medicinos specialistų, jis Taisyklių 16 punkte nustatyta tvarka siunčia darbuotoją, vairuojantį transporto priemonę, į asmens sveikatos priežiūros įstaigą atlikti medicininę apžiūrą</text:span><text:span text:style-name="T596">.</text:span></text:p>
      <text:p text:style-name="P597">Darbuotojų, vairuojančių transporto<text:s/>priemones, apsvaigimas nustatomas Taisyklių 16 punkte nustatyta tvarka siunčiant juos atlikti medicininės apžiūros.</text:p>
      <text:p text:style-name="P598">Punkto pakeitimai:</text:p>
      <text:p text:style-name="P599"><text:span text:style-name="T600">Nr.<text:s/></text:span><text:a xlink:href="https://www.e-tar.lt/portal/legalAct.html?documentId=9888c3003a2611eb8d9fe110e148c770" office:target-frame-name="_top" xlink:show="replace"><text:span text:style-name="T601">1375</text:span></text:a><text:span text:style-name="T602">, 2020-12-09,<text:s/></text:span><text:span text:style-name="T603">paskelbta TAR 2020-12-09, i. k. 2020-26675</text:span></text:p>
      <text:p text:style-name="Normal"/>
      <text:p text:style-name="P604"><text:span text:style-name="T605">15</text:span><text:span text:style-name="T606">. Darbuotojų, vairuojančių transporto priemones, tikrinimo atvejai, kai etilo alkoholio koncentracija jų iškvėptame ore yra didesnė už leidžiamą, registruojami tam skirtuose žurnaluose. Žurnale nurodomi šie</text:span><text:span text:style-name="T607"><text:s/>duomenys: metrologiškai patikrintos specialiosios techninės priemonės, kuria tikrinama, markė, modelis, numeris, metrologinės patikros data ir jos galiojimo data,<text:s/></text:span><text:soft-page-break/><text:span text:style-name="T608">tikrinimo data ir tikslus laikas (valanda ir minutės); asmens, kuris atliko tikrinimą, varda</text:span><text:span text:style-name="T609">s, pavardė, pareigos ir parašas; tikrinto darbuotojo, vairuojančio transporto priemonę, vardas, pavardė, gimimo data, parašas, patvirtinantis, kad jis susipažino su tikrinimo rezultatais, ir tikrinimo rezultatai (skaičiais ir žodžiais). Jeigu tikrintas dar</text:span><text:span text:style-name="T610">buotojas, vairuojantis transporto priemonę, atsisako pasirašytinai susipažinti su tikrinimo rezultatais, asmuo, kuris atliko tikrinimą, tai pažymi žurnale.</text:span></text:p>
      <text:p text:style-name="P611"><text:span text:style-name="T612">16</text:span><text:span text:style-name="T613">. Darbdavys, pagal Taisyklių 14 punkto antrąją ar trečiąją pastraipą siųsdamas</text:span><text:span text:style-name="T614"><text:s/>darbuotoją, vai</text:span><text:span text:style-name="T615">ruojantį transporto priemonę,</text:span><text:span text:style-name="T616"><text:s/></text:span><text:span text:style-name="T617">į asmens sveikatos priežiūros įstaigą atlikti medicininės apžiūros,</text:span><text:span text:style-name="T618"><text:s/>išrašo darbuotojui, vairuojančiam transporto priemonę, siuntimą ir pats arba jo įgaliotas asmuo pristato šį darbuotoją į asmens sveikatos priežiūros įstaigą a</text:span><text:span text:style-name="T619">tlikti medicininės apžiūros.</text:span></text:p>
      <text:p text:style-name="P620"><text:span text:style-name="T621">17</text:span><text:span text:style-name="T622">. Taisyklių 16 punkte nurodytame siuntime privaloma nurodyti:</text:span></text:p>
      <text:p text:style-name="P623"><text:span text:style-name="T624">17.1</text:span><text:span text:style-name="T625">. asmens sveikatos priežiūros įstaigos, į kurią siunčiamas darbuotojas, vairuojantis transporto priemonę, atlikti medicininės apžiūros, pavadinimą ir adr</text:span><text:span text:style-name="T626">esą;</text:span></text:p>
      <text:p text:style-name="P627"><text:span text:style-name="T628">17.2</text:span><text:span text:style-name="T629">. darbdavio, išrašiusio siuntimą, ir jo įgalioto asmens, kai šis pristato darbuotoją, vairuojantį transporto priemonę, į asmens sveikatos priežiūros įstaigą, vardą, pavardę, pareigas, darbovietės pavadinimą, adresą ir kodą;</text:span></text:p>
      <text:p text:style-name="P630"><text:span text:style-name="T631">17.3</text:span><text:span text:style-name="T632">. siunčiamo</text:span><text:span text:style-name="T633"><text:s/>darbuotojo, vairuojančio transporto priemonę, vardą, pavardę, gimimo datą;</text:span></text:p>
      <text:p text:style-name="P634"><text:span text:style-name="T635">17.4</text:span><text:span text:style-name="T636">. siuntimo priežastį;</text:span></text:p>
      <text:p text:style-name="P637"><text:span text:style-name="T638">17.5</text:span><text:span text:style-name="T639">. darbuotojo, vairuojančio transporto priemonę, pristatymo į asmens sveikatos priežiūros įstaigą datą ir tikslų laiką (valandą ir minutes).</text:span></text:p>
      <text:p text:style-name="P640"><text:span text:style-name="T641">18</text:span><text:span text:style-name="T642">. Taisyklių 16 punkte nurodytas siuntimas pateikiamas medicinos specialistui, atliksiančiam darbuotojo, vairuojančio transporto priemonę, medicininę apžiūrą.</text:span></text:p>
      <text:p text:style-name="P643"><text:span text:style-name="T644">19</text:span><text:span text:style-name="T645">.<text:s/></text:span><text:span text:style-name="T646">Po medicininės apžiūros surašomas medicininės apžiūros atlikimo aktas 3 egzemplioria</text:span><text:span text:style-name="T647">is, iš jų:</text:span></text:p>
      <text:p text:style-name="P648"><text:span text:style-name="T649">19.1</text:span><text:span text:style-name="T650">. pirmas<text:s/></text:span><text:span text:style-name="T651">egzempliorius pateikiamas darbdaviui, kuris siuntė darbuotoją, vairuojantį transporto priemonę, atlikti medicininės apžiūros</text:span><text:span text:style-name="T652">;</text:span></text:p>
      <text:p text:style-name="P653"><text:span text:style-name="T654">19.2</text:span><text:span text:style-name="T655">. antras egzempliorius kartu su siuntimu lieka asmens sveikatos priežiūros įstaigoje;</text:span></text:p>
      <text:p text:style-name="P656"><text:span text:style-name="T657">19.3</text:span><text:span text:style-name="T658">.<text:s/></text:span><text:span text:style-name="T659">trečias egzempliorius pateikiamas tam darbuotojui, vairuojančiam transporto priemonę, kurio medicininė apžiūra buvo atliekama.</text:span></text:p>
      <text:p text:style-name="P660"><text:span text:style-name="T661">20</text:span><text:span text:style-name="T662">. Darbdavys, kuris siuntė darbuotoją, vairuojantį transporto priemonę, atlikti medicininės apžiūros, atlygina asmens svei</text:span><text:span text:style-name="T663">katos priežiūros įstaigai medicininės apžiūros išlaidas darbdavio ir asmens sveikatos priežiūros įstaigos sutarta tvarka per 10 darbo dienų nuo darbuotojo, vairuojančio transporto priemonę, medicininės apžiūros atlikimo akto gavimo.</text:span></text:p>
      <text:p text:style-name="P664"/>
      <text:p text:style-name="P665"><text:span text:style-name="T666">IV</text:span><text:span text:style-name="T667"><text:s/>SKYRIUS</text:span></text:p>
      <text:p text:style-name="P668"><text:span text:style-name="T669">KITŲ<text:s/></text:span><text:span text:style-name="T670">ASMENŲ NEBLAIVUMO IR APSVAIGIMO KONTROLĖ, NUSTATYMAS IR ATLYGINIMAS UŽ MEDICININĖS APŽIŪROS ATLIKIMĄ</text:span></text:p>
      <text:p text:style-name="P671"/>
      <text:p text:style-name="P672"><text:span text:style-name="T673">21</text:span><text:span text:style-name="T674">. Laisvės atėmimo vietose laikomų asmenų ir probacijos tarnybos prižiūrimų asmenų neblaivumą arba apsvaigimą nustato laisvės atėmimo įstaigos arba<text:s/></text:span><text:span text:style-name="T675">probacijos tarnybos vadovų įgalioti asmenys, atlikdami asmens tikrinimą ar pagal sveikatos apsaugos ministro patvirtintą metodiką vertindami bendrą asmens būklę arba atlikdami jo medicininę apžiūrą.</text:span></text:p>
      <text:p text:style-name="P676">Laisvės atėmimo vietose laikomų asmenų ir probacijos tarnybų prižiūrimų asmenų neblaivumo ir apsvaigimo nustatymo tvarką nustato Kalėjimų departamento prie Lietuvos Respublikos teisingumo ministerijos direktorius.</text:p>
      <text:p text:style-name="P677"><text:span text:style-name="T678">Jeigu laisvės atėmimo vietoje laikomas asmuo atsisako tikrintis ar medicininės apžiūros arba nesuti</text:span><text:span text:style-name="T679">nka su tikrinimo ar medicininės apžiūros rezultatais, jis ne vėliau kaip per valandą po atsisakymo tikrintis ar medicininės apžiūros arba po jam atlikto tikrinimo ar medicininės apžiūros gali kreiptis į laisvės atėmimo įstaigos administraciją, kad ši tarpi</text:span><text:span text:style-name="T680">ninkautų padėdama asmeniui jo lėšomis atlikti jo tiriamosios medžiagos ištyrimą Valstybinėje teismo medicinos tarnyboje. Šiuo<text:s/></text:span><text:soft-page-break/><text:span text:style-name="T681">atveju kartu su tiriamąja medžiaga Valstybinei teismo medicinos tarnybai siunčiamas dokumentas, patvirtinantis, kad atlyginimas už</text:span><text:span text:style-name="T682"><text:s/>tiriamosios medžiagos ištyrimą sumokėtas.</text:span><text:s/></text:p>
      <text:p text:style-name="P683">Punkto pakeitimai:</text:p>
      <text:p text:style-name="P684"><text:span text:style-name="T685">Nr.<text:s/></text:span><text:a xlink:href="https://www.e-tar.lt/portal/legalAct.html?documentId=16c7c2404f6911e7846ef01bfffb9b64" office:target-frame-name="_top" xlink:show="replace"><text:span text:style-name="T686">425</text:span></text:a><text:span text:style-name="T687">, 2017-06-07, paskelbta TAR 2017-06-12, i. k. 2017-09871</text:span></text:p>
      <text:p text:style-name="Normal"/>
      <text:p text:style-name="P688"><text:span text:style-name="T689">22</text:span><text:span text:style-name="T690">.<text:s/></text:span><text:span text:style-name="T691">A</text:span><text:span text:style-name="T692">smenų, kurie įtariami padarę teisės pažeidimą kariniame transporte ar karinėje teritorijoje, neblaivumą arba apsvaigimą nustato karo policininkai<text:s/></text:span><text:span text:style-name="T693">arba policijos pareigūnai</text:span><text:span text:style-name="T694">.</text:span></text:p>
      <text:p text:style-name="P695">Karių ir krašto apsaugos sistemos institucijų darbuotojų neblaivumą arba apsvaigimą<text:s/>nustato karo policininkai, krašto apsaugos sistemos institucijų vadovai ar jų įgalioti asmenys.</text:p>
      <text:p text:style-name="P696"><text:span text:style-name="T697">Šio punkto pirmojoje pastraipoje nurodytų asmenų<text:s/></text:span><text:span text:style-name="T698">neblaivumas arba apsvaigimas nustatomas<text:s/></text:span><text:span text:style-name="T699">mutatis mutandis<text:s/></text:span><text:span text:style-name="T700">taikant Taisyklių II skyriaus nuostatas, o antrojoje<text:s/></text:span><text:span text:style-name="T701">pastraipoje nurodytų asmenų<text:s/></text:span><text:span text:style-name="T702">neblaivumas arba apsvaigimas nustatomas atliekant jų tikrinimą krašto apsaugos ministro nustatyta tvarka ar vertinant bendrą jų būklę pagal sveikatos apsaugos ministro patvirtintą metodiką.</text:span></text:p>
      <text:p text:style-name="P703"><text:span text:style-name="T704">23</text:span><text:span text:style-name="T705">. Darbuotojų, išskyrus darbuotoj</text:span><text:span text:style-name="T706">us, nurodytus Taisyklių 22 punkto antrojoje pastraipoje, neblaivumą nustato darbdaviai ar jų įgalioti asmenys, atlikdami jų tikrinimą. Kai darbdavys ar jo įgaliotas asmuo neturi galimybės atlikti darbuotojo tikrinimo arba kai darbuotojas dėl tikrinimo metu</text:span><text:span text:style-name="T707"><text:s/>esamos savo būklės negali atlikti veiksmų dėl jo tikrinimo, darbuotojo neblaivumas nustatomas Taisyklių 24 punkto ketvirtojoje ir šeštojoje</text:span><text:span text:style-name="T708"><text:s/></text:span><text:span text:style-name="T709">pastraipose nustatyta tvarka siunčiant darbuotoją atlikti medicininės apžiūros.</text:span></text:p>
      <text:p text:style-name="P710"><text:span text:style-name="T711">Darbuotojų tikrinimo atvejus, kai e</text:span><text:span text:style-name="T712">tilo alkoholio koncentracija jų iškvėptame ore yra didesnė už leidžiamą, kaip nurodyta šio Lietuvos Respublikos Vyriausybės nutarimo 2.1 papunktyje, darbdavys ar jo įgaliotas asmuo registruoja tam skirtame žurnale. Žurnale nurodomi šie duomenys: metrologiš</text:span><text:span text:style-name="T713">kai patikrintos specialiosios techninės priemonės, kuria tikrinama, markė, modelis, numeris, metrologinės patikros data ir jos galiojimo data, tikrinimo data ir tikslus laikas (valanda ir minutės); asmens, kuris atliko tikrinimą, vardas, pavardė, pareigos<text:s/></text:span><text:span text:style-name="T714">ir parašas; tikrinto darbuotojo vardas, pavardė, gimimo data, parašas, patvirtinantis, kad jis susipažino su tikrinimo rezultatais, ir<text:s/></text:span><text:soft-page-break/><text:span text:style-name="T715">tikrinimo rezultatai (skaičiais ir žodžiais). Jeigu tikrintas darbuotojas atsisako pasirašytinai susipažinti su tikrinimo</text:span><text:span text:style-name="T716"><text:s/>rezultatais, asmuo, kuris atliko tikrinimą, tai pažymi žurnale.</text:span></text:p>
      <text:p text:style-name="P717">Valstybinės darbo inspekcijos inspektoriai tikrina darbuotojus, išskyrus darbuotojus, nurodytus Taisyklių 22 punkto antrojoje pastraipoje, kuriuos įtaria esančius neblaivius. Jeigu darbuotojas dėl tikrinimo metu esamos savo būklės negali atlikti veiksmų dėl jo tikrinimo ir iš darbdavio ar jo įgalioto asmens nėra galimybių pareikalauti siųsti darbuotoją atlikti medicininės apžiūros arba jei darbdavys ar jo įgaliotas asmuo atsisako vykdyti tokį<text:s/>reikalavimą, Valstybinės darbo inspekcijos inspektorius Taisyklių 24 punkto penktojoje ir šeštojoje pastraipose nustatyta tvarka siunčia darbuotoją atlikti medicininės apžiūros. Kiekvienas tikrinimo atvejis, kai etilo alkoholio koncentracija iškvėptame ore<text:s/>yra didesnė už nustatytą leidžiamą, kaip nurodyta šio Lietuvos Respublikos Vyriausybės nutarimo 2.1 papunktyje, taip pat kiekvienas vengimo pasitikrinti dėl neblaivumo ar apsvaigimo atvejis fiksuojamas tyrimo veiksmų protokole.<text:s/></text:p>
      <text:p text:style-name="P718"><text:span text:style-name="T719">Darbuotojų, išskyrus<text:s/></text:span><text:span text:style-name="T720">darbuotojus, nurodytus Taisyklių 22 punkto antrojoje pastraipoje, apsvaigimas nustatomas Taisyklių 24 punkto ketvirtojoje, penktojoje ir šeštojoje pastraipose nustatyta tvarka siunčiant juos atlikti medicininės apžiūros.</text:span><text:s/></text:p>
      <text:p text:style-name="P721">Punkto pakeitimai:</text:p>
      <text:p text:style-name="P722"><text:span text:style-name="T723">Nr.<text:s/></text:span><text:a xlink:href="https://www.e-tar.lt/portal/legalAct.html?documentId=9888c3003a2611eb8d9fe110e148c770" office:target-frame-name="_top" xlink:show="replace"><text:span text:style-name="T724">1375</text:span></text:a><text:span text:style-name="T725">, 2020-12-09, paskelbta TAR 2020-12-09, i. k. 2020-26675</text:span></text:p>
      <text:p text:style-name="P726"><text:span text:style-name="T727">Nr.<text:s/></text:span><text:a xlink:href="https://www.e-tar.lt/portal/legalAct.html?documentId=20602320c6be11ec8d9390588bf2de65" office:target-frame-name="_top" xlink:show="replace"><text:span text:style-name="T728">408</text:span></text:a><text:span text:style-name="T729">, 2</text:span><text:span text:style-name="T730">022-04-27, paskelbta TAR 2022-04-28, i. k. 2022-08686</text:span></text:p>
      <text:p text:style-name="Normal"/>
      <text:p text:style-name="P731"><text:span text:style-name="T732">23</text:span><text:span text:style-name="T733">1</text:span><text:span text:style-name="T734">.<text:s/></text:span><text:span text:style-name="T735">Valstybinės darbo inspekcijos inspektoriai tikrina savarankiškai dirbančius asmenis, kuriuos įtaria esančius neblaivius. Jeigu savarankiškai dirbantis asmuo dėl tikrinimo metu esamos savo būkl</text:span><text:span text:style-name="T736">ės negali atlikti veiksmų dėl jo tikrinimo, Valstybinės darbo inspekcijos inspektorius Taisyklių 24 punkto penktojoje ir šeštojoje pastraipose nustatyta tvarka siunčia savarankiškai dirbantį asmenį atlikti medicininės apžiūros. Kiekvienas tikrinimo atvejis</text:span><text:span text:style-name="T737">, kai etilo alkoholio koncentracija iškvėptame ore yra didesnė už nustatytą leidžiamą, kaip nurodyta šio Lietuvos Respublikos Vyriausybės nutarimo 2.1</text:span><text:span text:style-name="T738"> </text:span><text:span text:style-name="T739">papunktyje, taip pat kiekvienas vengimo pasitikrinti dėl neblaivumo ar apsvaigimo atvejis fiksuojamas tyr</text:span><text:span text:style-name="T740">imo veiksmų protokole</text:span><text:span text:style-name="T741">.</text:span><text:s/></text:p>
      <text:p text:style-name="P742">Papildyta punktu:</text:p>
      <text:p text:style-name="P743"><text:span text:style-name="T744">Nr.<text:s/></text:span><text:a xlink:href="https://www.e-tar.lt/portal/legalAct.html?documentId=20602320c6be11ec8d9390588bf2de65" office:target-frame-name="_top" xlink:show="replace"><text:span text:style-name="T745">408</text:span></text:a><text:span text:style-name="T746">, 2022-04-27, paskelbta TAR 2022-04-28, i. k. 2022-08686</text:span></text:p>
      <text:p text:style-name="Normal"/>
      <text:p text:style-name="P747"><text:span text:style-name="T748">23</text:span><text:span text:style-name="T749">2</text:span><text:span text:style-name="T750">. Policijos pareigūnams įtarus, kad darbuoto</text:span><text:span text:style-name="T751">jai, išskyrus nurodytus Taisyklių 22 punkto antrojoje pastraipoje, ar savarankiškai dirbantys asmenys yra neblaivūs ar apsvaigę, jų neblaivumas ar apsvaigimas nustatomas<text:s/></text:span><text:span text:style-name="T752">mutatis mutandis</text:span><text:span text:style-name="T753"><text:s/>taikant Taisyklių II skyriaus nuostatas.</text:span><text:s/></text:p>
      <text:p text:style-name="P754">Papildyta punktu:</text:p>
      <text:p text:style-name="P755"><text:span text:style-name="T756">Nr.<text:s/></text:span><text:a xlink:href="https://www.e-tar.lt/portal/legalAct.html?documentId=20602320c6be11ec8d9390588bf2de65" office:target-frame-name="_top" xlink:show="replace"><text:span text:style-name="T757">408</text:span></text:a><text:span text:style-name="T758">, 2022-04-27, paskelbta TAR 2022-04-28, i. k. 2022-08686</text:span></text:p>
      <text:p text:style-name="Normal"/>
      <text:p text:style-name="P759"><text:span text:style-name="T760">24</text:span><text:span text:style-name="T761">. Policijos, ikiteisminio tyrimo įstaigų, prokuratūros, teismo siuntimu atliekama kitų<text:s/></text:span><text:span text:style-name="T762">asmenų, išskyrus asmenis, nurodytus Taisyklių 21–23</text:span><text:span text:style-name="T763">1</text:span><text:span text:style-name="T764"><text:s/>punktuose, medicininė apžiūra, darbdavių,<text:s/></text:span><text:span text:style-name="T765">Valstybinės darbo inspekcijos inspektorių</text:span><text:span text:style-name="T766"><text:s/>siuntimu – darbuotojų, nurodytų Taisyklių 23 punkte, medicininė apžiūra,<text:s/></text:span><text:span text:style-name="T767">Valstybinės darbo inspekcijos inspektorių</text:span><text:span text:style-name="T768"><text:s/>siun</text:span><text:span text:style-name="T769">timu – savarankiškai dirbančių asmenų medicininė apžiūra.</text:span></text:p>
      <text:p text:style-name="P770"><text:span text:style-name="T771">Policijos ir ikiteisminio tyrimo įstaigų pareigūnai, siųsdami kitus asmenis, išskyrus asmenis, nurodytus Taisyklių 21–23</text:span><text:span text:style-name="T772">1</text:span><text:span text:style-name="T773"><text:s/>punktuose, atlikti medicininės apžiūros, išrašo jiems siuntimą ir pristato š</text:span><text:span text:style-name="T774">iuos asmenis į asmens sveikatos priežiūros įstaigą.</text:span></text:p>
      <text:p text:style-name="P775"><text:span text:style-name="T776">Teismas ir prokuratūros pareigūnai, siųsdami kitus asmenis, išskyrus asmenis, nurodytus Taisyklių 21–23</text:span><text:span text:style-name="T777">1</text:span><text:span text:style-name="T778"><text:s/>punktuose, atlikti medicininės apžiūros, išrašo jiems siuntimą, o šiuos asmenis į asmens sveikatos<text:s/></text:span><text:span text:style-name="T779">priežiūros įstaigą pristato policijos pareigūnai.</text:span></text:p>
      <text:p text:style-name="P780"><text:span text:style-name="T781">Darbdaviai, siųsdami darbuotojus,<text:s/></text:span><text:span text:style-name="T782">nurodytus Taisyklių 23 punkte,<text:s/></text:span><text:span text:style-name="T783">atlikti medicininės apžiūros, išrašo jiems siuntimą ir patys ar jų įgalioti asmenys pristato darbuotojus į asmens sveikatos priežiūros įstaig</text:span><text:span text:style-name="T784">ą.</text:span></text:p>
      <text:p text:style-name="P785">Valstybinės darbo inspekcijos inspektoriai, siųsdami darbuotojus, nurodytus Taisyklių 23 punkte, ar savarankiškai dirbančius asmenis atlikti medicininės apžiūros, išrašo jiems siuntimą ir kreipiasi į policijos įstaigą su prašymu pristatyti šiuos asmenis<text:s/>į asmens sveikatos priežiūros įstaigą.</text:p>
      <text:p text:style-name="P786"><text:span text:style-name="T787">Šio punkto antrojoje ir trečiojoje pastraipose nurodyti siuntimai išrašomi ir kiti asmenys, išskyrus Taisyklių 21–23 punktuose nurodytus asmenis, į asmens sveikatos priežiūros įstaigą pristatomi ne vėliau kaip per va</text:span><text:span text:style-name="T788">landą nuo požymių, pagal kuriuos galima įtarti, kad jie yra neblaivūs ir (ar) apsvaigę, nustatymo. Šio punkto ketvirtojoje pastraipoje nurodytas siuntimas išrašomas ir darbuotojai,<text:s/></text:span><text:span text:style-name="T789">nurodyti Taisyklių 23 punkte,</text:span><text:span text:style-name="T790"><text:s/>į asmens sveikatos priežiūros įstaigą pristat</text:span><text:span text:style-name="T791">omi ne vėliau kaip per valandą nuo Taisyklių 23 punkto pirmojoje pastraipoje nurodytų aplinkybių atsiradimo ir (ar) paaiškėjimo. Policijos įstaigos, gavusios šio punkto penktojoje pastraipoje nurodytą prašymą, pareigūnai nedelsdami, ne vėliau kaip per dvi<text:s/></text:span><text:span text:style-name="T792">valandas nuo prašymo gavimo, pristato darbuotojus, nurodytus Taisyklių 23 punkte, ar savarankiškai dirbančius asmenis į asmens sveikatos priežiūros įstaigą.</text:span><text:s/></text:p>
      <text:p text:style-name="P793">Punkto pakeitimai:</text:p>
      <text:p text:style-name="P794"><text:span text:style-name="T795">Nr.<text:s/></text:span><text:a xlink:href="https://www.e-tar.lt/portal/legalAct.html?documentId=20602320c6be11ec8d9390588bf2de65" office:target-frame-name="_top" xlink:show="replace"><text:span text:style-name="T796">408</text:span></text:a><text:span text:style-name="T797">, 2022-04-27, paskelbta TAR 2022-04-28, i. k. 2022-08686</text:span></text:p>
      <text:p text:style-name="Normal"/>
      <text:p text:style-name="P798"><text:span text:style-name="T799">25</text:span><text:span text:style-name="T800">. Taisyklių 24 punkte nurodytame siuntime privaloma nurodyti:</text:span></text:p>
      <text:p text:style-name="P801"><text:span text:style-name="T802">25.1</text:span><text:span text:style-name="T803">. asmens sveikatos priežiūros įstaigos, į kurią siunčiamas kitas asmuo atlikti medicininės<text:s/></text:span><text:span text:style-name="T804">apžiūros, pavadinimą ir adresą;</text:span></text:p>
      <text:p text:style-name="P805"><text:span text:style-name="T806">25.2</text:span><text:span text:style-name="T807">. kitą asmenį į asmens sveikatos priežiūros įstaigą pristatančio pareigūno, darbdavio ar jo įgalioto asmens vardą, pavardę, pareigas, taip pat darbovietės, kurioje dirba (eina pareigas), pavadinimą, adresą ir</text:span><text:span text:style-name="T808"><text:s/>kodą;</text:span></text:p>
      <text:p text:style-name="P809"><text:span text:style-name="T810">25.3</text:span><text:span text:style-name="T811">. siunčiamo kito asmens vardą, pavardę ir gimimo datą;</text:span></text:p>
      <text:p text:style-name="P812"><text:span text:style-name="T813">25.4</text:span><text:span text:style-name="T814">. siuntimo priežastį (bendros asmens būklės įvertinimo<text:s/></text:span><text:span text:style-name="T815">išvadą, jeigu vertinta, tikrinimo, jeigu atliktas, rezultatus)</text:span><text:span text:style-name="T816">;</text:span></text:p>
      <text:p text:style-name="P817"><text:span text:style-name="T818">25.5</text:span><text:span text:style-name="T819">. siunčiamo kito asmens pristatymo į asmens sveikatos priež</text:span><text:span text:style-name="T820">iūros įstaigą datą ir tikslų laiką (valandą ir minutes).</text:span></text:p>
      <text:p text:style-name="P821"><text:span text:style-name="T822">26</text:span><text:span text:style-name="T823">. Taisyklių 24 punkte nurodytas siuntimas pateikiamas medicinos specialistui, atliksiančiam pristatyto kito asmens medicininę apžiūrą.</text:span></text:p>
      <text:p text:style-name="P824"><text:span text:style-name="T825">27</text:span><text:span text:style-name="T826">.<text:s/></text:span><text:span text:style-name="T827">Po medicininės apžiūros surašomas medicininės ap</text:span><text:span text:style-name="T828">žiūros atlikimo aktas 3 egzemplioriais, iš jų:</text:span></text:p>
      <text:p text:style-name="P829"><text:span text:style-name="T830">27.1</text:span><text:span text:style-name="T831">. pirmas<text:s/></text:span><text:span text:style-name="T832">egzempliorius pateikiamas<text:s/></text:span><text:span text:style-name="T833">policijos, ikiteisminio tyrimo įstaigai, prokuratūrai, teismui</text:span><text:span text:style-name="T834">, darbdaviui, Valstybinei darbo inspekcijai, siuntusiems kitą asmenį atlikti medicininės apžiūros;</text:span><text:s/></text:p>
      <text:p text:style-name="P835">Punkto<text:s/>pakeitimai:</text:p>
      <text:p text:style-name="P836"><text:span text:style-name="T837">Nr.<text:s/></text:span><text:a xlink:href="https://www.e-tar.lt/portal/legalAct.html?documentId=20602320c6be11ec8d9390588bf2de65" office:target-frame-name="_top" xlink:show="replace"><text:span text:style-name="T838">408</text:span></text:a><text:span text:style-name="T839">, 2022-04-27, paskelbta TAR 2022-04-28, i. k. 2022-08686</text:span></text:p>
      <text:p text:style-name="Normal"/>
      <text:p text:style-name="P840"><text:span text:style-name="T841">27.2</text:span><text:span text:style-name="T842">. antras egzempliorius kartu su siuntimu lieka asmens sveikatos<text:s/></text:span><text:span text:style-name="T843">priežiūros įstaigoje;</text:span></text:p>
      <text:p text:style-name="P844"><text:span text:style-name="T845">27.3</text:span><text:span text:style-name="T846">. trečias egzempliorius pateikiamas kitam asmeniui, kurio medicininė apžiūra buvo atliekama.</text:span></text:p>
      <text:p text:style-name="P847"><text:span text:style-name="T848">28</text:span><text:span text:style-name="T849">. Policijos, ikiteisminio tyrimo įstaigos, prokuratūra, teismas, darbdaviai, Valstybinė darbo inspekcija, siuntę kitą asmenį<text:s/></text:span><text:span text:style-name="T850">atlikti medicininės apžiūros, atlygina medicininės apžiūros išlaidas asmens sveikatos priežiūros įstaigai jų ir asmens sveikatos priežiūros įstaigos sutarta tvarka per 10 darbo dienų nuo kito asmens medicininės apžiūros atlikimo akto gavimo, išskyrus šio p</text:span><text:span text:style-name="T851">unkto antrojoje pastraipoje nustatytą atvejį.</text:span></text:p>
      <text:p text:style-name="P852">Esant policijos, ikiteisminio tyrimo įstaigos, prokuratūros, teismo, Valstybinės darbo inspekcijos ar iš Lietuvos Respublikos valstybės biudžeto ir (ar) valstybės pinigų fondų išlaikomų darbdavių siuntimui, valstybės asmens sveikatos priežiūros biudžetinės įstaigos kito asmens medicininę apžiūrą atlieka neatlygintinai.</text:p>
      <text:p text:style-name="P853"><text:span text:style-name="T854">Valstybinė teismo medicinos tarnyba laisvės atėmimo vietose laikomų asmenų tiriamąsias medžiagas ištiria neatlygintinai, išskyrus Taisyklių 21 pu</text:span><text:span text:style-name="T855">nkto trečiojoje pastraipoje nustatytus atvejus.</text:span><text:s/></text:p>
      <text:p text:style-name="P856">Punkto pakeitimai:</text:p>
      <text:p text:style-name="P857"><text:span text:style-name="T858">Nr.<text:s/></text:span><text:a xlink:href="https://www.e-tar.lt/portal/legalAct.html?documentId=16c7c2404f6911e7846ef01bfffb9b64" office:target-frame-name="_top" xlink:show="replace"><text:span text:style-name="T859">425</text:span></text:a><text:span text:style-name="T860">, 2017-06-07, paskelbta TAR 2017-06-12, i. k. 2017-09871</text:span></text:p>
      <text:p text:style-name="P861"><text:span text:style-name="T862">Nr.<text:s/></text:span><text:a xlink:href="https://www.e-tar.lt/portal/legalAct.html?documentId=20602320c6be11ec8d9390588bf2de65" office:target-frame-name="_top" xlink:show="replace"><text:span text:style-name="T863">408</text:span></text:a><text:span text:style-name="T864">, 2022-04-27, paskelbta TAR 2022-04-28, i. k. 2022-08686</text:span></text:p>
      <text:p text:style-name="Normal"/>
      <text:p text:style-name="P865"><text:span text:style-name="T866">V</text:span><text:span text:style-name="T867"><text:s/>SKYRIUS</text:span></text:p>
      <text:p text:style-name="P868"><text:span text:style-name="T869">ASMENS, KURIS PATS KREIPIASI Į ASMENS SVEIKATOS PRIEŽIŪROS ĮSTAIGĄ, PRAŠYDAMAS ATLIKTI MEDICININĘ<text:s/></text:span><text:span text:style-name="T870">APŽIŪRĄ, NEBLAIVUMO AR APSVAIGIMO NUSTATYMAS IR ATLYGINIMAS UŽ MEDICININĖS APŽIŪROS ATLIKIMĄ</text:span></text:p>
      <text:p text:style-name="P871"/>
      <text:p text:style-name="P872"><text:span text:style-name="T873">29</text:span><text:span text:style-name="T874">. Jeigu asmuo nesutinka su tikrinimo ar medicininės apžiūros, atliktos policijos, Valstybės sienos apsaugos tarnybos, Administracijos, Aplinkos apsaugos dep</text:span><text:span text:style-name="T875">artamento pareigūnų, ikiteisminio tyrimo įstaigų, prokuratūros, teismo, Valstybinės darbo inspekcijos, darbdavio siuntimu, rezultatais, jis ne vėliau kaip per valandą po to, kai buvo atliktas jo tikrinimas ar medicininė apžiūra, gali kreiptis į asmens svei</text:span><text:span text:style-name="T876">katos priežiūros įstaigą, kad būtų atlikta medicininė apžiūra jo lėšomis.</text:span><text:s/></text:p>
      <text:p text:style-name="P877">Punkto pakeitimai:</text:p>
      <text:p text:style-name="P878"><text:span text:style-name="T879">Nr.<text:s/></text:span><text:a xlink:href="https://www.e-tar.lt/portal/legalAct.html?documentId=eadd5c30ebd011e7acd7ea182930b17f" office:target-frame-name="_top" xlink:show="replace"><text:span text:style-name="T880">1132</text:span></text:a><text:span text:style-name="T881">, 2017-12-20, paskelbta TAR 2017-12-28, i. k. 2017-21468</text:span></text:p>
      <text:p text:style-name="P882"><text:span text:style-name="T883">Nr.<text:s/></text:span><text:a xlink:href="https://www.e-tar.lt/portal/legalAct.html?documentId=e171b1c046f411e9a221b04854b985af" office:target-frame-name="_top" xlink:show="replace"><text:span text:style-name="T884">237</text:span></text:a><text:span text:style-name="T885">, 2019-03-13, paskelbta TAR 2019-03-15, i. k. 2019-04194</text:span></text:p>
      <text:p text:style-name="P886"><text:span text:style-name="T887">Nr.<text:s/></text:span><text:a xlink:href="https://www.e-tar.lt/portal/legalAct.html?documentId=9888c3003a2611eb8d9fe110e148c770" office:target-frame-name="_top" xlink:show="replace"><text:span text:style-name="T888">1375</text:span></text:a><text:span text:style-name="T889">, 2020-12-09, paskelbta TAR 2020-12-09, i. k. 2020-26675</text:span></text:p>
      <text:p text:style-name="P890"><text:span text:style-name="T891">Nr.<text:s/></text:span><text:a xlink:href="https://www.e-tar.lt/portal/legalAct.html?documentId=20602320c6be11ec8d9390588bf2de65" office:target-frame-name="_top" xlink:show="replace"><text:span text:style-name="T892">408</text:span></text:a><text:span text:style-name="T893">, 2022-04-27, paskelbta TAR 2022-04-28, i. k. 2022-08686</text:span></text:p>
      <text:p text:style-name="Normal"/>
      <text:p text:style-name="P894"><text:span text:style-name="T895">30</text:span><text:span text:style-name="T896">. Po medicininės<text:s/></text:span><text:span text:style-name="T897">apžiūros surašomas medicininės apžiūros atlikimo aktas 2 egzemplioriais, iš jų:</text:span></text:p>
      <text:p text:style-name="P898"><text:span text:style-name="T899">30.1</text:span><text:span text:style-name="T900">. pirmas<text:s/></text:span><text:span text:style-name="T901">egzempliorius pateikiamas asmeniui, kurio medicininė apžiūra buvo atliekama;</text:span></text:p>
      <text:p text:style-name="P902"><text:span text:style-name="T903">30.2</text:span><text:span text:style-name="T904">. antras egzempliorius lieka asmens sveikatos priežiūros įstaigoje.</text:span></text:p>
      <text:p text:style-name="P905"><text:span text:style-name="T906">31</text:span><text:span text:style-name="T907">. Asmeniui, kuris pats kreipiasi į asmens sveikatos priežiūros įstaigą, prašydamas atlikti medicininę apžiūrą jo lėšomis, medicininės apžiūros atlikimo aktas išduodamas tik tada, kai jis pateikia dokumentus, patvirtinančius, kad atlyginimas už medicininės<text:s/></text:span><text:span text:style-name="T908">apžiūros atlikimą sumokėtas.</text:span></text:p>
      <text:p text:style-name="P909"><text:span text:style-name="T910">––––––––––––––––––––</text:span></text:p>
      <text:p text:style-name="P911">Priedo pakeitimai:</text:p>
      <text:p text:style-name="P912"><text:span text:style-name="T913">Nr.<text:s/></text:span><text:a xlink:href="https://www.e-tar.lt/portal/legalAct.html?documentId=c0dec340223e11e684adf059272c7587" office:target-frame-name="_top" xlink:show="replace"><text:span text:style-name="T914">503</text:span></text:a><text:span text:style-name="T915">, 2016-05-18, paskelbta TAR 2016-05-25, i. k. 2016-13952</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Vyriausybė, Nutarimas</text:span></text:p>
      <text:p text:style-name="P925"><text:span text:style-name="T926">Nr.<text:s/></text:span><text:a xlink:href="https://www.e-tar.lt/portal/legalAct.html?documentId=TAR.DC82842C3F25" office:target-frame-name="_top" xlink:show="replace"><text:span text:style-name="T927">1440</text:span></text:a><text:span text:style-name="T928">, 2007-12-27, Žin., 2008, Nr. 3-99 (2008-01-08), i. k. 1071100NUTA00001440</text:span></text:p>
      <text:p text:style-name="P929"><text:span text:style-name="T930">Dėl Lietuvos Respublikos Vyriausybės 2006 m. geg</text:span><text:span text:style-name="T931">užės 12 d. nutarimo Nr. 452 "Dėl Transporto priemones vairuojančių ir kitų asmenų neblaivumo (girtumo) ar apsvaigimo nustatymo taisyklių patvirtinimo" pakeitimo</text:span></text:p>
      <text:p text:style-name="P932"/>
      <text:p text:style-name="P933"><text:span text:style-name="T934">2.</text:span></text:p>
      <text:p text:style-name="P935"><text:span text:style-name="T936">Lietuvos Respublikos Vyriausybė, Nutarimas</text:span></text:p>
      <text:p text:style-name="P937"><text:span text:style-name="T938">Nr.<text:s/></text:span><text:a xlink:href="https://www.e-tar.lt/portal/legalAct.html?documentId=TAR.BFE253E13130" office:target-frame-name="_top" xlink:show="replace"><text:span text:style-name="T939">1281</text:span></text:a><text:span text:style-name="T940">, 2008-12-03, Žin., 2008, Nr. 142-5629 (2008-12-11), i. k. 1081100NUTA00001281</text:span></text:p>
      <text:p text:style-name="P941"><text:span text:style-name="T942">Dėl Lietuvos Respublikos Vyriausybės 2006 m. gegužės 12 d. nutarimo Nr. 452 "Dėl Transporto priemones vairuojančių ir kitų asmenų nebla</text:span><text:span text:style-name="T943">ivumo (girtumo) ar apsvaigimo nustatymo taisyklių patvirtinimo" pakeitimo</text:span></text:p>
      <text:p text:style-name="P944"/>
      <text:p text:style-name="P945"><text:span text:style-name="T946">3.</text:span></text:p>
      <text:p text:style-name="P947"><text:span text:style-name="T948">Lietuvos Respublikos Vyriausybė, Nutarimas</text:span></text:p>
      <text:p text:style-name="P949"><text:span text:style-name="T950">Nr.<text:s/></text:span><text:a xlink:href="https://www.e-tar.lt/portal/legalAct.html?documentId=TAR.95519B751485" office:target-frame-name="_top" xlink:show="replace"><text:span text:style-name="T951">617</text:span></text:a><text:span text:style-name="T952">, 2009-06-17, Žin., 2009, Nr. 76-3123 (2009-06</text:span><text:span text:style-name="T953">-27), i. k. 1091100NUTA00000617</text:span></text:p>
      <text:p text:style-name="P954"><text:span text:style-name="T955">Dėl Lietuvos Respublikos Vyriausybės 2006 m. gegužės 12 d. nutarimo Nr. 452 "Dėl Transporto priemones vairuojančių ir kitų asmenų neblaivumo (girtumo) ar apsvaigimo nustatymo taisyklių patvirtinimo" pakeitimo</text:span></text:p>
      <text:p text:style-name="P956"/>
      <text:p text:style-name="P957"><text:span text:style-name="T958">4.</text:span></text:p>
      <text:p text:style-name="P959"><text:span text:style-name="T960">Lietuvos<text:s/></text:span><text:span text:style-name="T961">Respublikos Vyriausybė, Nutarimas</text:span></text:p>
      <text:p text:style-name="P962"><text:span text:style-name="T963">Nr.<text:s/></text:span><text:a xlink:href="https://www.e-tar.lt/portal/legalAct.html?documentId=TAR.6727F9599EA8" office:target-frame-name="_top" xlink:show="replace"><text:span text:style-name="T964">761</text:span></text:a><text:span text:style-name="T965">, 2012-06-27, Žin., 2012, Nr. 75-3880 (2012-06-29), i. k. 1121100NUTA00000761</text:span></text:p>
      <text:p text:style-name="P966"><text:span text:style-name="T967">Dėl Lietuvos Respublikos Vyriausybės 2006 m. gegužės 12</text:span><text:span text:style-name="T968"><text:s/>d. nutarimo Nr. 452 "Dėl Transporto priemones vairuojančių ir kitų asmenų neblaivumo (girtumo) ar apsvaigimo nustatymo taisyklių patvirtinimo" pakeitimo</text:span></text:p>
      <text:p text:style-name="P969"/>
      <text:p text:style-name="P970"><text:span text:style-name="T971">5.</text:span></text:p>
      <text:p text:style-name="P972"><text:span text:style-name="T973">Lietuvos Respublikos Vyriausybė, Nutarimas</text:span></text:p>
      <text:p text:style-name="P974"><text:span text:style-name="T975">Nr.<text:s/></text:span><text:a xlink:href="https://www.e-tar.lt/portal/legalAct.html?documentId=c0dec340223e11e684adf059272c7587" office:target-frame-name="_top" xlink:show="replace"><text:span text:style-name="T976">503</text:span></text:a><text:span text:style-name="T977">, 2016-05-18, paskelbta TAR 2016-05-25, i. k. 2016-13952</text:span></text:p>
      <text:p text:style-name="P978"><text:span text:style-name="T979">Dėl Lietuvos Respublikos Vyriausybės 2006 m. gegužės 12 d. nutarimo Nr. 452 „Dėl Transporto priemones vairuojančių ir kitų asmenų neblaivumo (girtumo</text:span><text:span text:style-name="T980">) ar apsvaigimo nustatymo taisyklių patvirtinimo“ pakeitimo</text:span></text:p>
      <text:p text:style-name="P981"/>
      <text:p text:style-name="P982"><text:span text:style-name="T983">6.</text:span></text:p>
      <text:p text:style-name="P984"><text:span text:style-name="T985">Lietuvos Respublikos Vyriausybė, Nutarimas</text:span></text:p>
      <text:p text:style-name="P986"><text:span text:style-name="T987">Nr.<text:s/></text:span><text:a xlink:href="https://www.e-tar.lt/portal/legalAct.html?documentId=16c7c2404f6911e7846ef01bfffb9b64" office:target-frame-name="_top" xlink:show="replace"><text:span text:style-name="T988">425</text:span></text:a><text:span text:style-name="T989">, 2017-06-07, paskelbta TAR 2017-06-12, i. k</text:span><text:span text:style-name="T990">. 2017-09871</text:span></text:p>
      <text:p text:style-name="P991"><text:span text:style-name="T992">Dėl Lietuvos Respublikos Vyriausybės 2006 m. gegužės 12 d. nutarimo Nr. 452 „Dėl Transporto priemones vairuojančių ir kitų asmenų neblaivumo ar apsvaigimo nustatymo taisyklių patvirtinimo ir leidžiamos etilo alkoholio koncentracijos darbo metu</text:span><text:span text:style-name="T993"><text:s/>nustatymo“ pakeitimo</text:span></text:p>
      <text:p text:style-name="P994"/>
      <text:p text:style-name="P995"><text:span text:style-name="T996">7.</text:span></text:p>
      <text:p text:style-name="P997"><text:span text:style-name="T998">Lietuvos Respublikos Vyriausybė, Nutarimas</text:span></text:p>
      <text:p text:style-name="P999"><text:span text:style-name="T1000">Nr.<text:s/></text:span><text:a xlink:href="https://www.e-tar.lt/portal/legalAct.html?documentId=eadd5c30ebd011e7acd7ea182930b17f" office:target-frame-name="_top" xlink:show="replace"><text:span text:style-name="T1001">1132</text:span></text:a><text:span text:style-name="T1002">, 2017-12-20, paskelbta TAR 2017-12-28, i. k. 2017-21468</text:span></text:p>
      <text:p text:style-name="P1003"><text:span text:style-name="T1004">Dėl Lietuvos Respublikos</text:span><text:span text:style-name="T1005"><text:s/>Vyriausybės 2006 m. gegužės 12 d. nutarimo Nr. 452 „Dėl Transporto priemones vairuojančių ir kitų asmenų neblaivumo ar apsvaigimo nustatymo taisyklių patvirtinimo ir leidžiamos etilo alkoholio koncentracijos darbo metu nustatymo“ pakeitimo</text:span></text:p>
      <text:p text:style-name="P1006"/>
      <text:p text:style-name="P1007"><text:span text:style-name="T1008">8.</text:span></text:p>
      <text:p text:style-name="P1009"><text:span text:style-name="T1010">Lietuvos Re</text:span><text:span text:style-name="T1011">spublikos Vyriausybė, Nutarimas</text:span></text:p>
      <text:p text:style-name="P1012"><text:span text:style-name="T1013">Nr.<text:s/></text:span><text:a xlink:href="https://www.e-tar.lt/portal/legalAct.html?documentId=e171b1c046f411e9a221b04854b985af" office:target-frame-name="_top" xlink:show="replace"><text:span text:style-name="T1014">237</text:span></text:a><text:span text:style-name="T1015">, 2019-03-13, paskelbta TAR 2019-03-15, i. k. 2019-04194</text:span></text:p>
      <text:p text:style-name="P1016"><text:span text:style-name="T1017">Dėl Lietuvos Respublikos Vyriausybės 2006 m. gegužės 12 d. nut</text:span><text:span text:style-name="T1018">arimo Nr. 452 „Dėl Transporto priemones vairuojančių ir kitų asmenų neblaivumo ar apsvaigimo nustatymo taisyklių patvirtinimo ir leidžiamos etilo alkoholio koncentracijos darbo metu nustatymo“ pakeitimo</text:span></text:p>
      <text:p text:style-name="P1019"/>
      <text:p text:style-name="P1020"><text:span text:style-name="T1021">9.</text:span></text:p>
      <text:p text:style-name="P1022"><text:span text:style-name="T1023">Lietuvos Respublikos Vyriausybė, Nutarimas</text:span></text:p>
      <text:p text:style-name="P1024"><text:span text:style-name="T1025">Nr.<text:s/></text:span><text:a xlink:href="https://www.e-tar.lt/portal/legalAct.html?documentId=9888c3003a2611eb8d9fe110e148c770" office:target-frame-name="_top" xlink:show="replace"><text:span text:style-name="T1026">1375</text:span></text:a><text:span text:style-name="T1027">, 2020-12-09, paskelbta TAR 2020-12-09, i. k. 2020-26675</text:span></text:p>
      <text:p text:style-name="P1028"><text:span text:style-name="T1029">Dėl Lietuvos Respublikos Vyriausybės 2006 m. gegužės 12 d. nutarimo Nr. 452 „Dėl Transporto<text:s/></text:span><text:span text:style-name="T1030">priemones vairuojančių ir kitų asmenų neblaivumo ar apsvaigimo nustatymo taisyklių patvirtinimo ir leidžiamos etilo alkoholio koncentracijos darbo metu nustatymo“ pakeitimo</text:span></text:p>
      <text:p text:style-name="P1031"/>
      <text:p text:style-name="P1032"><text:span text:style-name="T1033">10.</text:span></text:p>
      <text:p text:style-name="P1034"><text:span text:style-name="T1035">Lietuvos Respublikos Vyriausybė, Nutarimas</text:span></text:p>
      <text:p text:style-name="P1036"><text:span text:style-name="T1037">Nr.<text:s/></text:span><text:a xlink:href="https://www.e-tar.lt/portal/legalAct.html?documentId=20602320c6be11ec8d9390588bf2de65" office:target-frame-name="_top" xlink:show="replace"><text:span text:style-name="T1038">408</text:span></text:a><text:span text:style-name="T1039">, 2022-04-27, paskelbta TAR 2022-04-28, i. k. 2022-08686</text:span></text:p>
      <text:p text:style-name="P1040"><text:span text:style-name="T1041">Dėl Lietuvos Respublikos Vyriausybės 2006 m. gegužės 12 d. nutarimo Nr. 452 „Dėl Transporto priemones vairuojančių ir kitų asmenų</text:span><text:span text:style-name="T1042"><text:s/>neblaivumo ar apsvaigimo nustatymo taisyklių patvirtinimo ir leidžiamos etilo alkoholio koncentracijos darbo metu nustaty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2</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2T09:00:00Z</meta:creation-date>
    <dc:date>2022-06-02T09:00:00Z</dc:date>
    <meta:template xlink:href="Normal.dotm" xlink:type="simple"/>
    <meta:editing-cycles>2</meta:editing-cycles>
    <meta:editing-duration>PT0S</meta:editing-duration>
    <meta:document-statistic meta:page-count="19" meta:paragraph-count="450" meta:word-count="6297" meta:character-count="50054" meta:row-count="1637" meta:non-whitespace-character-count="44207"/>
  </office:meta>
</office:document-meta>
</file>