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4" style:parent-style-name="Normal" style:family="paragraph">
      <style:text-properties style:font-name="Arial" style:font-name-complex="Arial" fo:font-size="10pt" style:font-size-asian="10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rial" style:font-name-complex="Arial" fo:font-size="10pt" style:font-size-asian="10pt" style:language-asian="lt" style:country-asian="LT"/>
    </style:style>
    <style:style style:name="P28" style:parent-style-name="Normal" style:family="paragraph">
      <style:text-properties style:font-name="Arial" style:font-name-complex="Arial" fo:font-size="10pt" style:font-size-asian="10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margin-left="3.1493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fo:margin-left="3.14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3937in"/>
      <style:text-properties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text-indent="0.3937in"/>
      <style:text-properties fo:color="#000000" style:font-size-complex="12pt" style:language-asian="lt" style:country-asian="LT"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fo:letter-spacing="-0.002in"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fo:letter-spacing="-0.0041in"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fo:color="#000000" fo:letter-spacing="-0.0041in"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justify" fo:text-indent="0.3937in"/>
      <style:text-properties fo:color="#000000" style:font-size-complex="12pt" style:language-asian="lt" style:country-asian="LT" fo:hyphenate="fals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fo:letter-spacing="-0.0041in" style:font-size-complex="12pt" style:language-asian="lt" style:country-asian="LT"/>
    </style:style>
    <style:style style:name="T298" style:parent-style-name="DefaultParagraphFont" style:family="text">
      <style:text-properties fo:color="#000000" fo:letter-spacing="-0.0041in" style:font-size-complex="12pt" style:language-asian="lt" style:country-asian="LT"/>
    </style:style>
    <style:style style:name="T299" style:parent-style-name="DefaultParagraphFont" style:family="text">
      <style:text-properties fo:color="#000000" fo:letter-spacing="-0.0041in"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color="#000000" style:font-size-complex="12pt" style:language-asian="lt" style:country-asian="LT"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3937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P446" style:parent-style-name="Normal" style:family="paragraph">
      <style:paragraph-properties fo:border="0.0069in solid #000000" fo:padding-top="0.0138in" fo:padding-left="0.0555in" fo:padding-bottom="0.0138in" fo:padding-right="0.0555in" style:shadow="none"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P459" style:parent-style-name="Normal" style:family="paragraph">
      <style:paragraph-properties fo:border="0.0069in solid #000000" fo:padding-top="0.0416in" fo:padding-left="0.0555in" fo:padding-bottom="0.0138in" fo:padding-right="0.0555in" style:shadow="none"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4923in"/>
        </style:tab-stops>
      </style:paragraph-propertie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fo:letter-spacing="-0.0041in" style:font-size-complex="12pt" style:language-asian="lt" style:country-asian="LT"/>
    </style:style>
    <style:style style:name="T483" style:parent-style-name="DefaultParagraphFont" style:family="text">
      <style:text-properties fo:color="#000000" fo:letter-spacing="-0.0041in" style:font-size-complex="12pt" style:language-asian="lt" style:country-asian="LT"/>
    </style:style>
    <style:style style:name="T484" style:parent-style-name="DefaultParagraphFont" style:family="text">
      <style:text-properties fo:color="#000000" fo:letter-spacing="-0.0041in"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fo:letter-spacing="-0.002in" style:font-size-complex="12pt" style:language-asian="lt" style:country-asian="LT"/>
    </style:style>
    <style:style style:name="T504" style:parent-style-name="DefaultParagraphFont" style:family="text">
      <style:text-properties fo:color="#000000" fo:letter-spacing="-0.002in" style:font-size-complex="12pt" style:language-asian="lt" style:country-asian="LT"/>
    </style:style>
    <style:style style:name="T505" style:parent-style-name="DefaultParagraphFont" style:family="text">
      <style:text-properties fo:color="#000000" fo:letter-spacing="-0.002in"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fo:letter-spacing="-0.0034in" style:font-size-complex="12pt" style:language-asian="lt" style:country-asian="LT"/>
    </style:style>
    <style:style style:name="T576" style:parent-style-name="DefaultParagraphFont" style:family="text">
      <style:text-properties fo:color="#000000" fo:letter-spacing="-0.0034in" style:font-size-complex="12pt" style:language-asian="lt" style:country-asian="LT"/>
    </style:style>
    <style:style style:name="T577" style:parent-style-name="DefaultParagraphFont" style:family="text">
      <style:text-properties fo:color="#000000" fo:letter-spacing="-0.0034in"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ext-properties fo:color="#000000" style:font-size-complex="12pt" style:language-asian="lt" style:country-asian="LT" fo:hyphenate="false"/>
    </style:style>
    <style:style style:name="TableColumn612" style:family="table-column">
      <style:table-column-properties style:column-width="6.2986in" style:use-optimal-column-width="false"/>
    </style:style>
    <style:style style:name="Table611" style:family="table">
      <style:table-properties style:width="6.2986in" fo:margin-left="0in" table:align="left"/>
    </style:style>
    <style:style style:name="TableRow613" style:family="table-row">
      <style:table-row-properties style:min-row-height="0.0416in" style:use-optimal-row-height="false"/>
    </style:style>
    <style:style style:name="TableCell614" style:family="table-cell">
      <style:table-cell-properties fo:border="0.0069in solid #000000" style:writing-mode="lr-tb" fo:padding-top="0.0784in" fo:padding-left="0.0784in" fo:padding-bottom="0.0784in" fo:padding-right="0.0784in"/>
    </style:style>
    <style:style style:name="P615" style:parent-style-name="Normal" style:family="paragraph">
      <style:paragraph-properties fo:text-indent="0.3937in"/>
      <style:text-properties fo:color="#000000" style:font-size-complex="12pt" style:language-asian="lt" style:country-asian="LT" fo:hyphenate="false"/>
    </style:style>
    <style:style style:name="P616" style:parent-style-name="Normal" style:family="paragraph">
      <style:paragraph-properties fo:text-indent="0.3937in"/>
      <style:text-properties fo:color="#000000" style:font-size-complex="12pt" style:language-asian="lt" style:country-asian="LT" fo:hyphenate="false"/>
    </style:style>
    <style:style style:name="P617" style:parent-style-name="Normal" style:family="paragraph">
      <style:paragraph-properties fo:text-indent="0.3937in"/>
      <style:text-properties fo:color="#000000" style:font-size-complex="12pt" style:language-asian="lt" style:country-asian="LT" fo:hyphenate="false"/>
    </style:style>
    <style:style style:name="P618" style:parent-style-name="Normal" style:family="paragraph">
      <style:paragraph-properties fo:text-align="justify" fo:text-indent="0.3937in"/>
      <style:text-properties fo:hyphenate="false"/>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ext-properties fo:color="#000000" style:font-size-complex="12pt" style:language-asian="lt" style:country-asian="LT" fo:hyphenate="false"/>
    </style:style>
    <style:style style:name="TableColumn625" style:family="table-column">
      <style:table-column-properties style:column-width="6.2986in" style:use-optimal-column-width="false"/>
    </style:style>
    <style:style style:name="Table624" style:family="table">
      <style:table-properties style:width="6.2986in" fo:margin-left="0in" table:align="lef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0784in" fo:padding-left="0.0784in" fo:padding-bottom="0.0784in" fo:padding-right="0.0784in"/>
    </style:style>
    <style:style style:name="P628" style:parent-style-name="Normal" style:family="paragraph">
      <style:paragraph-properties fo:text-indent="0.3937in"/>
      <style:text-properties fo:color="#000000" style:font-size-complex="12pt" style:language-asian="lt" style:country-asian="LT" fo:hyphenate="false"/>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text-properties style:font-size-complex="12pt"/>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ab-stops>
          <style:tab-stop style:type="left" style:position="0.4923in"/>
        </style:tab-stops>
      </style:paragraph-properties>
    </style:style>
    <style:style style:name="P681"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689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fo:letter-spacing="-0.0027in" style:font-size-complex="12pt" style:language-asian="lt" style:country-asian="LT"/>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ext-properties fo:color="#000000" style:font-size-complex="12pt" style:language-asian="lt" style:country-asian="LT" fo:hyphenate="false"/>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ext-properties fo:color="#000000" style:font-size-complex="12pt" style:language-asian="lt" style:country-asian="LT" fo:hyphenate="false"/>
    </style:style>
    <style:style style:name="P722" style:parent-style-name="Normal" style:family="paragraph">
      <style:paragraph-properties fo:text-align="justify" fo:text-indent="0.3937in"/>
      <style:text-properties fo:hyphenate="false"/>
    </style:style>
    <style:style style:name="P723" style:parent-style-name="Normal" style:family="paragraph">
      <style:paragraph-properties fo:keep-together="always"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text-align="justify" fo:text-indent="0.3937in"/>
      <style:text-properties fo:color="#000000" style:font-size-complex="12pt" style:language-asian="lt" style:country-asian="LT" fo:hyphenate="false"/>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fo:letter-spacing="-0.002in" style:font-size-complex="12pt" style:language-asian="lt" style:country-asian="LT"/>
    </style:style>
    <style:style style:name="T752" style:parent-style-name="DefaultParagraphFont" style:family="text">
      <style:text-properties fo:color="#000000" fo:letter-spacing="-0.002in" style:font-size-complex="12pt" style:language-asian="lt" style:country-asian="LT"/>
    </style:style>
    <style:style style:name="T753" style:parent-style-name="DefaultParagraphFont" style:family="text">
      <style:text-properties fo:color="#000000" fo:letter-spacing="-0.002in" style:font-size-complex="12pt" style:language-asian="lt" style:country-asian="LT"/>
    </style:style>
    <style:style style:name="T754" style:parent-style-name="DefaultParagraphFont" style:family="text">
      <style:text-properties fo:color="#000000" fo:letter-spacing="-0.002in" style:font-size-complex="12pt" style:language-asian="lt" style:country-asian="LT"/>
    </style:style>
    <style:style style:name="P755" style:parent-style-name="Normal" style:family="paragraph">
      <style:paragraph-properties fo:text-align="justify" fo:text-indent="0.3937in">
        <style:tab-stops>
          <style:tab-stop style:type="left" style:position="0.4923in"/>
        </style:tab-stops>
      </style:paragraph-properties>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keep-together="always"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text-align="justify" fo:text-indent="0.3937in"/>
      <style:text-properties fo:color="#000000" style:font-size-complex="12pt" style:language-asian="lt" style:country-asian="LT" fo:hyphenate="false"/>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fo:letter-spacing="-0.0041in" style:font-size-complex="12pt" style:language-asian="lt" style:country-asian="LT"/>
    </style:style>
    <style:style style:name="T783" style:parent-style-name="DefaultParagraphFont" style:family="text">
      <style:text-properties fo:color="#000000" fo:letter-spacing="-0.0041in"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P805" style:parent-style-name="Normal" style:family="paragraph">
      <style:paragraph-properties fo:keep-together="always"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text-align="justify" fo:text-indent="0.3937in"/>
      <style:text-properties fo:color="#000000" style:font-size-complex="12pt" style:language-asian="lt" style:country-asian="LT" fo:hyphenate="false"/>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fo:letter-spacing="-0.0041in" style:font-size-complex="12pt" style:language-asian="lt" style:country-asian="LT"/>
    </style:style>
    <style:style style:name="T831" style:parent-style-name="DefaultParagraphFont" style:family="text">
      <style:text-properties fo:color="#000000" fo:letter-spacing="-0.0041in" style:font-size-complex="12pt" style:language-asian="lt" style:country-asian="LT"/>
    </style:style>
    <style:style style:name="T832" style:parent-style-name="DefaultParagraphFont" style:family="text">
      <style:text-properties fo:color="#000000" fo:letter-spacing="-0.0041in" style:font-size-complex="12pt" style:language-asian="lt" style:country-asian="LT"/>
    </style:style>
    <style:style style:name="T833" style:parent-style-name="DefaultParagraphFont" style:family="text">
      <style:text-properties fo:color="#000000" fo:letter-spacing="-0.0041in" style:font-size-complex="12pt" style:language-asian="lt" style:country-asian="LT"/>
    </style:style>
    <style:style style:name="P834" style:parent-style-name="Normal" style:family="paragraph">
      <style:paragraph-properties fo:text-align="justify" fo:text-indent="0.3937in"/>
      <style:text-properties fo:color="#000000" style:font-size-complex="12pt" style:language-asian="lt" style:country-asian="LT" fo:hyphenate="false"/>
    </style:style>
    <style:style style:name="P835" style:parent-style-name="Normal" style:family="paragraph">
      <style:paragraph-properties fo:text-align="justify" fo:text-indent="0.3937in"/>
      <style:text-properties fo:hyphenate="false"/>
    </style:style>
    <style:style style:name="P836" style:parent-style-name="Normal" style:family="paragraph">
      <style:paragraph-properties fo:keep-together="always"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text-align="justify" fo:text-indent="0.3937in"/>
      <style:text-properties fo:color="#000000" style:font-size-complex="12pt" style:language-asian="lt" style:country-asian="LT" fo:hyphenate="false"/>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fo:letter-spacing="-0.002in" style:font-size-complex="12pt" style:language-asian="lt" style:country-asian="LT"/>
    </style:style>
    <style:style style:name="T854" style:parent-style-name="DefaultParagraphFont" style:family="text">
      <style:text-properties fo:color="#000000" fo:letter-spacing="-0.002in" style:font-size-complex="12pt" style:language-asian="lt" style:country-asian="LT"/>
    </style:style>
    <style:style style:name="T85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56" style:parent-style-name="DefaultParagraphFont" style:family="text">
      <style:text-properties fo:color="#000000" fo:letter-spacing="-0.002in" style:font-size-complex="12pt" style:language-asian="lt" style:country-asian="LT"/>
    </style:style>
    <style:style style:name="T857" style:parent-style-name="DefaultParagraphFont" style:family="text">
      <style:text-properties fo:color="#000000" fo:letter-spacing="-0.002in" style:font-size-complex="12pt" style:language-asian="lt" style:country-asian="LT"/>
    </style:style>
    <style:style style:name="T85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59" style:parent-style-name="DefaultParagraphFont" style:family="text">
      <style:text-properties fo:color="#000000" fo:letter-spacing="-0.002in" style:font-size-complex="12pt" style:language-asian="lt" style:country-asian="LT"/>
    </style:style>
    <style:style style:name="T860" style:parent-style-name="DefaultParagraphFont" style:family="text">
      <style:text-properties fo:color="#000000" fo:letter-spacing="-0.002in"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fo:letter-spacing="-0.0027in" style:font-size-complex="12pt" style:language-asian="lt" style:country-asian="LT"/>
    </style:style>
    <style:style style:name="T902" style:parent-style-name="DefaultParagraphFont" style:family="text">
      <style:text-properties fo:color="#000000" fo:letter-spacing="-0.0027in" style:font-size-complex="12pt" style:language-asian="lt" style:country-asian="LT"/>
    </style:style>
    <style:style style:name="T903" style:parent-style-name="DefaultParagraphFont" style:family="text">
      <style:text-properties fo:color="#000000" fo:letter-spacing="-0.0027in" style:font-size-complex="12pt" style:language-asian="lt" style:country-asian="LT"/>
    </style:style>
    <style:style style:name="T904" style:parent-style-name="DefaultParagraphFont" style:family="text">
      <style:text-properties fo:color="#000000" fo:letter-spacing="-0.0027in" style:font-size-complex="12pt" style:language-asian="lt" style:country-asian="L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ext-properties fo:color="#000000" style:font-size-complex="12pt" style:language-asian="lt" style:country-asian="LT" fo:hyphenate="false"/>
    </style:style>
    <style:style style:name="TableColumn911" style:family="table-column">
      <style:table-column-properties style:column-width="6.2986in" style:use-optimal-column-width="false"/>
    </style:style>
    <style:style style:name="Table910" style:family="table">
      <style:table-properties style:width="6.2986in" fo:margin-left="0in" table:align="left"/>
    </style:style>
    <style:style style:name="TableRow912" style:family="table-row">
      <style:table-row-properties style:min-row-height="0.0784in" style:use-optimal-row-height="false"/>
    </style:style>
    <style:style style:name="TableCell913" style:family="table-cell">
      <style:table-cell-properties fo:border="0.0069in solid #000000" style:writing-mode="lr-tb" fo:padding-top="0.0784in" fo:padding-left="0.0784in" fo:padding-bottom="0.0784in" fo:padding-right="0.0784in"/>
    </style:style>
    <style:style style:name="P914" style:parent-style-name="Normal" style:family="paragraph">
      <style:paragraph-properties fo:text-indent="0.3937in"/>
      <style:text-properties fo:color="#000000" style:font-size-complex="12pt" style:language-asian="lt" style:country-asian="LT" fo:hyphenate="false"/>
    </style:style>
    <style:style style:name="P915" style:parent-style-name="Normal" style:family="paragraph">
      <style:paragraph-properties fo:text-align="justify" fo:text-indent="0.3937in"/>
      <style:text-properties fo:hyphenate="false"/>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P921" style:parent-style-name="Normal" style:family="paragraph">
      <style:paragraph-properties fo:keep-together="always"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5" style:parent-style-name="Normal" style:family="paragraph">
      <style:paragraph-properties fo:text-align="justify" fo:text-indent="0.3937in"/>
      <style:text-properties fo:color="#000000" style:font-size-complex="12pt" style:language-asian="lt" style:country-asian="LT" fo:hyphenate="false"/>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fo:letter-spacing="-0.0055in" style:font-size-complex="12pt" style:language-asian="lt" style:country-asian="LT"/>
    </style:style>
    <style:style style:name="T952" style:parent-style-name="DefaultParagraphFont" style:family="text">
      <style:text-properties fo:color="#000000" fo:letter-spacing="-0.0055in" style:font-size-complex="12pt"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fo:letter-spacing="-0.0055in" style:font-size-complex="12pt" style:language-asian="lt" style:country-asian="LT"/>
    </style:style>
    <style:style style:name="T960" style:parent-style-name="DefaultParagraphFont" style:family="text">
      <style:text-properties fo:color="#000000" fo:letter-spacing="-0.0055in" style:font-size-complex="12pt" style:language-asian="lt" style:country-asian="LT"/>
    </style:style>
    <style:style style:name="T961" style:parent-style-name="DefaultParagraphFont" style:family="text">
      <style:text-properties fo:color="#000000" fo:letter-spacing="-0.0055in" style:font-size-complex="12pt" style:language-asian="lt" style:country-asian="LT"/>
    </style:style>
    <style:style style:name="P962" style:parent-style-name="Normal" style:family="paragraph">
      <style:paragraph-properties fo:text-align="justify" fo:text-indent="0.3937in">
        <style:tab-stops>
          <style:tab-stop style:type="left" style:position="0.4923in"/>
        </style:tab-stops>
      </style:paragraph-properties>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4923in"/>
        </style:tab-stops>
      </style:paragraph-properties>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15%"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text-properties fo:color="#000000" style:font-size-complex="12pt" style:language-asian="lt" style:country-asian="LT" fo:hyphenate="false"/>
    </style:style>
    <style:style style:name="TableColumn1002" style:family="table-column">
      <style:table-column-properties style:column-width="6.2986in" style:use-optimal-column-width="false"/>
    </style:style>
    <style:style style:name="Table1001" style:family="table">
      <style:table-properties style:width="6.2986in" fo:margin-left="0in" table:align="left"/>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784in" fo:padding-left="0.0784in" fo:padding-bottom="0.0784in" fo:padding-right="0.0784in"/>
    </style:style>
    <style:style style:name="P1005" style:parent-style-name="Normal" style:family="paragraph">
      <style:paragraph-properties fo:text-align="justify" fo:margin-left="0.5in" fo:text-indent="0.375in">
        <style:tab-stops>
          <style:tab-stop style:type="left" style:position="-0.4375in"/>
          <style:tab-stop style:type="left" style:position="-0.3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0.5in" fo:text-indent="0.375in">
        <style:tab-stops>
          <style:tab-stop style:type="left" style:position="-0.375in"/>
        </style:tab-stops>
      </style:paragraph-properties>
      <style:text-properties fo:font-weight="bold" style:font-weight-asian="bold" style:font-size-complex="12pt"/>
    </style:style>
    <style:style style:name="P1012" style:parent-style-name="Normal" style:family="paragraph">
      <style:paragraph-properties fo:text-align="justify" fo:margin-left="0.5in" fo:text-indent="0.375in">
        <style:tab-stops>
          <style:tab-stop style:type="left" style:position="-0.375in"/>
        </style:tab-stops>
      </style:paragraph-properties>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margin-left="0.5in" fo:text-indent="0.375in">
        <style:tab-stops>
          <style:tab-stop style:type="left" style:position="-0.3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0.5in" fo:text-indent="0.375in">
        <style:tab-stops>
          <style:tab-stop style:type="left" style:position="-0.375in"/>
        </style:tab-stops>
      </style:paragraph-properties>
      <style:text-properties style:font-size-complex="12pt"/>
    </style:style>
    <style:style style:name="P1022" style:parent-style-name="Normal" style:family="paragraph">
      <style:paragraph-properties fo:text-align="justify" fo:margin-left="0.5in" fo:text-indent="0.375in">
        <style:tab-stops>
          <style:tab-stop style:type="left" style:position="-0.375in"/>
        </style:tab-stops>
      </style:paragraph-properties>
      <style:text-properties fo:font-weight="bold" style:font-weight-asian="bold" style:font-size-complex="12pt"/>
    </style:style>
    <style:style style:name="P1023" style:parent-style-name="Normal" style:family="paragraph">
      <style:paragraph-properties fo:text-align="justify" fo:margin-left="0.5in" fo:text-indent="0.375in">
        <style:tab-stops>
          <style:tab-stop style:type="left" style:position="-0.3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margin-left="0.5in" fo:text-indent="0.375in">
        <style:tab-stops>
          <style:tab-stop style:type="left" style:position="-0.3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margin-left="0.5in" fo:text-indent="0.375in">
        <style:tab-stops>
          <style:tab-stop style:type="left" style:position="-0.3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5in" fo:text-indent="0.375in">
        <style:tab-stops>
          <style:tab-stop style:type="left" style:position="-0.375in"/>
        </style:tab-stops>
      </style:paragraph-properties>
      <style:text-properties style:font-size-complex="12pt"/>
    </style:style>
    <style:style style:name="P1038" style:parent-style-name="Normal" style:family="paragraph">
      <style:paragraph-properties fo:text-align="justify" fo:margin-left="0.5in" fo:text-indent="0.375in">
        <style:tab-stops>
          <style:tab-stop style:type="left" style:position="-0.375in"/>
        </style:tab-stops>
      </style:paragraph-properties>
    </style:style>
    <style:style style:name="T1039" style:parent-style-name="DefaultParagraphFont" style:family="text">
      <style:text-properties fo:font-weight="bold" style:font-weight-asian="bold" fo:color="#000000" style:font-size-complex="12pt"/>
    </style:style>
    <style:style style:name="P1040" style:parent-style-name="Normal" style:family="paragraph">
      <style:paragraph-properties fo:text-align="justify" fo:margin-left="0.5in" fo:text-indent="0.375in">
        <style:tab-stops>
          <style:tab-stop style:type="left" style:position="-0.375in"/>
        </style:tab-stops>
      </style:paragraph-properties>
      <style:text-properties style:font-size-complex="12pt"/>
    </style:style>
    <style:style style:name="P1041" style:parent-style-name="Normal" style:family="paragraph">
      <style:paragraph-properties fo:text-align="justify" fo:margin-left="0.5in" fo:text-indent="0.375in">
        <style:tab-stops>
          <style:tab-stop style:type="left" style:position="-0.375in"/>
        </style:tab-stops>
      </style:paragraph-properties>
      <style:text-properties fo:color="#000000" style:font-size-complex="12pt"/>
    </style:style>
    <style:style style:name="P1042" style:parent-style-name="Normal" style:family="paragraph">
      <style:paragraph-properties fo:text-align="justify" fo:margin-left="0.5in" fo:text-indent="0.375in">
        <style:tab-stops>
          <style:tab-stop style:type="left" style:position="-0.375in"/>
        </style:tab-stops>
      </style:paragraph-properties>
      <style:text-properties fo:color="#000000" style:font-size-complex="12pt"/>
    </style:style>
    <style:style style:name="P1043" style:parent-style-name="Normal" style:family="paragraph">
      <style:paragraph-properties fo:text-align="justify" fo:margin-left="0.5in" fo:text-indent="0.375in">
        <style:tab-stops>
          <style:tab-stop style:type="left" style:position="-0.375in"/>
        </style:tab-stops>
      </style:paragraph-properties>
      <style:text-properties fo:color="#000000" style:font-size-complex="12pt"/>
    </style:style>
    <style:style style:name="P1044" style:parent-style-name="Normal" style:family="paragraph">
      <style:paragraph-properties fo:text-align="justify" fo:margin-left="0.5in" fo:text-indent="0.375in">
        <style:tab-stops>
          <style:tab-stop style:type="left" style:position="-0.375in"/>
        </style:tab-stops>
      </style:paragraph-properties>
      <style:text-properties fo:color="#000000" style:font-size-complex="12pt"/>
    </style:style>
    <style:style style:name="P1045" style:parent-style-name="Normal" style:family="paragraph">
      <style:paragraph-properties fo:text-align="justify" fo:margin-left="0.5in" fo:text-indent="0.375in">
        <style:tab-stops>
          <style:tab-stop style:type="left" style:position="-0.375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margin-left="0.5in" fo:text-indent="0.375in">
        <style:tab-stops>
          <style:tab-stop style:type="left" style:position="-0.375in"/>
        </style:tab-stops>
      </style:paragraph-properties>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margin-left="0.5in" fo:text-indent="0.375in">
        <style:tab-stops>
          <style:tab-stop style:type="left" style:position="-0.375in"/>
        </style:tab-stops>
      </style:paragraph-properties>
      <style:text-properties fo:color="#000000" style:font-size-complex="12pt"/>
    </style:style>
    <style:style style:name="P1054" style:parent-style-name="Normal" style:family="paragraph">
      <style:paragraph-properties fo:text-align="justify" fo:margin-left="0.5in" fo:text-indent="0.375in">
        <style:tab-stops>
          <style:tab-stop style:type="left" style:position="-0.375in"/>
        </style:tab-stops>
      </style:paragraph-properties>
      <style:text-properties fo:color="#000000" style:font-size-complex="12pt"/>
    </style:style>
    <style:style style:name="P1055" style:parent-style-name="Normal" style:family="paragraph">
      <style:paragraph-properties fo:text-align="justify" fo:margin-left="0.5in" fo:text-indent="0.375in">
        <style:tab-stops>
          <style:tab-stop style:type="left" style:position="-0.37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ext-properties fo:color="#000000" style:font-size-complex="12pt" style:language-asian="lt" style:country-asian="LT" fo:hyphenate="fals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text-properties fo:hyphenate="false"/>
    </style:style>
    <style:style style:name="P1087" style:parent-style-name="Normal" style:family="paragraph">
      <style:paragraph-properties fo:keep-together="always"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2" style:parent-style-name="Normal" style:family="paragraph">
      <style:paragraph-properties fo:text-align="justify" fo:text-indent="0.3937in"/>
      <style:text-properties fo:color="#000000" style:font-size-complex="12pt" style:language-asian="lt" style:country-asian="LT" fo:hyphenate="false"/>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justify" fo:text-indent="0.3937in"/>
      <style:text-properties fo:hyphenate="false"/>
    </style:style>
    <style:style style:name="P1139" style:parent-style-name="Normal" style:family="paragraph">
      <style:paragraph-properties fo:keep-together="always"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text-align="justify" fo:text-indent="0.3937in"/>
      <style:text-properties fo:color="#000000" style:font-size-complex="12pt" style:language-asian="lt" style:country-asian="LT" fo:hyphenate="false"/>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tab-stops>
          <style:tab-stop style:type="left" style:position="0.4923in"/>
        </style:tab-stops>
      </style:paragraph-properties>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fo:letter-spacing="-0.0027in" style:font-size-complex="12pt" style:language-asian="lt" style:country-asian="LT"/>
    </style:style>
    <style:style style:name="T1189" style:parent-style-name="DefaultParagraphFont" style:family="text">
      <style:text-properties fo:color="#000000" fo:letter-spacing="-0.0027in" style:font-size-complex="12pt" style:language-asian="lt" style:country-asian="LT"/>
    </style:style>
    <style:style style:name="T1190" style:parent-style-name="DefaultParagraphFont" style:family="text">
      <style:text-properties fo:color="#000000" fo:letter-spacing="-0.0027in" style:font-size-complex="12pt" style:language-asian="lt" style:country-asian="LT"/>
    </style:style>
    <style:style style:name="T1191" style:parent-style-name="DefaultParagraphFont" style:family="text">
      <style:text-properties fo:color="#000000" fo:letter-spacing="-0.0027in"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15%"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15%"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3937in"/>
      <style:text-properties style:font-size-complex="12pt"/>
    </style:style>
    <style:style style:name="P1227" style:parent-style-name="Normal" style:family="paragraph">
      <style:paragraph-properties fo:text-align="justify" fo:line-height="115%"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15%"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3937in"/>
      <style:text-properties style:font-size-complex="12pt"/>
    </style:style>
    <style:style style:name="P1250" style:parent-style-name="Normal" style:family="paragraph">
      <style:paragraph-properties fo:text-align="justify" fo:line-height="115%"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fo:letter-spacing="-0.0013in"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color="#000000" fo:letter-spacing="-0.0013in"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text-properties fo:color="#000000" style:font-size-complex="12pt" style:language-asian="lt" style:country-asian="LT" fo:hyphenate="false"/>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tab-stops>
          <style:tab-stop style:type="left" style:position="0.4923in"/>
        </style:tab-stops>
      </style:paragraph-properties>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color="#000000" fo:letter-spacing="-0.0013in" style:font-size-complex="12pt" style:language-asian="lt" style:country-asian="LT"/>
    </style:style>
    <style:style style:name="T1349" style:parent-style-name="DefaultParagraphFont" style:family="text">
      <style:text-properties fo:color="#000000" fo:letter-spacing="-0.0013in" style:font-size-complex="12pt" style:language-asian="lt" style:country-asian="L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15%"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15%"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fo:letter-spacing="-0.0013in" style:font-size-complex="12pt" style:language-asian="lt" style:country-asian="LT"/>
    </style:style>
    <style:style style:name="T1369" style:parent-style-name="DefaultParagraphFont" style:family="text">
      <style:text-properties fo:color="#000000" fo:letter-spacing="-0.0013in" style:font-size-complex="12pt" style:language-asian="lt" style:country-asian="LT"/>
    </style:style>
    <style:style style:name="T1370" style:parent-style-name="DefaultParagraphFont" style:family="text">
      <style:text-properties fo:color="#000000" fo:letter-spacing="-0.0013in" style:font-size-complex="12pt" style:language-asian="lt" style:country-asian="L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3937in"/>
      <style:text-properties fo:hyphenate="false"/>
    </style:style>
    <style:style style:name="P1393" style:parent-style-name="Normal" style:family="paragraph">
      <style:paragraph-properties fo:keep-together="always"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paragraph-properties fo:text-align="justify" fo:text-indent="0.3937in"/>
      <style:text-properties fo:color="#000000" style:font-size-complex="12pt" style:language-asian="lt" style:country-asian="LT" fo:hyphenate="false"/>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15%"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15%"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15%"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15%"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15%"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text-indent="0.3937in"/>
      <style:text-properties style:font-size-complex="12pt"/>
    </style:style>
    <style:style style:name="P1452" style:parent-style-name="Normal" style:family="paragraph">
      <style:paragraph-properties fo:text-align="justify" fo:line-height="115%" fo:text-indent="0.3937in"/>
      <style:text-properties style:font-size-complex="12pt"/>
    </style:style>
    <style:style style:name="P1453" style:parent-style-name="Normal" style:family="paragraph">
      <style:paragraph-properties fo:text-align="justify" fo:line-height="115%" fo:text-indent="0.3937in"/>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15%"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15%"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text-underline-type="single" style:text-underline-style="solid" style:text-underline-width="auto" style:text-underline-mode="continuous"/>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15%"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text-properties fo:color="#000000" fo:letter-spacing="-0.0027in" style:font-size-complex="12pt" style:language-asian="lt" style:country-asian="LT" fo:hyphenate="false"/>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3937in">
        <style:tab-stops>
          <style:tab-stop style:type="left" style:position="0.4923in"/>
        </style:tab-stops>
      </style:paragraph-properties>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fo:color="#000000" fo:letter-spacing="-0.0048in" style:font-size-complex="12pt" style:language-asian="lt" style:country-asian="LT"/>
    </style:style>
    <style:style style:name="T1543" style:parent-style-name="DefaultParagraphFont" style:family="text">
      <style:text-properties fo:color="#000000" fo:letter-spacing="-0.0048in" style:font-size-complex="12pt" style:language-asian="lt" style:country-asian="LT"/>
    </style:style>
    <style:style style:name="T1544" style:parent-style-name="DefaultParagraphFont" style:family="text">
      <style:text-properties fo:color="#000000" fo:letter-spacing="-0.0048in"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text-position="super 66.6%" style:font-size-complex="12pt"/>
    </style:style>
    <style:style style:name="T1575" style:parent-style-name="DefaultParagraphFont" style:family="text">
      <style:text-properties fo:color="#000000" style:text-position="super 66.6%"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15%"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15%"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15%"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7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keep-together="always"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0" style:parent-style-name="Normal" style:family="paragraph">
      <style:paragraph-properties fo:text-align="justify" fo:text-indent="0.3937in"/>
      <style:text-properties fo:color="#000000" style:font-size-complex="12pt" style:language-asian="lt" style:country-asian="LT" fo:hyphenate="false"/>
    </style:style>
    <style:style style:name="P1681" style:parent-style-name="Normal" style:family="paragraph">
      <style:paragraph-properties fo:text-align="justify" fo:line-height="115%"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15%"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15%"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15%"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15%"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15%"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15%"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text-properties fo:hyphenate="false"/>
    </style:style>
    <style:style style:name="P1794" style:parent-style-name="Normal" style:family="paragraph">
      <style:paragraph-properties fo:keep-together="always"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8" style:parent-style-name="Normal" style:family="paragraph">
      <style:paragraph-properties fo:text-align="justify" fo:text-indent="0.3937in"/>
      <style:text-properties fo:color="#000000" style:font-size-complex="12pt" style:language-asian="lt" style:country-asian="LT" fo:hyphenate="false"/>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15%"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3937in">
        <style:tab-stops>
          <style:tab-stop style:type="left" style:position="0.4923in"/>
        </style:tab-stops>
      </style:paragraph-properties>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3937in">
        <style:tab-stops>
          <style:tab-stop style:type="left" style:position="0.4923in"/>
        </style:tab-stops>
      </style:paragraph-properties>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fo:letter-spacing="-0.002in" style:font-size-complex="12pt" style:language-asian="lt" style:country-asian="LT"/>
    </style:style>
    <style:style style:name="T1912" style:parent-style-name="DefaultParagraphFont" style:family="text">
      <style:text-properties fo:color="#000000" fo:letter-spacing="-0.002in"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3937in">
        <style:tab-stops>
          <style:tab-stop style:type="left" style:position="0.4923in"/>
        </style:tab-stops>
      </style:paragraph-properties>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keep-together="always"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text-align="justify" fo:text-indent="0.3937in"/>
      <style:text-properties fo:color="#000000" style:font-size-complex="12pt" style:language-asian="lt" style:country-asian="LT" fo:hyphenate="false"/>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15%" fo:text-indent="0.3937in"/>
      <style:text-properties style:font-size-complex="12pt"/>
    </style:style>
    <style:style style:name="P1933" style:parent-style-name="Normal" style:family="paragraph">
      <style:paragraph-properties fo:text-align="justify" fo:line-height="115%"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15%"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15%"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text-properties fo:hyphenate="false"/>
    </style:style>
    <style:style style:name="P1979" style:parent-style-name="Normal" style:family="paragraph">
      <style:paragraph-properties fo:keep-together="always" fo:text-align="center"/>
      <style:text-properties fo:hyphenate="false"/>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3" style:parent-style-name="Normal" style:family="paragraph">
      <style:paragraph-properties fo:text-align="justify" fo:text-indent="0.3937in"/>
      <style:text-properties fo:color="#000000" style:font-size-complex="12pt" style:language-asian="lt" style:country-asian="LT" fo:hyphenate="false"/>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keep-together="always" fo:break-before="page" fo:margin-left="3.1493in">
        <style:tab-stops/>
      </style:paragraph-properties>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00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00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00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010" style:parent-style-name="Normal" style:family="paragraph">
      <style:paragraph-properties fo:text-align="justify" fo:text-indent="0.3937in"/>
      <style:text-properties fo:color="#000000" style:font-size-complex="12pt" style:language-asian="lt" style:country-asian="LT" fo:hyphenate="false"/>
    </style:style>
    <style:style style:name="P2011" style:parent-style-name="Normal" style:family="paragraph">
      <style:paragraph-properties fo:keep-together="always" fo:text-align="center"/>
      <style:text-properties fo:hyphenate="false"/>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P2014" style:parent-style-name="Normal" style:family="paragraph">
      <style:paragraph-properties fo:keep-together="always" fo:text-align="center"/>
      <style:text-properties fo:color="#000000" style:font-size-complex="12pt" style:language-asian="lt" style:country-asian="LT" fo:hyphenate="false"/>
    </style:style>
    <style:style style:name="P2015" style:parent-style-name="Normal" style:family="paragraph">
      <style:paragraph-properties fo:keep-together="always" fo:text-align="center"/>
      <style:text-properties fo:hyphenate="false"/>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text-position="super 66.6%"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keep-together="always" fo:text-align="center"/>
      <style:text-properties fo:color="#000000" style:font-size-complex="12pt" style:language-asian="lt" style:country-asian="LT" fo:hyphenate="false"/>
    </style:style>
    <style:style style:name="P2020" style:parent-style-name="Normal" style:family="paragraph">
      <style:paragraph-properties fo:text-align="justify" fo:text-indent="0.3937in"/>
      <style:text-properties fo:color="#000000" style:font-size-complex="12pt" style:language-asian="lt" style:country-asian="LT" fo:hyphenate="false"/>
    </style:style>
    <style:style style:name="P2021" style:parent-style-name="Normal" style:family="paragraph">
      <style:paragraph-properties fo:margin-left="2.6666in">
        <style:tab-stops/>
      </style:paragraph-properties>
      <style:text-properties fo:color="#000000" style:font-size-complex="12pt" style:language-asian="lt" style:country-asian="LT" fo:hyphenate="false"/>
    </style:style>
    <style:style style:name="P2022" style:parent-style-name="Normal" style:family="paragraph">
      <style:paragraph-properties fo:text-align="justify"/>
      <style:text-properties fo:color="#000000" style:font-size-complex="12pt" style:language-asian="lt" style:country-asian="LT" fo:hyphenate="false"/>
    </style:style>
    <style:style style:name="P2023" style:parent-style-name="Normal" style:family="paragraph">
      <style:paragraph-properties fo:text-align="justify">
        <style:tab-stops>
          <style:tab-stop style:type="right" style:position="3.0833in"/>
        </style:tab-stops>
      </style:paragraph-properties>
      <style:text-properties fo:color="#000000" style:font-size-complex="12pt" style:language-asian="lt" style:country-asian="LT" fo:hyphenate="false"/>
    </style:style>
    <style:style style:name="P2024" style:parent-style-name="Normal" style:family="paragraph">
      <style:paragraph-properties fo:text-align="justify"/>
      <style:text-properties fo:color="#000000" style:font-size-complex="12pt" style:language-asian="lt" style:country-asian="LT" fo:hyphenate="false"/>
    </style:style>
    <style:style style:name="P202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2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27" style:parent-style-name="Normal" style:family="paragraph">
      <style:paragraph-properties fo:text-align="justify"/>
      <style:text-properties fo:color="#000000" style:font-size-complex="12pt" style:language-asian="lt" style:country-asian="LT" fo:hyphenate="false"/>
    </style:style>
    <style:style style:name="P2028" style:parent-style-name="Normal" style:family="paragraph">
      <style:paragraph-properties fo:text-align="justify"/>
      <style:text-properties fo:color="#000000" style:font-size-complex="12pt" style:language-asian="lt" style:country-asian="LT" fo:hyphenate="false"/>
    </style:style>
    <style:style style:name="P2029" style:parent-style-name="Normal" style:family="paragraph">
      <style:paragraph-properties fo:text-align="center"/>
      <style:text-properties fo:color="#000000" style:font-size-complex="12pt" style:language-asian="lt" style:country-asian="LT" fo:hyphenate="false"/>
    </style:style>
    <style:style style:name="P2030" style:parent-style-name="Normal" style:family="paragraph">
      <style:paragraph-properties fo:text-align="center"/>
      <style:text-properties fo:color="#000000" style:font-size-complex="12pt" style:language-asian="lt" style:country-asian="LT" fo:hyphenate="false"/>
    </style:style>
    <style:style style:name="P2031" style:parent-style-name="Normal" style:family="paragraph">
      <style:paragraph-properties fo:text-align="justify"/>
      <style:text-properties fo:color="#000000" style:font-size-complex="12pt" style:language-asian="lt" style:country-asian="LT" fo:hyphenate="false"/>
    </style:style>
    <style:style style:name="P2032" style:parent-style-name="Normal" style:family="paragraph">
      <style:paragraph-properties fo:text-align="justify" fo:text-indent="0.3937in"/>
      <style:text-properties fo:color="#000000" style:font-size-complex="12pt" style:language-asian="lt" style:country-asian="LT" fo:hyphenate="false"/>
    </style:style>
    <style:style style:name="P2033" style:parent-style-name="Normal" style:family="paragraph">
      <style:paragraph-properties fo:text-align="justify"/>
      <style:text-properties fo:color="#000000" style:font-size-complex="12pt" style:language-asian="lt" style:country-asian="LT" fo:hyphenate="false"/>
    </style:style>
    <style:style style:name="P2034" style:parent-style-name="Normal" style:family="paragraph">
      <style:paragraph-properties fo:text-align="center" fo:margin-left="1.9166in">
        <style:tab-stops>
          <style:tab-stop style:type="right" style:position="4.3826in"/>
        </style:tab-stops>
      </style:paragraph-properties>
      <style:text-properties fo:color="#000000" style:font-size-complex="12pt" style:language-asian="lt" style:country-asian="LT" fo:hyphenate="false"/>
    </style:style>
    <style:style style:name="P2035" style:parent-style-name="Normal" style:family="paragraph">
      <style:paragraph-properties fo:text-align="justify"/>
      <style:text-properties fo:color="#000000" style:font-size-complex="12pt" style:language-asian="lt" style:country-asian="LT" fo:hyphenate="false"/>
    </style:style>
    <style:style style:name="P2036" style:parent-style-name="Normal" style:family="paragraph">
      <style:paragraph-properties fo:text-align="justify"/>
      <style:text-properties fo:color="#000000" style:font-size-complex="12pt" style:language-asian="lt" style:country-asian="LT" fo:hyphenate="false"/>
    </style:style>
    <style:style style:name="P2037" style:parent-style-name="Normal" style:family="paragraph">
      <style:paragraph-properties fo:text-align="justify"/>
      <style:text-properties fo:color="#000000" style:font-size-complex="12pt" style:language-asian="lt" style:country-asian="LT" fo:hyphenate="false"/>
    </style:style>
    <style:style style:name="P2038" style:parent-style-name="Normal" style:family="paragraph">
      <style:paragraph-properties fo:text-align="justify"/>
      <style:text-properties fo:color="#000000" style:font-size-complex="12pt" style:language-asian="lt" style:country-asian="LT" fo:hyphenate="false"/>
    </style:style>
    <style:style style:name="TableColumn2040" style:family="table-column">
      <style:table-column-properties style:column-width="2.118in"/>
    </style:style>
    <style:style style:name="TableColumn2041" style:family="table-column">
      <style:table-column-properties style:column-width="2.0916in"/>
    </style:style>
    <style:style style:name="TableColumn2042" style:family="table-column">
      <style:table-column-properties style:column-width="2.0888in"/>
    </style:style>
    <style:style style:name="Table2039" style:family="table">
      <style:table-properties style:width="6.2986in" fo:margin-left="0in" table:align="left"/>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font-size-complex="12pt" style:language-asian="lt" style:country-asian="LT" fo:hyphenate="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fo:hyphenate="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end"/>
      <style:text-properties fo:color="#000000" style:font-size-complex="12pt" style:language-asian="lt" style:country-asian="LT" fo:hyphenate="false"/>
    </style:style>
    <style:style style:name="P2050" style:parent-style-name="Normal" style:family="paragraph">
      <style:paragraph-properties fo:text-align="justify"/>
      <style:text-properties fo:color="#000000" style:font-size-complex="12pt" style:language-asian="lt" style:country-asian="LT" fo:hyphenate="false"/>
    </style:style>
    <style:style style:name="P2051" style:parent-style-name="Normal" style:family="paragraph">
      <style:paragraph-properties fo:text-align="center"/>
      <style:text-properties fo:color="#000000" style:font-size-complex="12pt" style:language-asian="lt" style:country-asian="LT" fo:hyphenate="false"/>
    </style:style>
    <style:style style:name="P2052" style:parent-style-name="Normal" style:family="paragraph">
      <style:text-properties style:font-size-complex="12pt" style:language-asian="lt" style:country-asian="LT"/>
    </style:style>
    <style:style style:name="P2053" style:parent-style-name="Normal" style:family="paragraph">
      <style:paragraph-properties fo:break-before="page"/>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weight="bold" style:font-weight-asian="bold" style:font-style-complex="italic" fo:font-size="10pt" style:font-size-asian="10pt"/>
    </style:style>
    <style:style style:name="P2070" style:parent-style-name="Normal" style:family="paragraph">
      <style:text-properties style:font-name-asian="MS Mincho"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style:style>
  </office:automatic-styles>
  <office:body>
    <office:text text:use-soft-page-breaks="true">
      <text:p text:style-name="P1"><text:span text:style-name="T6">Suvestinė redakcija nuo 2016-10-12 iki 2017-09-07</text:span></text:p>
      <text:p text:style-name="P7"/>
      <text:p text:style-name="P8"><text:span text:style-name="T9">Įsakymas paskelbtas: Žin. 2006, Nr.<text:s/></text:span><text:a xlink:href="https://www.e-tar.lt/portal/legalAct.html?documentId=TAR.8868E75950C7" office:target-frame-name="_top" xlink:show="replace"><text:span text:style-name="T10">68-2532</text:span></text:a><text:span text:style-name="T11">, i. k. 1062055ISAK000VA-55</text:span></text:p>
      <text:p text:style-name="P12"/>
      <text:p text:style-name="P13">Nauja redakcija nuo 2014-07-19:</text:p>
      <text:p text:style-name="Normal"><text:span text:style-name="T14">Nr.<text:s/></text:span><text:a xlink:href="https://www.e-tar.lt/portal/legalAct.html?documentId=599a05c00db711e4adf3c8c5d7681e73" office:target-frame-name="_top" xlink:show="replace"><text:span text:style-name="T15">VA-58</text:span></text:a><text:span text:style-name="T16">, 2014-07-17, paskelbta TAR 2014-07-18, i. k. 2014-10371</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DĖL ŽEMĖS MOKESČIO ADMINISTRAVIMO TAISYKLIŲ PATVIRTINIMO</text:p>
      <text:p text:style-name="P24"/>
      <text:p text:style-name="P25">2006 m. birželio 9 d. Nr. VA-55</text:p>
      <text:p text:style-name="P26">Vilnius</text:p>
      <text:p text:style-name="P27"/>
      <text:p text:style-name="P28"/>
      <text:p text:style-name="P29"><text:span text:style-name="T30">Vadovaudamasis Lietuvos Respublikos žemės mokesčio įstatymo 12 straipsnio 4 punktu, Valstybinės mokesčių inspekcijos prie Lietuvos Respublikos finansų<text:s/></text:span><text:span text:style-name="T31">ministerijos nuostatų, patvirtintų Lietuvos Respublikos finansų ministro 1997 m. liepos 29 d. įsakymu Nr.110 „Dėl Valstybinės mokesčių inspekcijos prie Lietuvos Respublikos finansų ministerijos nuostatų patvirtinimo“, 18.11 papunkčiu:</text:span></text:p>
      <text:p text:style-name="P32"><text:span text:style-name="T33">1</text:span><text:span text:style-name="T34">.T v i r t i n u</text:span><text:span text:style-name="T35"><text:s/>pridedamas:</text:span></text:p>
      <text:p text:style-name="P36"><text:span text:style-name="T37">1.1</text:span><text:span text:style-name="T38">. Žemės mokesčio administravimo taisykles;</text:span></text:p>
      <text:p text:style-name="P39"><text:span text:style-name="T40">1.2</text:span><text:span text:style-name="T41">. Žemės mokesčio apskaičiavimo deklaracijos formą KIT703;</text:span></text:p>
      <text:p text:style-name="P42"><text:span text:style-name="T43">1.3</text:span><text:span text:style-name="T44">. Žemės mokesčio apskaičiavimo deklaracijos duomenų tikslinimo formą KIT716.</text:span></text:p>
      <text:p text:style-name="Normal"/>
      <text:p text:style-name="P45"/>
      <text:p text:style-name="P46"/>
      <text:p text:style-name="P47"/>
      <text:p text:style-name="P48"><text:span text:style-name="T49">VIRŠININKAS</text:span><text:span text:style-name="T50"><text:tab/>MODESTAS KASELIAUSKAS</text:span></text:p>
      <text:p text:style-name="Normal"/>
      <text:p text:style-name="P51"/>
      <text:p text:style-name="P52"/>
      <text:soft-page-break/>
      <text:p text:style-name="P53"><text:span text:style-name="T54">Patvirtinta</text:span></text:p>
      <text:p text:style-name="P55">Valstybinės mokesčių inspekcijos prie Lietuvos Respublikos finansų ministerijos viršininko<text:s/></text:p>
      <text:p text:style-name="P56">2006 m. birželio 9 d. įsakymu Nr. VA-55</text:p>
      <text:p text:style-name="P57">(Valstybinės mokesčių inspekcijos prie Lietuvos Respublikos finansų ministerijos viršininko<text:s/></text:p>
      <text:p text:style-name="P58">2013 m. rugsėjo<text:s/>27 d. įsakymo Nr. VA-57 </text:p>
      <text:p text:style-name="P59">redakcija)</text:p>
      <text:p text:style-name="P60"/>
      <text:p text:style-name="P61"><text:span text:style-name="T62">ŽEMĖS MOKESČIO ADMINISTR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Žemės mokesčio administravimo taisyklės (toliau – taisyklės) nustato žemės mokesčio mokėtojų nustatymo, žemės mokesčio lengvatų taikymo, žemė</text:span><text:span text:style-name="T72">s mokesčio lengvatoms taikyti reikalingų duomenų surinkimo, Nekilnojamojo turto registro (toliau – NTR) duomenų gavimo ir atnaujinimo, žemės mokesčio apskaičiavimo, Žemės mokesčio apskaičiavimo deklaracijos KIT703 formos (toliau – deklaracija) bei Žemės mo</text:span><text:span text:style-name="T73">kesčio apskaičiavimo deklaracijos duomenų tikslinimo KIT716 formos (toliau – tikslinimo forma) užpildymo, tikslinimo, įteikimo mokesčių mokėtojams tvarką.</text:span></text:p>
      <text:p text:style-name="P74"><text:span text:style-name="T75">2</text:span><text:span text:style-name="T76">. Šios taisyklės parengtos, vadovaujantis Lietuvos Respublikos žemės mokesčio įstatymu (toliau –</text:span><text:span text:style-name="T77"><text:s/>ŽMĮ).</text:span><text:s/></text:p>
      <text:p text:style-name="P78">Punkto pakeitimai:</text:p>
      <text:p text:style-name="P79"><text:span text:style-name="T80">Nr.<text:s/></text:span><text:a xlink:href="https://www.e-tar.lt/portal/legalAct.html?documentId=740024808f7911e6b6098daee0c9a94f" office:target-frame-name="_top" xlink:show="replace"><text:span text:style-name="T81">VA-125</text:span></text:a><text:span text:style-name="T82">, 2016-10-10, paskelbta TAR 2016-10-11, i. k. 2016-24925</text:span></text:p>
      <text:p text:style-name="Normal"/>
      <text:p text:style-name="P83"><text:span text:style-name="T84">3</text:span><text:span text:style-name="T85">. Taisyklių nuostatos taikomos, administruojant 2013 m. ir</text:span><text:span text:style-name="T86"><text:s/>vėlesnių mokestinių laikotarpių žemės mokestį.</text:span></text:p>
      <text:p text:style-name="P87"/>
      <text:p text:style-name="P88"><text:span text:style-name="T89">II</text:span><text:span text:style-name="T90">.<text:s/></text:span><text:span text:style-name="T91">ŽEMĖS MOKESČIO MOKĖTOJŲ NUSTATYMAS</text:span></text:p>
      <text:p text:style-name="P92"/>
      <text:p text:style-name="P93"><text:span text:style-name="T94">4</text:span><text:span text:style-name="T95">. Žemės mokesčio mokėtojai yra tiek fiziniai, tiek juridiniai asmenys, kurie turi žemės privačios nuosavybės teisėmis.</text:span></text:p>
      <text:p text:style-name="P96"><text:span text:style-name="T97">5</text:span><text:span text:style-name="T98">. Miško žemė ir žemės ūkio<text:s/></text:span><text:span text:style-name="T99">paskirties žemė, kurioje įveistas miškas Lietuvos Respublikos įstatymų ir kitų teisės aktų nustatyta tvarka, jei ši miško žemė įregistruota NTR (kadastriniuose rodikliuose), nelaikoma žemės mokesčio objektu.</text:span></text:p>
      <text:p text:style-name="P100"><text:span text:style-name="T101">6</text:span><text:span text:style-name="T102">. Žemės mokesčio mokėtojai nustatomi pagal<text:s/></text:span><text:span text:style-name="T103">tai, kada atsiranda nuosavybės teisės į žemės sklypą:</text:span></text:p>
      <text:p text:style-name="P104"><text:span text:style-name="T105">6.1</text:span><text:span text:style-name="T106">. žemės sklypo pirkimo atveju – nuo žemės perdavimo pirkėjui momento, kuris turi būti įformintas pardavėjo ir pirkėjo pasirašytu priėmimo–perdavimo aktu arba kitokiu perleidimo sutartyje nurodytu d</text:span><text:span text:style-name="T107">okumentu;</text:span></text:p>
      <text:p text:style-name="P108"><text:span text:style-name="T109">6.2</text:span><text:span text:style-name="T110">. mainų būdu įsigijus žemės sklypą – nuo žemės perdavimo pirkėjui momento;</text:span></text:p>
      <text:p text:style-name="P111"><text:span text:style-name="T112">6.3</text:span><text:span text:style-name="T113">. dovanojimo būdu įsigijus žemės sklypą – nuo žemės sklypo perdavimo momento, kuris nustatomas notarinės formos dovanojimo sutartyje;</text:span></text:p>
      <text:p text:style-name="P114"><text:span text:style-name="T115">6.4</text:span><text:span text:style-name="T116">. nuosavybės tei</text:span><text:span text:style-name="T117">sės į žemę atkūrimo atveju – nuo žemės grąžinimo natūra arba perdavimo nuosavybėn neatlygintinai momento, kuris yra Nacionalinės žemės tarnybos prie Žemės ūkio ministerijos sprendimo (iki 2010 m. birželio 30 d. – apskrities viršininko sprendimo) dėl nuosav</text:span><text:span text:style-name="T118">ybės teisių atkūrimo priėmimo diena (Lietuvos Respublikos piliečių nuosavybės teisių į išlikusį nekilnojamąjį turtą atkūrimo įstatymo įgyvendinimo tvarkos, patvirtintos Lietuvos Respublikos Vyriausybės 1997 m. rugsėjo 29 d. nutarimu Nr. 1057 „</text:span><text:span text:style-name="T119">Dėl Lietuvos<text:s/></text:span><text:span text:style-name="T120">Respublikos<text:s/></text:span><text:soft-page-break/><text:span text:style-name="T121">piliečių nuosavybės teisių į išlikusį nekilnojamąjį turtą atkūrimo įstatymo įgyvendinimo tvarkos ir sąlygų“,</text:span><text:span text:style-name="T122"><text:s/>116 punktas;</text:span><text:s/></text:p>
      <text:p text:style-name="P123">Punkto pakeitimai:</text:p>
      <text:p text:style-name="P124"><text:span text:style-name="T125">Nr.<text:s/></text:span><text:a xlink:href="https://www.e-tar.lt/portal/legalAct.html?documentId=740024808f7911e6b6098daee0c9a94f" office:target-frame-name="_top" xlink:show="replace"><text:span text:style-name="T126">VA-125</text:span></text:a><text:span text:style-name="T127">, 2016-10-10, paskelbta TAR 2016-10-11, i. k. 2016-24925</text:span></text:p>
      <text:p text:style-name="Normal"/>
      <text:p text:style-name="P128"><text:span text:style-name="T129">6.5</text:span><text:span text:style-name="T130">. žemės paveldėjimo atveju – nuo palikimo atsiradimo dienos, t. y. nuo žemės palikėjo mirties dienos;</text:span></text:p>
      <text:p text:style-name="P131"><text:span text:style-name="T132">6.6</text:span><text:span text:style-name="T133">. kitais žemės sklypo įsigijimo atvejais – nuo įstatymuose nustatyto nuosavy</text:span><text:span text:style-name="T134">bės teisės atsiradimo momento.</text:span></text:p>
      <text:p text:style-name="P135"><text:span text:style-name="T136">7</text:span><text:span text:style-name="T137">. Duomenys apie šių taisyklių 6.1–6.4 ir 6.6 papunkčiuose nurodytus nuosavybės teisių perleidimo–įsigijimo momentus (perleidimo ar įsigijimo datas, žemės sklypo perleidėjus ir įgijėjus) gaunami iš Valstybės įmonės Regi</text:span><text:span text:style-name="T138">strų centro (toliau – Registrų centras) pateiktų NTR duomenų.</text:span></text:p>
      <text:p text:style-name="P139"><text:span text:style-name="T140">Žemės mokesčiui apskaičiuoti reikalingi duomenys apie šių taisyklių 6.5 papunktyje nurodytus žemės paveldėjimo atvejus, kai paveldėtojai išduotų paveldėjimo teisės liudijimų neįregistruoja NTR,<text:s/></text:span><text:span text:style-name="T141">gaunami iš Registrų centro, kuriam notarai teikia duomenis apie išduotus paveldėjimo teisės liudijimus, kurie įrašomi į NTR. Duomenys apie palikimo priėmimo faktus (palikimą palikusio asmens kodas, palikimo priėmimo data, palikimą priėmusio asmens duomenys</text:span><text:span text:style-name="T142"><text:s/>(asmens kodas, vardas, pavardė, gyvenamoji vieta)) gaunami iš Registrų centre esančio Testamentų registro. Duomenys apie gyventojo mirties dieną nustatomi, naudojantis Gyventojų registro (toliau – GR) duomenimis.</text:span><text:s/></text:p>
      <text:p text:style-name="P143">Punkto pakeitimai:</text:p>
      <text:p text:style-name="P144"><text:span text:style-name="T145">Nr.<text:s/></text:span><text:a xlink:href="https://www.e-tar.lt/portal/legalAct.html?documentId=740024808f7911e6b6098daee0c9a94f" office:target-frame-name="_top" xlink:show="replace"><text:span text:style-name="T146">VA-125</text:span></text:a><text:span text:style-name="T147">, 2016-10-10, paskelbta TAR 2016-10-11, i. k. 2016-24925</text:span></text:p>
      <text:p text:style-name="Normal"/>
      <text:p text:style-name="P148"><text:span text:style-name="T149">8</text:span><text:span text:style-name="T150">. Žemės mokestį turi mokėti asmuo, buvęs žemės savininku (t. y. įgijęs nuosavybės teises į žemės sklypą) mo</text:span><text:span text:style-name="T151">kestinio laikotarpio birželio 30 dieną. Todėl asmuo, nuosavybės teises į žemės sklypą įgijęs iki kalendorinių metų birželio 30 dienos, žemės mokesčio mokėtoju tampa tais pačiais kalendoriniais metais, o kai nuosavybės teises į žemės sklypą įgyja nuo kalend</text:span><text:span text:style-name="T152">orinių metų liepos 1 dienos, tai žemės mokesčio mokėtoju jis tampa kitais kalendoriniais metais.</text:span></text:p>
      <text:p text:style-name="P153"><text:span text:style-name="T154">9</text:span><text:span text:style-name="T155">. Jei palikėjas mirė nesumokėjęs žemės mokesčio, tai nesumokėtą mokestį turi sumokėti palikimą priėmęs įpėdinis.</text:span></text:p>
      <text:p text:style-name="P156"><text:span text:style-name="T157">10</text:span><text:span text:style-name="T158">. Jei privačios žemės savininkas ik</text:span><text:span text:style-name="T159">i kalendorinių metų birželio 30 dienos perleido savo žemės sklypą, tai jis tais kalendoriniais metais jau nebelaikomas perleisto sklypo žemės mokesčio mokėtoju. Jei žemės savininkas perleido savo žemės sklypą nuo kalendorinių metų liepos 1 d., tai jis tais</text:span><text:span text:style-name="T160"><text:s/>kalendoriniais metais dar yra perleisto sklypo žemės mokesčio mokėtojas.</text:span></text:p>
      <text:p text:style-name="P161"><text:span text:style-name="T162">11</text:span><text:span text:style-name="T163">. Kai buvęs privataus žemės sklypo savininkas išregistruoja perleisto sklypo nuosavybės teises iš NTR ir yra pasirašęs to sklypo priėmimo–perdavimo aktą arba kitokį perleidimo<text:s/></text:span><text:span text:style-name="T164">sutartyje nurodytą dokumentą:</text:span></text:p>
      <text:p text:style-name="P165"><text:span text:style-name="T166">11.1</text:span><text:span text:style-name="T167">. iki kalendorinių metų birželio 30 dienos – tai išregistravęs nuosavybės teises buvęs sklypo savininkas nelaikomas žemės mokesčio mokėtoju tais kalendoriniais metais. Tokiu atveju žemės mokesčio mokėtoju laikomas naujas</text:span><text:span text:style-name="T168">is sklypo savininkas,</text:span></text:p>
      <text:p text:style-name="P169"><text:span text:style-name="T170">11.2</text:span><text:span text:style-name="T171">. nuo kalendorinių metų liepos 1 dienos – tai išregistravęs nuosavybės teises buvęs sklypo savininkas tebelaikomas žemės mokesčio mokėtoju tais kalendoriniais metais.</text:span></text:p>
      <text:p text:style-name="P172"><text:span text:style-name="T173">12</text:span><text:span text:style-name="T174">. Privačios žemės savininkai gali būti:</text:span></text:p>
      <text:p text:style-name="P175"><text:span text:style-name="T176">12.1</text:span><text:span text:style-name="T177">.<text:s/></text:span><text:span text:style-name="T178">Lietuvos Respublikos piliečiai,</text:span></text:p>
      <text:p text:style-name="P179"><text:span text:style-name="T180">12.2</text:span><text:span text:style-name="T181">. juridiniai asmenys, įregistruoti Juridinių asmenų registre (toliau – JAR),</text:span></text:p>
      <text:p text:style-name="P182"><text:span text:style-name="T183">12.3</text:span><text:span text:style-name="T184">. užsienio šalių subjektai, atitinkantys Europinės ir transatlantinės integracijos kriterijus, nustatytus Lietuvos Respublikos Kons</text:span><text:span text:style-name="T185">titucijos 47 straipsnio 3 dalies įgyvendinimo konstituciniame įstatyme, privačios nuosavybės teise įsigiję ne žemės ūkio ir ne miško ūkio<text:s/></text:span><text:soft-page-break/><text:span text:style-name="T186">paskirties sklypus. Užsienio šalių subjektai, kuriems Lietuvoje gali būti leidžiama nuosavybės teise įsigyti žemę, yra</text:span><text:span text:style-name="T187">:</text:span><text:s/></text:p>
      <text:p text:style-name="P188">Punkto pakeitimai:</text:p>
      <text:p text:style-name="P189"><text:span text:style-name="T190">Nr.<text:s/></text:span><text:a xlink:href="https://www.e-tar.lt/portal/legalAct.html?documentId=740024808f7911e6b6098daee0c9a94f" office:target-frame-name="_top" xlink:show="replace"><text:span text:style-name="T191">VA-125</text:span></text:a><text:span text:style-name="T192">, 2016-10-10, paskelbta TAR 2016-10-11, i. k. 2016-24925</text:span></text:p>
      <text:p text:style-name="P193"><text:span text:style-name="T194">12.3.1</text:span><text:span text:style-name="T195">. užsieniečiai – užsienio valstybių piliečiai ir užsienio val</text:span><text:span text:style-name="T196">stybių nuolatiniai gyventojai, taip pat Lietuvos Respublikos nuolatiniai gyventojai, neturintys Lietuvos Respublikos pilietybės,</text:span></text:p>
      <text:p text:style-name="P197"><text:span text:style-name="T198">12.3.2</text:span><text:span text:style-name="T199">. užsienio juridiniai asmenys – užsienio valstybėje įsteigtos įmonės, įstaigos ar organizacijos, kurios gali savo var</text:span><text:span text:style-name="T200">du įsigyti ir turėti teisių bei pareigų, būti ieškovai ar atsakovai teismuose,</text:span></text:p>
      <text:p text:style-name="P201"><text:span text:style-name="T202">12.3.3</text:span><text:span text:style-name="T203">. kitos užsienio organizacijos – užsienio valstybėse įsteigtos organizacijos, neturinčios juridinio asmens statuso, tačiau turinčios civilinį teisnumą pagal tų valstyb</text:span><text:span text:style-name="T204">ių įstatymus,</text:span></text:p>
      <text:p text:style-name="P205"><text:span text:style-name="T206">12.4</text:span><text:span text:style-name="T207">. užsienio valstybių diplomatinės atstovybės ir konsulinės įstaigos.</text:span></text:p>
      <text:p text:style-name="P208"><text:span text:style-name="T209">13</text:span><text:span text:style-name="T210">. Žemės savininkams – žemės mokesčio mokėtojams, kurie nuosavybės teisę į įgytą žemės sklypą įregistravo NTR, žemės mokestis skaičiuojamas pagal iki<text:s/></text:span><text:span text:style-name="T211">kiekvienų kalendorinių metų birželio 30 dienos įvykusius nuosavybės teisių perleidimus–įsigijimus (pasirašytus žemės sklypo priėmimo–perdavimo aktus ar kitokius nuosavybės perleidimo sutartyse nurodytus dokumentus), kuriuos Registrų centras pagal sudarytą<text:s/></text:span><text:span text:style-name="T212">duomenų teikimo sutartį (toliau – duomenų sutartį) iki kiekvienų kalendorinių metų rugsėjo 1 dienos teikia Valstybinei mokesčių inspekcijai prie Lietuvos Respublikos finansų ministerijos (toliau – VMI prie FM).</text:span></text:p>
      <text:p text:style-name="P213"><text:span text:style-name="T214">14</text:span><text:span text:style-name="T215">. Žemės savininkams – žemės mokesčio mo</text:span><text:span text:style-name="T216">kėtojams, kurie nuosavybės teisių į įsigytus žemės sklypus teisiškai neįregistruoja NTR, žemės mokestis skaičiuojamas pagal notarų pateiktus ir į NTR įrašytus duomenis apie iki kalendorinių metų birželio 30 dienos patvirtintus nuosavybės teisės į nekilnoja</text:span><text:span text:style-name="T217">mąjį turtą (žemę) perleidimo sandorius, kuriuos Registrų centras pateikia VMI prie FM:</text:span></text:p>
      <text:p text:style-name="P218"><text:span text:style-name="T219">14.1</text:span><text:span text:style-name="T220">. jei pateiktuose duomenyse apie patvirtintus žemės sklypo pirkimo–pardavimo ar kitokius perleidimo sandorius notarai yra pažymėję, jog pasirašytas žemės sklypo pr</text:span><text:span text:style-name="T221">iėmimo–</text:span><text:soft-page-break/><text:span text:style-name="T222">perdavimo aktas arba kitoks perleidimo sutartyje nurodytas dokumentas, tai žemės mokestis yra skaičiuojamas naujajam žemės savininkui,</text:span></text:p>
      <text:p text:style-name="P223"><text:span text:style-name="T224">14.2</text:span><text:span text:style-name="T225">. jei pateiktuose duomenyse apie patvirtintus žemės sklypo pirkimo–pardavimo ar kitokius perleidimo sandor</text:span><text:span text:style-name="T226">ius notarai nėra pažymėję, jog pasirašytas žemės sklypo priėmimo–perdavimo aktas arba kitoks perleidimo sutartyje nurodytas dokumentas, tai žemės mokestis skaičiuojamas žemės savininkui, kurio vardu NTR tebėra įregistruotos nuosavybės teisės į žemės sklypą</text:span><text:span text:style-name="T227">.</text:span></text:p>
      <text:p text:style-name="P228"><text:span text:style-name="T229">15</text:span><text:span text:style-name="T230">. Žemės mokesčiui apskaičiuoti naudojami NTR duomenys: žemės savininkų vardai, pavardės ar pavadinimai, identifikaciniai numeriai (asmens kodai ar kodai), sklypų buvimo vietos savivaldybės kodai, teisiškai įregistruotų žemės sklypų identifikacini</text:span><text:span text:style-name="T231">ai numeriai, jų įsigijimo–perleidimo datos ir įsigijimo būdai, žemės sklypų adresai, sklypų (sklypo dalies) bendrieji (be miško žemės) plotai, tų sklypų (sklypo dalies), be miško, mokestinė vertė, taip pat neapmokestinamieji plotai (jei NTR yra nurodyti to</text:span><text:span text:style-name="T232">kie duomenys), apleistų žemės ūkio naudmenų plotai bei žemės sklypų paskirtys (įskaitant ir naudojimo būdus bei iki 2013-12-31</text:span><text:span text:style-name="T233"><text:s/></text:span><text:span text:style-name="T234">pobūdžius).</text:span><text:s/></text:p>
      <text:p text:style-name="P235">Punkto pakeitimai:</text:p>
      <text:p text:style-name="P236"><text:span text:style-name="T237">Nr.<text:s/></text:span><text:a xlink:href="https://www.e-tar.lt/portal/legalAct.html?documentId=599a05c00db711e4adf3c8c5d7681e73" office:target-frame-name="_top" xlink:show="replace"><text:span text:style-name="T238">VA-58</text:span></text:a><text:span text:style-name="T239">, 2014-07-17, paskelbta TAR 2014-07-18, i. k. 2014-10371</text:span></text:p>
      <text:p text:style-name="Normal"/>
      <text:p text:style-name="P240"><text:span text:style-name="T241">16</text:span><text:span text:style-name="T242">. Mokesčių administratorius NTR pateiktus birželio 30 dienos duomenis pradeda tvarkyti po rugsėjo 1 dienos. Pradedant formuoti deklaracijas, turi būti atsižvelgiama ir į gautus iki k</text:span><text:span text:style-name="T243">alendorinių metų rugsėjo 1 dienos NTR duomenų pasikeitimus apie birželio 30 dienos NTR duomenis, pagal kuriuos turi būti apskaičiuojamas kalendorinių metų žemės mokestis. Po kalendorinių metų rugsėjo 1 dienos NTR pateikti duomenų pasikeitimai apie pateiktu</text:span><text:span text:style-name="T244">osius birželio 30 dienos duomenis įvertinami kitais metais.</text:span></text:p>
      <text:p text:style-name="P245"><text:span text:style-name="T246">17</text:span><text:span text:style-name="T247">. Mokesčio mokėtojui žemės mokesčio deklaracija siunčiama mokesčio mokėtojo nurodytu deklaracijos siuntimo adresu (tokį adresą mokesčio mokėtojas gali nurodyti pateikdamas prašymą dėl deklar</text:span><text:span text:style-name="T248">acijos siuntimo adreso) arba jo paskiausios gyvenamosios (buveinės) vietos adresu. Deklaracija siunčiama deklaracijos formavimo metu nustatytu:</text:span></text:p>
      <text:p text:style-name="P249"><text:span text:style-name="T250">17.1</text:span><text:span text:style-name="T251">. deklaracijos siuntimo adresu, jei mokesčio mokėtojas yra pateikęs Prašymą dėl deklaracijos siuntimo<text:s/></text:span><text:span text:style-name="T252">adreso ir šis adresas užregistruotas vėlesne data nei paskiausios gyvenamosios (buveinės) vietos adresas,</text:span></text:p>
      <text:p text:style-name="P253"><text:span text:style-name="T254">17.2</text:span><text:span text:style-name="T255">. paskiausios gyvenamosios (buveinės) vietos adresu, jei mokesčio mokėtojas nėra pateikęs Prašymo dėl deklaracijos siuntimo adreso arba šis ad</text:span><text:span text:style-name="T256">resas užregistruotas ankstesne data nei užregistruotas paskiausios gyvenamosios (buveinės) vietos adresas.</text:span></text:p>
      <text:p text:style-name="P257"><text:span text:style-name="T258">18</text:span><text:span text:style-name="T259">. Mokesčio mokėtojų paskiausia gyvenamoji (buveinės) vieta laikoma:</text:span></text:p>
      <text:p text:style-name="P260"><text:span text:style-name="T261">18.1</text:span><text:span text:style-name="T262">. paskiausiai į Mokesčių mokėtojų registrą (toliau – MMR) įrašytas<text:s/></text:span><text:span text:style-name="T263">mokesčio mokėtojo (tiek gyventojo, tiek juridinio asmens) adresas,</text:span></text:p>
      <text:p text:style-name="P264"><text:span text:style-name="T265">18.2</text:span><text:span text:style-name="T266">. paskiausiai GR įrašytas adresas, jei MMR nėra galiojančių gyventojo adreso duomenų,</text:span></text:p>
      <text:p text:style-name="P267"><text:span text:style-name="T268">18.3</text:span><text:span text:style-name="T269">. didžiausios vertės sklypo adresas, jei galiojančio mokesčio mokėtojo adreso duomenų n</text:span><text:span text:style-name="T270">ėra nei MMR, nei GR.</text:span></text:p>
      <text:p text:style-name="P271"><text:span text:style-name="T272">19</text:span><text:span text:style-name="T273">. Jei mokesčio mokėtojai turi žemės sklypą (sklypus) bendrosios jungtinės nuosavybės teisėmis, tai deklaracija formuojama vienam iš bendraturčių (dažniausiai pirmajam įrašytam NTR Centrinio duomenų banko išraše) ir siunčiama jo</text:span><text:span text:style-name="T274"><text:s/>paskiausios gyvenamosios vietos adresu. Žemės savininkai, sklypą turintys bendrosios jungtinės nuosavybės teisėmis, laikomi lygiaverčiais savininkais.</text:span></text:p>
      <text:p text:style-name="P275"><text:span text:style-name="T276">Jei mokesčio mokėtojai turi žemės sklypą (sklypus) bendrosios dalinės nuosavybės teisėmis, tai deklaraci</text:span><text:span text:style-name="T277">ja formuojama atskirai kiekvienam savininkui. Mokestis skaičiuojamas proporcingai įsigytoms dalims.</text:span></text:p>
      <text:p text:style-name="P278"><text:span text:style-name="T279">20</text:span><text:span text:style-name="T280">. Jei Registrų centro pateiktų NTR žemės sklypų duomenų negalima priskirti jokiam mokesčio mokėtojui (pateiktuose NTR duomenyse nenurodyti žemės savin</text:span><text:span text:style-name="T281">inkų asmens kodai (identifikaciniai kodai) arba mokesčio mokėtojas gyvenamosios (buveinės) vietos Lietuvos Respublikoje neturi ir neturėjo ir kai jo gyvenamosios (buveinės) vietos adresas nei MMR, nei GR (JAR), nei jokiuose kituose registruose nebuvo nurod</text:span><text:span text:style-name="T282">ytas (pvz., užsienio juridiniai ir fiziniai asmenys), tai tokie asmenys laikomi nenustatytais mokesčio mokėtojais.</text:span></text:p>
      <text:p text:style-name="P283"><text:span text:style-name="T284">21</text:span><text:span text:style-name="T285">. Kai nustatomas šių taisyklių 20 punkte nurodytas nenustatytas mokesčio mokėtojas, tai mokesčių administratorius (už žemės mokesčio ap</text:span><text:span text:style-name="T286">skaičiavimą atsakingi darbuotojai) tokio asmens duomenis registruoja MMR (pagal to mokėtojo pateiktą prašymą).</text:span></text:p>
      <text:p text:style-name="P287"/>
      <text:p text:style-name="P288"><text:span text:style-name="T289">III</text:span><text:span text:style-name="T290">.<text:s/></text:span><text:span text:style-name="T291">ŽEMĖS MOKESČIO LENGVATŲ TAIKYMAS</text:span></text:p>
      <text:p text:style-name="P292"/>
      <text:p text:style-name="P293"><text:span text:style-name="T294">22</text:span><text:span text:style-name="T295">. ŽMĮ 8 straipsnio 1 punkte nustatyta, kad žemės mokesčio nemoka:</text:span></text:p>
      <text:p text:style-name="P296"><text:span text:style-name="T297">22.1</text:span><text:span text:style-name="T298">. užsienio valstybių<text:s/></text:span><text:span text:style-name="T299">diplomatinės atstovybės ir konsulinės įstaigos, tarptautinės vyriausybinės organizacijos ir jų atstovybės,</text:span></text:p>
      <text:p text:style-name="P300"><text:span text:style-name="T301">22.2</text:span><text:span text:style-name="T302">. bankrutavusios įmonės (t. y. teismo, o kai bankroto procesas vyksta ne teismo tvarka, tai kreditorių susirinkimo pripažinta bankrutavusia<text:s/></text:span><text:span text:style-name="T303">ir dėl to likviduojama įmonė),</text:span></text:p>
      <text:p text:style-name="P304"><text:span text:style-name="T305">22.3</text:span><text:span text:style-name="T306">. Lietuvos bankas,</text:span></text:p>
      <text:p text:style-name="P307">22.4. žemės savininkai (tiek fiziniai, tiek ir juridiniai asmenys), kurių mokėtinas mokestis mokestiniu laikotarpiu (kalendoriniais metais) už visus Lietuvos Respublikos teritorijoje nuosavybės<text:s/>teise turimus žemės sklypus (pritaikius lengvatas) neviršija 5 litų, o nuo 2015 m. neviršija 2 eurų.<text:s/></text:p>
      <text:p text:style-name="P308">Punkto pakeitimai:</text:p>
      <text:p text:style-name="P309"><text:span text:style-name="T310">Nr.<text:s/></text:span><text:a xlink:href="https://www.e-tar.lt/portal/legalAct.html?documentId=b275df3076f211e49710918558376243" office:target-frame-name="_top" xlink:show="replace"><text:span text:style-name="T311">VA-155</text:span></text:a><text:span text:style-name="T312">, 2014-11-28, paskelbta TAR</text:span><text:span text:style-name="T313"><text:s/>2014-11-28, i. k. 2014-18175</text:span></text:p>
      <text:p text:style-name="Normal"/>
      <text:p text:style-name="P314"><text:span text:style-name="T315">23</text:span><text:span text:style-name="T316">. ŽMĮ 8 straipsnio 2 dalyje nustatyta, kad žemės mokesčiu neapmokestinama:</text:span></text:p>
      <text:p text:style-name="P317"><text:span text:style-name="T318">23.1</text:span><text:span text:style-name="T319">. bendro naudojimo kelių užimta žemė, t. y. privatūs bendro naudojimo keliai.</text:span></text:p>
      <text:p text:style-name="P320">Tik vidaus keliai nuosavybės teise gali priklausyti juridiniams ar fiziniams asmenims. Bendro naudojimo kelias – tai kelias, kuriuo gali naudotis neribotas skaičius asmenų, kuris nustatomas tarnaujančio daikto kelio servitutu (t. y. kelio servitutu nustatoma teisė naudotis pėsčiųjų taku, antžeminėms transporto priemonėms skirtu keliu ir taku galvijams varyti).</text:p>
      <text:p text:style-name="P321"><text:span text:style-name="T322">Mokesčio mokėtojo privačios nuosavybės teise turimame sklype esantis kelias laikomas neapmokestinamu bendro naudojimo keliu, kai jis, kaip sudėtinė žemės sklypo ploto dalis, nurodytas NTR kadastrinių rodikli</text:span><text:span text:style-name="T323">ų duomenyse (dalyje „Nekilnojamieji daiktai“) ir kai tokiam keliui yra nustatytas kelio servitutas (dalyje „Kitos daiktinės teisės“ yra įrašai apie kelio servitutą (tarnaujančio daikto) bei nurodytas jo plotas) neapibrėžtam ratui asmenų,</text:span></text:p>
      <text:p text:style-name="P324"><text:span text:style-name="T325">23.2</text:span><text:span text:style-name="T326">. mėgėjišk</text:span><text:span text:style-name="T327">o sodo teritorijoje esanti bendrojo naudojimo žemė (iki 2013-12-31 NTR duomenyse šiai žemei buvo nurodytas Sodininkų bendrijų bendrojo naudojimo žemės sklypų naudojimo pobūdis, nuo 2014-01-01 – Sodininkų bendrijų bendrojo naudojimo žemės sklypų būdas),</text:span><text:s/></text:p>
      <text:p text:style-name="P328">Punkto pakeitimai:</text:p>
      <text:p text:style-name="P329"><text:span text:style-name="T330">Nr.<text:s/></text:span><text:a xlink:href="https://www.e-tar.lt/portal/legalAct.html?documentId=599a05c00db711e4adf3c8c5d7681e73" office:target-frame-name="_top" xlink:show="replace"><text:span text:style-name="T331">VA-58</text:span></text:a><text:span text:style-name="T332">, 2014-07-17, paskelbta TAR 2014-07-18, i. k. 2014-10371</text:span></text:p>
      <text:p text:style-name="Normal"/>
      <text:p text:style-name="P333"><text:span text:style-name="T334">23.3</text:span><text:span text:style-name="T335">. pagal ŽMĮ 8 straipsnio 2 dalies 3 punktą fizinių asmenų sklypams</text:span><text:span text:style-name="T336"><text:s/>savivaldybių tarybų nustatytas neapmokestinamasis sklypo dydis (toliau – ND). ND dydžius, taikomus einamaisiais mokestiniais metais, Savivaldybių tarybos nustato savo sprendimais iki kiekvienų metų rugsėjo 1 dienos. Taikant šią lengvatą, žemės sklypas nea</text:span><text:span text:style-name="T337">pmokestinamas savivaldybių tarybų nustatytu ND, jeigu mokestinio laikotarpio pradžioje (kalendorinių metų sausio 1 dieną) tokios žemės sklypų savininkų (fizinių asmenų) šeimose nėra darbingų asmenų ir jie yra:</text:span></text:p>
      <text:p text:style-name="P338"><text:span text:style-name="T339">23.3.1</text:span><text:span text:style-name="T340">. asmenys, kuriems nustatytas<text:s/></text:span><text:span text:style-name="T341">0–40 procentų darbingumo lygis,</text:span></text:p>
      <text:p text:style-name="P342"><text:span text:style-name="T343">23.3.2</text:span><text:span text:style-name="T344">.</text:span><text:span text:style-name="T345"><text:s/></text:span><text:span text:style-name="T346">sukakę senatvės pensijos amžių,</text:span></text:p>
      <text:p text:style-name="P347"><text:span text:style-name="T348">23.3.3</text:span><text:span text:style-name="T349">. nepilnamečiai vaikai,</text:span></text:p>
      <text:p text:style-name="P350"><text:span text:style-name="T351">23.4</text:span><text:span text:style-name="T352">. jei 23.3.1–23.3.3 papunkčiuose nurodytų asmenų (toliau – Remtini savininkai) turimų sklypų plotas yra didesnis nei savivaldybės<text:s/></text:span><text:span text:style-name="T353">tarybos nustatytas ND dydis, viršijančioji dalis apmokestinama žemės mokesčiu,</text:span><text:s/></text:p>
      <text:p text:style-name="P354">Punkto pakeitimai:</text:p>
      <text:p text:style-name="P355"><text:span text:style-name="T356">Nr.<text:s/></text:span><text:a xlink:href="https://www.e-tar.lt/portal/legalAct.html?documentId=740024808f7911e6b6098daee0c9a94f" office:target-frame-name="_top" xlink:show="replace"><text:span text:style-name="T357">VA-125</text:span></text:a><text:span text:style-name="T358">, 2016-10-10, paskelbta TAR 2016-10-11, i. k. 201</text:span><text:span text:style-name="T359">6-24925</text:span></text:p>
      <text:p text:style-name="Normal"/>
      <text:p text:style-name="P360"><text:span text:style-name="T361">23.5</text:span><text:span text:style-name="T362">. Remtiniems savininkams ND lengvata taikoma už visą mokestinį laikotarpį (visus kalendorinius metus), jei teisė į šią lengvatą įgyta iki kalendorinių metų birželio 30 dienos (pvz., kai iki kalendorinių metų birželio 30 dienos sukanka sena</text:span><text:span text:style-name="T363">tvės pensijos amžius arba nustatomas 0–40 procentų darbingumo lygis, arba nepilnametis vaikas tampa žemės savininku). Tuo atveju, kai tokia teisė į ND lengvatą įgyta po kalendorinių metų liepos 1 dienos, tai ši lengvata taikoma nuo kito mokestinio laikotar</text:span><text:span text:style-name="T364">pio (nuo kitų kalendorinių metų),</text:span></text:p>
      <text:p text:style-name="P365"><text:span text:style-name="T366">23.6</text:span><text:span text:style-name="T367">. jei Remtiniems savininkams, kuriems buvo nustatytas 0–40 procentų darbingumo lygis, iki kalendorinių metų birželio 30 d. nustatomas didesnis nei 40 procentų darbingumo lygis arba nepilnamečiai vaikai iki kalendor</text:span><text:span text:style-name="T368">inių metų birželio 30 d. sukanka 18 metų, tai tokie savininkai tais kalendoriniais metais praranda teisę į ND lengvatą,</text:span></text:p>
      <text:p text:style-name="P369"><text:span text:style-name="T370">23.7</text:span><text:span text:style-name="T371">. jei Remtiniems savininkams, kuriems buvo nustatytas 0–40 procentų darbingumo lygis, didesnis nei 40 procentų darbingumo lygis<text:s/></text:span><text:span text:style-name="T372">nustatomas nuo kalendorinių metų liepos 1 dienos arba nepilnamečiai vaikai sukanka 18 metų nuo kalendorinių metų liepos 1 dienos, tai tokie savininkai praranda teisę į ND lengvatą kitais kalendoriniais metais,</text:span></text:p>
      <text:p text:style-name="P373"><text:span text:style-name="T374">23.8</text:span><text:span text:style-name="T375">. Remtiniems savininkams lengvata taik</text:span><text:span text:style-name="T376">oma tik tada, kai apmokestinamojo laikotarpio pradžioje (t. y. kalendorinių metų sausio mėn. pirmą darbo dieną) jų šeimose nėra darbingų asmenų. Jei Remtinų savininkų šeimos nariai nedarbingi tapo jau prasidėjus apmokestinamajam laikotarpiui (po kalendorin</text:span><text:span text:style-name="T377">ių metų sausio mėn. pirmos darbo dienos), tai lengvata Remtiniems savininkams netaikoma,</text:span></text:p>
      <text:p text:style-name="P378"><text:span text:style-name="T379">23.9</text:span><text:span text:style-name="T380">. nepilnamečio vaiko šeimoje esantys darbingi asmenys nustatomi pagal GR,</text:span><text:span text:style-name="T381"><text:s/></text:span><text:span text:style-name="T382">Neįgalumo ir darbingumo nustatymo tarnybos prie Lietuvos Respublikos socialinės apsau</text:span><text:span text:style-name="T383">gos ir darbo ministerijos (toliau – Darbingumo nustatymo tarnyba) ir VSDFV duomenis (tikrinant tėvų gimimo datas ir ar tėvams yra nustatytas netekto darbingumo lygis, ar ne),</text:span></text:p>
      <text:p text:style-name="P384"><text:span text:style-name="T385">23.10</text:span><text:span text:style-name="T386">. Remtinų savininkų šeimose darbingais asmenimis nelaikomi:</text:span></text:p>
      <text:p text:style-name="P387"><text:span text:style-name="T388">23.10.1</text:span><text:span text:style-name="T389">.<text:s/></text:span><text:span text:style-name="T390">nepilnamečiai vaikai iki jiems sukaks 18 metų,</text:span></text:p>
      <text:p text:style-name="P391"><text:span text:style-name="T392">23.10.2</text:span><text:span text:style-name="T393">. 18 metų sukakę mokyklų mokiniai ir aukštųjų mokyklų studentai, studijuojantys pagal dieninės ir nuolatinės studijų formų programas.</text:span></text:p>
      <text:p text:style-name="P394"><text:span text:style-name="T395">Kai Remtini savininkai, kurių šeimose yra šiame papunktyje nurod</text:span><text:span text:style-name="T396">ytų šeimos narių, pageidauja naudotis ND lengvata, tai apie tokius šeimos narius jie patys turi pranešti mokesčių administratoriui ir pateikti šių taisyklių 23.11.2 papunktyje nurodytus tai įrodančius dokumentus,</text:span><text:s/></text:p>
      <text:p text:style-name="P397">Punkto pakeitimai:</text:p>
      <text:p text:style-name="P398"><text:span text:style-name="T399">Nr.<text:s/></text:span><text:a xlink:href="https://www.e-tar.lt/portal/legalAct.html?documentId=740024808f7911e6b6098daee0c9a94f" office:target-frame-name="_top" xlink:show="replace"><text:span text:style-name="T400">VA-125</text:span></text:a><text:span text:style-name="T401">, 2016-10-10, paskelbta TAR 2016-10-11, i. k. 2016-24925</text:span></text:p>
      <text:p text:style-name="Normal"/>
      <text:p text:style-name="P402"><text:span text:style-name="T403">23.10.3</text:span><text:span text:style-name="T404">. asmenys (tarp jų ir dirbantys), kuriems pagal Lietuvos Respublikos neįgaliųjų socialinės integracijo</text:span><text:span text:style-name="T405">s įstatymą nustatytas 0–55 procentų darbingumo lygis ar neįgalumas,</text:span></text:p>
      <text:p text:style-name="P406"><text:span text:style-name="T407">23.10.4</text:span><text:span text:style-name="T408">. asmenys (tarp jų ir dirbantys), kurie yra sukakę senatvės pensijos amžių, nustatytą Valstybinių socialinio draudimo pensijų įstatyme (šiems asmenims priskiriami ir senatvės pe</text:span><text:span text:style-name="T409">nsijos amžių sukakę asmenys, kurie įstatymų nustatyta tvarka negauna senatvės pensijos),</text:span></text:p>
      <text:p text:style-name="P410"><text:span text:style-name="T411">23.11</text:span><text:span text:style-name="T412">. Remtinų savininkų šeimos narių nedarbingumas nustatomas pagal kalendorinių metų sausio mėn. pirmos darbo dienos duomenis:</text:span></text:p>
      <text:p text:style-name="P413"><text:span text:style-name="T414">23.11.1</text:span><text:span text:style-name="T415">. nepilnamečiai vaikai<text:s/></text:span><text:span text:style-name="T416">iki jiems sukaks 18 metų nustatomi pagal GR nurodytas gimimo datas,</text:span></text:p>
      <text:p text:style-name="P417"><text:span text:style-name="T418">23.11.2</text:span><text:span text:style-name="T419">. 18 metų sukakusių</text:span><text:span text:style-name="T420"><text:s/>mokyklų mokinių ir aukštųjų mokyklų studentų, studijuojančių pagal dieninės ir nuolatinės studijų formų programas, statusą patvirtina kalendorinių metų sausi</text:span><text:span text:style-name="T421">o 1 d.<text:s/></text:span><text:span text:style-name="T422">Mokinių registro ir Studentų registro duomenys arba pažyma iš atitinkamos mokyklos apie studento ar moksleivio mokymosi faktą.</text:span><text:s/></text:p>
      <text:p text:style-name="P423">Punkto pakeitimai:</text:p>
      <text:p text:style-name="P424"><text:span text:style-name="T425">Nr.<text:s/></text:span><text:a xlink:href="https://www.e-tar.lt/portal/legalAct.html?documentId=740024808f7911e6b6098daee0c9a94f" office:target-frame-name="_top" xlink:show="replace"><text:span text:style-name="T426">VA-125</text:span></text:a><text:span text:style-name="T427">, 2016-10-10, paskelbta TAR 2016-10-11, i. k. 2016-24925</text:span></text:p>
      <text:p text:style-name="Normal"/>
      <text:p text:style-name="P428"><text:span text:style-name="T429">23.11.3</text:span><text:span text:style-name="T430">. asmens darbingumo ar neįgalumo lygį, jo priežastį, atsiradimo laiką, terminą ir asmens netekto darbingumo procentus nustato Darbingumo nustatymo tarnyba. Asmenys, kuriems<text:s/></text:span><text:span text:style-name="T431">nustatytas 0–55 procentų darbingumo lygis ar neįgalumas, nustatomi pagal Darbingumo nustatymo tarnybos teikiamus kalendorinių metų sausio mėn. pirmos darbo dienos duomenis ir pagal kalendorinių metų birželio 30 dienos duomenis, pateiktus iki kiekvienų metų</text:span><text:span text:style-name="T432"><text:s/>liepos 20 dienos,</text:span></text:p>
      <text:p text:style-name="P433"><text:span text:style-name="T434">23.11.4</text:span><text:span text:style-name="T435">. senatvės pensijos amžius yra nustatytas Lietuvos Respublikos valstybinių socialinio draudimo pensijų įstatymo nuostatose, o šį amžių sukakę asmenys nustatomi pagal GR nurodytas gimimo datas,</text:span><text:s/></text:p>
      <text:p text:style-name="P436">Punkto pakeitimai:</text:p>
      <text:p text:style-name="P437"><text:span text:style-name="T438">Nr.<text:s/></text:span><text:a xlink:href="https://www.e-tar.lt/portal/legalAct.html?documentId=740024808f7911e6b6098daee0c9a94f" office:target-frame-name="_top" xlink:show="replace"><text:span text:style-name="T439">VA-125</text:span></text:a><text:span text:style-name="T440">, 2016-10-10, paskelbta TAR 2016-10-11, i. k. 2016-24925</text:span></text:p>
      <text:p text:style-name="Normal"/>
      <text:p text:style-name="P441"><text:span text:style-name="T442">23.12</text:span><text:span text:style-name="T443">. atskira šeima, kuriai taikoma ND lengvata, laikomi sutuoktiniai, asmenys, vieni auginantys</text:span><text:span text:style-name="T444"><text:s/>vaikus (įvaikius) ir kartu su jais gyvenantys jų vaikai (įvaikiai, posūniai, podukros) iki jiems sukaks 18 metų (nustatoma pagal GR esančius duomenis),</text:span></text:p>
      <text:p text:style-name="P445">23.13. kai žemės savininkui, turinčiam teisę į ND lengvatą, nuosavybės teise priklauso keli žemės sklypai skirtinguose Lietuvos Respublikos administraciniuose padaliniuose, tai žemės mokesčio lengvata turi būti taikoma, apmokestinant tik vieną žemės sklypą, kuriam apskaičiuota ND lengvatos vertė yra didžiausia (t. y. kurioje savivaldybėje nustatyto ND apskaičiuotas žemės mokestis būtų didžiausias). Šiuo atveju turi būti įvertinta ir pereinamojo laikotarpio (2013–2017 metais) nuostata, jog 2013−2014 metų mokestiniais laikotarpiais mokestis už žemės ūkio paskirties žemę (išskyrus apleistas žemės ūkio naudmenas ir mėgėjų sodo bei sodininkų bendrijų bendrojo naudojimo žemę) neturi viršyti vieno lito už vieną arą, o 2015−2017 metų mokestiniais laikotarpiais – 0,29 euro už vieną arą (toliau – žemės ūkio paskirties žemės mokesčio ribojimas – 2013–2014 m. neviršyti vieno lito už arą, o 2015–2017 m. – 0,29 euro už arą), pavyzdžiui:</text:p>
      <text:p text:style-name="P446"><text:span text:style-name="T447">Žemės savininkas, pensininkas, nuosavybės teise turi 0,3 ha žemės sklypą Vilniaus mieste, kurio vertė 300000 Lt (nuo 2015 m. – 86886 Eur), ir 5 ha žemės sklypą Vilniaus rajone, kurio mok</text:span><text:span text:style-name="T448">estinė vertė 50000 Lt (nuo 2015 m. – 14481 Eur). Vilniaus miesto savivaldybės taryba nustatė 0,25 ha ND, o Vilniaus rajono savivaldybės taryba nustatė 3 ha ND. Tarkim, kad Vilniaus m. savivaldybės taryba nustatė 0,3 proc. dydžio tarifą, o Vilniaus raj. sav</text:span><text:span text:style-name="T449">ivaldybės taryba – 0,4 proc. dydžio tarifą. Apskaičiavus Vilniaus m. ir Vilniaus rajono savivaldybių tarybų nustatytas ND vertes, gaunasi, kad Vilniaus m. savivaldybės tarybos nustatyto 0,25 ha ND vertė (pritaikius tarifą) – 750 Lt (0,25/0,3 x 300000 Lt x<text:s/></text:span><text:span text:style-name="T450">0,3 proc.), o nuo</text:span><text:s/>2015 m. − 217 Eur<text:span text:style-name="T451"><text:s/>(0,25/0,3 x 86886 Eur x 0,3 proc.) yra didesnė už Vilniaus rajono savivaldybės tarybos nustatytą 3 ha ND vertę – 120 Lt (3/5 x 50000 Lt x 0,4 proc.), nuo 2015 m. − 35 Eur (3/5 x 14481 Eur x 0,4 proc.). Žemės mokestis aps</text:span><text:span text:style-name="T452">kaičiuojamas, taikant lengvatą pagal nustatytą didžiausią ND vertę, t. y. lengvata taikoma, apmokestinant Vilniaus mieste turimą žemės sklypą.</text:span><text:s/></text:p>
      <text:p text:style-name="P453">Punkto pakeitimai:</text:p>
      <text:p text:style-name="P454"><text:span text:style-name="T455">Nr.<text:s/></text:span><text:a xlink:href="https://www.e-tar.lt/portal/legalAct.html?documentId=b275df3076f211e49710918558376243" office:target-frame-name="_top" xlink:show="replace"><text:span text:style-name="T456">VA-155</text:span></text:a><text:span text:style-name="T457">, 2014-11-28, paskelbta TAR 2014-11-28, i. k. 2014-18175</text:span></text:p>
      <text:p text:style-name="Normal"/>
      <text:p text:style-name="P458">23.14. savininkui nuosavybės teise priklausantys keli žemės sklypai, esantys vienoje savivaldybės teritorijoje, kuriems nustatytas vienodas ND, laikomi vienu žemės sklypu. Pirmiausia ND lengvata pradedama taikyti tam sklypui, kurio apskaičiuotas 1 aro žemės mokestis būtų didžiausias (įvertinus ir žemės ūkio paskirties žemės mokesčio ribojimą – neviršyti vieno lito už arą (nuo 2015 m. – 0,29 euro už arą)), paskui ND lengvata taikoma<text:s/>kitiems sklypams (pagal sklypams apskaičiuotus vieno aro žemės mokesčio dydžius, skaičiuojamus mažėjimo tvarka), pavyzdžiui:</text:p>
      <text:p text:style-name="P459"><text:span text:style-name="T460">Žemės savininkas, pensininkas, turi 2 sklypus Kauno mieste: 0,15 ha žemės sklypą, kurio mokestinė vertė 30000 Lt (nuo 2015 m. −<text:s/></text:span><text:span text:style-name="T461">8689 Eur), jam nustatytas 0,5 proc. mokesčio tarifas bei 0,10 ha žemės sklypą, kurio mokestinė vertė 12000 Lt (nuo 2015 m. − 3475 Eur), jam nustatytas 1,5 procentų mokesčio tarifas. Kauno miesto savivaldybės tarybos nustatytas ND – 0,20 ha. Kadangi abu skl</text:span><text:span text:style-name="T462">ypai, kuriems taikomas tas pats ND dydis – 0,20 ha, yra vienos savivaldybės teritorijoje, tai šie sklypai laikomi vienu sklypu (0,25 ha dydžio). Apskaičiuotas 0,15 ha žemės sklypo vieno aro žemės mokestis yra 10 Lt (30000 Lt x 0,5 proc./15) nuo 2015 m. − 2</text:span><text:span text:style-name="T463">,90 Eur (8689 Eur x 0,5 proc./15), o 0,10 ha žemės sklypo 1 aro žemės mokestis − 18 Lt (12000 Lt x 1,5 proc./10) nuo 2015 m. – 5,21 Eur (3475 Eur x 1,5 proc./10). Vadinasi, lengvata pirmiausia turėtų būti taikoma 0,10 ha sklypui, po to likusi 0,10 ha ND da</text:span><text:span text:style-name="T464">lis taikoma 0,15 ha žemės sklypui.</text:span><text:s/></text:p>
      <text:p text:style-name="P465">Punkto pakeitimai:</text:p>
      <text:p text:style-name="P466"><text:span text:style-name="T467">Nr.<text:s/></text:span><text:a xlink:href="https://www.e-tar.lt/portal/legalAct.html?documentId=b275df3076f211e49710918558376243" office:target-frame-name="_top" xlink:show="replace"><text:span text:style-name="T468">VA-155</text:span></text:a><text:span text:style-name="T469">, 2014-11-28, paskelbta TAR 2014-11-28, i. k. 2014-18175</text:span></text:p>
      <text:p text:style-name="Normal"/>
      <text:p text:style-name="P470"><text:span text:style-name="T471">23.15</text:span><text:span text:style-name="T472">. jei gyventojas<text:s/></text:span><text:span text:style-name="T473">nuosavybės teise turi žemės sklypą, kurio tam tikra dalis priskirta nenaudojamam (apleistam) žemės plotui, o kita dalis yra naudojama (neapleista) žemė, tai ND lengvata pirmiausia taikoma tai žemės sklypo ploto daliai, kuriai apskaičiuotas vieno aro žemės<text:s/></text:span><text:span text:style-name="T474">mokestis būtų didžiausias,</text:span></text:p>
      <text:p text:style-name="P475">23.16. kai gyventojas vienos savivaldybės teritorijoje turi kelis sklypus, kuriems nustatyti 2 skirtingi ND, tai laikoma, kad tas savininkas toje savivaldybės teritorijoje turi 2 sklypus. Šiuo atveju ND lengvata taikoma vienam sklypui, kuriam apskaičiuotos ND lengvatos vertė (t. y. žemės mokestis nustatytam ND plotui) yra didžiausia (atitinkamais atvejais įvertinant ir pereinamuoju laikotarpiu (2013–2017 m.) taikomą žemės ūkio paskirties žemės mokesčio ribojimą –2013−2014 m. neviršyti vieno lito už arą, o 2015−2017 m. – 0,29 euro už arą),<text:s/></text:p>
      <text:p text:style-name="P476">Punkto pakeitimai:</text:p>
      <text:p text:style-name="P477"><text:span text:style-name="T478">Nr.<text:s/></text:span><text:a xlink:href="https://www.e-tar.lt/portal/legalAct.html?documentId=b275df3076f211e49710918558376243" office:target-frame-name="_top" xlink:show="replace"><text:span text:style-name="T479">VA-155</text:span></text:a><text:span text:style-name="T480">, 2014-11-28, paskelbta TAR 2014-11-28, i. k. 2014-18175</text:span></text:p>
      <text:p text:style-name="Normal"/>
      <text:p text:style-name="P481"><text:span text:style-name="T482">23.1</text:span><text:span text:style-name="T483">7</text:span><text:span text:style-name="T484">. senatvės pensijos amžių sukakusiems sutuoktiniams, turintiems žemės sklypą bendrosios jungtinės nuosavybės teise, žemės mokesčio lengvata taikoma visam sklypui, bet ne sutuoktinių bendrosios jungtinės nuosavybės teise turimoms sklypo dalims,</text:span></text:p>
      <text:p text:style-name="P485"><text:span text:style-name="T486">24</text:span><text:span text:style-name="T487">.</text:span><text:span text:style-name="T488"><text:s/>ŽMĮ 8 straipsnio 2 dalyje nustatyti žemės mokesčiu neapmokestinami plotai:</text:span></text:p>
      <text:p text:style-name="P489"><text:span text:style-name="T490">24.1</text:span><text:span text:style-name="T491">. nacionalinių parkų, regioninių parkų, kraštovaizdžio, kultūrinių, geologinių, geomorfologinių, botaninių, zoologinių, botaninių–zoologinių, hidrografinių ir pedologinių dra</text:span><text:span text:style-name="T492">ustinių teritorijų ir jų apsaugos zonų žemė (jei duomenys apie tokios žemės buvimą ir jos plotus yra nurodyti NTR duomenyse, dalyje „Specialiosios žemės ir miško naudojimo sąlygos“),<text:s/></text:span><text:span text:style-name="T493">išskyrus<text:s/></text:span><text:span text:style-name="T494">minėtose teritorijose esančias žemės ūkio naudmenas, taip pat už</text:span><text:span text:style-name="T495">statytų teritorijų, kelių (nepriskiriamų bendro naudojimo keliui) ir vandenų užimtą žemę (ŽMĮ 8 straipsnio 2 dalies 4 punktas),</text:span></text:p>
      <text:p text:style-name="P496"><text:span text:style-name="T497">24.2</text:span><text:span text:style-name="T498">. vandens telkinių pakrančių apsaugos juostų žemė (ŽMĮ 8 straipsnio 2 dalies 5 punktas), jei duomenys apie tokios žemės<text:s/></text:span><text:span text:style-name="T499">buvimą ir jos plotas yra nurodyti NTR duomenyse, dalyje „Specialiosios žemės ir miško naudojimo sąlygos“, t. y. ši lengvata taikoma, jei NTR duomenyse yra nurodyta ne tik vandens telkinių apsaugos juostų ir zonų žemė, bet yra atskirai nurodyta vandens telk</text:span><text:span text:style-name="T500">inių apsaugos<text:s/></text:span><text:span text:style-name="T501">juostų žemė bei jos plotas,</text:span></text:p>
      <text:p text:style-name="P502"><text:span text:style-name="T503">24.3</text:span><text:span text:style-name="T504">. gamtos paminklų žemė, išskyrus užstatytų teritorijų ir kelių užimtą žemę (ŽMĮ 8 straipsnio 2 dalies 6 punktas), jei tokia žemė ir jos plotas yra nurodyti NTR duomenyse, dalyje „Specialiosios žemės ir<text:s/></text:span><text:span text:style-name="T505">miško naudojimo sąlygos“. Tačiau jei šioje žemėje yra kelių plotas (nepriskiriamas bendro naudojimo kelio plotui) bei užstatytos teritorijos plotas, tai jie yra apmokestinami.</text:span></text:p>
      <text:p text:style-name="P506"><text:span text:style-name="T507">Lengvata taikoma, jei NTR duomenyse nurodyta ne tik „Gamtos paminklų apsaugos<text:s/></text:span><text:span text:style-name="T508">zo</text:span><text:span text:style-name="T509">nos</text:span><text:span text:style-name="T510">“ žemė bei jos plotas, bet yra atskirai nurodyta gamtos paminklų žemė bei jos plotas,</text:span></text:p>
      <text:p text:style-name="P511"><text:span text:style-name="T512">24.4</text:span><text:span text:style-name="T513">. į Kultūros vertybių registrą įrašytų archeologinių (išskyrus senamiesčių kultūrinius sluoksnius) ir memorialinių (neveikiančių kapinių ir laidojimo vietų) ne</text:span><text:span text:style-name="T514">kilnojamojo kultūros paveldo objektų teritorijų žemė,<text:s/></text:span><text:span text:style-name="T515">išskyrus</text:span><text:span text:style-name="T516"><text:s/>minėtose teritorijose esančių užstatytų teritorijų, kelių (nepriskiriamų bendro naudojimo keliui) ir vandenų užimtą žemę (ŽMĮ 8 straipsnio 2 dalies 7 punktas), jei tokia žemė ir jos plotas yra<text:s/></text:span><text:span text:style-name="T517">nurodyti NTR duomenyse, dalyse „Juridiniai faktai“ arba „Specialiosios žemės ir miško naudojimo sąlygos“,</text:span></text:p>
      <text:p text:style-name="P518"><text:span text:style-name="T519">24.5</text:span><text:span text:style-name="T520">. į Kultūros vertybių registrą įrašytų istorinių, architektūrinių ir dailės nekilnojamojo kultūros paveldo objektų teritorijų žemė kaimo vieto</text:span><text:span text:style-name="T521">vėse ir etnografinių kaimų teritorijose esančių etnografinių sodybų žemė (ŽMĮ 8 straipsnio 2 dalies 8 punktas), jei tokia žemė ir jos plotas yra nurodyti NTR duomenyse, dalyse „Juridiniai faktai“ arba „Specialiosios žemės ir miško naudojimo sąlygos“.</text:span></text:p>
      <text:p text:style-name="P522"><text:span text:style-name="T523">2</text:span><text:span text:style-name="T524">5</text:span><text:span text:style-name="T525">. Duomenys apie šių taisyklių 24.1–24.5 papunkčiuose išvardytus neapmokestinamus plotus gaunami iš NTR, kuriuos pateikia Registrų centras. Jei Registrų centro pateiktuose duomenyse 24.1–24.5 papunkčiuose išvardyti neapmokestinami plotai nenurodyti, tači</text:span><text:span text:style-name="T526">au mokesčio mokėtojas turi Nacionalinės žemės tarnybos prie Žemės ūkio ministerijos teritorinio žemėtvarkos skyriaus sprendimu (iki 2010 m. birželio 30 d. apskrities administracijos žemėtvarkos skyriaus) išduotą dokumentą apie jo sklype esančius neapmokest</text:span><text:span text:style-name="T527">inamus plotus, tai šiuos neapmokestinamus plotus mokesčio mokėtojas turi įregistruoti NTR. Registrų centrui pateikus NTR patikslintus duomenis apie mokesčio mokėtojo įregistruotus neapmokestinamus plotus, mokesčių administratorius patikslina deklaracijas.</text:span><text:s/></text:p>
      <text:p text:style-name="P528">Punkto pakeitimai:</text:p>
      <text:p text:style-name="P529"><text:span text:style-name="T530">Nr.<text:s/></text:span><text:a xlink:href="https://www.e-tar.lt/portal/legalAct.html?documentId=740024808f7911e6b6098daee0c9a94f" office:target-frame-name="_top" xlink:show="replace"><text:span text:style-name="T531">VA-125</text:span></text:a><text:span text:style-name="T532">, 2016-10-10, paskelbta TAR 2016-10-11, i. k. 2016-24925</text:span></text:p>
      <text:p text:style-name="Normal"/>
      <text:p text:style-name="P533"><text:span text:style-name="T534">26</text:span><text:span text:style-name="T535">. Ūkininkų žemės apmokestinimo lengvatų taikymas (ŽMĮ<text:s/></text:span><text:span text:style-name="T536">8 straipsnio 2 dalies 9 punktas):</text:span></text:p>
      <text:p text:style-name="P537"><text:span text:style-name="T538">26.1</text:span><text:span text:style-name="T539">.</text:span><text:span text:style-name="T540"><text:s/></text:span><text:span text:style-name="T541">Žemės mokesčiu neapmokestinama ūkininko ūkiui steigti įvairiais būdais (pirkimo, mainų, paveldėjimo, nuosavybės atkūrimo, dovanojimo) įgyta žemė tris mokestinius laikotarpius (t. y. tris kalendorinius metus) nuo nu</text:span><text:span text:style-name="T542">osavybės teisių įgijimo (toliau – ūkininko lengvata),</text:span></text:p>
      <text:p text:style-name="P543"><text:span text:style-name="T544">26.2</text:span><text:span text:style-name="T545">.</text:span><text:span text:style-name="T546"><text:s/></text:span><text:span text:style-name="T547">ūkininko lengvata taikoma bet kokiais būdais įsigytiems ūkininko ūkiui steigti sklypams, kurie ūkininko ūkio steigimo metu yra įregistruojami Ūkininkų ūkių registre (toliau – ŪŪR). Ši lengvata</text:span><text:span text:style-name="T548"><text:s/>taikoma tik vieną trejų metų laikotarpį nuo nuosavybės teisių į tokius sklypus įsigijimo. Ūkininko ūkio steigimas laikomas ūkininko ūkio įregistravimas ŪŪR,</text:span></text:p>
      <text:p text:style-name="P549"><text:span text:style-name="T550">26.3</text:span><text:span text:style-name="T551">. jei ūkininko ūkiui steigti sklypas įsigyjamas ir ūkininko ūkis įsteigiamas iki kalendori</text:span><text:span text:style-name="T552">nių metų birželio 30 dienos, tai ūkininko lengvata pradedama taikyti nuo tų kalendorinių metų, kuriais toks sklypas buvo įsigytas,</text:span></text:p>
      <text:p text:style-name="P553"><text:span text:style-name="T554">26.4</text:span><text:span text:style-name="T555">. jei sklypas ūkininko ūkiui steigti įsigyjamas kalendorinių metų liepos 1 dieną ir vėliau, taip pat ir ūkininko ūkis</text:span><text:span text:style-name="T556"><text:s/>įsteigiamas nuo kalendorinių metų liepos 1 dienos, tai ūkininko lengvata pradedama taikyti nuo kitų kalendorinių metų,</text:span></text:p>
      <text:p text:style-name="P557"><text:span text:style-name="T558">26.5</text:span><text:span text:style-name="T559">. jeigu ūkininko ūkis steigiamas vėliau (pvz., praėjus vieneriems metams po nuosavybės teisių į tą žemės sklypą atsiradimo), tai</text:span><text:span text:style-name="T560"><text:s/>minėta ūkininko lengvata teikiama tik per likusį lengvatos galiojimo laikotarpį nuo ūkininko ūkio įsteigimo (t. y. likusių dvejų metų laikotarpį),</text:span></text:p>
      <text:p text:style-name="P561"><text:span text:style-name="T562">26.6</text:span><text:span text:style-name="T563">. kai teisė į ūkininko lengvatą baigiasi iki kalendorinių metų birželio 30 dienos, tai ūkininko leng</text:span><text:span text:style-name="T564">vata tais kalendoriniais metais nebetaikoma (turi būti mokamas visų kalendorinių metų žemės mokestis), jei ūkininko lengvata baigiasi liepos 1 dieną ir vėliau, tai ji taikoma už visus kalendorinius metus (žemės mokestis turi būti mokamas nuo kitų kalendori</text:span><text:span text:style-name="T565">nių metų),</text:span></text:p>
      <text:p text:style-name="P566"><text:span text:style-name="T567">26.7</text:span><text:span text:style-name="T568">. jei ūkininko ūkis steigimas, į ŪŪR įregistruojant nuomos, panaudos ar kitais pagrindais naudojamą žemę, tai vėliau nuosavybės teise įsigyta ir į ŪŪR įregistruota žemė nebus laikoma ūkininko ūkiui steigti įgyta žeme, todėl ūkininko leng</text:span><text:span text:style-name="T569">vata jai nebus taikoma,</text:span></text:p>
      <text:p text:style-name="P570"><text:span text:style-name="T571">26.8</text:span><text:span text:style-name="T572">. jeigu ūkininko lengvatos taikymo metu ūkininkas papildomai nusiperka žemės ir ją įregistruoja ŪŪR, ūkininko lengvata taikoma tik tai žemei, kuri buvo įgyta privačios nuosavybės teise ir į ŪŪR įregistruota ūkininko ūkio ste</text:span><text:span text:style-name="T573">igimo metu (papildomai nusipirktai žemei ūkininko lengvata netaikoma),</text:span></text:p>
      <text:p text:style-name="P574"><text:span text:style-name="T575">26.9</text:span><text:span text:style-name="T576">. kai ūkininko ūkio steigimo metu ŪŪR įregistruojama ne tik ūkininko ūkį įregistruojančio asmens vardu privačios nuosavybės teise įsigyta žemė, bet ir jo partnerių ar bendrasavi</text:span><text:span text:style-name="T577">ninkių bendrosios jungtinės ar bendrosios dalines nuosavybės teise įsigyti žemės sklypai, tai minėta ūkininko lengvata taikoma visiems ŪŪR įregistruotiems nuosavybės teise įsigytiems žemės sklypams,</text:span></text:p>
      <text:p text:style-name="P578"><text:span text:style-name="T579">26.10</text:span><text:span text:style-name="T580">. jei ūkininko lengvata ūkininkui buvo taikyta i</text:span><text:span text:style-name="T581">ki 2013 m. sausio 1 d. (iki naujos redakcijos ŽMĮ įsigaliojimo), tai nuo 2013 m. sausio 1 d. (įsigaliojus naujos redakcijos ŽMĮ) dar kartą tam pačiam ūkininkui ūkininko lengvata netaikoma. Ūkininko lengvata tam pačiam asmeniui taikoma tik vieną kartą,</text:span></text:p>
      <text:p text:style-name="P582"><text:span text:style-name="T583">26</text:span><text:span text:style-name="T584">.11</text:span><text:span text:style-name="T585">. ši ūkininko lengvata taikoma ir tuo atveju, kai ūkininkas, kurio žemė yra įregistruota ŪŪR, savo žemę yra išnuomavęs žemės ūkio produkciją gaminantiems juridiniams ar fiziniams asmenims,</text:span></text:p>
      <text:p text:style-name="P586"><text:span text:style-name="T587">26.12</text:span><text:span text:style-name="T588">. ūkininkams, išregistravusiems ūkininko ūkį (ar atsk</text:span><text:span text:style-name="T589">irą sklypą iš to ūkio) lengvatos galiojimo laikotarpiu, toliau lengvata (ar lengvata tam išregistruotam sklypui) netaikoma:</text:span></text:p>
      <text:p text:style-name="P590"><text:span text:style-name="T591">26.12.1</text:span><text:span text:style-name="T592">. jei ūkininko ūkis (ar atskiras sklypas) iš ŪŪR išregistruojamas iki kalendorinių metų birželio 30 dienos, tai lengvata (a</text:span><text:span text:style-name="T593">r lengvata tam išregistruotam sklypui) nebetaikoma visus tuos kalendorinius metus,</text:span></text:p>
      <text:p text:style-name="P594"><text:span text:style-name="T595">26.12.2</text:span><text:span text:style-name="T596">. jei ūkininko ūkis (ar atskiras sklypas) iš ŪŪR išregistruojamas nuo kalendorinių metų liepos 1 dienos, tai lengvata (ar lengvata tam išregistruotam sklypui) neb</text:span><text:span text:style-name="T597">etaikoma nuo kitų kalendorinių metų,</text:span></text:p>
      <text:p text:style-name="P598"><text:span text:style-name="T599">26.13</text:span><text:span text:style-name="T600">. ūkininko lengvata taikoma, apmokestinant nuosavybės teise įsigytą žemės ūkio paskirties žemę bei vandens telkinių žemę, įregistruotą ŪŪR,</text:span></text:p>
      <text:p text:style-name="P601"><text:span text:style-name="T602">26.14</text:span><text:span text:style-name="T603">. kai ūkininko lengvata pradėta taikyti iki 2012-12-31, tai</text:span><text:span text:style-name="T604"><text:s/>2013 m., tęsiant šios lengvatos taikymą, ji taikoma pagal nuo 2013-01-01 įsigaliojusio ŽMĮ nuostatas:</text:span></text:p>
      <text:p text:style-name="P605"><text:span text:style-name="T606">26.14.1</text:span><text:span text:style-name="T607">. nuo 2013 m. ūkininko ūkiui plėsti ūkininko lengvata nebetaikoma, todėl 2013 m., tęsiant ūkininko lengvatos 3 metų likusio laikotarpio taikymą,</text:span><text:span text:style-name="T608"><text:s/>ūkininko ūkiui plėsti įgytai žemei (tiek iki 2012-12-31, tiek ir nuo 2013-01-01) ji nebetaikoma, t. y. jei iki 2012-12-31 ši lengvata buvo taikyta ūkininko ūkiui steigti bei plėsti, tai nuo 2013 m., tęsiant ūkininko lengvatos taikymą, ji taikoma tik ūkini</text:span><text:span text:style-name="T609">nko ūkiui steigti įsigytiems sklypams, pavyzdžiui:</text:span></text:p>
      <text:p text:style-name="P610"/>
      <table:table table:style-name="Table611">
        <table:table-columns>
          <table:table-column table:style-name="TableColumn612"/>
        </table:table-columns>
        <table:table-row table:style-name="TableRow613">
          <table:table-cell table:style-name="TableCell614">
            <text:p text:style-name="P615">Gyventojas 2011 m. vasario mėn. nusipirko 15 ha žemės sklypą. 2011 m. kovo mėn. šį sklypą įregistravo NTR ir įsteigė ūkininko ūkį, ŪŪR įregistruodamas minėtąjį 15 ha sklypą. Šiam ūkininkui 2011 m. buvo pradėta taikyti ūkininko lengvata. Kadangi ši lengvata taikoma tris mokestinius laikotarpius, tai jos taikymas buvo tęsiamas ir toliau, t. y. 2012 m. bei 2013 metais.</text:p>
            <text:p text:style-name="P616">2012 m. balandžio mėn. šis ūkininkas nusipirko dar vieną 10 ha žemės sklypą, kurį gegužės mėnesį įregistravo NTR ir ŪŪR. Laikoma, kad šis sklypas pirktas ūkininko ūkiui plėsti, todėl ir jam, kaip ir 2011 m. įsigytam 15 ha sklypui, 2012 m. buvo taikoma ūkininko lengvata.</text:p>
            <text:p text:style-name="P617">Tačiau nuo 2013 m., įsigaliojus naujam ŽMĮ, ūkininko lengvata taikoma tik<text:s/>ūkininko ūkiui steigti įgytam sklypui, todėl 2013 m. ūkininko lengvata taikoma tik 15 ha žemės sklypui.</text:p>
          </table:table-cell>
        </table:table-row>
      </table:table>
      <text:p text:style-name="P618"/>
      <text:p text:style-name="P619"><text:span text:style-name="T620">26.14.2</text:span><text:span text:style-name="T621">. nuo 2013 m ūkininko lengvata taikoma ūkininko ūkiui steigti bet kokiais būdais įsigytiems žemės sklypams, todėl nuo 2013 m., tęsiant iki<text:s/></text:span><text:span text:style-name="T622">2012-12-31 pradėtą taikyti ūkininko lengvatą, ji taikoma ne tik grąžintai ar pirktai žemei 2013 m., bet ir įsigytai kitais būdais (dovanojimo, paveldėjimo ir pan.), pavyzdžiui:</text:span></text:p>
      <text:p text:style-name="P623"/>
      <table:table table:style-name="Table624">
        <table:table-columns>
          <table:table-column table:style-name="TableColumn625"/>
        </table:table-columns>
        <table:table-row table:style-name="TableRow626">
          <table:table-cell table:style-name="TableCell627">
            <text:p text:style-name="P628">Gyventojui 2012 m. kovo mėn. padovanojo 5 ha žemės sklypą, o balandžio mėn. jis nusipirko dar 10 ha žemės sklypą. Šis gyventojas gegužės mėn. abu sklypus įregistruoja NTR ir įsteigia ūkininko ūkį (steigimo metu abu sklypus įregistruoja ŪŪR). 2012 m. pradėta taikyti ūkininko ūkio lengvata tik nusipirktam 10 ha žemės sklypui (pagal ŽMĮ nuostatas iki 2012-12-31 ūkininko lengvata buvo taikoma tik grąžintai ir pirktai žemei). Tačiau nuo 2013 m., įsigaliojus naujam ŽMĮ, ūkininko lengvata taikoma bet kokiais būdais ūkininko ūkiui steigti įgytai žemei, todėl 2013 ir 2014 m. ūkininko lengvata<text:s/>turėtų būti taikoma abiem sklypams: 10 ha pirktam sklypui ir 5 ha dovanotam sklypui.</text:p>
          </table:table-cell>
        </table:table-row>
      </table:table>
      <text:p text:style-name="P629"/>
      <text:p text:style-name="P630"><text:span text:style-name="T631">26</text:span><text:span text:style-name="T632">1</text:span><text:span text:style-name="T633">. Tradicinių<text:s/></text:span><text:span text:style-name="T634">ir kitų valstybės pripažintų</text:span><text:span text:style-name="T635"><text:s/>religinių bendruomenių, bendrijų ir centrų nuosavybės teise priklausančios žemės apmokestinimo lengvata.</text:span></text:p>
      <text:p text:style-name="P636">Nuo 2016 m. sausio 1 d. žemės mokesčiu neapmokestinama tradicinėms ir kitoms valstybės pripažintoms religinėms bendruomenėms, bendrijoms ir centrams nuosavybės teise priklausanti žemė (pagal nuo 2016-01-01 įsigaliojusį ŽMĮ 8 straipsnio pakeitimo įstatymą). Žemės mokesčio neprivalėtų mokėti šios religinės bendruomenės, bendrijos ir centrai:</text:p>
      <text:p text:style-name="P637"><text:span text:style-name="T638">26</text:span><text:span text:style-name="T639">1</text:span><text:span text:style-name="T640">.1</text:span><text:span text:style-name="T641">. Valstybės pripažįstamos tradicinės Lietuvoje egzistuojančios religinės bendruomenės ir bendrijos: lotynų apeigų katalikų, graikų apeigų katalikų, evangelikų liuteronų, eva</text:span><text:span text:style-name="T642">ngelikų reformatų, ortodoksų (stačiatikių), sentikių, judėjų, musulmonų sunitų ir karaimų (pagal Lietuvos Respublikos religinių bendruomenių ir bendrijų įstatymo 5</text:span><text:span text:style-name="T643"><text:s/></text:span><text:span text:style-name="T644">straipsnį);</text:span></text:p>
      <text:p text:style-name="P645"><text:span text:style-name="T646">26</text:span><text:span text:style-name="T647">1</text:span><text:span text:style-name="T648">.2</text:span><text:span text:style-name="T649">. Valstybės pripažintos religinės bendrijos, kurios nelaikomos tradicin</text:span><text:span text:style-name="T650">ėmis: Lietuvos evangelikų baptistų bendruomenių sąjunga ir Septintosios dienos adventistų bažnyčia (Lietuvos Respublikos Seimo 2001 m. liepos 12 d. nutarimas Nr. IX-464 „</text:span><text:span text:style-name="T651">Dėl valstybės pripažinimo suteikimo Lietuvos evangelikų baptistų bendruomenių sąjungai</text:span><text:span text:style-name="T652">“</text:span><text:span text:style-name="T653"><text:s/>ir 2008 m. liepos 15 d. nutarimas Nr. X-1721<text:s/></text:span><text:span text:style-name="T654">„Dėl valstybės pripažinimo suteikimo Septintosios dienos adventistų bažnyčiai“)</text:span><text:span text:style-name="T655">;</text:span></text:p>
      <text:p text:style-name="P656"><text:span text:style-name="T657">26</text:span><text:span text:style-name="T658">1</text:span><text:span text:style-name="T659">.3</text:span><text:span text:style-name="T660">. Iki 2015-12-31 žemės mokesčiu buvo neapmokestinama tik katalikiškoms religinėms bendruomenėms, bendrijoms ir centrams</text:span><text:span text:style-name="T661"><text:s/>nuosavybės teise priklausanti žemė (pagal Lietuvos Respublikos ir Šventojo Sosto sutarties dėl santykių tarp Katalikų bažnyčios ir valstybės teisinių aspektų nuostatas).</text:span><text:s/></text:p>
      <text:p text:style-name="P662">Papildyta punktu:</text:p>
      <text:p text:style-name="P663"><text:span text:style-name="T664">Nr.<text:s/></text:span><text:a xlink:href="https://www.e-tar.lt/portal/legalAct.html?documentId=740024808f7911e6b6098daee0c9a94f" office:target-frame-name="_top" xlink:show="replace"><text:span text:style-name="T665">VA-125</text:span></text:a><text:span text:style-name="T666">, 2016-10-10, paskelbta TAR 2016-10-11, i. k. 2016-24925</text:span></text:p>
      <text:p text:style-name="Normal"/>
      <text:p text:style-name="P667"><text:span text:style-name="T668">27</text:span><text:span text:style-name="T669">. Pagal ŽMĮ 8 straipsnio 3 dalį savivaldybių tarybos turi teisę savo biudžeto sąskaita mokesčių mokėtojams sumažinti žemės mokestį arba visai nuo jo</text:span><text:span text:style-name="T670"><text:s/>atleisti.</text:span></text:p>
      <text:p text:style-name="P671"><text:span text:style-name="T672">Mokesčio mokėtojas dėl žemės mokesčio sumažinimo ar atleidimo nuo jo turi kreiptis į tos savivaldybės tarybą, kurios administruojamoje teritorijoje yra žemės sklypas. Savivaldybių tarybos savo biudžeto sąskaita gali nustatyti tokias lengvatas:</text:span></text:p>
      <text:p text:style-name="P673"><text:span text:style-name="T674">2</text:span><text:span text:style-name="T675">7.1</text:span><text:span text:style-name="T676">. atleisti nuo žemės mokesčio 100 procentų,</text:span></text:p>
      <text:p text:style-name="P677"><text:span text:style-name="T678">27.2</text:span><text:span text:style-name="T679">. nustatyti tam tikro dydžio (t. y. mažesnio nei 100 procentų) žemės mokesčio mažinimo procentą. Tokiais atvejais apskaičiuojama žemės mokesčio suma sumažinama nustatytu mokesčio mažinimo procentu,</text:span></text:p>
      <text:p text:style-name="P680">27.3. nustatyti neapmokestinamąjį dydį (toliau – ND Savivaldybės). Kai mokesčio mokėtojas vienoje savivaldybėje turi kelis nuosavybės teise priklausančius žemės sklypus, kurių bendras plotas yra didesnis už savivaldybės tarybos pagal ŽMĮ 8 straipsnio 3<text:s/>dalį nustatytą ND Savivaldybės, tai, taikant šią žemės mokesčio lengvatą, neapmokestinama tik tokio dydžio žemė, koks yra nustatytas ND Savivaldybės, o šį dydį viršijančioji dalis apmokestinama žemės mokesčiu. Pirmiausia ND Savivaldybės lengvata taikoma tam sklypui, kurio apskaičiuotas 1 aro žemės mokestis būtų didžiausias (įvertinus ir žemės ūkio paskirties žemės mokesčio ribojimą – 2013−2014 m. neviršyti vieno lito už arą, o 2015−2017 m. – 0,29 euro už arą), likusioji ND Savivaldybės lengvatos dalis taikoma kitiems sklypams (pagal sklypams apskaičiuotus vieno aro žemės mokesčio dydžius, skaičiuojamus mažėjimo tvarka), pavyzdžiui:</text:p>
      <text:p text:style-name="P681"><text:span text:style-name="T682">4 vaikus turintis žemės savininkas gyvenamosios vietos savivaldybėje nuosavybės teise turi 2 žemės ūkio paskirties sklypus: 2,5<text:s/></text:span><text:span text:style-name="T683">ha, kurio mokestinė vertė 25000 Lt (nuo 2015 m. 7241 Eur) ir kuriam nustatytas 1 procento dydžio tarifas, bei 2 ha, kurio vertė 30000 Lt (nuo 2015 m.<text:s/></text:span><text:span text:style-name="T684">8689</text:span><text:span text:style-name="T685"><text:s/>Eur) ir nustatytas tarifas – 1,2 procento. Savivaldybės taryba pagal ŽMĮ 8 straipsnio 3 dalį jos teri</text:span><text:span text:style-name="T686">torijoje gyvenantiems ir 3 bei daugiau vaikų auginantiems žemės savininkams savo biudžeto sąskaita sumažino žemės mokestį, nustatydama 3 ha dydžio ND Savivaldybės lengvatą. Todėl, apmokestinant šio savininko žemės sklypus, pirmiausia ND Savivaldybės lengva</text:span><text:span text:style-name="T687">ta taikoma tam sklypui</text:span><text:span text:style-name="T688">, kurio apskaičiuotas 1 aro žemės mokestis būtų didžiausias,<text:s/></text:span><text:span text:style-name="T689">o likusi nepanaudota dalis taikoma kitam sklypui. Šiuo atveju 1 aro žemės mokestis būtų didesnis, apmokestinant 2 ha žemės sklypą, kurio 1 aro žemės mokestis yra 0,63 Lt (30</text:span><text:span text:style-name="T690">000 Lt x 0,35 x 1,2 proc./200), nuo 2015 m. –0,18 Eur (</text:span><text:span text:style-name="T691">8689 Eur</text:span><text:span text:style-name="T692"><text:s/>x 0,35 x 1,2 proc./200), o 2,5 ha žemės sklypo 1 aro žemės mokestis yra 0,35 Lt (25000 Lt x 0,35 x 1 proc./250), nuo 2015 m. – 0,10 Eur (</text:span><text:span text:style-name="T693">7241 Eur x<text:s/></text:span><text:span text:style-name="T694">0,35 x 1 proc./250). Vadinasi, pirmiausia le</text:span><text:span text:style-name="T695">ngvata taikoma 2 ha žemės sklypui, o likusi nepritaikyta 1 ha dalis taikoma 2,5 ha žemės sklypui, t. y. 2 ha žemės sklypas neapmokestinamas, o 2,5 ha žemės sklypo apmokestinama tik 1,5 ha (2,5 ha – 1 ha).</text:span></text:p>
      <text:p text:style-name="P696"/>
      <text:p text:style-name="P697">Punkto pakeitimai:</text:p>
      <text:p text:style-name="P698"><text:span text:style-name="T699">Nr.<text:s/></text:span><text:a xlink:href="https://www.e-tar.lt/portal/legalAct.html?documentId=b275df3076f211e49710918558376243" office:target-frame-name="_top" xlink:show="replace"><text:span text:style-name="T700">VA-155</text:span></text:a><text:span text:style-name="T701">, 2014-11-28, paskelbta TAR 2014-11-28, i. k. 2014-18175</text:span></text:p>
      <text:p text:style-name="Normal"/>
      <text:p text:style-name="P702"><text:span text:style-name="T703">27.4</text:span><text:span text:style-name="T704">. už savivaldybės teritorijoje esančius žemės sklypus nustatyti minimalią žemės mokesčio sumą (toliau – MMS saviv</text:span><text:span text:style-name="T705">aldybės), nuo kurios sumokėjimo atleidžiami žemės mokesčio mokėtojai, tos savivaldybės teritorijoje turintys žemės sklypus.</text:span></text:p>
      <text:p text:style-name="P706"><text:span text:style-name="T707">28</text:span><text:span text:style-name="T708">. Žemės savininkui ŽMĮ 8 straipsnyje numatytos lengvatos, išskyrus pagal ŽMĮ 8 straipsnio 3 dalį savivaldybių tarybų savo<text:s/></text:span><text:span text:style-name="T709">biudžeto sąskaita nustatytas lengvatas, taikomos už visus kalendorinius metus.</text:span></text:p>
      <text:p text:style-name="P710">Mokesčio mokėtojui, kuris iki kalendorinių metų birželio 30 dienos įgijo teisę į ŽMĮ 8 straipsnio 1 ir/ar 2 dalyje nustatytas lengvatas, lengvatos taikomos už visą mokestinį laikotarpį (visus kalendorinius metus).</text:p>
      <text:p text:style-name="P711"><text:span text:style-name="T712">Mokesčio mokėtojui, kuris įgijo teisę į ŽMĮ 8 straipsnio 1 ir/ar 2 dalyje nustatytas lengvatas nuo liepos 1 dienos, lengvatos taikomos nuo kito mokestinio laikotarpio (visus kitus kalendorinius metus).</text:span></text:p>
      <text:p text:style-name="P713"><text:span text:style-name="T714">29</text:span><text:span text:style-name="T715">. Savivaldy</text:span><text:span text:style-name="T716">bių tarybų priimtas sprendimas dėl žemės mokesčio sumažinimo ar visiško atleidimo nuo žemės mokesčio savo biudžeto sąskaita taikomas pačiame savivaldybės tarybos sprendime nustatyta tvarka. Jei savivaldybių tarybų priimtame sprendime tokios tvarkos nenusta</text:span><text:span text:style-name="T717">tyta, tai lengvatos taikomos bendra tvarka (nurodyta šių taisyklių 28 punkte).</text:span></text:p>
      <text:p text:style-name="P718"><text:span text:style-name="T719">30</text:span><text:span text:style-name="T720">. Žemės ūkio paskirties žemei (įskaitant sodų žemę) taikomas mokestinės vertės koeficientas – 0,35.</text:span></text:p>
      <text:p text:style-name="P721">Žemės ūkio paskirties sklype nustatytiems apleistų žemės ūkio naudmenų<text:s/>plotams 0,35 koeficientas netaikomas.</text:p>
      <text:p text:style-name="P722"/>
      <text:p text:style-name="P723"><text:span text:style-name="T724">IV</text:span><text:span text:style-name="T725">.<text:s/></text:span><text:span text:style-name="T726">ŽEMĖS MOKESČIO LENGVATŲ TAIKYMO EILIŠKUMAS</text:span></text:p>
      <text:p text:style-name="P727"/>
      <text:p text:style-name="P728"><text:span text:style-name="T729">31</text:span><text:span text:style-name="T730">. Šių taisyklių III dalyje nurodytos lengvatos, kai žemės savininkas turi teisę į kelias lengvatas, taikomos tokia eilės tvarka:</text:span></text:p>
      <text:p text:style-name="P731"><text:span text:style-name="T732">31.1</text:span><text:span text:style-name="T733">. pirmiausia taikoma<text:s/></text:span><text:span text:style-name="T734">ūkininko lengvata,</text:span></text:p>
      <text:p text:style-name="P735"><text:span text:style-name="T736">31.2</text:span><text:span text:style-name="T737">. paskui taikoma pagal ŽMĮ 8 straipsnio 3 dalį nustatyta lengvata, savivaldybės tarybai priėmus sprendimą atleisti nuo žemės mokesčio žemės savininkus, t. y. taikomas 100 proc. mokesčio mažinimo koeficientas (toliau – 100 proc. M</text:span><text:span text:style-name="T738">MK),</text:span></text:p>
      <text:p text:style-name="P739"><text:span text:style-name="T740">31.3</text:span><text:span text:style-name="T741">. paskui taikoma pagal ŽMĮ 8 straipsnio 3 dalį nustatyta lengvata, savivaldybės tarybai priėmus sprendimą nustatyti ND Savivaldybės visiems žemės savininkams arba atskiroms savininkų grupėms,</text:span></text:p>
      <text:p text:style-name="P742"><text:span text:style-name="T743">31.4</text:span><text:span text:style-name="T744">. paskui taikoma lengvata, nustatyta pagal<text:s/></text:span><text:span text:style-name="T745">ŽMĮ 8 straipsnio 2 dalies 3 punktą, t. y. asmenų, kuriems nustatytas 0–40 procentų darbingumo lygis, senatvės pensijos amžių sukakusių asmenų ir nepilnamečių vaikų sklypams savivaldybės tarybos nustatytas ND,</text:span></text:p>
      <text:p text:style-name="P746"><text:span text:style-name="T747">31.5</text:span><text:span text:style-name="T748">. paskui taikoma pagal ŽMĮ 8 straipsnio</text:span><text:span text:style-name="T749"><text:s/>3 dalį nustatyta lengvata, savivaldybės tarybai priėmus sprendimą žemės savininkams sumažinti žemės mokestį atitinkamu procentu (mažesniu nei 100 proc.; toliau – MMK),</text:span></text:p>
      <text:p text:style-name="P750"><text:span text:style-name="T751">31.6</text:span><text:span text:style-name="T752">. paskui taikoma pagal ŽMĮ 8 straipsnio 3 dalį nustatyta lengvata – savivaldybė</text:span><text:span text:style-name="T753">s tarybos sprendimu nustatyta MMS, kuri taikoma, apmokestinant tos savivaldybės teritorijoje turimus žemės sklypus (jeigu mokesčio mokėtojui apskaičiuotas mokėti žemės mokestis už visus tos savivaldybės teritorijoje turimus sklypus yra ne didesnis nei šios</text:span><text:span text:style-name="T754"><text:s/>savivaldybės nustatyta MMS),</text:span></text:p>
      <text:p text:style-name="P755">31.7. paskiausiai taikoma ŽMĮ 8 straipsnio 1 dalies 4 punkte nustatyta 5 litų minimali žemės mokesčio suma, nuo 2015 m. – 2 eurų suma, tiems mokesčio mokėtojams, kurių apskaičiuota visoje Lietuvos teritorijoje turimų žemės sklypų bendra žemės mokesčio suma yra<text:s/>mažesnė ar lygi 5 litams, nuo 2015 m. – 2 eurams.<text:s/></text:p>
      <text:p text:style-name="P756">Punkto pakeitimai:</text:p>
      <text:p text:style-name="P757"><text:span text:style-name="T758">Nr.<text:s/></text:span><text:a xlink:href="https://www.e-tar.lt/portal/legalAct.html?documentId=b275df3076f211e49710918558376243" office:target-frame-name="_top" xlink:show="replace"><text:span text:style-name="T759">VA-155</text:span></text:a><text:span text:style-name="T760">, 2014-11-28, paskelbta TAR 2014-11-28, i. k. 2014-18175</text:span></text:p>
      <text:p text:style-name="Normal"/>
      <text:p text:style-name="P761"><text:span text:style-name="T762">V</text:span><text:span text:style-name="T763">.<text:s/></text:span><text:span text:style-name="T764">ŽEMĖS MO</text:span><text:span text:style-name="T765">KESČIO LENGVATOMS TAIKYTI REIKALINGŲ DUOMENŲ SURINKIMAS</text:span></text:p>
      <text:p text:style-name="P766"/>
      <text:p text:style-name="P767"><text:span text:style-name="T768">32</text:span><text:span text:style-name="T769">. Savivaldybių tarybos pagal ŽMĮ 8 straipsnio 2 dalies 3 punkto nuostatas įpareigotos nustatyti einamaisiais mokestiniais metais taikomus ND asmenims, kuriems nustatytas 0–40 procentų darbingum</text:span><text:span text:style-name="T770">o lygis, senatvės pensijos amžių sukakusiems asmenims bei nepilnamečiams vaikams. Šiuos duomenis savivaldybių tarybos turi pateikti mokesčių administratoriui ne vėliau kaip iki einamojo mokestinio laikotarpio (kalendorinių metų) rugsėjo 1 dienos.</text:span></text:p>
      <text:p text:style-name="P771"><text:span text:style-name="T772">33</text:span><text:span text:style-name="T773">. P</text:span><text:span text:style-name="T774">agal ŽMĮ 8 straipsnio 3 dalies nuostatas savivaldybių tarybos savo sprendimais savivaldybės biudžeto sąskaita turi teisę mokesčio mokėtojams sumažinti žemės mokestį arba visai nuo jo atleisti. Duomenis apie tokias nustatytas lengvatas savivaldybių tarybos<text:s/></text:span><text:span text:style-name="T775">mokesčių administratoriui turėtų pateikti taip pat ne vėliau kaip iki einamojo mokestinio laikotarpio (kalendorinių metų) rugsėjo 1 dienos.</text:span></text:p>
      <text:p text:style-name="P776"><text:span text:style-name="T777">34</text:span><text:span text:style-name="T778">. Jei savivaldybių tarybų sprendimai apie nustatytas lengvatas mokesčių administratoriui pateikiami po kalendo</text:span><text:span text:style-name="T779">rinių metų rugsėjo 1 dienos, tai žemės mokesčio mokėtojams tikslinimo forma (kurioje įvertinami po kalendorinių metų rugsėjo 1 dienos pateikti duomenys ir nurodoma tikslinimo priežastis – pavėluotai pateiktas savivaldybės sprendimas) užpildoma ir teikiama<text:s/></text:span><text:span text:style-name="T780">po deklaracijų pateikimo termino, kalendorinių metų lapkričio 1 dienos.</text:span></text:p>
      <text:p text:style-name="P781"><text:span text:style-name="T782">35</text:span><text:span text:style-name="T783">. Mokesčio mokėtojai, žemės savininkai, turintys teisę į ŽMĮ 8 straipsnio 2 dalies 3 punkte nustatytą lengvatą, nustatomi taip:</text:span></text:p>
      <text:p text:style-name="P784"><text:span text:style-name="T785">35.1</text:span><text:span text:style-name="T786">. žemės savininkai, kuriems nustatytas 0–40 </text:span><text:span text:style-name="T787">procentų darbingumo lygis ir apmokestinamojo laikotarpio pradžioje esantys nedarbingi šeimos nariai, kuriems nustatytas 0–55 procentų darbingumo lygis, ir asmenys, kuriems nustatytas neįgalumo lygis (nedarbingiems nuo vaikystės), nustatomi pagal Darbingumo</text:span><text:span text:style-name="T788"><text:s/>nustatymo tarnybos pateiktus duomenis,</text:span></text:p>
      <text:p text:style-name="P789"><text:span text:style-name="T790">35.2</text:span><text:span text:style-name="T791">. žemės savininkai, kuriems sukako senatvės pensijos amžius, ir žemės savininkai, nepilnamečiai vaikai, bei darbingi šeimos nariai (tarp jų ir nepilnamečių vaikų tėvai) nustatomi pagal GR įrašytas gimimo<text:s/></text:span><text:span text:style-name="T792">datas.</text:span></text:p>
      <text:p text:style-name="P793"><text:span text:style-name="T794">36</text:span><text:span text:style-name="T795">. Ūkininko lengvatai taikyti reikalingi tokie duomenys:</text:span></text:p>
      <text:p text:style-name="P796"><text:span text:style-name="T797">36.1</text:span><text:span text:style-name="T798">. ūkininko ūkio įregistravimo data, ūkį įregistravusio savininko vardas, pavardė, asmens kodas, ūkininko ūkį sudarančių žemės sklypų kadastriniai numeriai (kodo, bloko numeriai),<text:s/></text:span><text:span text:style-name="T799">žemės sklypų įregistravimo į ūkininko ūkį datos, į ūkininko ūkį įtrauktų partnerių vardai, pavardės, asmens kodai – gaunami iš valstybės įmonės Žemės ūkio informacijos ir kaimo verslo centro pateiktų ŪŪR duomenų,</text:span></text:p>
      <text:p text:style-name="P800"><text:span text:style-name="T801">36.2</text:span><text:span text:style-name="T802">. į ūkininko ūkį įregistruotų žemės</text:span><text:span text:style-name="T803"><text:s/>sklypų nuosavybės teisių įsigijimo datos gaunamos iš Registrų centro pateiktų NTR duomenų.</text:span></text:p>
      <text:p text:style-name="P804"/>
      <text:p text:style-name="P805"><text:span text:style-name="T806">VI</text:span><text:span text:style-name="T807">.<text:s/></text:span><text:span text:style-name="T808">NEKILNOJAMOJO TURTO REGISTRO DUOMENŲ GAVIMAS IR ATNAUJINIMAS</text:span></text:p>
      <text:p text:style-name="P809"/>
      <text:p text:style-name="P810"><text:span text:style-name="T811">37</text:span><text:span text:style-name="T812">. Registrų centras pagal sudarytą duomenų teikimo sutartį VMI prie FM teikia tokius</text:span><text:span text:style-name="T813"><text:s/>duomenis: nekilnojamojo turto (žemės) savininkų vardus, pavardes ar pavadinimus, jų identifikacinius numerius (asmens kodus ar kodus), teisiškai įregistruotų žemės sklypų identifikacinius numerius, sklypų buvimo vietos savivaldybių kodus, jų įsigijimo ir<text:s/></text:span><text:span text:style-name="T814">perleidimo datas (t. y. priėmimo–perdavimo akto, dovanojimo sutarties pasirašymo datas, Nacionalinės žemės tarnybos prie Žemės ūkio ministerijos sprendimo (iki 2010 m. birželio 30 d. – apskrities viršininko sprendimo) priėmimo dėl nuosavybės teisių atkūrim</text:span><text:span text:style-name="T815">o datas), žemės sklypų adresus, sklypų (sklypo dalies) bendrus bei miško plotus, tų sklypų (sklypo dalies) masiniu vertinimo būdu nustatytas mokestines vertes (be miško vertės) bei atitinkamais atvejais patvirtintas individualiu žemės vertinimu nustatytas<text:s/></text:span><text:span text:style-name="T816">vertes, žemės mokesčiui apskaičiuoti reikalingus neapmokestinamus žemės plotus (jei tokie duomenys įregistruoti NTR), žemės sklypų įsigijimo būdus, žemės sklypų paskirtis, naudojimo būdus, pobūdžius (pobūdžiai galiojo iki 2013-12-31), dokumentų tipus, taip</text:span><text:span text:style-name="T817"><text:s/>pat nuotoliniais kartografavimo metodais nustatytų apleistų žemės sklypų identifikacinius numerius bei apleistos žemės plotus.</text:span><text:s/></text:p>
      <text:p text:style-name="P818">Punkto pakeitimai:</text:p>
      <text:p text:style-name="P819"><text:span text:style-name="T820">Nr.<text:s/></text:span><text:a xlink:href="https://www.e-tar.lt/portal/legalAct.html?documentId=599a05c00db711e4adf3c8c5d7681e73" office:target-frame-name="_top" xlink:show="replace"><text:span text:style-name="T821">VA-58</text:span></text:a><text:span text:style-name="T822">,</text:span><text:span text:style-name="T823"><text:s/>2014-07-17, paskelbta TAR 2014-07-18, i. k. 2014-10371</text:span></text:p>
      <text:p text:style-name="Normal"/>
      <text:p text:style-name="P824"><text:span text:style-name="T825">38</text:span><text:span text:style-name="T826">. Žemės mokestis apskaičiuojamas pagal Registrų centro NTR teikiamus šių taisyklių 37 punkte išvardytus kalendorinių metų birželio 30 dienos duomenis (apie apleistą žemę teikiami liepos 1 dieno</text:span><text:span text:style-name="T827">s duomenys). Šiuos duomenis Registrų centras VMI prie FM pateikia iki kiekvienų kalendorinių metų rugsėjo 1 dienos. Registrų centras pakartotinai kalendorinių metų gruodžio 31 dienos duomenis pateikia metams pasibaigus, iki kitų kalendorinių metų sausio 10</text:span><text:span text:style-name="T828"> dienos.</text:span></text:p>
      <text:p text:style-name="P829"><text:span text:style-name="T830">39</text:span><text:span text:style-name="T831">. Kai naujai įgyto (ar paveldėto) žemės sklypo savininkas nuosavybės teisių į tokį sklypą NTR dar neįregistravo, tai įvykę nuosavybės perleidimo (ar paveldėjimo teisės liudijimo išdavimo) faktai NTR duomenyse žymimi pagal notarų teikiamą Reg</text:span><text:span text:style-name="T832">istrų centrui informaciją apie sudarytus nekilnojamojo turto (žemės) nuosavybės teisės perleidimo sandorius (kai yra pasirašytas priėmimo–perdavimo aktas arba kitoks perleidimo sutartyje nurodytas dokumentas) bei apie išduotus paveldėjimo teisės liudijimus</text:span><text:span text:style-name="T833">.</text:span></text:p>
      <text:p text:style-name="P834">Šiuos pagal notarų pateiktą informaciją į NTR įrašytus duomenis Registrų centras pateikia VMI prie FM kartu su kitais teikiamais duomenimis.</text:p>
      <text:p text:style-name="P835"/>
      <text:p text:style-name="P836"><text:span text:style-name="T837">VII</text:span><text:span text:style-name="T838">.<text:s/></text:span><text:span text:style-name="T839">ŽEMĖS MOKESČIO TARIFŲ TAIKYMAS</text:span></text:p>
      <text:p text:style-name="P840"/>
      <text:p text:style-name="P841"><text:span text:style-name="T842">40</text:span><text:span text:style-name="T843">. Nuo 2013 m. žemės mokesčio tarifą nuo 0,01 procento iki<text:s/></text:span><text:span text:style-name="T844">4 procentų žemės mokestinės vertės nustato kiekviena savivaldybės taryba individualiai. Savivaldybių tarybų nustatyti žemės mokesčio tarifai skelbiami juos nustačiusiose savivaldybėse ir Valstybinės mokesčių inspekcijos (toliau – VMI) interneto svetainėje.</text:span></text:p>
      <text:p text:style-name="P845"><text:span text:style-name="T846">41</text:span><text:span text:style-name="T847">. Savivaldybių tarybos konkrečius žemės mokesčio tarifus, galiosiančius tos savivaldybės teritorijoje nuo kito mokestinio laikotarpio pradžios, turi nustatyti iki einamojo mokestinio laikotarpio birželio 1 dienos (pvz., nuo 2014 metų įsigaliosiantys</text:span><text:span text:style-name="T848"><text:s/>žemės mokesčio tarifai turėjo būti nustatyti iki 2013 m. birželio 1 d.).</text:span></text:p>
      <text:p text:style-name="P849"><text:span text:style-name="T850">Jei nuo kito mokestinio laikotarpio žemės mokestinė vertė nustatoma, atsižvelgiant į naujai atlikto masinio žemės vertinimo rezultatus, tai kitą mokestinį laikotarpį galiosiančius mo</text:span><text:span text:style-name="T851">kestinius tarifus savivaldybių tarybos turi nustatyti iki einamojo mokestinio laikotarpio gruodžio 1 dienos.</text:span></text:p>
      <text:p text:style-name="P852"><text:span text:style-name="T853">42</text:span><text:span text:style-name="T854">.</text:span><text:span text:style-name="T855"><text:s/></text:span><text:span text:style-name="T856">Jeigu savivaldybės taryba iki einamojo mokestinio laikotarpio birželio 1 dienos nenustato konkrečių kitą mokestinį laikotarpį galiosiančių<text:s/></text:span><text:span text:style-name="T857">žemės mokesčio tarifų (atitinkamais atvejais iki einamojo mokestinio laikotarpio gruodžio 1 dienos (t. y. kai</text:span><text:span text:style-name="T858"><text:s/></text:span><text:span text:style-name="T859">žemės mokestinė vertė nuo kito mokestinio laikotarpio nustatoma, atsižvelgiant į naujai atlikto masinio žemės vertinimo rezultatus), tai atitinkam</text:span><text:span text:style-name="T860">ą mokestinį laikotarpį toje savivaldybės teritorijoje taikomas 0,01 procento mokesčio tarifas.</text:span></text:p>
      <text:p text:style-name="P861"><text:span text:style-name="T862">43</text:span><text:span text:style-name="T863">. Jeigu savivaldybės taryba konkrečius kitą mokestinį laikotarpį galiosiančius žemės mokesčio tarifus nustato arba tikslina nustatytuosius tarifus po einam</text:span><text:span text:style-name="T864">ojo mokestinio laikotarpio birželio 1 dienos (atitinkamais atvejais po einamojo mokestinio laikotarpio gruodžio 1 dienos), tai kitą mokestinį laikotarpį toje savivaldybės teritorijoje po birželio 1 dienos (atitinkamais atvejais po gruodžio 1 dienos) patvir</text:span><text:span text:style-name="T865">tintieji ar pakeistieji mokesčio tarifai netaikomi. Šiuo atveju taikomas 0,01 procento mokesčio tarifas (jei buvo patvirtintas mokesčio tarifo pakeitimas tik pagal vieną kriterijų, tai 0,01 procento mokesčio tarifas taikomas tik tam vienam kriterijui).</text:span></text:p>
      <text:p text:style-name="P866"><text:span text:style-name="T867">4</text:span><text:span text:style-name="T868">4</text:span><text:span text:style-name="T869">. Savivaldybės žemės mokesčio tarifus gali nustatyti pagal šiuos kriterijus:</text:span></text:p>
      <text:p text:style-name="P870"><text:span text:style-name="T871">44.1</text:span><text:span text:style-name="T872">.</text:span><text:span text:style-name="T873"><text:s/></text:span><text:span text:style-name="T874">pagrindinę žemės naudojimo paskirtį,</text:span></text:p>
      <text:p text:style-name="P875"><text:span text:style-name="T876">44.2</text:span><text:span text:style-name="T877">. žemės sklypo naudojimo būdą ir pobūdį (pobūdis galiojo iki 2013-12-31).</text:span><text:s/></text:p>
      <text:p text:style-name="P878">Punkto pakeitimai:</text:p>
      <text:p text:style-name="P879"><text:span text:style-name="T880">Nr.<text:s/></text:span><text:a xlink:href="https://www.e-tar.lt/portal/legalAct.html?documentId=599a05c00db711e4adf3c8c5d7681e73" office:target-frame-name="_top" xlink:show="replace"><text:span text:style-name="T881">VA-58</text:span></text:a><text:span text:style-name="T882">, 2014-07-17, paskelbta TAR 2014-07-18, i. k. 2014-10371</text:span></text:p>
      <text:p text:style-name="Normal"/>
      <text:p text:style-name="P883"><text:span text:style-name="T884">44.3</text:span><text:span text:style-name="T885">. žemės sklypo naudojimą arba nenaudojimą (nenaudojimas – tai žemės netvarkymas taip, jog</text:span><text:span text:style-name="T886"><text:s/>ji būtų tinkama naudoti pagal nustatytą pagrindinę žemės naudojimo paskirtį, arba visiškas jos nenaudojimas). Nenaudojamai žemei priskiriamos nuotoliniais kartografavimo metodais nustatytos apleistos žemės ūkio naudmenos bei pagal savivaldybių tarybų nust</text:span><text:span text:style-name="T887">atytą Nenaudojamų žemės sklypų nustatymo tvarką (aprašą) nenaudojamiems sklypams priskirti žemės sklypai,</text:span></text:p>
      <text:p text:style-name="P888"><text:span text:style-name="T889">44.4</text:span><text:span text:style-name="T890">. žemės sklypo dydį,</text:span></text:p>
      <text:p text:style-name="P891"><text:span text:style-name="T892">44.5</text:span><text:span text:style-name="T893">.</text:span><text:span text:style-name="T894"><text:s/></text:span><text:span text:style-name="T895">mokesčio mokėtojų kategorijas (dydį ar teisinę formą, ar socialinę padėtį),</text:span></text:p>
      <text:p text:style-name="P896"><text:span text:style-name="T897">44.6</text:span><text:span text:style-name="T898">. žemės sklypo buvimo<text:s/></text:span><text:span text:style-name="T899">savivaldybės teritorijoje vietą (pagal strateginio planavimo ir teritorijų planavimo dokumentuose nustatytus prioritetus). Tokiam kriterijui priskirtinas tarifų nustatymas pagal savivaldybės teritorijoje nustatytas žemės verčių zonas.</text:span></text:p>
      <text:p text:style-name="P900"><text:span text:style-name="T901">45</text:span><text:span text:style-name="T902">. Jei savival</text:span><text:span text:style-name="T903">dybės taryba pagal pasirinktą kriterijų nustato tarifus, tačiau NTR tokio kriterijaus duomenys nefiksuojami (pvz., pagal savivaldybių tarybų nustatytą Nenaudojamų žemės sklypų nustatymo tvarką (aprašą) nenaudojamiems sklypams priskirti žemės sklypai), tai<text:s/></text:span><text:span text:style-name="T904">mokesčių administratoriui turi būti pateikiamas tokį kriterijų atitinkančių sklypų sąrašas (nurodant sklypų unikalius numerius) arba mokesčių mokėtojų vardinis sąrašas, kai tarifai nustatomi pagal mokesčių mokėtojų kategorijas.</text:span></text:p>
      <text:p text:style-name="P905"><text:span text:style-name="T906">46</text:span><text:span text:style-name="T907">. Jei pagal savivaldyb</text:span><text:span text:style-name="T908">ės tarybos nustatytus tarifus yra taikytini daugiau nei vienas tarifas, taikomas mokesčių mokėtojui palankiausias tarifas, pavyzdžiui:</text:span></text:p>
      <text:p text:style-name="P909"/>
      <table:table table:style-name="Table910">
        <table:table-columns>
          <table:table-column table:style-name="TableColumn911"/>
        </table:table-columns>
        <table:table-row table:style-name="TableRow912">
          <table:table-cell table:style-name="TableCell913">
            <text:p text:style-name="P914">Savivaldybės taryba nustatė tarifus pagal naudojimo būdus. NTR duomenyse nurodyta, kad sklypui nustatyti 2 naudojimo būdai: gyvenamosios paskirties teritorijos ir komercinės paskirties objektų teritorijos, tačiau kokio dydžio plotą užima atskirai kiekvienas būdas NTR duomenyse nenurodyta. Savivaldybės taryba gyvenamosios paskirties teritorijoms nustatė tarifą – 0,6 procento, o komercinės paskirties objektų teritorijoms – 0,7 procento. Vadinasi, apmokestinant šį sklypą, visam sklypui taikomas mokesčio mokėtojui palankiausias tarifas – 0,6 procento.</text:p>
          </table:table-cell>
        </table:table-row>
      </table:table>
      <text:p text:style-name="P915"/>
      <text:p text:style-name="P916"><text:span text:style-name="T917">47</text:span><text:span text:style-name="T918">. Sklypams, kuriems pagal savivaldybės tarybos pasirinktus kriterijus<text:s/></text:span><text:span text:style-name="T919">tarifai nenustatyti, taikomas 0,01 procento mokesčio tarifas.</text:span></text:p>
      <text:p text:style-name="P920"/>
      <text:p text:style-name="P921"><text:span text:style-name="T922">VIII</text:span><text:span text:style-name="T923">.<text:s/></text:span><text:span text:style-name="T924">ŽEMĖS MOKESTINĖS VERTĖS TAIKYMAS</text:span></text:p>
      <text:p text:style-name="P925"/>
      <text:p text:style-name="P926"><text:span text:style-name="T927">48</text:span><text:span text:style-name="T928">. Pagal ŽMĮ 9 straipsnio nuostatas žemės mokestinė vertė yra:</text:span></text:p>
      <text:p text:style-name="P929"><text:span text:style-name="T930">48.1</text:span><text:span text:style-name="T931">. žemės vidutinė rinkos vertė, apskaičiuota pagal masinio žemės vertinimo</text:span><text:span text:style-name="T932"><text:s/>metu parengtus žemės verčių žemėlapius (miško žemė nėra žemės mokesčio objektas, todėl vidutinė rinkos vertė skaičiuojama be miško žemės vertės), arba</text:span></text:p>
      <text:p text:style-name="P933"><text:span text:style-name="T934">48.2</text:span><text:span text:style-name="T935">. žemės vertė, nustatyta atlikus individualų žemės vertinimą (tuo atveju, kai nustatyta žemės vi</text:span><text:span text:style-name="T936">dutinė rinkos vertė skiriasi nuo individualiu žemės vertinimu nustatytos žemės vertės daugiau kaip 20 procentų),</text:span></text:p>
      <text:p text:style-name="P937"><text:span text:style-name="T938">48.3</text:span><text:span text:style-name="T939">. žemės ūkio paskirties žemės (įskaitant ir mėgėjiškų sodų žemės),<text:s/></text:span><text:span text:style-name="T940">išskyrus apleistas žemės ūkio naudmenas</text:span><text:span text:style-name="T941">, vidutinė rinkos vertė arba<text:s/></text:span><text:span text:style-name="T942">individualiu vertinimu nustatyta žemės vertė padauginta iš 0,35 koeficiento.</text:span></text:p>
      <text:p text:style-name="P943"><text:span text:style-name="T944">Nuo 2013 m. 0,35 koeficientas taikomas tik žemės ūkio paskirties žemei (įskaitant mėgėjiškų sodų žemę). Kitos paskirties žemei koeficientai netaikomi.</text:span></text:p>
      <text:p text:style-name="P945"><text:span text:style-name="T946">49</text:span><text:span text:style-name="T947">. Masinis žemės vert</text:span><text:span text:style-name="T948">inimas žemės vidutinėms rinkos vertėms apskaičiuoti atliekamas ne rečiau kaip kas 5 metai. Nustatytos žemės vidutinės rinkos vertės, apskaičiuojant žemės mokestį, galioja 5 metus (pvz., 2013 m. sausio 1 d. nustatytos žemės vidutinės rinkos vertės galioja 2</text:span><text:span text:style-name="T949">013–2017 metais).</text:span></text:p>
      <text:p text:style-name="P950"><text:span text:style-name="T951">50</text:span><text:span text:style-name="T952">. 2013–2016 metų mokestiniais laikotarpiais žemės mokestinė vertė skaičiuojama, taikant šias pereinamojo laikotarpio nuostatas:</text:span></text:p>
      <text:p text:style-name="P953"><text:span text:style-name="T954">50.1</text:span><text:span text:style-name="T955">. jei 2013 metų mokestiniu laikotarpiu žemės sklypo (įskaitant ir apleistą žemę) 1 aro mokestinė v</text:span><text:span text:style-name="T956">ertė (t. y. vidutinė rinkos vertė arba individualiu vertinimu nustatyta žemės vertė) padidėja, palyginti su 2012 metų mokestiniu laikotarpiu buvusia 1 aro mokestine verte, tai iš 2013 m. mokestinės vertės atimama 80 procentų vertės padidėjimo (t. y. 80 pro</text:span><text:span text:style-name="T957">centų skirtumo, kuris susidarė tarp 2013 m. ir 2012 m. mokestinių verčių),</text:span></text:p>
      <text:p text:style-name="P958"><text:span text:style-name="T959">50.2</text:span><text:span text:style-name="T960">. jei 2014 m. mokestiniu laikotarpiu žemės sklypo (įskaitant ir apleistą žemę) 1 aro mokestinė vertė padidėja, palyginti su 2012 m. mokestiniu laikotarpiu buvusia 1 aro<text:s/></text:span><text:span text:style-name="T961">mokestine verte, tai iš 2014 m. mokestinės vertės atimama 60 procentų vertės padidėjimo,</text:span></text:p>
      <text:p text:style-name="P962">50.3. jei 2015 m. mokestiniu laikotarpiu žemės sklypo (įskaitant ir apleistą žemę) 1 aro mokestinė vertė padidėja, palyginti su 2012 m. mokestiniu laikotarpiu buvusia 1 aro mokestine verte, tai iš 2015 m. mokestinės vertės atimama 40 procentų vertės padidėjimo. 2015 m. mokestinę vertę lyginant su 2012 m. mokestine verte, 2012 m. mokestinė vertė perskaičiuojama į eurus.<text:s/></text:p>
      <text:p text:style-name="P963">Punkto pakeitimai:</text:p>
      <text:p text:style-name="P964"><text:span text:style-name="T965">Nr.<text:s/></text:span><text:a xlink:href="https://www.e-tar.lt/portal/legalAct.html?documentId=b275df3076f211e49710918558376243" office:target-frame-name="_top" xlink:show="replace"><text:span text:style-name="T966">VA-155</text:span></text:a><text:span text:style-name="T967">, 2014-11-28, paskelbta TAR 2014-11-28, i. k. 2014-18175</text:span></text:p>
      <text:p text:style-name="Normal"/>
      <text:p text:style-name="P968">50.4. jei 2016 m. mokestiniu laikotarpiu žemės sklypo (įskaitant ir apleistą žemę) 1 aro mokestinė vertė padidėja, palyginti su 2012 metų mokestiniu laikotarpiu buvusia 1 aro mokestine verte, tai iš 2016 m. mokestinės vertės atimama 20 procentų vertės padidėjimo. 2016 m. mokestinę vertę lyginant su 2012 m. mokestine verte, 2012 m. mokestinė vertė<text:s/>perskaičiuojama į eurus.<text:s/></text:p>
      <text:p text:style-name="P969">Punkto pakeitimai:</text:p>
      <text:p text:style-name="P970"><text:span text:style-name="T971">Nr.<text:s/></text:span><text:a xlink:href="https://www.e-tar.lt/portal/legalAct.html?documentId=b275df3076f211e49710918558376243" office:target-frame-name="_top" xlink:show="replace"><text:span text:style-name="T972">VA-155</text:span></text:a><text:span text:style-name="T973">, 2014-11-28, paskelbta TAR 2014-11-28, i. k. 2014-18175</text:span></text:p>
      <text:p text:style-name="Normal"/>
      <text:p text:style-name="P974"><text:span text:style-name="T975">50.5</text:span><text:span text:style-name="T976">. 2012 m., 2013 m. ir vėlesnių metų<text:s/></text:span><text:span text:style-name="T977">mokestiniais laikotarpiais žemės mokestinė vertė skaičiuojama tokia tvarka:</text:span></text:p>
      <text:p text:style-name="P978"><text:span text:style-name="T979">50.5.1</text:span><text:span text:style-name="T980">. 2012 m. žemės mokestinė vertė buvo skaičiuojama taip: neindeksuota žemės vertė padauginama iš 1,6 (NTR duomenyse yra nurodyta indeksuota vertė), atimamos neapmokestinamų<text:s/></text:span><text:span text:style-name="T981">plotų vertės (t. y. miško, bendro naudojimo kelių bei kitų Lietuvos Respublikos Vyriausybės 1993 m. rugpjūčio 3 d. nutarimo Nr. 603 „Dėl žemės mokesčio“ 1.1 papunktyje išvardytų plotų vertės) ir dauginama iš atitinkamo žemės kainos mažinimo koeficiento (ik</text:span><text:span text:style-name="T982">i 2012-12-31 žemės kainos mažinimo koeficientas 0,35 buvo taikomas žemės ūkio paskirties žemei, daugiabučių namų ir gyvenamųjų namų statybos bendrijų, vartotojų kooperatyvų ir kooperatinių bendrovių žemei, o žemės kainos mažinimo koeficientas 0,5 – sodinin</text:span><text:span text:style-name="T983">kų bendrijų ir jų narių sodo sklypų žemei, privačių namų valdų ir žemės sklypų prie daugiabučių namų žemei, taip pat žemės sklypų, naudojamų ūkinei-komercinei ir kitai veiklai, žemei),</text:span><text:s/></text:p>
      <text:p text:style-name="P984">Punkto pakeitimai:</text:p>
      <text:p text:style-name="P985"><text:span text:style-name="T986">Nr.<text:s/></text:span><text:a xlink:href="https://www.e-tar.lt/portal/legalAct.html?documentId=740024808f7911e6b6098daee0c9a94f" office:target-frame-name="_top" xlink:show="replace"><text:span text:style-name="T987">VA-125</text:span></text:a><text:span text:style-name="T988">, 2016-10-10, paskelbta TAR 2016-10-11, i. k. 2016-24925</text:span></text:p>
      <text:p text:style-name="Normal"/>
      <text:p text:style-name="P989"><text:span text:style-name="T990">50.5.2</text:span><text:span text:style-name="T991">. 2013–2016 mokestinių metų laikotarpiais žemės mokestinė vertė (lyginama su 2012 m. mokestiniu laikotarpiu) skaičiuojama taip: iš<text:s/></text:span><text:span text:style-name="T992">žemės vidutinės rinkos vertės arba individualiu vertinimu nustatytos žemės vertės atimamos ŽMĮ 8 straipsnio 2 dalies 1, 2 ir 4–8 punktuose nurodytų neapmokestinamų plotų vertės. Šiame punkte nustatyta tvarka apskaičiuota žemės mokestinė vertė yra tolygi ap</text:span><text:span text:style-name="T993">mokestinamo sklypo (dalies) mokestinei vertei,</text:span></text:p>
      <text:p text:style-name="P994"><text:span text:style-name="T995">50.5.3</text:span><text:span text:style-name="T996">.<text:s/></text:span><text:span text:style-name="T997">žemės ūkio paskirties žemės (tarp jos ir mėgėjiškų sodų žemės) 50.5.2 papunktyje nustatyta tvarka apskaičiuota mokestinė vertė dauginama iš koeficiento 0,35. Žemės ūkio paskirties žemėje esančiai a</text:span><text:span text:style-name="T998">pleistai žemei koeficientas 0,35 netaikomas, pavyzdžiui</text:span><text:span text:style-name="T999">:</text:span></text:p>
      <text:p text:style-name="P1000"/>
      <table:table table:style-name="Table1001">
        <table:table-columns>
          <table:table-column table:style-name="TableColumn1002"/>
        </table:table-columns>
        <table:table-row table:style-name="TableRow1003">
          <table:table-cell table:style-name="TableCell1004">
            <text:p text:style-name="P1005"><text:span text:style-name="T1006">3 ha žemės ūkio paskirties žemės sklypas, kuriame yra 1 ha miško žemės. Tarkim,<text:s/></text:span><text:span text:style-name="T1007">2012 m</text:span><text:span text:style-name="T1008">. neindeksuota žemės sklypo vertė yra 3400 Lt, neindeksuota žemės sklypo vertė be miško – 2500 Lt (neindeksuota<text:s/></text:span><text:span text:style-name="T1009">miško žemės vertė – 900 Lt). Tarkim, 2013 m. 2 ha žemės sklypo mokestinė vertė (t. y. 2013 m. sausio 1 d. nustatyta vidutinė rinkos vertė be miško žemės vertės) yra 15500 litų. Nuotoliniais kartografavimo metodais nustatyta, kad šioje žemėje 1 ha yra aplei</text:span><text:span text:style-name="T1010">stos žemės.</text:span></text:p>
            <text:p text:style-name="P1011"/>
            <text:p text:style-name="P1012"><text:span text:style-name="T1013">2012 m. žemės sklypo mokestinė vertė apskaičiuojama taip:</text:span></text:p>
            <text:p text:style-name="P1014"><text:span text:style-name="T1015">Neindeksuota žemės sklypo vertė (atėmus miško žemės vertę) dauginama iš žemės kainos indekso 1,6 bei iš<text:s/></text:span><text:span text:style-name="T1016">žemės ūkio paskirties žemei nustatyto žemės kainos mažinimo koeficiento – 0,35 (jei žemės sklypas būtų žemės ūkio (sodų) ar kitos paskirties, tai būtų taikomas koeficientas – 0,5).<text:s/></text:span><text:span text:style-name="T1017">2012 m</text:span><text:span text:style-name="T1018">. šio sklypo mokestinė vertė yra<text:s/></text:span><text:span text:style-name="T1019">1400 L</text:span><text:span text:style-name="T1020">t (2500 x 1,6 x 0,35).<text:s/></text:span></text:p>
            <text:p text:style-name="P1021"/>
            <text:p text:style-name="P1022">2013<text:s/>m. žemės sklypo mokestinė vertė apskaičiuojama taip:</text:p>
            <text:p text:style-name="P1023"><text:span text:style-name="T1024">1.</text:span><text:span text:style-name="T1025"><text:s/>Apskaičiuojama neapleisto 1 ha žemės sklypo dalies mokestinė vertė: 2 ha sklypo mokestinė vertė dalinama pusiau ir dauginama iš koeficiento<text:s/></text:span><text:span text:style-name="T1026">0,35.</text:span><text:span text:style-name="T1027"><text:s/>Neapleisto 1 ha žemės ūkio paskirties žemės sklypo dal</text:span><text:span text:style-name="T1028">ies mokestinė vertė – 2712,5 Lt (15500/2 x 0,35).</text:span></text:p>
            <text:p text:style-name="P1029"><text:span text:style-name="T1030">2.<text:s/></text:span><text:span text:style-name="T1031">Apskaičiuojama apleisto 1 ha žemės sklypo dalies mokestinė vertė: 2 ha sklypo mokestinė vertė dalinama pusiau, todėl 1 ha apleistos sklypo dalies mokestinė vertė – <text:s text:c="3"/>7750 Lt (15500/2).</text:span></text:p>
            <text:p text:style-name="P1032"><text:span text:style-name="T1033">3. 2013 m. šio že</text:span><text:span text:style-name="T1034">mės ūkio paskirties sklypo mokestinė vertė yra<text:s/></text:span><text:span text:style-name="T1035">10462,5 Lt</text:span><text:span text:style-name="T1036"><text:s/>(2712,5 + 7750).</text:span></text:p>
            <text:p text:style-name="P1037"/>
            <text:p text:style-name="P1038"><text:span text:style-name="T1039">Mokestinės vertės apskaičiavimas 2013 metais, taikant pereinamojo laikotarpio nuostatas:<text:s/></text:span></text:p>
            <text:p text:style-name="P1040"/>
            <text:p text:style-name="P1041">2012 m. 1 aro mokestinė vertė 7 Lt (1400 / 200 (arų)</text:p>
            <text:p text:style-name="P1042">2013 m. 1 aro mokestinė vertė 52,3125 Lt (10462,5 / 200 (arų)</text:p>
            <text:p text:style-name="P1043">1 aro vertės padidėjimas, palyginti 2013 metus su 2012 metais, yra 45,3125 Lt (52,3125 - 7)</text:p>
            <text:p text:style-name="P1044">0,8 dalis 1 aro vertės padidėjimo – 36,25 Lt (45,3125 x 0,8)</text:p>
            <text:p text:style-name="P1045"><text:span text:style-name="T1046">1 aro mokestinė vertė 2013 m., pritaikius pereinamojo laikotarpio nuostatas –</text:span><text:span text:style-name="T1047"><text:s text:c="3"/>16,0625 Lt (52,3125 - 36,25)</text:span></text:p>
            <text:p text:style-name="P1048"><text:span text:style-name="T1049">Viso sklypo mokestinė vertė 2013 m</text:span><text:span text:style-name="T1050">., pritaikius pereinamojo laikotarpio nuostatas –<text:s/></text:span><text:span text:style-name="T1051">3212,5 Lt</text:span><text:span text:style-name="T1052"><text:s/>(16,0625 x 200).</text:span></text:p>
            <text:p text:style-name="P1053"/>
            <text:p text:style-name="P1054">Tuo atveju, kai žemės sklypo plotai 2013 m. ir vėlesnių metų mokestiniais laikotarpiais nesikeičia, palyginti su<text:s/>2012 m. mokestiniu laikotarpiu, tai pereinamuoju laikotarpiu, skaičiuojant vertės padidėjimą, nebūtina skaičiuoti 1 aro mokestinės vertės padidėjimo. Skaičiuojant 2013 m. mokestinę vertę, pritaikius pereinamojo laikotarpio nuostatas, vertės padidėjimą galima skaičiuoti, palyginus 2012 m. ir 2013 m. apmokestinamo sklypo (dalies) mokestines vertes.</text:p>
            <text:p text:style-name="P1055"><text:span text:style-name="T1056">Šiuo atveju būtų<text:s/></text:span><text:span text:style-name="T1057">3212,5 Lt</text:span><text:span text:style-name="T1058"><text:s/>(10462,5 - (10462,5</text:span><text:span text:style-name="T1059"><text:s/>Lt - 1400 Lt) x 0,8).</text:span></text:p>
            <text:p text:style-name="P1060"><text:span text:style-name="T1061">2015 ir 2016 metų mokestines vertes lyginant su 2012 m. mokestine verte, 2012 m. mokestinė ve</text:span><text:span text:style-name="T1062">rtė perskaičiuojama į eurus.</text:span></text:p>
          </table:table-cell>
        </table:table-row>
      </table:table>
      <text:p text:style-name="P1063"/>
      <text:p text:style-name="P1064">Punkto pakeitimai:</text:p>
      <text:p text:style-name="P1065"><text:span text:style-name="T1066">Nr.<text:s/></text:span><text:a xlink:href="https://www.e-tar.lt/portal/legalAct.html?documentId=b275df3076f211e49710918558376243" office:target-frame-name="_top" xlink:show="replace"><text:span text:style-name="T1067">VA-155</text:span></text:a><text:span text:style-name="T1068">, 2014-11-28, paskelbta TAR 2014-11-28, i. k. 2014-18175</text:span></text:p>
      <text:p text:style-name="P1069"><text:span text:style-name="T1070">Nr.<text:s/></text:span><text:a xlink:href="https://www.e-tar.lt/portal/legalAct.html?documentId=740024808f7911e6b6098daee0c9a94f" office:target-frame-name="_top" xlink:show="replace"><text:span text:style-name="T1071">VA-125</text:span></text:a><text:span text:style-name="T1072">, 2016-10-10, paskelbta TAR 2016-10-11, i. k. 2016-24925</text:span></text:p>
      <text:p text:style-name="Normal"/>
      <text:p text:style-name="P1073"><text:span text:style-name="T1074">50.5.4</text:span><text:span text:style-name="T1075">. 2017 m. ir vėlesnių mokestinių metų laikotarpiais žemės mokestinė vertė apskaičiuoja</text:span><text:span text:style-name="T1076">ma analogiškai, kaip ir 50.5.2 papunktyje nurodytoji žemės mokestinė vertė 2013–2016 mokestinių metų laikotarpiais;</text:span><text:s/></text:p>
      <text:p text:style-name="P1077">Punkto pakeitimai:</text:p>
      <text:p text:style-name="P1078"><text:span text:style-name="T1079">Nr.<text:s/></text:span><text:a xlink:href="https://www.e-tar.lt/portal/legalAct.html?documentId=740024808f7911e6b6098daee0c9a94f" office:target-frame-name="_top" xlink:show="replace"><text:span text:style-name="T1080">VA-125</text:span></text:a><text:span text:style-name="T1081">, 2016-10-10</text:span><text:span text:style-name="T1082">, paskelbta TAR 2016-10-11, i. k. 2016-24925</text:span></text:p>
      <text:p text:style-name="Normal"/>
      <text:p text:style-name="P1083"><text:span text:style-name="T1084">50.5.5</text:span><text:span text:style-name="T1085">. Pereinamuoju laikotarpiu (2013–2016 m.), skaičiuojant mokestinę vertę sodų sklypo žemei, 2012 metais taikomas žemės kainos mažinimo koeficientas 0,50, o nuo 2013 metų – koeficientas 0,35.</text:span></text:p>
      <text:p text:style-name="P1086"/>
      <text:p text:style-name="P1087"><text:span text:style-name="T1088">I</text:span><text:span text:style-name="T1089">X</text:span><text:span text:style-name="T1090">.<text:s/></text:span><text:span text:style-name="T1091">SKUNDŲ IR PRAŠYMŲ DĖL ŽEMĖS MOKESTINĖS VERTĖS PATEIKIMO TVARKA</text:span></text:p>
      <text:p text:style-name="P1092"/>
      <text:p text:style-name="P1093"><text:span text:style-name="T1094">51</text:span><text:span text:style-name="T1095">. Mokesčių mokėtojas, nesutinkantis su turto vertinimo įmonės (Registrų centro) masiniu žemės vertinimo būdu nustatyta žemės sklypo vidutine rinkos verte (naudojama mokestinei žemės</text:span><text:span text:style-name="T1096"><text:s/>vertei apskaičiuoti), gali pateikti skundą arba prašymą Registrų centrui.</text:span></text:p>
      <text:p text:style-name="P1097"><text:span text:style-name="T1098">52</text:span><text:span text:style-name="T1099">. Mokesčio mokėtojo skundai dėl Registrų centro nustatytos žemės sklypo vidutinės rinkos vertės (toliau – skundai) teikiami, kai NTR nurodyto žemės sklypo kadastro duomenys yr</text:span><text:span text:style-name="T1100">a netikslūs ar yra kitų klaidų, turinčių įtakos vidutinės rinkos vertės apskaičiavimui, siekiant šiuos netikslumus ištaisyti. Skundai Registrų centrui teikiami tokia tvarka:</text:span></text:p>
      <text:p text:style-name="P1101"><text:span text:style-name="T1102">52.1</text:span><text:span text:style-name="T1103">. skundai Registrų centrui pateikiami vieną kartą per tris mėnesius nuo žemė</text:span><text:span text:style-name="T1104">s mokestinės vertės nustatymo pradžios (t. y. nuo žemės sklypų vertinimo masiniu būdu dokumentų įsigaliojimo datos).</text:span></text:p>
      <text:p text:style-name="P1105"><text:span text:style-name="T1106">2013 m. mokestiniu laikotarpiu skundai Registrų centrui gali būti pateikiami per 6 mėnesius nuo šio mokestinio laikotarpio pradžios, t. y.<text:s/></text:span><text:span text:style-name="T1107">nuo 2013-01-01 iki 2013-07-01,</text:span></text:p>
      <text:p text:style-name="P1108"><text:span text:style-name="T1109">52.2</text:span><text:span text:style-name="T1110">. po penkerių metų atlikus naują masinį žemės vertinimą, kurio metu naujai nustatomos žemės vidutinės rinkos vertės mokesčiams skaičiuoti, skundai Registrų centrui dėl nustatytos vidutinės rinkos vertės galės būti<text:s/></text:span><text:span text:style-name="T1111">teikiami vieną kartą per tris mėnesius nuo naujo žemės sklypų vertinimo masiniu būdu dokumentų įsigaliojimo datos,</text:span></text:p>
      <text:p text:style-name="P1112"><text:span text:style-name="T1113">52.3</text:span><text:span text:style-name="T1114">. sprendimą dėl skundo Registrų centras turi priimti per du mėnesius nuo skundo gavimo dienos. Įsigaliojus sprendimui, kuriuo patvirt</text:span><text:span text:style-name="T1115">inama patikslinta mokestinė vertė, ši vertė galioja iki kito masinio žemės vertinimo žemės mokestinėms vertėms apskaičiuoti dokumentų įsigaliojimo datos.</text:span></text:p>
      <text:p text:style-name="P1116"><text:span text:style-name="T1117">53</text:span><text:span text:style-name="T1118">. Mokesčio mokėtojo prašymai žemės mokestine verte laikyti žemės vertę, nustatytą atlikus<text:s/></text:span><text:span text:style-name="T1119">individualų vertinimą, kartu su šios žemės individualaus vertinimo ataskaita (toliau – prašymas) Registrų centrui teikiami tokia tvarka:</text:span></text:p>
      <text:p text:style-name="P1120"><text:span text:style-name="T1121">53.1</text:span><text:span text:style-name="T1122">. prašymai Registrų centrui gali būti teikiami kiekvieną mokestinį laikotarpį per 3 mėnesius nuo mokestinio laiko</text:span><text:span text:style-name="T1123">tarpio pradžios (kasmet nuo sausio 1 dienos iki kovo 31 dienos). Prašymai gali būti teikiami, neatsižvelgiant į tai, ar mokestinais metais buvo atliekamas naujas masinis žemės vertinimas, ar ne.</text:span></text:p>
      <text:p text:style-name="P1124"><text:span text:style-name="T1125">2013 m. mokestiniu laikotarpiu prašymai Registrų centrui teik</text:span><text:span text:style-name="T1126">iami per 6 mėnesius nuo šio mokestinio laikotarpio pradžios, t. y. nuo 2013-01-01 iki 2013-07-01,</text:span></text:p>
      <text:p text:style-name="P1127"><text:span text:style-name="T1128">53.2</text:span><text:span text:style-name="T1129">. minėtus prašymus Registrų centras turi išnagrinėti ir sprendimus priimti per 3 mėnesius nuo jų gavimo dienos. Tuo mokestiniu laikotarpiu, kai įsigal</text:span><text:span text:style-name="T1130">ioja nauji masinio žemės vertinimo dokumentai, prašymai turi būti išnagrinėjami ir sprendimai priimami per 4 mėnesius nuo jų gavimo dienos.</text:span></text:p>
      <text:p text:style-name="P1131"><text:span text:style-name="T1132">2013 m. tokius prašymus Registrų centras turi išnagrinėti ir sprendimus priimti per 4 mėnesius nuo jų gavimo dienos,</text:span></text:p>
      <text:p text:style-name="P1133"><text:span text:style-name="T1134">53.3</text:span><text:span text:style-name="T1135">. įsigaliojus Registrų centro sprendimui, kuriuo patvirtinama, kad žemės sklypo mokestine verte laikoma žemės vertė, nustatyta atlikus individualų vertinimą, ši nustatytoji vertė galioja nuo to mokestinio laikotarpio, kurį pateiktas prašymas, prad</text:span><text:span text:style-name="T1136">žios iki kito individualaus vertinimo patvirtinimo ar masinio žemės vertinimo žemės mokestinėms vertėms apskaičiuoti dokumentų įsigaliojimo datos</text:span><text:span text:style-name="T1137">.</text:span></text:p>
      <text:p text:style-name="P1138"/>
      <text:p text:style-name="P1139"><text:span text:style-name="T1140">X</text:span><text:span text:style-name="T1141">.<text:s/></text:span><text:span text:style-name="T1142">ŽEMĖS MOKESČIO APSKAIČIAVIMAS</text:span></text:p>
      <text:p text:style-name="P1143"/>
      <text:p text:style-name="P1144"><text:span text:style-name="T1145">54</text:span><text:span text:style-name="T1146">. Žemės mokestis apskaičiuojamas, žemės sklypo mokestinei ve</text:span><text:span text:style-name="T1147">rtei taikant to sklypo buvimo vietos savivaldybės tarybos (nuo 0,01 iki 4 procentų) nustatytą tarifą:</text:span></text:p>
      <text:p text:style-name="P1148"><text:span text:style-name="T1149">54.1</text:span><text:span text:style-name="T1150">. žemės sklypo mokestinės vertės apskaičiavimas ir taikymas yra išdėstytas šių taisyklių VIII skyriuje „Žemės mokestinės vertės taikymas“,</text:span></text:p>
      <text:p text:style-name="P1151"><text:span text:style-name="T1152">54.2</text:span><text:span text:style-name="T1153">.</text:span><text:span text:style-name="T1154"><text:s/>tarifus kiekviena savivaldybės taryba savo savivaldybės teritorijoje esantiems žemės sklypams nustato individualiai, vadovaudamasi ŽMĮ 6 straipsnio 3 dalyje nustatytais tarifų nustatymo kriterijais (plačiau apie galimus nustatymo kriterijus išdėstyta šių<text:s/></text:span><text:span text:style-name="T1155">taisyklių V skyriuje „Žemės mokesčio tarifų taikymas“).</text:span></text:p>
      <text:p text:style-name="P1156"><text:span text:style-name="T1157">55</text:span><text:span text:style-name="T1158">. Žemės mokestį mokesčio mokėtojams (tiek fiziniams, tiek juridiniams asmenims) apskaičiuoja ir suformuoja deklaracijas mokesčių administratorius.</text:span></text:p>
      <text:p text:style-name="P1159"><text:span text:style-name="T1160">56</text:span><text:span text:style-name="T1161">. Skaičiuojant žemės mokestį, žemės skl</text:span><text:span text:style-name="T1162">ypo įsigijimo ar perleidimo data laikoma pagal šių taisyklių 6.1–6.6 papunkčių nuostatas nustatyta data.</text:span><text:s/></text:p>
      <text:p text:style-name="P1163">Punkto pakeitimai:</text:p>
      <text:p text:style-name="P1164"><text:span text:style-name="T1165">Nr.<text:s/></text:span><text:a xlink:href="https://www.e-tar.lt/portal/legalAct.html?documentId=740024808f7911e6b6098daee0c9a94f" office:target-frame-name="_top" xlink:show="replace"><text:span text:style-name="T1166">VA-125</text:span></text:a><text:span text:style-name="T1167">, 2016-10-10, paskelbta</text:span><text:span text:style-name="T1168"><text:s/>TAR 2016-10-11, i. k. 2016-24925</text:span></text:p>
      <text:p text:style-name="Normal"/>
      <text:p text:style-name="P1169"><text:span text:style-name="T1170">57</text:span><text:span text:style-name="T1171">. Žemės mokesčio mokėtojui formuojama kalendorinių metų deklaracija, kurioje nurodomi visi (Lietuvos Respublikos teritorijoje) žemės mokesčio mokėtojo privačios nuosavybės teise turimi žemės sklypai, jų plotai bei m</text:span><text:span text:style-name="T1172">okestinės vertės, taikomų lengvatų vertės, kiti žemės mokesčiui apskaičiuoti reikalingi duomenys ir apskaičiuota žemės mokesčio suma.</text:span></text:p>
      <text:p text:style-name="P1173">58. Pereinamuoju laikotarpiu (2013–2017 metų mokestiniais laikotarpiais) apskaičiuota mokesčio suma už žemės ūkio paskirties žemę (išskyrus apleistas žemės ūkio naudmenas ir mėgėjų sodo bei sodininkų bendrijų bendrojo naudojimo žemę) visais atvejais 2013−2014 metų mokestiniais laikotarpiais neturi viršyti vieno lito už vieną arą, o 2015−2017 metų mokestiniais laikotarpiais – 0,29 euro už vieną arą arba 100 litų už 1 ha, o nuo 2015 m. – 29 eurus už 1 ha.<text:s/></text:p>
      <text:p text:style-name="P1174">Punkto pakeitimai:</text:p>
      <text:p text:style-name="P1175"><text:span text:style-name="T1176">Nr.<text:s/></text:span><text:a xlink:href="https://www.e-tar.lt/portal/legalAct.html?documentId=b275df3076f211e49710918558376243" office:target-frame-name="_top" xlink:show="replace"><text:span text:style-name="T1177">VA-155</text:span></text:a><text:span text:style-name="T1178">, 2014-11-28, paskelbta TAR 2014-11-28, i. k</text:span><text:span text:style-name="T1179">. 2014-18175</text:span></text:p>
      <text:p text:style-name="Normal"/>
      <text:p text:style-name="P1180"><text:span text:style-name="T1181">59</text:span><text:span text:style-name="T1182">. Žemės mokestis apskaičiuojamas taip:</text:span></text:p>
      <text:p text:style-name="P1183"><text:span text:style-name="T1184">59.1</text:span><text:span text:style-name="T1185">. pirmiausia apskaičiuojamas apmokestinamas žemės sklypo plotas: iš bendro sklypo ploto (be miško žemės) atimamas bendro naudojimo kelių užimamas plotas ir kiti ŽMĮ 8 straipsnio 2 dalies 2 ir</text:span><text:span text:style-name="T1186"><text:s/>4–8 punktuose nurodyti neapmokestinami plotai.</text:span></text:p>
      <text:p text:style-name="P1187"><text:span text:style-name="T1188">Jei Registrų centro pateiktuose duomenyse, be bendro sklypo ploto, yra nurodyti ir kiti neapmokestinami žemės plotai (bendro naudojimo kelių užimti plotai ir ŽMĮ 8 straipsnio 2 dalies 2 ir 4–8 punktuose nurod</text:span><text:span text:style-name="T1189">yti neapmokestinami plotai, tai formuojamoje deklaracijoje, nurodant apmokestinamą žemės sklypo (dalies) plotą, tie plotai turi būti atimami. Kai sklypą dalimis yra įsigiję keli savininkai, tai neapmokestinamas sklypo plotas dalinamas proporcingai visiems<text:s/></text:span><text:span text:style-name="T1190">savininkams, atsižvelgiant į kiekvieno savininko turimą dalį. Kai pagal notarų pateiktus ir į NTR įrašytus duomenis sklypą įsigijusių savininkų dalys nenurodytos, tai žemės sklypo savininkų įsigytų sklypo dalių plotai apskaičiuojami proporcingai jų įsigyto</text:span><text:span text:style-name="T1191">ms dalims,</text:span></text:p>
      <text:p text:style-name="P1192"><text:span text:style-name="T1193">59.2</text:span><text:span text:style-name="T1194">. paskui apskaičiuojama apmokestinamo žemės sklypo (dalies) mokestinė vertė: iš bendros sklypo (be miško žemės) mokestinės vertės atimamos neapmokestinamų žemės plotų vertės (t. y. bendro naudojimo kelių bei ŽMĮ 8 straipsnio 2 dalies 2 i</text:span><text:span text:style-name="T1195">r 4–8 punktuose nurodytų neapmokestinamų plotų vertės), kurias, jei jos nurodytos NTR duomenyse, pateikia Registrų centras.</text:span></text:p>
      <text:p text:style-name="P1196"><text:span text:style-name="T1197">Kai NTR duomenyse nurodyti tik neapmokestinami plotai, o tų plotų mokestinės vertės nenurodytos, tai neapmokestinamo ploto vertė aps</text:span><text:span text:style-name="T1198">kaičiuojama proporcingai apmokestinamo sklypo mokestinei vertei (neapmokestinamas plotas padalinamas iš apmokestinamo ploto ir dauginamas iš apmokestinamo sklypo (dalies) mokestinės vertės). Todėl, apskaičiuojant galutinę apmokestinamo žemės sklypo (dalies</text:span><text:span text:style-name="T1199">) mokestinę vertę, iš NTR pateiktos bendros sklypo mokestinės vertės (be miško žemės) turi būti atimamos neapmokestinamų žemės plotų (kurių neapmokestinimas nustatytas ŽMĮ 8 straipsnio 2 dalies 1, 2 bei 4–8 punktuose) pagal šį papunktį apskaičiuotos vertės</text:span><text:span text:style-name="T1200">,</text:span><text:s/></text:p>
      <text:p text:style-name="P1201">Punkto pakeitimai:</text:p>
      <text:p text:style-name="P1202"><text:span text:style-name="T1203">Nr.<text:s/></text:span><text:a xlink:href="https://www.e-tar.lt/portal/legalAct.html?documentId=740024808f7911e6b6098daee0c9a94f" office:target-frame-name="_top" xlink:show="replace"><text:span text:style-name="T1204">VA-125</text:span></text:a><text:span text:style-name="T1205">, 2016-10-10, paskelbta TAR 2016-10-11, i. k. 2016-24925</text:span></text:p>
      <text:p text:style-name="Normal"/>
      <text:p text:style-name="P1206"><text:span text:style-name="T1207">59.3</text:span><text:span text:style-name="T1208">. žemės mokesčio suma apskaičiuojama taip:</text:span></text:p>
      <text:p text:style-name="P1209"><text:span text:style-name="T1210">59.3.1</text:span><text:span text:style-name="T1211">.<text:s/></text:span><text:span text:style-name="T1212">apmokestinamo sklypo (dalies) mokestinė vertė dauginama iš sklypo buvimo vietos savivaldybės tarybos pagal kriterijus nustatyto tarifo, atitinkančio apmokestinamą sklypą (dalį), bei atimama apskaičiuota atitinkamam sklypui taikomos lengvatos vertė.</text:span></text:p>
      <text:p text:style-name="P1213"><text:span text:style-name="T1214">2013–20</text:span><text:span text:style-name="T1215">16 metų mokestiniais laikotarpiais apskaičiuojant žemės mokestį, apmokestinamo sklypo (dalies) mokestinei vertei turi būti taikomos šių taisyklių 50.1–50.4 papunkčiuose išdėstytos pereinamojo laikotarpio nuostatos,</text:span><text:s/></text:p>
      <text:p text:style-name="P1216">Punkto pakeitimai:</text:p>
      <text:p text:style-name="P1217"><text:span text:style-name="T1218">Nr.<text:s/></text:span><text:a xlink:href="https://www.e-tar.lt/portal/legalAct.html?documentId=740024808f7911e6b6098daee0c9a94f" office:target-frame-name="_top" xlink:show="replace"><text:span text:style-name="T1219">VA-125</text:span></text:a><text:span text:style-name="T1220">, 2016-10-10, paskelbta TAR 2016-10-11, i. k. 2016-24925</text:span></text:p>
      <text:p text:style-name="Normal"/>
      <text:p text:style-name="P1221"><text:span text:style-name="T1222">59.3.2</text:span><text:span text:style-name="T1223">. žemės ūkio paskirties (įskaitant sodų) apmokestinamo sklypo (dalies) mokestinė vertė dauginama iš k</text:span><text:span text:style-name="T1224">oeficiento 0,35, paskui dauginama iš sklypo buvimo vietos savivaldybės tarybos pagal ŽMĮ 6 straipsnio 3 dalyje nurodytus kriterijus nustatyto tarifo, atitinkančio apmokestinamą sklypą (dalį), ir atimama apskaičiuota atitinkamam sklypui taikomos lengvatos v</text:span><text:span text:style-name="T1225">ertė. Koeficientas 0,35 netaikomas žemės ūkio paskirties žemėje esančioms apleistoms žemės ūkio naudmenoms.</text:span></text:p>
      <text:p text:style-name="P1226">2013–2016 metų mokestiniais laikotarpiais žemės ūkio paskirties žemės apmokestinamo sklypo (dalies) mokestinei vertei turi būti taikomos šių taisyklių 50.1–50.4 papunkčiuose išdėstytos pereinamojo laikotarpio nuostatos.</text:p>
      <text:p text:style-name="P1227"><text:span text:style-name="T1228">2013–2017 metų mokestiniais laikotarpiais turi būti taikoma šių taisyklių 58 punkte išdėstyta pereinamojo laikotarpio nuostata, jog žemės ūkio paskirties žemės mokesčio suma 2013−2014<text:s/></text:span><text:span text:style-name="T1229">metų mokestiniais laikotarpiais neturi viršyti vieno lito už vieną arą, o 2015−2017 metų mokestiniais laikotarpiais – 0,29 euro už vieną arą. Pagal šį papunktį apskaičiuota žemės ūkio paskirties žemės (išskyrus apleistas žemės ūkio naudmenas ir mėgėjų sodo</text:span><text:span text:style-name="T1230"><text:s/>bei sodininkų bendrijų bendrojo naudojimo žemę) mokesčio suma dalijama iš tokio žemės sklypo (dalies) apmokestinamo ploto (arais) ir įvertinama, ar vieno aro žemės mokestis viršija vieną litą už arą, o 2015−2017 metų mokestiniais laikotarpiais – 0,29 euro</text:span><text:span text:style-name="T1231"><text:s/>už vieną arą, ar ne. Jei šio sklypo 2013−2014 metų mokestiniais laikotarpiais vieno aro apskaičiuotas mokestis yra didesnis nei vienas litas už arą, o 2015−2017 metų mokestiniais laikotarpiais – 0,29 euro už vieną arą, tai, apskaičiuojant galutinę žemės ū</text:span><text:span text:style-name="T1232">kio paskirties žemės (išskyrus apleistas žemės ūkio naudmenas ir mėgėjų sodo bei sodininkų bendrijų bendrojo naudojimo žemę) mokesčio sumą, laikoma, jog 2013−2014 metų mokestiniais laikotarpiais vieno aro žemės mokestis yra vienas litas už arą, o 2015−2017</text:span><text:span text:style-name="T1233"><text:s/>metų mokestiniais laikotarpiais – 0,29 euro už arą,</text:span><text:s/></text:p>
      <text:p text:style-name="P1234">Punkto pakeitimai:</text:p>
      <text:p text:style-name="P1235"><text:span text:style-name="T1236">Nr.<text:s/></text:span><text:a xlink:href="https://www.e-tar.lt/portal/legalAct.html?documentId=b275df3076f211e49710918558376243" office:target-frame-name="_top" xlink:show="replace"><text:span text:style-name="T1237">VA-155</text:span></text:a><text:span text:style-name="T1238">, 2014-11-28, paskelbta TAR 2014-11-28, i. k. 2014-18175</text:span></text:p>
      <text:p text:style-name="P1239"><text:span text:style-name="T1240">Nr.<text:s/></text:span><text:a xlink:href="https://www.e-tar.lt/portal/legalAct.html?documentId=740024808f7911e6b6098daee0c9a94f" office:target-frame-name="_top" xlink:show="replace"><text:span text:style-name="T1241">VA-125</text:span></text:a><text:span text:style-name="T1242">, 2016-10-10, paskelbta TAR 2016-10-11, i. k. 2016-24925</text:span></text:p>
      <text:p text:style-name="Normal"/>
      <text:p text:style-name="P1243"><text:span text:style-name="T1244">59.3.3</text:span><text:span text:style-name="T1245">. apskaičiuojant žemės mokestį nenaudojamam (apleistam) žemės sklypui (ar sklype esančiai nenaudoj</text:span><text:span text:style-name="T1246">amos (apleistos) žemės daliai), apmokestinamo nenaudojamo (apleisto) sklypo (dalies) mokestinė vertė dauginama iš sklypo buvimo vietos savivaldybės tarybos nenaudojamai (apleistai) žemei nustatyto tarifo, atimama apskaičiuota apleistam sklypui (daliai) tai</text:span><text:span text:style-name="T1247">komos lengvatos vertė (jei ji nustatyta). Tačiau lengvata nenaudojamai (apleistai) žemei netaikoma, jei savivaldybės taryba, nustatydama lengvatas pagal ŽMĮ 8 straipsnio 3 dalį (savo biudžeto sąskaita), nurodo, jog nenaudojamai (apleistai) žemei lengvata n</text:span><text:span text:style-name="T1248">etaikoma. Jei savivaldybės taryba nenaudojamai (apleistai) žemei atskiro tarifo nenustato, tai taikomas pagal kitus kriterijus tam sklypui (kaip neapleistam) nustatytas tarifas.</text:span></text:p>
      <text:p text:style-name="P1249">2013–2016 metų mokestiniais laikotarpiais apskaičiuojant apleisto sklypo (dalies) žemės mokestį, taikomos šių taisyklių 50.1–50.4 papunkčiuose išdėstytos pereinamojo laikotarpio nuostatos.</text:p>
      <text:p text:style-name="P1250"><text:span text:style-name="T1251">Apleistai žemės ūkio paskirties žemei 2013–2017 metų mokestiniais laikotarpiais šių taisyklių 58 punkte išdėstyta pereinamojo laikotarpio<text:s/></text:span><text:span text:style-name="T1252">nuostata, jog žemės ūkio paskirties žemės mokesčio suma 2013−2014 metų mokestiniais laikotarpiais neturi viršyti vieno lito už arą, o 2015−2017 metų mokestiniais laikotarpiais – 0,29 euro už arą, netaikoma,</text:span><text:s/></text:p>
      <text:p text:style-name="P1253">Punkto pakeitimai:</text:p>
      <text:p text:style-name="P1254"><text:span text:style-name="T1255">Nr.<text:s/></text:span><text:a xlink:href="https://www.e-tar.lt/portal/legalAct.html?documentId=b275df3076f211e49710918558376243" office:target-frame-name="_top" xlink:show="replace"><text:span text:style-name="T1256">VA-155</text:span></text:a><text:span text:style-name="T1257">, 2014-11-28, paskelbta TAR 2014-11-28, i. k. 2014-18175</text:span></text:p>
      <text:p text:style-name="P1258"><text:span text:style-name="T1259">Nr.<text:s/></text:span><text:a xlink:href="https://www.e-tar.lt/portal/legalAct.html?documentId=740024808f7911e6b6098daee0c9a94f" office:target-frame-name="_top" xlink:show="replace"><text:span text:style-name="T1260">VA-125</text:span></text:a><text:span text:style-name="T1261">,<text:s/></text:span><text:span text:style-name="T1262">2016-10-10, paskelbta TAR 2016-10-11, i. k. 2016-24925</text:span></text:p>
      <text:p text:style-name="Normal"/>
      <text:p text:style-name="P1263"><text:span text:style-name="T1264">59.4</text:span><text:span text:style-name="T1265">. mokesčio mokėtojo žemės sklypui taikomos lengvatos vertė apskaičiuojama taip:</text:span></text:p>
      <text:p text:style-name="P1266"><text:span text:style-name="T1267">59.4.1</text:span><text:span text:style-name="T1268">. lengvatos taikomos šių taisyklių IV dalyje „Žemės mokesčio lengvatų taikymo eiliškumas“ nustatyta ei</text:span><text:span text:style-name="T1269">lės tvarka,</text:span></text:p>
      <text:p text:style-name="P1270"><text:span text:style-name="T1271">59.4.2</text:span><text:span text:style-name="T1272">. jei turi būti taikoma ūkininko lengvata, t. y. kai atitinkamam sklypui pagal šių taisyklių 26.1–26.14 papunkčiuose nustatytą tvarką priklauso taikyti ūkininko lengvatą, tai ją pritaikius, tam sklypui apskaičiuotas mokestis yra lygus</text:span><text:span text:style-name="T1273"><text:s/>nuliui,</text:span><text:s/></text:p>
      <text:p text:style-name="P1274">Punkto pakeitimai:</text:p>
      <text:p text:style-name="P1275"><text:span text:style-name="T1276">Nr.<text:s/></text:span><text:a xlink:href="https://www.e-tar.lt/portal/legalAct.html?documentId=740024808f7911e6b6098daee0c9a94f" office:target-frame-name="_top" xlink:show="replace"><text:span text:style-name="T1277">VA-125</text:span></text:a><text:span text:style-name="T1278">, 2016-10-10, paskelbta TAR 2016-10-11, i. k. 2016-24925</text:span></text:p>
      <text:p text:style-name="Normal"/>
      <text:p text:style-name="P1279"><text:span text:style-name="T1280">59.4.3</text:span><text:span text:style-name="T1281">. jei atitinkamam sklypui turi būti taikomas 100 pr</text:span><text:span text:style-name="T1282">oc. MMK, kai savivaldybės pagal ŽMĮ 8 straipsnio 3 dalį atleidžia nuo žemės mokesčio, tai, pritaikius 100 proc. MMK lengvatą, žemės mokestis lygus nuliui,</text:span></text:p>
      <text:p text:style-name="P1283"><text:span text:style-name="T1284">59.4.4</text:span><text:span text:style-name="T1285">. jei turi būti taikomas pagal ŽMĮ 8 straipsnio 3 dalį savivaldybės tarybos nustatytas ND<text:s/></text:span><text:span text:style-name="T1286">Savivaldybės (kuris gali būti nustatomas visiems žemės savininkams, tam tikroms savininkų grupėms, konkretiems savininkams ar tam tikroms paskirtims), tai, apskaičiuojant šios lengvatos vertę, nustatytas ND Savivaldybės dalinamas iš atitinkamo sklypo (dali</text:span><text:span text:style-name="T1287">es) apmokestinamo ploto ir dauginama iš to apmokestinamo sklypo (dalies) mokestinės vertės, o paskui iš savivaldybės tarybos nustatyto atitinkamo tarifo (jei sklypas yra žemės ūkio paskirties (įskaitant sodų), tai pirmiau dauginama iš koeficiento 0,35, o p</text:span><text:span text:style-name="T1288">askui iš tarifo, tačiau jame esančiai apleistai žemei koeficientas 0,35 netaikomas).</text:span></text:p>
      <text:p text:style-name="P1289">Jei ND Savivaldybės nustatytas didesnis nei savininko sklypas, kuriam taikytina ši lengvata, tai, apskaičiuojant šios ND Savivaldybės lengvatos vertę, atitinkamo sklypo (dalies) mokestinė vertė dauginama iš savivaldybės tarybos nustatyto atitinkamo tarifo (jei sklypas yra žemės ūkio paskirties (įskaitant sodų), tai pirmiau dauginama iš koeficiento 0,35, o paskui iš tarifo (apleistai žemei koeficientas 0,35 netaikomas),</text:p>
      <text:p text:style-name="P1290"><text:span text:style-name="T1291">Jei<text:s/></text:span><text:span text:style-name="T1292">savivaldybės tarybos sprendime nustatyta, kad ND Savivaldybės lengvata netaikoma nenaudojamai (apleistai) žemei, tai ND Savivaldybės lengvatos vertė apskaičiuojama, iš jos atėmus nenaudojamos (apleistos) žemės sklypo dalies vertę,</text:span></text:p>
      <text:p text:style-name="P1293">Punkto pakeitimai:</text:p>
      <text:p text:style-name="P1294"><text:span text:style-name="T1295">Nr.<text:s/></text:span><text:a xlink:href="https://www.e-tar.lt/portal/legalAct.html?documentId=740024808f7911e6b6098daee0c9a94f" office:target-frame-name="_top" xlink:show="replace"><text:span text:style-name="T1296">VA-125</text:span></text:a><text:span text:style-name="T1297">, 2016-10-10, paskelbta TAR 2016-10-11, i. k. 2016-24925</text:span></text:p>
      <text:p text:style-name="Normal"/>
      <text:p text:style-name="P1298"><text:span text:style-name="T1299">59.4.5</text:span><text:span text:style-name="T1300">.<text:s/></text:span><text:span text:style-name="T1301">jei atitinkamo žemės sklypo savininkas yra Remtinas savininkas, kuriam pagal ŽMĮ 8 s</text:span><text:span text:style-name="T1302">traipsnio 2 dalies 3 punktą yra nustatyta lengvata (t. y. sklypo buvimo vietos savivaldybės tarybos nustatytas ND), tai šiame papunktyje nurodytos lengvatos vertė apskaičiuojama analogiškai, kaip nurodyta 59.4.4 papunktyje, išskyrus minėto 59.4.4 papunkčio</text:span><text:span text:style-name="T1303"><text:s/>paskutiniąją pastraipą</text:span><text:span text:style-name="T1304">.</text:span></text:p>
      <text:p text:style-name="P1305">Kai toks mokesčio mokėtojas turi kelis žemės sklypus skirtingų savivaldybių teritorijose ir turi teisę į ŽMĮ 8 straipsnio 2 dalies 3 punkte nustatytą lengvatą, tai apskaičiuojamos visoje Lietuvoje mokesčio mokėtojo turimų žemės sklypų ND vertės ir nustatoma didžiausios vertės lengvata (t. y. kurioje savivaldybėje nustatyto ND apskaičiuotas žemės mokestis būtų didžiausias). Šiuo atveju turi būti įvertintas ir pereinamuoju laikotarpiu (2013–2017 metais) taikytinas žemės ūkio paskirties žemei mokesčio ribojimas – 2013−2014 m. neviršyti vieno lito už arą, o 2015−2017 m. – 0,29 euro už arą<text:span text:style-name="T1306">.</text:span></text:p>
      <text:p text:style-name="P1307">Savininkui nuosavybės teise priklausantys keli žemės sklypai, esantys vienos savivaldybės teritorijoje, kurioje nustatytas vienas ND, laikomi vienu žemės sklypu. Šiuo atveju pirmiausia lengvata pradedama taikyti tam sklypui, kurio apskaičiuotas 1 aro žemės mokestis būtų didžiausias (įvertinus ir žemės ūkio paskirties žemei mokesčio ribojimą – 2013−2014 m. neviršyti vieno lito už arą, o 2015−2017 m. – 0,29 euro už arą), paskui ND lengvata taikoma kitiems sklypams (pagal sklypams apskaičiuotus vieno aro žemės mokesčio dydžius, skaičiuojamus mažėjimo tvarka<text:span text:style-name="T1308">),</text:span></text:p>
      <text:p text:style-name="P1309">Punkto pakeitimai:</text:p>
      <text:p text:style-name="P1310"><text:span text:style-name="T1311">Nr.<text:s/></text:span><text:a xlink:href="https://www.e-tar.lt/portal/legalAct.html?documentId=b275df3076f211e49710918558376243" office:target-frame-name="_top" xlink:show="replace"><text:span text:style-name="T1312">VA-155</text:span></text:a><text:span text:style-name="T1313">, 2014-11-28, paskelbta TAR 2014-11-28, i. k. 2014-18175</text:span></text:p>
      <text:p text:style-name="P1314"><text:span text:style-name="T1315">Nr.<text:s/></text:span><text:a xlink:href="https://www.e-tar.lt/portal/legalAct.html?documentId=740024808f7911e6b6098daee0c9a94f" office:target-frame-name="_top" xlink:show="replace"><text:span text:style-name="T1316">VA-125</text:span></text:a><text:span text:style-name="T1317">, 2016-10-10, paskelbta TAR 2016-10-11, i. k. 2016-24925</text:span></text:p>
      <text:p text:style-name="Normal"/>
      <text:p text:style-name="P1318"><text:span text:style-name="T1319">59.</text:span><text:span text:style-name="T1320">4.6</text:span><text:span text:style-name="T1321">. jei atitinkamam sklypui žemės mokestis turi būti sumažintas atitinkamu procentu, kurį pagal ŽMĮ 8 straipsnio 3 dalį nustato savivaldybės tarybos, tai tam tikro procento MMK lengvatos vertė apskaičiuojama, apmokestinamo sklypo (dalies) mokestinę vert</text:span><text:span text:style-name="T1322">ę padauginus iš atitinkamo savivaldybės tarybos nustatyto žemės mokesčio tarifo (jei sklypas yra žemės ūkio paskirties (įskaitant sodų), tai prieš tarifą dauginama iš koeficiento 0,35, tačiau jame esančiai apleistai žemei koeficientas 0,35 netaikomas) ir i</text:span><text:span text:style-name="T1323">š atitinkamo procento MMK,</text:span></text:p>
      <text:p text:style-name="P1324"><text:span text:style-name="T1325">59.4.7</text:span><text:span text:style-name="T1326">. jei turi būti taikoma pagal ŽMĮ 8 straipsnio 3 dalį sklypo buvimo vietos savivaldybės tarybos nustatyta MMS (taikoma apmokestinant tik tos savivaldybės teritorijoje turimus žemės sklypus ir kai mokesčio mokėtojo tos s</text:span><text:span text:style-name="T1327">avivaldybės teritorijoje visų turimų sklypų apskaičiuotas mokėti žemės mokestis yra lygus ar mažesnis nei šios savivaldybės nustatyta MMS), tai tos savivaldybės teritorijoje esančių sklypų apskaičiuota mokesčio suma prilyginama nuliui,</text:span></text:p>
      <text:p text:style-name="P1328">59.4.8. jei pagal ŽMĮ 8 straipsnio 1 dalies 4 punktą visoje Lietuvos teritorijoje žemės savininko turimų sklypų apskaičiuota mokėti suma (pritaikius jau anksčiau minėtas lengvatas) yra mažesnė ar lygi 5 litams (nuo 2015 m. – 2 eurams), tai šis savininkas yra atleidžiamas<text:s/>nuo tokio žemės mokesčio sumokėjimo.<text:s/></text:p>
      <text:p text:style-name="P1329">Punkto pakeitimai:</text:p>
      <text:p text:style-name="P1330"><text:span text:style-name="T1331">Nr.<text:s/></text:span><text:a xlink:href="https://www.e-tar.lt/portal/legalAct.html?documentId=b275df3076f211e49710918558376243" office:target-frame-name="_top" xlink:show="replace"><text:span text:style-name="T1332">VA-155</text:span></text:a><text:span text:style-name="T1333">, 2014-11-28, paskelbta TAR 2014-11-28, i. k. 2014-18175</text:span></text:p>
      <text:p text:style-name="Normal"/>
      <text:p text:style-name="P1334"><text:span text:style-name="T1335">60</text:span><text:span text:style-name="T1336">. Apskaičiuojant žemės<text:s/></text:span><text:span text:style-name="T1337">mokestį, turi būti užpildoma KIT703 formos deklaracija.</text:span></text:p>
      <text:p text:style-name="P1338"><text:span text:style-name="T1339">61</text:span><text:span text:style-name="T1340">. Žemės mokesčio apmokestinamasis laikotarpis yra kalendoriniai metai.</text:span></text:p>
      <text:p text:style-name="P1341"><text:span text:style-name="T1342">62</text:span><text:span text:style-name="T1343">. Žemės mokestis turi būti apskaičiuotas, o suformuotos ir patvirtintos deklaracijos įteiktos mokesčio mokėtojams (ne</text:span><text:span text:style-name="T1344"><text:s/>EDS vartotojams – pagal deklaracijų formavimo metu nustatytus deklaracijų siuntimo ar paskiausių gyvenamųjų (buveinių registracijos) vietų adresus, o EDS vartotojams ir mokesčio mokėtojams, kuriems žemės mokesčio mokėti nereikia, – deklaracija pateikiama<text:s/></text:span><text:span text:style-name="T1345">per EDS) iki kalendorinių metų lapkričio 1 dienos.</text:span></text:p>
      <text:p text:style-name="P1346"><text:span text:style-name="T1347">63</text:span><text:span text:style-name="T1348">. Mokesčio mokėtojams, turintiems žemės sklypą (sklypus) bendrosios jungtinės nuosavybės teisėmis, deklaracijos formuojamos ir įteikiamos vienam iš bendraturčių (dažniausiai pirmajam įrašytam NTR cen</text:span><text:span text:style-name="T1349">trinio duomenų banko išraše). Žemės savininkai, sklypą (sklypo dalį) turintys bendrosios jungtinės nuosavybės teisėmis, laikomi lygiaverčiais savininkais.</text:span></text:p>
      <text:p text:style-name="P1350"><text:span text:style-name="T1351">64</text:span><text:span text:style-name="T1352">. Mokesčio mokėtojai, turintys žemės sklypus bendrosios jungtinės nuosavybės teisėmis ir kiekvi</text:span><text:span text:style-name="T1353">enas pageidaujantis gauti atskiras deklaracijas (kuriose būtų įrašyta padalinto sklypo dalis ir tai sklypo daliai apskaičiuotas žemės mokestis), turi kreiptis į Registrų centrą ir kiekvienas atskirai įregistruoti nuosavybės teises į savo dalis.</text:span></text:p>
      <text:p text:style-name="P1354"><text:span text:style-name="T1355">65</text:span><text:span text:style-name="T1356">. Dek</text:span><text:span text:style-name="T1357">laracijų įteikimo operacijos atliekamos šių taisyklių 75 punkte nustatyta tvarka.</text:span></text:p>
      <text:p text:style-name="P1358"><text:span text:style-name="T1359">Jei mokesčio mokėtojo visų turimų žemės sklypų apskaičiuota žemės mokesčio suma nėra didesnė kaip 5 Lt (nuo 2015 m. nėra didesnė kaip 2 eurai), jis pagal Lietuvos Respublikos</text:span><text:span text:style-name="T1360"><text:s/>žemės mokesčio įstatymo 8 straipsnio 1 dalies 4 punktą yra atleistas nuo žemės mokesčio sumokėjimo. Deklaracija tokiam mokesčio mokėtojui suformuojama, tačiau neišsiunčiama. Tokios deklaracijos duomenys, kaip ir visų kitų suformuotų deklaracijų, skelbiami</text:span><text:span text:style-name="T1361"><text:s/>VMI prie FM Elektroninio deklaravimo sistemoje (toliau – EDS).</text:span><text:s/></text:p>
      <text:p text:style-name="P1362">Punkto pakeitimai:</text:p>
      <text:p text:style-name="P1363"><text:span text:style-name="T1364">Nr.<text:s/></text:span><text:a xlink:href="https://www.e-tar.lt/portal/legalAct.html?documentId=740024808f7911e6b6098daee0c9a94f" office:target-frame-name="_top" xlink:show="replace"><text:span text:style-name="T1365">VA-125</text:span></text:a><text:span text:style-name="T1366">, 2016-10-10, paskelbta TAR 2016-10-11, i. k. 2016-24925</text:span></text:p>
      <text:p text:style-name="Normal"/>
      <text:p text:style-name="P1367"><text:span text:style-name="T1368">66</text:span><text:span text:style-name="T1369">. Mokesčių administratorius gali tikslinti deklaracijai formuoti naudojamus duomenis (mokesčio lengvatas, gyvenamosios vietos adresus, žemės sklypo savininkus (kai jie pasikeitę), savininkų identifikacinius duomenis (asmens ar įmonės kodus). Mokesčio lengv</text:span><text:span text:style-name="T1370">atų duomenis mokesčių administratorius gali tikslinti ir tada, kai mokesčio mokėtojas pats pateikia duomenų pasikeitimą įrodančius, juridinę galią turinčius dokumentus, pvz., savivaldybių tarybos sprendimą sumažinti žemės mokestį.</text:span></text:p>
      <text:p text:style-name="P1371"><text:span text:style-name="T1372">67</text:span><text:span text:style-name="T1373">. Mokesčio<text:s/></text:span><text:span text:style-name="T1374">mokėtojas žemės mokestį privalo sumokėti į vieną iš deklaracijoje nurodytų biudžeto pajamų surenkamųjų sąskaitų. Mokestis turi būti sumokėtas iki kalendorinių metų lapkričio 15 dienos (jei lapkričio 15 d. yra poilsio diena, tai iki po lapkričio 15 dienos e</text:span><text:span text:style-name="T1375">inančios pirmosios darbo dienos).</text:span></text:p>
      <text:p text:style-name="P1376"><text:span text:style-name="T1377">68</text:span><text:span text:style-name="T1378">. Žemės mokestis gali būti sumokamas:</text:span></text:p>
      <text:p text:style-name="P1379"><text:span text:style-name="T1380">68.1</text:span><text:span text:style-name="T1381">. bankų įstaigose (taip pat ir internetu),</text:span></text:p>
      <text:p text:style-name="P1382"><text:span text:style-name="T1383">68.2</text:span><text:span text:style-name="T1384">. pašto įstaigose,</text:span></text:p>
      <text:p text:style-name="P1385"><text:span text:style-name="T1386">68.3</text:span><text:span text:style-name="T1387">. per įmokų surinkimo paslaugas teikiančius asmenis,</text:span></text:p>
      <text:p text:style-name="P1388"><text:span text:style-name="T1389">68.4</text:span><text:span text:style-name="T1390">. gali būti įskaitytas iš kito mo</text:span><text:span text:style-name="T1391">kesčio permokos.</text:span></text:p>
      <text:p text:style-name="P1392"/>
      <text:p text:style-name="P1393"><text:span text:style-name="T1394">XI</text:span><text:span text:style-name="T1395">.<text:s/></text:span><text:span text:style-name="T1396">DEKLARACIJOS UŽPILDYMAS</text:span></text:p>
      <text:p text:style-name="P1397"/>
      <text:p text:style-name="P1398"><text:span text:style-name="T1399">69</text:span><text:span text:style-name="T1400">. Žemės mokesčio apskaičiavimo duomenys ir apskaičiuota žemės mokesčio suma turi būti įrašomi į deklaraciją ir į Žemės mokesčio apskaičiavimo deklaracijos priedą (toliau – deklaracijos priedas).</text:span></text:p>
      <text:p text:style-name="P1401"><text:span text:style-name="T1402">70</text:span><text:span text:style-name="T1403">. Deklaracijos priedas turi būti užpildomas taip:</text:span></text:p>
      <text:p text:style-name="P1404"><text:span text:style-name="T1405">70.1</text:span><text:span text:style-name="T1406">. deklaracijos priedo pirmame stulpelyje įrašomi mokesčio mokėtojui priklausančių žemės sklypų eilės numeriai. Sklypų duomenys į deklaracijos priedą surašomi pagal savivaldybės, kurios<text:s/></text:span><text:span text:style-name="T1407">teritorijoje yra sklypas, kodo skaičiaus didėjimą, t. y. pirmiausiai įrašomi sklypo, kurio savivaldybės kodo skaičius mažiausias, duomenys, paskui įrašomi didesnį savivaldybės kodo skaičių turinčio sklypo duomenys, paskiausiai įrašomi didžiausią savivaldyb</text:span><text:span text:style-name="T1408">ės kodo skaičių turinčio sklypo duomenys. Kai mokesčio mokėtojas vienoje savivaldybėje turi kelis sklypus, tai tos savivaldybės teritorijoje turimi sklypai surašomi abėcėlės tvarka pagal NTR pateiktus sklypo adreso duomenis,</text:span></text:p>
      <text:p text:style-name="P1409"><text:span text:style-name="T1410">70.2</text:span><text:span text:style-name="T1411">. antrame stulpelyje „U</text:span><text:span text:style-name="T1412">nikalus sklypo kodas / sklypo dalies numeris (pagal Nekilnojamojo turto registro duomenis)“ įrašomas unikalus sklypo kodas ir sklypo dalies numeris (duomenys įrašomi iš Registrų centro pateiktų NTR duomenų),</text:span><text:s/></text:p>
      <text:p text:style-name="P1413">Punkto pakeitimai:</text:p>
      <text:p text:style-name="P1414"><text:span text:style-name="T1415">Nr.<text:s/></text:span><text:a xlink:href="https://www.e-tar.lt/portal/legalAct.html?documentId=740024808f7911e6b6098daee0c9a94f" office:target-frame-name="_top" xlink:show="replace"><text:span text:style-name="T1416">VA-125</text:span></text:a><text:span text:style-name="T1417">, 2016-10-10, paskelbta TAR 2016-10-11, i. k. 2016-24925</text:span></text:p>
      <text:p text:style-name="Normal"/>
      <text:p text:style-name="P1418"><text:span text:style-name="T1419">70.3</text:span><text:span text:style-name="T1420">. trečiame stulpelyje „Sklypo adresas (pagal Nekilnojamojo turto registro duomenis)“ turi būti įrašomas NTR<text:s/></text:span><text:span text:style-name="T1421">nurodytas žemės sklypo adresas,</text:span><text:s/></text:p>
      <text:p text:style-name="P1422">Punkto pakeitimai:</text:p>
      <text:p text:style-name="P1423"><text:span text:style-name="T1424">Nr.<text:s/></text:span><text:a xlink:href="https://www.e-tar.lt/portal/legalAct.html?documentId=740024808f7911e6b6098daee0c9a94f" office:target-frame-name="_top" xlink:show="replace"><text:span text:style-name="T1425">VA-125</text:span></text:a><text:span text:style-name="T1426">, 2016-10-10, paskelbta TAR 2016-10-11, i. k. 2016-24925</text:span></text:p>
      <text:p text:style-name="Normal"/>
      <text:p text:style-name="P1427"><text:span text:style-name="T1428">70.4</text:span><text:span text:style-name="T1429">. ketvirtame stulpelyje „Bendr</text:span><text:span text:style-name="T1430">as sklypo (dalies) plotas (be miško) (ha) (pagal Nekilnojamojo turto registro duomenis)“ duomenys įrašomi iš Registrų centro pateiktų NTR duomenų (iš bendro ploto atėmus miško žemės plotą),</text:span><text:s/></text:p>
      <text:p text:style-name="P1431">Punkto pakeitimai:</text:p>
      <text:p text:style-name="P1432"><text:span text:style-name="T1433">Nr.<text:s/></text:span><text:a xlink:href="https://www.e-tar.lt/portal/legalAct.html?documentId=740024808f7911e6b6098daee0c9a94f" office:target-frame-name="_top" xlink:show="replace"><text:span text:style-name="T1434">VA-125</text:span></text:a><text:span text:style-name="T1435">, 2016-10-10, paskelbta TAR 2016-10-11, i. k. 2016-24925</text:span></text:p>
      <text:p text:style-name="Normal"/>
      <text:p text:style-name="P1436"><text:span text:style-name="T1437">70.5</text:span><text:span text:style-name="T1438">. penktame stulpelyje „Sklypo (dalies) apmokestinamas plotas (ha) (pagal Nekilnojamojo turto registro duomenis, taikant Taisykli</text:span><text:span text:style-name="T1439">ų 59.1 papunktį)“ turi būti įrašomas apskaičiuotas apmokestinamas žemės sklypo plotas (t. y. iš bendro sklypo ploto (be miško) atėmus bendro naudojimo kelių užimamą plotą bei kitus ŽMĮ 8 straipsnio 2 dalies 2 ir 4–8 punktuose nurodytus neapmokestinamus plo</text:span><text:span text:style-name="T1440">tus),</text:span><text:s/></text:p>
      <text:p text:style-name="P1441">Punkto pakeitimai:</text:p>
      <text:p text:style-name="P1442"><text:span text:style-name="T1443">Nr.<text:s/></text:span><text:a xlink:href="https://www.e-tar.lt/portal/legalAct.html?documentId=740024808f7911e6b6098daee0c9a94f" office:target-frame-name="_top" xlink:show="replace"><text:span text:style-name="T1444">VA-125</text:span></text:a><text:span text:style-name="T1445">, 2016-10-10, paskelbta TAR 2016-10-11, i. k. 2016-24925</text:span></text:p>
      <text:p text:style-name="Normal"/>
      <text:p text:style-name="P1446"><text:span text:style-name="T1447">70.6</text:span><text:span text:style-name="T1448">. šeštame stulpelyje „Apmokestinamo sklypo (dalies) moke</text:span><text:span text:style-name="T1449">stinė vertė (pagal Nekilnojamojo turto registro duomenis, taikant Taisyklių 59.2 papunktį)“ turi būti įrašoma apmokestinamo žemės sklypo (dalies) mokestinė vertė, kuri apskaičiuojama, iš bendros sklypo (be miško žemės) mokestinės vertės atimant neapmokesti</text:span><text:span text:style-name="T1450">namų žemės plotų vertes (t. y. bendro naudojimo kelių bei ŽMĮ 8 straipsnio 2 dalies 2 ir 4–8 punktuose nurodytų neapmokestinamų plotų vertes).</text:span></text:p>
      <text:p text:style-name="P1451">Žemės ūkio paskirties (įskaitant ir mėgėjiškų sodų) žemei 50.5.2 papunktyje nustatyta tvarka apskaičiuota apmokestinamo sklypo (dalies) mokestinė vertė dauginama iš koeficiento 0,35. Šis koeficientas netaikomas žemės ūkio paskirties žemėje esančiai apleistai žemei.</text:p>
      <text:p text:style-name="P1452">Duomenis apie bendrą sklypo mokestinę vertę (be miško žemės) pateikia Registrų centras. Jei Registrų centro pateiktuose duomenyse yra nurodytos ŽMĮ 8 straipsnio 2 dalies 1, 2 ir 4–8 punktuose nurodytų neapmokestinamų žemės plotų vertės, tai, rengiant deklaraciją ir nurodant apmokestinamo žemės sklypo (sklypo dalies) mokestinę vertę, jos turi būti atimamos.</text:p>
      <text:p text:style-name="P1453"><text:span text:style-name="T1454">Kai NTR duomenyse nurodyti tik neapmokestinami plotai, o tų plotų vertės nenurodytos, tai neapmokestinamo ploto vertė apskaičiuojama šių taisyklių 59.2 papunktyje nustatyta tvarka proporcingai NTR pateiktai bendrai sklypo (jo dalies) mokestinei vertei,</text:span><text:s/></text:p>
      <text:p text:style-name="P1455">Punkto pakeitimai:</text:p>
      <text:p text:style-name="P1456"><text:span text:style-name="T1457">Nr.<text:s/></text:span><text:a xlink:href="https://www.e-tar.lt/portal/legalAct.html?documentId=740024808f7911e6b6098daee0c9a94f" office:target-frame-name="_top" xlink:show="replace"><text:span text:style-name="T1458">VA-125</text:span></text:a><text:span text:style-name="T1459">, 2016-10-10, paskelbta TAR 2016-10-11, i. k. 2016-24925</text:span></text:p>
      <text:p text:style-name="Normal"/>
      <text:p text:style-name="P1460"><text:span text:style-name="T1461">70.7</text:span><text:span text:style-name="T1462">. septintame stulpelyje „Žemės ūkio paskirties (įskaitant sodų)<text:s/></text:span><text:span text:style-name="T1463">žemei taikomas koeficientas (ŽMĮ 9 str. 4 d.)“ įrašomas ŽMĮ 9 straipsnio 4 dalyje nurodytas koeficientas 0,35, kuris taikomas tik žemės ūkio paskirties (įskaitant sodų) žemei, išskyrus apleistas žemės ūkio naudmenas,</text:span><text:s/></text:p>
      <text:p text:style-name="P1464">Punkto pakeitimai:</text:p>
      <text:p text:style-name="P1465"><text:span text:style-name="T1466">Nr.<text:s/></text:span><text:a xlink:href="https://www.e-tar.lt/portal/legalAct.html?documentId=740024808f7911e6b6098daee0c9a94f" office:target-frame-name="_top" xlink:show="replace"><text:span text:style-name="T1467">VA-125</text:span></text:a><text:span text:style-name="T1468">, 2016-10-10, paskelbta TAR 2016-10-11, i. k. 2016-24925</text:span></text:p>
      <text:p text:style-name="Normal"/>
      <text:p text:style-name="P1469"><text:span text:style-name="T1470">70.8</text:span><text:span text:style-name="T1471">. aštuntame stulpelyje „Apmokestinamo sklypo (dalies) mokestinė vertė, įvertinus pereina</text:span><text:span text:style-name="T1472">mojo laikotarpio nuostatas (2011-12-21 ŽMĮ pakeitimo įstatymo 2 str. bei Taisyklių VIII skyrius)“ įrašoma apmokestinamo sklypo (dalies) mokestinė vertė, įvertinus pereinamojo laikotarpio nuostatas. Šis stulpelis užpildomas 2013–2016 metų mokestiniais laiko</text:span><text:span text:style-name="T1473">tarpiais, kuriais taikomos šių taisyklių 50.1–50.4 papunkčiuose išdėstytos pereinamojo laikotarpio nuostatos (t. y. jei 2013 m. mokestiniu laikotarpiu žemės ploto vieneto (aro) mokestinė vertė padidėja, palyginti su 2012 m. mokestiniu laikotarpiu buvusia m</text:span><text:span text:style-name="T1474">okestine verte, tai iš 2013 m. mokestinės vertės atimama 80 procentų vertės padidėjimo (t. y. 80 procentų skirtumo susidariusio tarp 2013 m. mokestiniu laikotarpiu nustatytos mokestinės vertės ir 2012 m. mokestiniu laikotarpiu buvusios mokestinės vertės),<text:s/></text:span><text:span text:style-name="T1475">2014 m. mokestiniu laikotarpiu atimama 60 proc. vertės padidėjimo, 2015 m. – 40 procentų, 2016 m. – 20 procentų),</text:span><text:s/></text:p>
      <text:p text:style-name="P1476">Punkto pakeitimai:</text:p>
      <text:p text:style-name="P1477"><text:span text:style-name="T1478">Nr.<text:s/></text:span><text:a xlink:href="https://www.e-tar.lt/portal/legalAct.html?documentId=740024808f7911e6b6098daee0c9a94f" office:target-frame-name="_top" xlink:show="replace"><text:span text:style-name="T1479">VA-125</text:span></text:a><text:span text:style-name="T1480">, 2016-10-10,<text:s/></text:span><text:span text:style-name="T1481">paskelbta TAR 2016-10-11, i. k. 2016-24925</text:span></text:p>
      <text:p text:style-name="Normal"/>
      <text:p text:style-name="P1482"><text:span text:style-name="T1483">70.9</text:span><text:span text:style-name="T1484">. devintame stulpelyje „Žemės mokesčio tarifas (ŽMĮ 6 str. 1 ir 3 dalys)“ turi būti įrašomas pagal ŽMĮ 6 straipsnio 3 dalyje nurodytus kriterijus sklypo buvimo vietos savivaldybės tarybos nustatytas apmok</text:span><text:span text:style-name="T1485">estinamą sklypą atitinkantis žemės mokesčio tarifas (savivaldybių tarybų sprendimai, kuriais patvirtinti žemės mokesčio tarifai, skelbiami VMI interneto svetainėje adresu<text:s/></text:span><text:span text:style-name="T1486">https://www.vmi.lt/cms/zemes-mokestis2</text:span><text:span text:style-name="T1487">),</text:span><text:s/></text:p>
      <text:p text:style-name="P1488">Punkto pakeitimai:</text:p>
      <text:p text:style-name="P1489"><text:span text:style-name="T1490">Nr.<text:s/></text:span><text:a xlink:href="https://www.e-tar.lt/portal/legalAct.html?documentId=740024808f7911e6b6098daee0c9a94f" office:target-frame-name="_top" xlink:show="replace"><text:span text:style-name="T1491">VA-125</text:span></text:a><text:span text:style-name="T1492">, 2016-10-10, paskelbta TAR 2016-10-11, i. k. 2016-24925</text:span></text:p>
      <text:p text:style-name="Normal"/>
      <text:p text:style-name="P1493"><text:span text:style-name="T1494">70.10</text:span><text:span text:style-name="T1495">. dešimtame stulpelyje „Taikomos lengvatos vertė (ŽMĮ 8 str.)“ įrašoma atitinkamam sklypui taikomos lengv</text:span><text:span text:style-name="T1496">atos vertė, apskaičiuota šių taisyklių 59.4.1–59.4.8 papunkčiuose nustatyta tvarka. Kai atitinkamam sklypui turi būti taikomos kelios lengvatos, tai šiame stulpelyje įrašoma susumuota šių lengvatų vertė,</text:span><text:s/></text:p>
      <text:p text:style-name="P1497">Punkto pakeitimai:</text:p>
      <text:p text:style-name="P1498"><text:span text:style-name="T1499">Nr.<text:s/></text:span><text:a xlink:href="https://www.e-tar.lt/portal/legalAct.html?documentId=740024808f7911e6b6098daee0c9a94f" office:target-frame-name="_top" xlink:show="replace"><text:span text:style-name="T1500">VA-125</text:span></text:a><text:span text:style-name="T1501">, 2016-10-10, paskelbta TAR 2016-10-11, i. k. 2016-24925</text:span></text:p>
      <text:p text:style-name="Normal"/>
      <text:p text:style-name="P1502"><text:span text:style-name="T1503">70.11</text:span><text:span text:style-name="T1504">. vienuoliktame stulpelyje „Apskaičiuota mokesčio suma“ įrašoma žemės mokesčio suma, ku</text:span><text:span text:style-name="T1505">ri pereinamuoju 2013–2016 metų mokestiniu laikotarpiu apskaičiuojama taip: 8 stulpelyje nurodyta apmokestinamo sklypo (dalies) mokestinė vertė, įvertinus pereinamojo laikotarpio nuostatas, dauginama iš 9 stulpelyje nurodyto žemės mokesčio tarifo ir atimama</text:span><text:span text:style-name="T1506"><text:s/>10 stulpelyje nurodyta apskaičiuotos taikomos lengvatos vertė.</text:span></text:p>
      <text:p text:style-name="P1507">2017 ir vėlesnių metų mokestiniais laikotarpiais šiame stulpelyje įrašoma žemės mokesčio suma apskaičiuojama taip: 6 stulpelyje nurodyta apmokestinamo sklypo (dalies) mokestinė vertė dauginama<text:s/>iš 7 stulpelyje nurodyto žemės ūkio paskirties (įskaitant sodų) žemei taikomo koeficiento (jei mokestis skaičiuojamas žemės ūkio paskirties (įskaitant sodų) sklypui), paskui dauginama iš 9 stulpelyje nurodyto žemės mokesčio tarifo ir atimama 10 stulpelyje<text:s/>nurodyta apskaičiuota taikomos lengvatos vertė.</text:p>
      <text:p text:style-name="P1508">2013–2017 metų mokestiniais laikotarpiais šiame vienuoliktame stulpelyje „Apskaičiuota mokesčio suma“ įrašoma mokesčio suma, įvertinus šių taisyklių 58 punkte išdėstytą pereinamojo laikotarpio nuostatą, jog<text:s/>žemės ūkio paskirties žemės (išskyrus apleistas žemės ūkio naudmenas ir mėgėjų sodo bei sodininkų bendrijų bendrojo naudojimo žemę) mokesčio suma 2013−2014 m. neturi viršyti vieno lito už vieną arą, o 2015−2017 m. – 0,29 eurų už vieną arą<text:span text:style-name="T1509">,</text:span></text:p>
      <text:p text:style-name="P1510">Punkto pakeitimai:</text:p>
      <text:p text:style-name="P1511"><text:span text:style-name="T1512">Nr.<text:s/></text:span><text:a xlink:href="https://www.e-tar.lt/portal/legalAct.html?documentId=b275df3076f211e49710918558376243" office:target-frame-name="_top" xlink:show="replace"><text:span text:style-name="T1513">VA-155</text:span></text:a><text:span text:style-name="T1514">, 2014-11-28, paskelbta TAR 2014-11-28, i. k. 2014-18175</text:span></text:p>
      <text:p text:style-name="Normal"/>
      <text:p text:style-name="P1515"><text:span text:style-name="T1516">70.12</text:span><text:span text:style-name="T1517">. kai žemės mokestis apskaičiuojamas sklypui, kuriame yra nenaudojamos (apleis</text:span><text:span text:style-name="T1518">tos) žemės sklypo dalis, tai deklaracijos priede tokio sklypo žemės mokesčio apskaičiavimas nurodomas, užpildant dvi eilutes: pirmoje eilutėje nurodomi naudojamos (neapleistos) žemės sklypo dalies duomenys ir žemės mokesčio apskaičiavimas, antroje eilutėje</text:span><text:span text:style-name="T1519"><text:s/>nurodomi nenaudojamos (apleistos) sklypo dalies duomenys ir žemės mokesčio apskaičiavimas,</text:span></text:p>
      <text:p text:style-name="P1520"><text:span text:style-name="T1521">70.13</text:span><text:span text:style-name="T1522">. deklaracijos priedo eilutėje „Iš viso“ nurodomi visų mokesčio mokėtojo nuosavybės teise turimų žemės sklypų susumuoti duomenys (užpildoma 5, 6, 8, 10 ir<text:s/></text:span><text:span text:style-name="T1523">11 stulpelių suminė eilutė),</text:span></text:p>
      <text:p text:style-name="P1524">70.14. deklaracijos priedo vienuolikto stulpelio eilutėje „Iš viso“ įrašoma suapvalinta mokesčio suma (1–49 centai atmetami, o 50–99 centai laikomi litu / euru).<text:s/></text:p>
      <text:p text:style-name="P1525">Punkto pakeitimai:</text:p>
      <text:p text:style-name="P1526"><text:span text:style-name="T1527">Nr.<text:s/></text:span><text:a xlink:href="https://www.e-tar.lt/portal/legalAct.html?documentId=b275df3076f211e49710918558376243" office:target-frame-name="_top" xlink:show="replace"><text:span text:style-name="T1528">VA-155</text:span></text:a><text:span text:style-name="T1529">, 2014-11-28, paskelbta TAR 2014-11-28, i. k. 2014-18175</text:span></text:p>
      <text:p text:style-name="Normal"/>
      <text:p text:style-name="P1530"><text:span text:style-name="T1531">71</text:span><text:span text:style-name="T1532">. Deklaracija užpildoma taip:</text:span></text:p>
      <text:p text:style-name="P1533"><text:span text:style-name="T1534">71.1</text:span><text:span text:style-name="T1535">. deklaracijos kairėje pusėje įrašomas mokesčio<text:s/></text:span><text:span text:style-name="T1536">mokėtojo, fizinio asmens, vardas, pavardė arba juridinio asmens pavadinimas (duomenys imami iš NTR), deklaracijų siuntimo ar paskiausios gyvenamosios vietos (buveinės registracijos) adresas (nurodomas ir pašto kodas) įrašomas pagal šių taisyklių 17 punkto<text:s/></text:span><text:span text:style-name="T1537">nuostatas,</text:span></text:p>
      <text:p text:style-name="P1538"><text:span text:style-name="T1539">71.2</text:span><text:span text:style-name="T1540">. deklaracijos dešinėje pusėje įrašomas mokesčių administratoriaus tikslus pavadinimas „Valstybinė mokesčių inspekcija prie Lietuvos Respublikos finansų ministerijos“,</text:span></text:p>
      <text:p text:style-name="P1541"><text:span text:style-name="T1542">71.3</text:span><text:span text:style-name="T1543">. po deklaracijos pavadinimu esančioje eilutėje „Apskaičiavim</text:span><text:span text:style-name="T1544">o data“ turi būti nurodoma šios deklaracijos patvirtinimo data,</text:span></text:p>
      <text:p text:style-name="P1545"><text:span text:style-name="T1546">71.4</text:span><text:span text:style-name="T1547">. po deklaracijos pavadinimu, eilutėje „Mokestinis laikotarpis: 20_ _ m.“, nurodomi kalendoriniai metai, kurių apskaičiuotas mokėtinas žemės mokestis, o eilutėje „Gimimo data, juridini</text:span><text:span text:style-name="T1548">o asmens kodas“ – fizinio asmens gimimo data (gimimo data imama iš MMR (GR), juridinio asmens kodas (iš MMR),</text:span></text:p>
      <text:p text:style-name="P1549"><text:span text:style-name="T1550">71.5</text:span><text:span text:style-name="T1551">. deklaracija užpildoma taip:</text:span></text:p>
      <text:p text:style-name="P1552"><text:span text:style-name="T1553">71.5.1</text:span><text:span text:style-name="T1554">. pirmoje eilutėje „Apskaičiuota žemės mokesčio suma“ įrašoma apskaičiuota žemės mokesčio suma iš de</text:span><text:span text:style-name="T1555">klaracijos priedo suminės eilutės 11 stulpelio,</text:span></text:p>
      <text:p text:style-name="P1556"><text:span text:style-name="T1557">71.5.2</text:span><text:span text:style-name="T1558">. antroje eilutėje „Mokesčio permokos suma“ nurodoma susidariusi mokesčio permokos suma per visus ankstesnius kalendorinius metus (mokestinius laikotarpius) deklaracijoje nurodyta data,</text:span></text:p>
      <text:p text:style-name="P1559"><text:span text:style-name="T1560">71.5.3</text:span><text:span text:style-name="T1561">.<text:s/></text:span><text:span text:style-name="T1562">trečioje eilutėje „Mokesčio nepriemokos suma“ nurodoma susidariusi mokesčio nepriemokos suma per visus ankstesnius kalendorinius metus (mokestinius laikotarpius) deklaracijoje nurodyta data,</text:span></text:p>
      <text:p text:style-name="P1563"><text:span text:style-name="T1564">71.5.4</text:span><text:span text:style-name="T1565">. ketvirtoje eilutėje „Delspinigių suma“ nurodoma bendr</text:span><text:span text:style-name="T1566">a apskaičiuota nesumokėtų (permokėtų) delspinigių suma per visus ankstesnius kalendorinius metus (mokestinius laikotarpius) deklaracijoje nurodyta data. Mokesčio mokėtojo permokėta delspinigių suma deklaracijoje įrašoma su „-“ ženklu,</text:span></text:p>
      <text:p text:style-name="P1567"><text:span text:style-name="T1568">71.5.5</text:span><text:span text:style-name="T1569">. penktoje<text:s/></text:span><text:span text:style-name="T1570">eilutėje „Iš viso mokėti (su permoka/nepriemoka, delspinigiais)“ įrašoma galutinė privaloma mokėti suma, kuri apskaičiuojama, iš apskaičiuotos žemės mokesčio sumos (deklaracijos 1 eilutė) atėmus mokesčio permokos sumą (deklaracijos 2 eilutė) ir pridėjus su</text:span><text:span text:style-name="T1571">sidariusią mokesčio nepriemokos sumą (deklaracijos 3 eilutė) bei apskaičiuotą (permokėtą) delspinigių sumą (deklaracijos 4 eilutė),</text:span></text:p>
      <text:p text:style-name="P1572"><text:span text:style-name="T1573">71.5.</text:span><text:span text:style-name="T1574">1</text:span><text:span text:style-name="T1575"><text:s/></text:span><text:span text:style-name="T1576">po deklaracijos penktos eilutės pateikiamas brūkšninis kodas (BAR kodas), skirtas žemės mokesčiui sumokėti per<text:s/></text:span><text:span text:style-name="T1577">įmokų surinkimo paslaugas teikiančius asmenis,</text:span><text:s/></text:p>
      <text:p text:style-name="P1578">Papildyta punktu:</text:p>
      <text:p text:style-name="P1579"><text:span text:style-name="T1580">Nr.<text:s/></text:span><text:a xlink:href="https://www.e-tar.lt/portal/legalAct.html?documentId=599a05c00db711e4adf3c8c5d7681e73" office:target-frame-name="_top" xlink:show="replace"><text:span text:style-name="T1581">VA-58</text:span></text:a><text:span text:style-name="T1582">, 2014-07-17, paskelbta TAR 2014-07-18, i. k. 2014-10371</text:span></text:p>
      <text:p text:style-name="Normal"/>
      <text:p text:style-name="P1583"><text:span text:style-name="T1584">71.6</text:span><text:span text:style-name="T1585">. deklaracijos<text:s/></text:span><text:span text:style-name="T1586">apačioje pateikiami duomenys mokėjimo nurodymui užpildyti:</text:span></text:p>
      <text:p text:style-name="P1587"><text:span text:style-name="T1588">71.6.1</text:span><text:span text:style-name="T1589">. įmokos kodas (tiek juridiniams, tiek fiziniams) – 3011,</text:span></text:p>
      <text:p text:style-name="P1590"><text:span text:style-name="T1591">71.6.2</text:span><text:span text:style-name="T1592">. įmokos gavėjas – Valstybinė mokesčių inspekcija prie Lietuvos Respublikos finansų ministerijos, kodas – 188659752,</text:span></text:p>
      <text:p text:style-name="P1593"><text:span text:style-name="T1594">71</text:span><text:span text:style-name="T1595">.6.3</text:span><text:span text:style-name="T1596">. gavėjo sąskaitos, bankų rekvizitai – ši informacija nurodoma iš VMI prie FM interneto tinklalapio http://www.vmi.lt/cms/biudzeto-pajamu-surenkamoji-saskaita,</text:span></text:p>
      <text:p text:style-name="P1597"><text:span text:style-name="T1598">71.6.4</text:span><text:span text:style-name="T1599">. mokėtojo (asmens) kodas – jei už žemės savininką žemės mokestį moka kitas asmu</text:span><text:span text:style-name="T1600">o, naudodamasis elektronine bankininkyste, mokėjimo nurodyme jis turi nurodyti žemės savininko asmens kodą,</text:span></text:p>
      <text:p text:style-name="P1601"><text:span text:style-name="T1602">71.7</text:span><text:span text:style-name="T1603">. deklaracijos lape esančiose pastabose nurodomas žemės mokestį apskaičiavusio specialisto, į kurį mokesčio mokėtojas gali kreiptis dėl iš</text:span><text:span text:style-name="T1604">kilusių žemės mokesčio apskaičiavimo klausimų, vardas, pavardė, telefono numeris ir nurodoma, kad paklausimas gali būti pateikiamas elektroniniu būdu per Mano VMI (Mano VMI&gt;Paslaugos&gt;Paklausimo tema „Apie žemės mokesčio deklaracijos duomenis“).</text:span><text:s/></text:p>
      <text:p text:style-name="P1605">Punkto pakeitimai:</text:p>
      <text:p text:style-name="P1606"><text:span text:style-name="T1607">Nr.<text:s/></text:span><text:a xlink:href="https://www.e-tar.lt/portal/legalAct.html?documentId=b275df3076f211e49710918558376243" office:target-frame-name="_top" xlink:show="replace"><text:span text:style-name="T1608">VA-155</text:span></text:a><text:span text:style-name="T1609">, 2014-11-28, paskelbta TAR 2014-11-28, i. k. 2014-18175</text:span></text:p>
      <text:p text:style-name="P1610"><text:span text:style-name="T1611">Nr.<text:s/></text:span><text:a xlink:href="https://www.e-tar.lt/portal/legalAct.html?documentId=740024808f7911e6b6098daee0c9a94f" office:target-frame-name="_top" xlink:show="replace"><text:span text:style-name="T1612">VA-125</text:span></text:a><text:span text:style-name="T1613">, 2016-10-10, paskelbta TAR 2016-10-11, i. k. 2016-24925</text:span></text:p>
      <text:p text:style-name="Normal"/>
      <text:p text:style-name="P1614"><text:span text:style-name="T1615">71.8</text:span><text:span text:style-name="T1616">. deklaracijos lape esančiose pastabose nurodoma, kur gali kreiptis mokesčio mokėtojas,<text:s/></text:span><text:span text:style-name="T1617">jei iškilo klausimų dėl duomenų apie apleistą žemę:</text:span></text:p>
      <text:p text:style-name="P1618"><text:span text:style-name="T1619">71.8.1</text:span><text:span text:style-name="T1620">. jei žemės savininkui priklausančio žemės sklypo apleistos žemės duomenis pateikė Registrų centras, tai deklaracijos 6 pastaboje nurodoma: „6. Kilus klausimų dėl duomenų apie apleistą žemę, prašo</text:span><text:span text:style-name="T1621">me kreiptis į Valstybės įmonę Valstybės žemės fondas elektroniniu paštu apleistoszemes@vzf.lt ar telefonu 8 682 36302 arba į Nacionalinę žemės tarnybą prie Žemės ūkio ministerijos elektroniniu paštu antanas.pieviskis@nzt.lt ar telefonu 8 706 85172;</text:span><text:s/></text:p>
      <text:p text:style-name="P1622">Punkto<text:s/>pakeitimai:</text:p>
      <text:p text:style-name="P1623"><text:span text:style-name="T1624">Nr.<text:s/></text:span><text:a xlink:href="https://www.e-tar.lt/portal/legalAct.html?documentId=740024808f7911e6b6098daee0c9a94f" office:target-frame-name="_top" xlink:show="replace"><text:span text:style-name="T1625">VA-125</text:span></text:a><text:span text:style-name="T1626">, 2016-10-10, paskelbta TAR 2016-10-11, i. k. 2016-24925</text:span></text:p>
      <text:p text:style-name="Normal"/>
      <text:p text:style-name="P1627"><text:span text:style-name="T1628">71.8.2. jei žemės savininkui priklausančio žemės sklypo apleistos žemės<text:s/></text:span><text:span text:style-name="T1629">duomenis pateikė savivaldybės administracija, tai deklaracijos 6 pastaboje nurodoma: „6. Kilus klausimų dėl duomenų apie šią apleistą žemę, prašome kreiptis į tos savivaldybės administraciją, kurios teritorijoje yra apleistos žemės plotą turintis žemės skl</text:span><text:span text:style-name="T1630">ypas;</text:span><text:s/></text:p>
      <text:p text:style-name="P1631">Punkto pakeitimai:</text:p>
      <text:p text:style-name="P1632"><text:span text:style-name="T1633">Nr.<text:s/></text:span><text:a xlink:href="https://www.e-tar.lt/portal/legalAct.html?documentId=740024808f7911e6b6098daee0c9a94f" office:target-frame-name="_top" xlink:show="replace"><text:span text:style-name="T1634">VA-125</text:span></text:a><text:span text:style-name="T1635">, 2016-10-10, paskelbta TAR 2016-10-11, i. k. 2016-24925</text:span></text:p>
      <text:p text:style-name="Normal"/>
      <text:p text:style-name="P1636"><text:span text:style-name="T1637">71.8.3. jei žemės savininkui priklausančio žemės sklypo apleis</text:span><text:span text:style-name="T1638">tos žemės duomenis pateikė ir Registrų centras, ir savivaldybės administracija, tai tokiu atveju deklaracijos 6 pastaboje nurodoma: „6. Kilus klausimų dėl duomenų apie apleistus plotus žemės sklypo (ų) Nr. _______________, prašome kreiptis į Valstybės įmon</text:span><text:span text:style-name="T1639">ę Valstybės žemės fondas elektroniniu paštu apleistoszemes@vzf.lt ar telefonu 8 682 36302 arba į Nacionalinę žemės tarnybą prie Žemės ūkio ministerijos elektroniniu paštu antanas.pieviskis@nzt.lt ar<text:s/></text:span><text:span text:style-name="T1640">telefonu 8 706 85172</text:span><text:span text:style-name="T1641">, o dėl žemės sklypo (ų) Nr. ________</text:span><text:span text:style-name="T1642">_______ į savivaldybės administraciją, kurios teritorijoje yra apleistos žemės plotą turintis žemės sklypas;</text:span><text:s/></text:p>
      <text:p text:style-name="P1643">Punkto pakeitimai:</text:p>
      <text:p text:style-name="P1644"><text:span text:style-name="T1645">Nr.<text:s/></text:span><text:a xlink:href="https://www.e-tar.lt/portal/legalAct.html?documentId=b275df3076f211e49710918558376243" office:target-frame-name="_top" xlink:show="replace"><text:span text:style-name="T1646">VA-155</text:span></text:a><text:span text:style-name="T1647">, 2014-11-28, paske</text:span><text:span text:style-name="T1648">lbta TAR 2014-11-28, i. k. 2014-18175</text:span></text:p>
      <text:p text:style-name="P1649"><text:span text:style-name="T1650">Nr.<text:s/></text:span><text:a xlink:href="https://www.e-tar.lt/portal/legalAct.html?documentId=740024808f7911e6b6098daee0c9a94f" office:target-frame-name="_top" xlink:show="replace"><text:span text:style-name="T1651">VA-125</text:span></text:a><text:span text:style-name="T1652">, 2016-10-10, paskelbta TAR 2016-10-11, i. k. 2016-24925</text:span></text:p>
      <text:p text:style-name="Normal"/>
      <text:p text:style-name="P1653"><text:span text:style-name="T1654">71.8.4</text:span><text:span text:style-name="T1655">. jei žemės savininkas neturi apleistos že</text:span><text:span text:style-name="T1656">mės, tuo atveju deklaracijoje 6 punktas neįrašomas.</text:span><text:s/></text:p>
      <text:p text:style-name="P1657">Punkto pakeitimai:</text:p>
      <text:p text:style-name="P1658"><text:span text:style-name="T1659">Nr.<text:s/></text:span><text:a xlink:href="https://www.e-tar.lt/portal/legalAct.html?documentId=599a05c00db711e4adf3c8c5d7681e73" office:target-frame-name="_top" xlink:show="replace"><text:span text:style-name="T1660">VA-58</text:span></text:a><text:span text:style-name="T1661">, 2014-07-17, paskelbta TAR 2014-07-18, i. k. 2014-10371</text:span></text:p>
      <text:p text:style-name="Normal"/>
      <text:p text:style-name="P1662"><text:span text:style-name="T1663">71.9</text:span><text:span text:style-name="T1664">. nuo<text:s/></text:span><text:span text:style-name="T1665">euro įvedimo prasidėjusiu mokestiniu laikotarpiu pagal Nacionalinio euro įvedimo plano, patvirtinto Lietuvos Respublikos Vyriausybės 2013 m. birželio 26 d. nutarimu Nr. 604, nuostatas deklaracijoje mokėtinos (grąžintinos) ir kitos sumos nurodomos eurais.</text:span><text:s/></text:p>
      <text:p text:style-name="P1666">Punkto pakeitimai:</text:p>
      <text:p text:style-name="P1667"><text:span text:style-name="T1668">Nr.<text:s/></text:span><text:a xlink:href="https://www.e-tar.lt/portal/legalAct.html?documentId=599a05c00db711e4adf3c8c5d7681e73" office:target-frame-name="_top" xlink:show="replace"><text:span text:style-name="T1669">VA-58</text:span></text:a><text:span text:style-name="T1670">, 2014-07-17, paskelbta TAR 2014-07-18, i. k. 2014-10371</text:span></text:p>
      <text:p text:style-name="P1671">Punkto numeracijos pakeitimas:</text:p>
      <text:p text:style-name="P1672"><text:span text:style-name="T1673">Nr.<text:s/></text:span><text:a xlink:href="https://www.e-tar.lt/portal/legalAct.html?documentId=599a05c00db711e4adf3c8c5d7681e73" office:target-frame-name="_top" xlink:show="replace"><text:span text:style-name="T1674">VA-58</text:span></text:a><text:span text:style-name="T1675">, 2014-07-17, paskelbta TAR 2014-07-18, i. k. 2014-10371</text:span></text:p>
      <text:p text:style-name="Normal"/>
      <text:p text:style-name="P1676"><text:span text:style-name="T1677">XII</text:span><text:span text:style-name="T1678">.<text:s/></text:span><text:span text:style-name="T1679">DEKLARACIJOS TIKSLINIMAS</text:span></text:p>
      <text:p text:style-name="P1680"/>
      <text:p text:style-name="P1681"><text:span text:style-name="T1682">72. Deklaracija gali būti tikslinama penkerius praėjusiu</text:span><text:span text:style-name="T1683">s kalendorinius metus, pradedant skaičiuoti nuo metų, buvusių prieš tuos kalendorinius metus, kuriais deklaracija tikslinama, pvz., 2016 m. gali būti tikslinamos 2016 m. ir 2011–2015 m. deklaracijos.</text:span><text:s/></text:p>
      <text:p text:style-name="P1684">Punkto pakeitimai:</text:p>
      <text:p text:style-name="P1685"><text:span text:style-name="T1686">Nr.<text:s/></text:span><text:a xlink:href="https://www.e-tar.lt/portal/legalAct.html?documentId=740024808f7911e6b6098daee0c9a94f" office:target-frame-name="_top" xlink:show="replace"><text:span text:style-name="T1687">VA-125</text:span></text:a><text:span text:style-name="T1688">, 2016-10-10, paskelbta TAR 2016-10-11, i. k. 2016-24925</text:span></text:p>
      <text:p text:style-name="Normal"/>
      <text:p text:style-name="P1689"><text:span text:style-name="T1690">73</text:span><text:span text:style-name="T1691">. Žemės mokesčio apskaičiavimo duomenys tikslinami, užpildant tikslinimo formą, kuri užpildoma taip:</text:span></text:p>
      <text:p text:style-name="P1692"><text:span text:style-name="T1693">73.1</text:span><text:span text:style-name="T1694">. tikslinimo<text:s/></text:span><text:span text:style-name="T1695">formos kairėje pusėje įrašomas mokesčio mokėtojo, fizinio asmens, vardas, pavardė arba juridinio asmens pavadinimas šių taisyklių 71.1 papunktyje nustatyta tvarka,</text:span></text:p>
      <text:p text:style-name="P1696"><text:span text:style-name="T1697">73.2</text:span><text:span text:style-name="T1698">. tikslinimo formos dešinėje pusėje įrašomas mokesčio administratoriaus tikslus pava</text:span><text:span text:style-name="T1699">dinimas „Valstybinė mokesčių inspekcija prie Lietuvos Respublikos finansų ministerijos“,</text:span></text:p>
      <text:p text:style-name="P1700"><text:span text:style-name="T1701">73.3</text:span><text:span text:style-name="T1702">. po tikslinimo formos pavadinimu „Žemės mokesčio apskaičiavimo duomenų tikslinimas“ esančioje eilutėje „Perskaičiavimo data“ turi būti nurodoma šios<text:s/></text:span><text:span text:style-name="T1703">tikslinimo formos patvirtinimo data,</text:span></text:p>
      <text:p text:style-name="P1704"><text:span text:style-name="T1705">73.4</text:span><text:span text:style-name="T1706">. tikslinimo formos eilutė „Gimimo data (juridinio asmens kodas)“ užpildoma šių taisyklių 71.4 papunktyje nustatyta tvarka,</text:span></text:p>
      <text:p text:style-name="P1707"><text:span text:style-name="T1708">73.5</text:span><text:span text:style-name="T1709">. tikslinimo formos pirmame stulpelyje „Mokestinis laikotarpis*“ nurodomi mokes</text:span><text:span text:style-name="T1710">tiniai metai, už kuriuos perskaičiuojamas žemės mokestis,</text:span></text:p>
      <text:p text:style-name="P1711"><text:span text:style-name="T1712">73.6</text:span><text:span text:style-name="T1713">. antrame stulpelyje „Tikslinamo sklypo unikalus numeris“ nurodomi 1 stulpelyje nurodytais mokestiniais metais tikslinamo (-ų) sklypo (-ų) unikalus (-ūs) numeris (-iai),</text:span></text:p>
      <text:p text:style-name="P1714"><text:span text:style-name="T1715">73.7</text:span><text:span text:style-name="T1716">. trečiame s</text:span><text:span text:style-name="T1717">tulpelyje „Apskaičiuota žemės mokesčio suma ankstesnėje deklaracijoje“ nurodoma iki tikslinimo paskutinėje deklaracijoje (ar tikslinimo formoje) buvusi apskaičiuota žemės mokesčio suma,</text:span></text:p>
      <text:p text:style-name="P1718"><text:span text:style-name="T1719">73.8</text:span><text:span text:style-name="T1720">. ketvirtame stulpelyje „Žemės mokesčio suma po perskaičiavimo</text:span><text:span text:style-name="T1721">“ nurodoma po duomenų patikslinimo apskaičiuota žemės mokesčio suma,<text:s/></text:span></text:p>
      <text:p text:style-name="P1722"><text:span text:style-name="T1723">73.9</text:span><text:span text:style-name="T1724">. penktame stulpelyje „Perskaičiuotos žemės mokesčio sumos skirtumas“ nurodomas ketvirto ir trečio stulpelių skirtumas: (jei, perskaičiavus žemės mokestį, susidaro mokesčio permo</text:span><text:span text:style-name="T1725">ka (skirtumas įrašytas su minuso ženklu) ir mokesčio mokėtojas yra sumokėjęs ankstesnėje deklaracijoje priskaičiuotą žemės mokesčio sumą (t. y. visose tikslinimo formos trečio stulpelio eilutėse nurodytas atitinkamų metų priskaičiuotas žemės mokesčio sumas</text:span><text:span text:style-name="T1726">), tai susidariusi permoka mokesčio mokėtojui, pateikus FR0781 formos prašymą „Grąžinti (įskaityti) mokesčio permoką (skirtumą)“, grąžinama arba įskaitoma kitam mokesčiui sumokėti. Jei trečiame stulpelyje mokesčio suma nenurodyta, tai mokesčio mokėtojas tu</text:span><text:span text:style-name="T1727">ri mokėti visą penktame stulpelyje nurodytą sumą,</text:span></text:p>
      <text:p text:style-name="P1728"><text:span text:style-name="T1729">73.10</text:span><text:span text:style-name="T1730">. šeštame stulpelyje nurodomos tikslinimo priežastys (pvz., nepritaikytos (neteisingai pritaikytos) lengvatos, po rugsėjo 1 dienos pateiktas savivaldybės sprendimas, sklypo duomenų pakeitimai, nete</text:span><text:span text:style-name="T1731">isingai pritaikytas MMK, paveldėti sklypai ir pan.),</text:span></text:p>
      <text:p text:style-name="P1732"><text:span text:style-name="T1733">73.11</text:span><text:span text:style-name="T1734">. užpildoma tiek eilučių, už kiek metų tikslinami deklaracijų duomenys (pvz., jei tikslinami 2014 m. ir 2015 m. deklaracijų duomenys, tai užpildomos 2 eilutės ir pan.),</text:span></text:p>
      <text:p text:style-name="P1735"><text:span text:style-name="T1736">73.12</text:span><text:span text:style-name="T1737">. po tikslinimo<text:s/></text:span><text:span text:style-name="T1738">formos lentele pateikiamas brūkšninis kodas (BAR kodas), skirtas žemės mokesčiui sumokėti per įmokų surinkimo paslaugas teikiančius asmenis,</text:span></text:p>
      <text:p text:style-name="P1739"><text:span text:style-name="T1740">73.13</text:span><text:span text:style-name="T1741">. toliau tikslinimo formoje pateikiami duomenys, reikalingi mokėjimo nurodymui (įmokos kodas, įmokos gavėj</text:span><text:span text:style-name="T1742">as, įmokos gavėjo kodas, įmokos gavėjo atsiskaitomosios sąskaitos) užpildyti, kurie įrašomi šių taisyklių 71.6.1–71.6.3 papunkčiuose nustatyta tvarka,</text:span></text:p>
      <text:p text:style-name="P1743"><text:span text:style-name="T1744">73.14</text:span><text:span text:style-name="T1745">. nuo euro įvedimo prasidėjusiu mokestiniu laikotarpiu pagal Nacionalinio euro įvedimo plano, pa</text:span><text:span text:style-name="T1746">tvirtinto Lietuvos Respublikos Vyriausybės 2013 m. birželio 26 d. nutarimu Nr. 604 „Dėl Nacionalinio euro įvedimo plano bei Lietuvos visuomenės informavimo apie euro įvedimą ir komunikacijos strategijos patvirtinimo“, nuostatas tikslinimo formoje mokėtinos</text:span><text:span text:style-name="T1747"><text:s/>(grąžintinos) ir kitos sumos nurodomos eurais,</text:span></text:p>
      <text:p text:style-name="P1748"><text:span text:style-name="T1749">73.15</text:span><text:span text:style-name="T1750">. kai tikslinimo deklaracija mokesčių mokėtojams teikiama po euro įvedimo dienos (po 2015 m. sausio 1 d.), tai:</text:span></text:p>
      <text:p text:style-name="P1751"><text:span text:style-name="T1752">73.15.1</text:span><text:span text:style-name="T1753">. tikslinant 2014 m. ir ankstesnių mokestinių laikotarpių deklaracijų duomenis, sumos atitinkamose eilutėse nurodomos litais. Penkto stulpelio bendra eilučių suma laukelyje „Iš viso mokėti“ nurodoma eurais, konvertuojant pagal neatšaukiamą nustatytą euro i</text:span><text:span text:style-name="T1754">r lito perskaičiavimo kursą (3,45280),<text:s/></text:span></text:p>
      <text:p text:style-name="P1755"><text:span text:style-name="T1756">73.15.2</text:span><text:span text:style-name="T1757">. tikslinant 2015 m. ir ankstesnių mokestinių metų deklaracijų duomenis, eilutėje, kurioje nurodomi tikslinami 2015 m. deklaracijų duomenys, sumos nurodomos eurais, o eilutėse, kuriose nurodomi 2014 m. ir<text:s/></text:span><text:span text:style-name="T1758">ankstesnių mokestinių laikotarpių tikslinami deklaracijų duomenys, sumos nurodomos litais. Penkto</text:span><text:span text:style-name="T1759"><text:s/></text:span><text:span text:style-name="T1760">stulpelio bendra eilučių suma laukelyje „Iš viso mokėti“ nurodoma eurais, konvertuojant pagal neatšaukiamą nustatytą euro ir lito perskaičiavimo kursą (3,4528</text:span><text:span text:style-name="T1761">0).</text:span><text:s/></text:p>
      <text:p text:style-name="P1762">Punkto pakeitimai:</text:p>
      <text:p text:style-name="P1763"><text:span text:style-name="T1764">Nr.<text:s/></text:span><text:a xlink:href="https://www.e-tar.lt/portal/legalAct.html?documentId=740024808f7911e6b6098daee0c9a94f" office:target-frame-name="_top" xlink:show="replace"><text:span text:style-name="T1765">VA-125</text:span></text:a><text:span text:style-name="T1766">, 2016-10-10, paskelbta TAR 2016-10-11, i. k. 2016-24925</text:span></text:p>
      <text:p text:style-name="Normal"/>
      <text:p text:style-name="P1767"><text:span text:style-name="T1768">74</text:span><text:span text:style-name="T1769">. Mokesčio mokėtojo deklaraciją tikslina mokesčių<text:s/></text:span><text:span text:style-name="T1770">administratorius, kai:</text:span></text:p>
      <text:p text:style-name="P1771"><text:span text:style-name="T1772">74.1</text:span><text:span text:style-name="T1773">. duomenys neteisingai įrašyti dėl mokesčių administratoriaus klaidos,</text:span></text:p>
      <text:p text:style-name="P1774"><text:span text:style-name="T1775">74.2</text:span><text:span text:style-name="T1776">. savivaldybių taryba pateikia mokesčių administratoriui patikslintą ar priimtą naują sprendimą dėl lengvatos taikymo (atleidimo nuo žemės mokesčio<text:s/></text:span><text:span text:style-name="T1777">ar jo sumažinimo) po kalendorinių metų rugsėjo 1 dienos,</text:span></text:p>
      <text:p text:style-name="P1778"><text:span text:style-name="T1779">74.3</text:span><text:span text:style-name="T1780">. Registrų centras pateikia patikslintus NTR duomenis apie mokesčio mokėtojo privačios nuosavybės teise turimų sklypų plotus, neapmokestinamos žemės plotus (bendro naudojimo kelius ir kt.) ar</text:span><text:span text:style-name="T1781"><text:s/>kitus duomenis,</text:span></text:p>
      <text:p text:style-name="P1782"><text:span text:style-name="T1783">74.4</text:span><text:span text:style-name="T1784">. mokesčių administratorius nustato neteisingai įrašytus duomenis NTR ir apie tai informuoja Registrų centrą, kuris patikslina duomenis ir juos pateikia VMI prie FM,</text:span></text:p>
      <text:p text:style-name="P1785"><text:span text:style-name="T1786">74.5</text:span><text:span text:style-name="T1787">. mokesčio mokėtojas pats kreipiasi į mokesčių administra</text:span><text:span text:style-name="T1788">torių ir praneša (telefonu, el. paštu ar paštu) arba pateikia juridinę galią turinčius dokumentus apie tai, kad deklaracijoje įrašyti netikslūs duomenys, tai mokesčių administratorius turi išsiaiškinti netikslių duomenų įrašymo deklaracijoje priežastis ir<text:s/></text:span><text:span text:style-name="T1789">atitinkamai patikslinti deklaraciją,</text:span></text:p>
      <text:p text:style-name="P1790"><text:span text:style-name="T1791">74.6</text:span><text:span text:style-name="T1792">. kai duomenys neteisingi dėl mokesčio mokėtojo duomenų neįregistravimo NTR, tai deklaracija patikslinama tada, kai mokesčio mokėtojas juos įregistruoja NTR ir kai NTR pateikia patikslintus duomenis.</text:span></text:p>
      <text:p text:style-name="P1793"/>
      <text:p text:style-name="P1794"><text:span text:style-name="T1795">XIII</text:span><text:span text:style-name="T1796">.<text:s/></text:span><text:span text:style-name="T1797">DEKLARACIJOS ĮTEIKIMAS ŽEMĖS MOKESČIO MOKĖTOJUI</text:span></text:p>
      <text:p text:style-name="P1798"/>
      <text:p text:style-name="P1799"><text:span text:style-name="T1800">75</text:span><text:span text:style-name="T1801">. Deklaracijos mokesčio mokėtojams įteikiamos Lietuvos Respublikos mokesčių administravimo įstatymo (toliau – MAĮ) 164 straipsnyje nustatytais dokumentų mokesčio mokėtojui įteikimo būdais:</text:span><text:s/></text:p>
      <text:p text:style-name="P1802">Punkto<text:s/>pakeitimai:</text:p>
      <text:p text:style-name="P1803"><text:span text:style-name="T1804">Nr.<text:s/></text:span><text:a xlink:href="https://www.e-tar.lt/portal/legalAct.html?documentId=740024808f7911e6b6098daee0c9a94f" office:target-frame-name="_top" xlink:show="replace"><text:span text:style-name="T1805">VA-125</text:span></text:a><text:span text:style-name="T1806">, 2016-10-10, paskelbta TAR 2016-10-11, i. k. 2016-24925</text:span></text:p>
      <text:p text:style-name="P1807"><text:span text:style-name="T1808">75.1</text:span><text:span text:style-name="T1809">. siunčiant paštu, patvirtintos pirminės deklaracijos spausdinamos ir mok</text:span><text:span text:style-name="T1810">esčio mokėtojams siunčiamos centralizuotai. Kai tikslinamas didelis deklaracijų skaičius, tai patikslintos formos gali būti siunčiamos centralizuotai,</text:span></text:p>
      <text:p text:style-name="P1811"><text:span text:style-name="T1812">75.2</text:span><text:span text:style-name="T1813">. tiesiogiai, kai mokesčio mokėtojas pageidauja savo deklaraciją atsiimti pats ir yra pateikęs 77</text:span><text:span text:style-name="T1814"> punkte nustatyta tvarka Prašymą nesiųsti žemės mokesčio apskaičiavimo deklaracijos (toliau – Prašymas nesiųsti deklaracijos),</text:span></text:p>
      <text:p text:style-name="P1815"><text:span text:style-name="T1816">75.3</text:span><text:span text:style-name="T1817">. telekomunikacijų galiniais įrenginiais (EDS deklaracijų ir tikslinimo formų duomenys teikiami visiems mokesčių mokėtoja</text:span><text:span text:style-name="T1818">ms. Mokesčių mokėtojams, registruotiems EDS vartotojams, kurie per 2 paskutinius metus elektroniniu būdu yra pateikę bent vieną deklaraciją, papildomai paštu deklaracijos nebesiunčiamos),</text:span></text:p>
      <text:p text:style-name="P1819"><text:span text:style-name="T1820">75.4</text:span><text:span text:style-name="T1821">. viešai paskelbiant, t. y. tais atvejais, kai deklaracijų n</text:span><text:span text:style-name="T1822">eįmanoma įteikti 75.1–75.3 papunkčiuose nurodytais būdais (jei mokesčių mokėtojas nėra EDS vartotojas ir neįmanoma nustatyti mokesčio mokėtojo tikslaus gyvenamosios (buveinės) vietos adreso ar dėl adreso neradimo grįžta anksčiau išsiųstos deklaracijos, ar<text:s/></text:span><text:span text:style-name="T1823">deklaracijos neįteiktos tiesiogiai arba negali būti paskelbtos EDS, nes MM yra užsienietis ir neįregistruotas MMR). Skelbiant viešą pranešimą, kuriame siūloma mokesčio mokėtojui atvykti pas mokesčių administratorių atsiimti deklaracijos, tame pranešime nur</text:span><text:span text:style-name="T1824">odomi gyventojų vardai, pavardės, gimimo datos, o juridinių asmenų – pavadinimai, įmonės kodai.</text:span><text:s/></text:p>
      <text:p text:style-name="P1825">Punkto pakeitimai:</text:p>
      <text:p text:style-name="P1826"><text:span text:style-name="T1827">Nr.<text:s/></text:span><text:a xlink:href="https://www.e-tar.lt/portal/legalAct.html?documentId=740024808f7911e6b6098daee0c9a94f" office:target-frame-name="_top" xlink:show="replace"><text:span text:style-name="T1828">VA-125</text:span></text:a><text:span text:style-name="T1829">, 2016-10-10, paskelbta TAR 2016</text:span><text:span text:style-name="T1830">-10-11, i. k. 2016-24925</text:span></text:p>
      <text:p text:style-name="Normal"/>
      <text:p text:style-name="P1831"><text:span text:style-name="T1832">76</text:span><text:span text:style-name="T1833">. Kai mokesčio mokėtojo deklaruota gyvenamoji vieta yra gyvenamosios apskrities savivaldybė, jo tikslus adresas mokesčių administratoriui nežinomas (mokesčio mokėtojas tikslaus adreso nėra pateikęs mokesčių<text:s/></text:span><text:span text:style-name="T1834">administratoriui) bei jis nėra EDS vartotojas, tai mokesčio mokėtojas deklaraciją atsiima pats deklaruotos savivaldybės apskrities valstybinėje mokesčių inspekcijoje (toliau – AVMI).</text:span></text:p>
      <text:p text:style-name="P1835"><text:span text:style-name="T1836">77</text:span><text:span text:style-name="T1837">. Mokesčių mokėtojas, nesudaręs su VMI dokumentų teikimo elektronin</text:span><text:span text:style-name="T1838">iu būdu sutarties ir pageidaujantis, kad jo vardu suformuota deklaracija jam nebūtų atsiunčiama paštu, nori ją atsiimti atvykęs į savo gyvenamosios (buveinės) vietos AVMI, turi mokesčių administratoriui pateikti rekomenduojamos formos raštišką Prašymą nesi</text:span><text:span text:style-name="T1839">ųsti deklaracijos (rekomenduojama prašymo forma pateikta taisyklių priede). Tokie Prašymai nesiųsti deklaracijos galioja tol, kol mokesčio mokėtojas raštiškai neprašo jų panaikinti.</text:span></text:p>
      <text:p text:style-name="P1840"><text:span text:style-name="T1841">Teritoriniuose skyriuose AVMI darbuotojų priimti tokie Prašymai nesiųsti d</text:span><text:span text:style-name="T1842">eklaracijos turi būti nuskenuoti ir pateikti VMI prie FM žemės mokestį skaičiuojantiems specialistams.</text:span></text:p>
      <text:p text:style-name="P1843"><text:span text:style-name="T1844">78</text:span><text:span text:style-name="T1845">. Mokesčio mokėtojams nesiunčiamos deklaracijos, kai:</text:span></text:p>
      <text:p text:style-name="P1846">78.1. apskaičiuota žemės mokesčio suma yra mažesnė arba lygi 5 litams (nuo 2015 m. – 2 eurams),<text:s/></text:p>
      <text:p text:style-name="P1847">Punkto pakeitimai:</text:p>
      <text:p text:style-name="P1848"><text:span text:style-name="T1849">Nr.<text:s/></text:span><text:a xlink:href="https://www.e-tar.lt/portal/legalAct.html?documentId=b275df3076f211e49710918558376243" office:target-frame-name="_top" xlink:show="replace"><text:span text:style-name="T1850">VA-155</text:span></text:a><text:span text:style-name="T1851">, 2014-11-28, paskelbta TAR 2014-11-</text:span><text:span text:style-name="T1852">28, i. k. 2014-18175</text:span></text:p>
      <text:p text:style-name="Normal"/>
      <text:p text:style-name="P1853"><text:span text:style-name="T1854">78.2</text:span><text:span text:style-name="T1855">. mokesčio mokėtojas mokesčių administratoriui yra pateikęs taisyklių 77 punkte nustatyta tvarka raštišką Prašymą nesiųsti deklaracijos,</text:span></text:p>
      <text:p text:style-name="P1856"><text:span text:style-name="T1857">78.3</text:span><text:span text:style-name="T1858">. mokesčių mokėtojas yra EDS vartotojas ir per paskutiniuosius 2 metus yra pateik</text:span><text:span text:style-name="T1859">ęs vieną ar daugiau deklaracijų elektroniniu būdu.</text:span></text:p>
      <text:p text:style-name="P1860"><text:span text:style-name="T1861">79</text:span><text:span text:style-name="T1862">. Mokesčių administratorius suformuoja deklaracijos tikslinimo formas, jas patvirtina, spausdina ir įteikia mokesčio mokėtojui.</text:span></text:p>
      <text:p text:style-name="P1863"><text:span text:style-name="T1864">80</text:span><text:span text:style-name="T1865">. Dėl adresato neradimo sugrįžusios atgal deklaracijos perduoda</text:span><text:span text:style-name="T1866">mos žemės mokestį apskaičiavusiam specialistui, kuris jas mokesčio mokėtojui įteikia pagal MAĮ 164 straipsnio nuostatas.</text:span></text:p>
      <text:p text:style-name="P1867"><text:span text:style-name="T1868">81</text:span><text:span text:style-name="T1869">. Kai žemės sklypo savininkas miršta:</text:span></text:p>
      <text:p text:style-name="P1870"><text:span text:style-name="T1871">81.1</text:span><text:span text:style-name="T1872">. iki kalendorinių metų birželio 30 dienos, tai deklaracijos formuojamos ir įteikiamo</text:span><text:span text:style-name="T1873">s nustatytiems palikimą priėmusiems įpėdiniams (kai nėra žinomos įpėdiniams priklausančios žemės sklypų dalys, tai žemės mokestis apskaičiuojamas proporcingai nustatytų įpėdinių skaičiui). Iš nustatytų</text:span><text:span text:style-name="T1874"><text:s/></text:span><text:span text:style-name="T1875">palikimą priėmusių įpėdinių</text:span><text:span text:style-name="T1876"><text:s/></text:span><text:span text:style-name="T1877">turi būti išieškomi ir mir</text:span><text:span text:style-name="T1878">usio žemės sklypo savininko žemės mokesčio įsiskolinimai ir iki tokio savininko mirties priskaičiuoti delspinigiai,</text:span></text:p>
      <text:p text:style-name="P1879"><text:span text:style-name="T1880">81.2</text:span><text:span text:style-name="T1881">. kalendorinių metų liepos 1 dieną ar vėliau ir nėra nustatytų palikimą priėmusių įpėdinių, tai deklaracija formuojama mirusio savin</text:span><text:span text:style-name="T1882">inko vardu ir, jei iki ataskaitinio laikotarpio pabaigos nustatomi palikimą priėmę įpėdiniai, deklaracija įteikiama jiems.</text:span><text:span text:style-name="T1883"><text:s/></text:span><text:span text:style-name="T1884">Prie įteikiamos deklaracijos turi būti pridedamas informacinis pranešimas, kad palikimą priėmę įpėdiniai atsako už palikėjo įsiskolin</text:span><text:span text:style-name="T1885">imus ir informuojama kokiems nustatytiems palikimą priėmusiems įpėdiniams ši deklaracija išsiųsta,</text:span></text:p>
      <text:p text:style-name="P1886"><text:span text:style-name="T1887">81.3</text:span><text:span text:style-name="T1888">. kai palikimas buvo priimtas faktiniu valdymu arba notarui padavus pareiškimą priimti palikimą ir nustatomas tik vienas palikimą priėmęs įpėdinis (k</text:span><text:span text:style-name="T1889">itų nustatyti nepavyksta), tai deklaracija teikiama tam nustatytajam įpėdiniui (žemės mokestį apskaičiavus už visą (visus) palikėjo sklypą (sklypus),</text:span></text:p>
      <text:p text:style-name="P1890"><text:span text:style-name="T1891">81.4</text:span><text:span text:style-name="T1892">. deklaracijos nustatytiems palikimą priėmusiems įpėdiniams siunčiamos centralizuotai,</text:span></text:p>
      <text:p text:style-name="P1893"><text:span text:style-name="T1894">81.5</text:span><text:span text:style-name="T1895">.<text:s/></text:span><text:span text:style-name="T1896">jei per 18 mėnesių po žemės savininko mirties neatsiranda įpėdiniai, tai už žemės mokesčio administravimą atsakingas VMI prie FM darbuotojas turi informuoti paveldėto turto perėmimo procedūromis užsiimančius padalinius, kad būtų pradedamos vykdyti turto pe</text:span><text:span text:style-name="T1897">rėmimo procedūros.</text:span></text:p>
      <text:p text:style-name="P1898"><text:span text:style-name="T1899">82</text:span><text:span text:style-name="T1900">. Informacija mokesčio mokėtojams papildomai teikiama:</text:span></text:p>
      <text:p text:style-name="P1901">82.1. apie deklaracijose apskaičiuotas žemės mokesčio mokėtinas sumas VMI prie FM EDS tinklalapyje (skiltyje „EDS funkcijos“ – „Dokumentų teikimas“ – „Žemės mokesčio deklaracijų duomenys“), Žemės mokesčio apskaičiavimo pažymoje (toliau – pažyma). Pažymoje pateikiama ir tų žemės mokesčio deklaracijų informacija, kuriose apskaičiuota žemės mokesčio suma yra mažesnė arba lygi 5 litams (nuo 2015 m. – 2 eurams), t. y., kai mokesčio mokėtojai yra atleisti nuo žemės mokesčio mokėjimo (deklaracijoje nurodyta žemės mokesčio suma lygi nuliui),<text:s/></text:p>
      <text:p text:style-name="P1902">Punkto pakeitimai:</text:p>
      <text:p text:style-name="P1903"><text:span text:style-name="T1904">Nr.<text:s/></text:span><text:a xlink:href="https://www.e-tar.lt/portal/legalAct.html?documentId=b275df3076f211e49710918558376243" office:target-frame-name="_top" xlink:show="replace"><text:span text:style-name="T1905">VA-155</text:span></text:a><text:span text:style-name="T1906">, 2014-11-28, pa</text:span><text:span text:style-name="T1907">skelbta TAR 2014-11-28, i. k. 2014-18175</text:span></text:p>
      <text:p text:style-name="Normal"/>
      <text:p text:style-name="P1908"><text:span text:style-name="T1909">82.2</text:span><text:span text:style-name="T1910">. bendroji informacija apie žemės mokestį teikiama interneto tinklalapyje www.vmi.lt ir telefonais: 1882 (kai<text:s/></text:span><text:span text:style-name="T1911">skambinama iš TEO, OMNITEL, BITĖ, TELE2 tinklų) arba 8 700 55 882 (kai skambinama iš kitų tinklų</text:span><text:span text:style-name="T1912">), arba +370 5 255<text:s/></text:span><text:span text:style-name="T1913">3190 (kai skambinama iš užsienio), už visus skambučius mokama pagal įprastus tarifus.</text:span></text:p>
      <text:p text:style-name="P1914"><text:span text:style-name="T1915">Deklaracijos duomenis taip pat galima peržiūrėti, prisijungus prie EDS (skiltyje „EDS funkcijos“ – „Dokumentų teikimas“ – „Žemės mokesčio deklaracijų d</text:span><text:span text:style-name="T1916">uomenys“),</text:span></text:p>
      <text:p text:style-name="P1917">82.3. AVMI įvairiomis priemonėmis (žiniasklaida, įvairūs susitikimai, seminarai, AVMI informaciniai stendai ir panašiai), kurios turi užtikrinti, kad mokesčių mokėtojai būtų informuoti apie tai, jog deklaracijos nebus siunčiamos nuo žemės mokesčio atleistiems mokesčio mokėtojams (t. y., kai apskaičiuota žemės mokesčio suma nebus didesnė kaip 5 litai (nuo 2015 m. – 2 eurai).<text:s/></text:p>
      <text:p text:style-name="P1918">Punkto pakeitimai:</text:p>
      <text:p text:style-name="P1919"><text:span text:style-name="T1920">Nr.<text:s/></text:span><text:a xlink:href="https://www.e-tar.lt/portal/legalAct.html?documentId=b275df3076f211e49710918558376243" office:target-frame-name="_top" xlink:show="replace"><text:span text:style-name="T1921">VA-155</text:span></text:a><text:span text:style-name="T1922">, 2014-11-28, paskelbta TAR 2014-11-28, i. k. 2014-18175</text:span></text:p>
      <text:p text:style-name="Normal"/>
      <text:p text:style-name="P1923"><text:span text:style-name="T1924">XIV</text:span><text:span text:style-name="T1925">.<text:s/></text:span><text:span text:style-name="T1926">MOKESČIO IŠIEŠKOJIMAS IR PERMOKŲ GRĄŽINIMAS</text:span></text:p>
      <text:p text:style-name="P1927"/>
      <text:p text:style-name="P1928"><text:span text:style-name="T1929">83</text:span><text:span text:style-name="T1930">. Laiku nesumokėtas žemės<text:s/></text:span><text:span text:style-name="T1931">mokestis ir apskaičiuoti delspinigiai išieškomi MAĮ nustatyta tvarka.</text:span></text:p>
      <text:p text:style-name="P1932">Mokestinės nepriemokos išieškojimą vykdo VMI prie FM Nepriemokų administravimo departamentas. Pranešimai apie nesumokėtą žemės mokestį bei priimti sprendimai dėl mokesčio išieškojimo iš<text:s/>mokesčių mokėtojo sąskaitos skelbiami VMI prie FM priemonėje MANO_VMI.<text:s/></text:p>
      <text:p text:style-name="P1933"><text:span text:style-name="T1934">Delspinigiai mokesčių mokėtojams skaičiuojami MAĮ nustatyta tvarka. Esant MAĮ nurodytiems pagrindams, mokesčių mokėtojai nuo delspinigių gali būti atleidžiami pagal Atleidimo nuo baudų</text:span><text:span text:style-name="T1935"><text:s/>ir delspinigių taisykles, patvirtintas Valstybinės mokesčių inspekcijos prie Lietuvos Respublikos finansų ministerijos viršininko 2004 m. liepos 26 d. įsakymu VA-144 „</text:span><text:span text:style-name="T1936">Dėl Atleidimo nuo baudų, delspinigių ir palūkanų taisyklių patvirtinimo“</text:span><text:span text:style-name="T1937">, be mokesčio mo</text:span><text:span text:style-name="T1938">kėtojo prašymo, jei mokesčių administratorius pats turi pakankamai duomenų ir įrodymų, kurie patvirtina, kad mokesčio mokėtojas nėra kaltas dėl pažeidimo, taip pat ir kitais taisyklėse nurodytais atvejais.</text:span></text:p>
      <text:p text:style-name="P1939"><text:span text:style-name="T1940">Mokesčio mokėtojas, gavęs tikslinimo formą, atsiųs</text:span><text:span text:style-name="T1941">tą po kalendorinių metų lapkričio 15 dienos, žemės mokestį turi sumokėti nedelsdamas. Pagal MAĮ 164 straipsnį dokumentų įteikimo mokesčių mokėtojui diena laikoma penkta darbo diena, einanti po mokesčių administratoriaus siunčiamos korespondencijos perdavim</text:span><text:span text:style-name="T1942">o paštui dienos, nepaisant faktinės dokumentų gavimo dienos.</text:span><text:s/></text:p>
      <text:p text:style-name="P1943">Punkto pakeitimai:</text:p>
      <text:p text:style-name="P1944"><text:span text:style-name="T1945">Nr.<text:s/></text:span><text:a xlink:href="https://www.e-tar.lt/portal/legalAct.html?documentId=740024808f7911e6b6098daee0c9a94f" office:target-frame-name="_top" xlink:show="replace"><text:span text:style-name="T1946">VA-125</text:span></text:a><text:span text:style-name="T1947">, 2016-10-10, paskelbta TAR 2016-10-11, i. k. 2016-24925</text:span></text:p>
      <text:p text:style-name="Normal"/>
      <text:p text:style-name="P1948"><text:span text:style-name="T1949">84</text:span><text:span text:style-name="T1950">. K</text:span><text:span text:style-name="T1951">ai nustatoma, jog mokesčių mokėtojui nebuvo prievolės mokėti žemės mokesčio, tai, vadovaujantis Valstybinės mokesčių inspekcijos prie Lietuvos Respublikos finansų ministerijos viršininko 2004 m. liepos 9 d. įsakymu VA-135 “</text:span><text:span text:style-name="T1952">Dėl Mokesčių deklaracijų pateikim</text:span><text:span text:style-name="T1953">o, jų pateikimo termino pratęsimo ir mokesčių mokėtojų laikino atleidimo nuo mokesčių deklaracijų ir (arba) kitų teisės aktuose nurodytų dokumentų pateikimo“<text:s/></text:span><text:span text:style-name="T1954">patvirtintomis taisyklėmis, deklaracija anuliuojama ir apie tai informuojamas mokesčių mokėtojas.</text:span><text:s/></text:p>
      <text:p text:style-name="P1955">Punkto pakeitimai:</text:p>
      <text:p text:style-name="P1956"><text:span text:style-name="T1957">Nr.<text:s/></text:span><text:a xlink:href="https://www.e-tar.lt/portal/legalAct.html?documentId=740024808f7911e6b6098daee0c9a94f" office:target-frame-name="_top" xlink:show="replace"><text:span text:style-name="T1958">VA-125</text:span></text:a><text:span text:style-name="T1959">, 2016-10-10, paskelbta TAR 2016-10-11, i. k. 2016-24925</text:span></text:p>
      <text:p text:style-name="Normal"/>
      <text:p text:style-name="P1960"><text:span text:style-name="T1961">85</text:span><text:span text:style-name="T1962">. Žemės mokesčio nepriemokų išieškojimas iš asmenų, išvykusių gy</text:span><text:span text:style-name="T1963">venti į užsienį, vykdomas, vadovaujantis Lietuvos Respublikos savitarpio pagalbos išieškant mokesčius įstatymu bei tarptautinėmis sutartimis dėl pajamų ir kapitalo dvigubo apmokestinimo ir fiskalinių pažeidimų išvengimo.</text:span><text:s/></text:p>
      <text:p text:style-name="P1964">Punkto pakeitimai:</text:p>
      <text:p text:style-name="P1965"><text:span text:style-name="T1966">Nr.<text:s/></text:span><text:a xlink:href="https://www.e-tar.lt/portal/legalAct.html?documentId=740024808f7911e6b6098daee0c9a94f" office:target-frame-name="_top" xlink:show="replace"><text:span text:style-name="T1967">VA-125</text:span></text:a><text:span text:style-name="T1968">, 2016-10-10, paskelbta TAR 2016-10-11, i. k. 2016-24925</text:span></text:p>
      <text:p text:style-name="Normal"/>
      <text:p text:style-name="P1969"><text:span text:style-name="T1970">86</text:span><text:span text:style-name="T1971">. Žemės paveldėjimo atveju, kai žemės savininkas miršta kalendorinių metų liepos 1 dieną ar vėliau,</text:span><text:span text:style-name="T1972"><text:s/>tai mokesčių administratorius, vadovaudamasis Lietuvos Respublikos civilinio kodekso 5.63 straipsniu, per 3 mėnesius nuo palikimo atsiradimo dienos turi pareikšti savo reikalavimus dėl nesumokėto žemės mokesčio palikimą priėmusiems įpėdiniams, testamento<text:s/></text:span><text:span text:style-name="T1973">vykdytojui, palikimo administratoriui arba pateikti teisme ieškinį dėl nesumokėto mokesčio.</text:span></text:p>
      <text:p text:style-name="P1974"><text:span text:style-name="T1975">87</text:span><text:span text:style-name="T1976">. Sumokėtos per didelės žemės mokesčio sumos MAĮ nustatyta tvarka gali būti grąžinamos arba įskaitomos kitiems mokesčiams sumokėti. Šiuo atveju Mokesčio mokėt</text:span><text:span text:style-name="T1977">ojas turi pateikti FR0781 formos prašymą „Grąžinti (įskaityti) mokesčio permoką (skirtumą)“.</text:span></text:p>
      <text:p text:style-name="P1978"/>
      <text:p text:style-name="P1979"><text:span text:style-name="T1980">XV</text:span><text:span text:style-name="T1981">.<text:s/></text:span><text:span text:style-name="T1982">BAIGIAMOSIOS NUOSTATOS</text:span></text:p>
      <text:p text:style-name="P1983"/>
      <text:p text:style-name="P1984"><text:span text:style-name="T1985">88</text:span><text:span text:style-name="T1986">. Žemės mokesčio įmokos turi būti įskaitomos į savivaldybių, kurių teritorijose yra mokesčio mokėtojo žemės sklypai,<text:s/></text:span><text:span text:style-name="T1987">biudžetą.</text:span></text:p>
      <text:p text:style-name="P1988"><text:span text:style-name="T1989">89</text:span><text:span text:style-name="T1990">. Asmenys, pažeidę šių taisyklių nuostatas, atsako Lietuvos Respublikos teisės aktų nustatyta tvarka.</text:span></text:p>
      <text:p text:style-name="P1991"><text:span text:style-name="T1992">_________________</text:span></text:p>
      <text:p text:style-name="P1993">Priedo pakeitimai:</text:p>
      <text:p text:style-name="P1994"><text:span text:style-name="T1995">Nr.<text:s/></text:span><text:a xlink:href="https://www.e-tar.lt/portal/legalAct.html?documentId=TAR.67A6251995E4" office:target-frame-name="_top" xlink:show="replace"><text:span text:style-name="T1996">VA-52</text:span></text:a><text:span text:style-name="T1997">, 20</text:span><text:span text:style-name="T1998">07-07-10, Žin., 2007, Nr. 79-3204 (2007-07-17), i. k. 1072055ISAK000VA-52</text:span></text:p>
      <text:p text:style-name="P1999"><text:span text:style-name="T2000">Nr.<text:s/></text:span><text:a xlink:href="https://www.e-tar.lt/portal/legalAct.html?documentId=TAR.483EAB92F164" office:target-frame-name="_top" xlink:show="replace"><text:span text:style-name="T2001">VA-57</text:span></text:a><text:span text:style-name="T2002">, 2013-09-27, Žin., 2013, Nr. 104-5124 (2013-10-03), i. k. 1132055ISAK000VA-57</text:span></text:p>
      <text:p text:style-name="Normal"/>
      <text:p text:style-name="P2003"><text:span text:style-name="T2004">Žemės mo</text:span><text:span text:style-name="T2005">kesčio administravimo taisyklių</text:span></text:p>
      <text:p text:style-name="P2006">priedas</text:p>
      <text:p text:style-name="P2007">(Valstybinės mokesčių inspekcijos prie Lietuvos Respublikos finansų ministerijos viršininko<text:s/></text:p>
      <text:p text:style-name="P2008">2013 m. rugsėjo 27 d. įsakymo Nr. VA-57 </text:p>
      <text:p text:style-name="P2009">redakcija)</text:p>
      <text:p text:style-name="P2010"/>
      <text:p text:style-name="P2011"><text:span text:style-name="T2012">(Prašymo nesiųsti žemės mokesčio apskaičiavimo deklaracijos formos<text:s/></text:span><text:span text:style-name="T2013">pavyzdys)</text:span></text:p>
      <text:p text:style-name="P2014"/>
      <text:p text:style-name="P2015"><text:span text:style-name="T2016">(Mokesčio</text:span><text:span text:style-name="T2017"><text:s/></text:span><text:span text:style-name="T2018">mokėtojo pavadinimas arba vardas ir pavardė, identifikacinis numeris (kodas),<text:s/></text:span></text:p>
      <text:p text:style-name="P2019">gyvenamosios vietos (buveinės) adresas, telefono numeris, elektroninio pašto adresas)</text:p>
      <text:p text:style-name="P2020"/>
      <text:p text:style-name="P2021">apskrities</text:p>
      <text:p text:style-name="P2022">valstybinės mokesčių inspekcijos</text:p>
      <text:p text:style-name="P2023">(Skyriaus pavadinimas)<text:s/><text:tab/>skyriui</text:p>
      <text:p text:style-name="P2024"/>
      <text:p text:style-name="P2025">PRAŠYMAS</text:p>
      <text:p text:style-name="P2026">NESIŲSTI ŽEMĖS MOKESČIO APSKAIČIAVIMO DEKLARACIJOS</text:p>
      <text:p text:style-name="P2027"/>
      <text:p text:style-name="P2028"/>
      <text:p text:style-name="P2029">(Data) Nr. (Registravimo numeris)</text:p>
      <text:p text:style-name="P2030">(Dokumento sudarymo vieta)</text:p>
      <text:p text:style-name="P2031"/>
      <text:p text:style-name="P2032">Prašau mano vardu suformuotų Žemės mokesčio apskaičiavimo deklaracijų paštu man nesiųsti. Patvirtinu, kad minėtas<text:s/>deklaracijas atsiimsiu atvykęs į AVMI (nurodyti AVMI skyrių). Esu įspėtas, kad šis prašymas galioja iki kito rašytinio prašymo pateikimo mokesčių administratoriui.</text:p>
      <text:p text:style-name="P2033"/>
      <text:p text:style-name="P2034">(Mokesčių mokėtojo parašas)<text:s/><text:tab/>(Vardas, pavardė)</text:p>
      <text:p text:style-name="P2035"/>
      <text:p text:style-name="P2036"/>
      <text:p text:style-name="P2037">Prašymą priėmė</text:p>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Pareigų pavadinimas)</text:p>
          </table:table-cell>
          <table:table-cell table:style-name="TableCell2046">
            <text:p text:style-name="P2047">(Parašas)</text:p>
          </table:table-cell>
          <table:table-cell table:style-name="TableCell2048">
            <text:p text:style-name="P2049">(Vardas, pavardė)</text:p>
          </table:table-cell>
        </table:table-row>
      </table:table>
      <text:p text:style-name="P2050"/>
      <text:p text:style-name="P2051">_________________</text:p>
      <text:p text:style-name="P2052"/>
      <text:p text:style-name="P2053"/>
      <text:p text:style-name="P2054">Papildyta priedu:</text:p>
      <text:p text:style-name="P2055"><text:span text:style-name="T2056">Nr.<text:s/></text:span><text:a xlink:href="https://www.e-tar.lt/portal/legalAct.html?documentId=TAR.85B2C3EC7312" office:target-frame-name="_top" xlink:show="replace"><text:span text:style-name="T2057">VA-50</text:span></text:a><text:span text:style-name="T2058">, 2008-10-03, Žin., 2008, Nr. 116-4438 (2008-10-09), i. k. 1082055ISAK000VA-50</text:span></text:p>
      <text:p text:style-name="P2059">Priedo pakeitimai:</text:p>
      <text:p text:style-name="P2060"><text:span text:style-name="T2061">Nr.<text:s/></text:span><text:a xlink:href="https://www.e-tar.lt/portal/legalAct.html?documentId=TAR.7F24CDA2AEBE" office:target-frame-name="_top" xlink:show="replace"><text:span text:style-name="T2062">VA-55</text:span></text:a><text:span text:style-name="T2063">, 2009-08-03, Žin., 2009, Nr. 95-4069 (2009-08-08), i. k. 1092055ISAK000VA-55</text:span></text:p>
      <text:p text:style-name="P2064"><text:span text:style-name="T2065">Nr.<text:s/></text:span><text:a xlink:href="https://www.e-tar.lt/portal/legalAct.html?documentId=TAR.483EAB92F164" office:target-frame-name="_top" xlink:show="replace"><text:span text:style-name="T2066">V</text:span><text:span text:style-name="T2067">A-57</text:span></text:a><text:span text:style-name="T2068">, 2013-09-27, Žin., 2013, Nr. 104-5124 (2013-10-03), i. k. 1132055ISAK000VA-57</text:span></text:p>
      <text:p text:style-name="Normal"/>
      <text:p text:style-name="Normal"/>
      <text:p text:style-name="Normal"/>
      <text:p text:style-name="Normal"/>
      <text:p text:style-name="P2069">Priedų pakeitimai:</text:p>
      <text:p text:style-name="Normal"/>
      <text:p text:style-name="P2070">KIT703 forma</text:p>
      <text:p text:style-name="P2071">Papildyta priedu:</text:p>
      <text:p text:style-name="P2072"><text:span text:style-name="T2073">Nr.<text:s/></text:span><text:a xlink:href="https://www.e-tar.lt/portal/legalAct.html?documentId=599a05c00db711e4adf3c8c5d7681e73" office:target-frame-name="_top" xlink:show="replace"><text:span text:style-name="T2074">VA-58</text:span></text:a><text:span text:style-name="T2075">, 2014-07</text:span><text:span text:style-name="T2076">-17, paskelbta TAR 2014-07-18, i. k. 2014-10371</text:span></text:p>
      <text:p text:style-name="P2077">Priedo pakeitimai:</text:p>
      <text:p text:style-name="P2078"><text:span text:style-name="T2079">Nr.<text:s/></text:span><text:a xlink:href="https://www.e-tar.lt/portal/legalAct.html?documentId=b275df3076f211e49710918558376243" office:target-frame-name="_top" xlink:show="replace"><text:span text:style-name="T2080">VA-155</text:span></text:a><text:span text:style-name="T2081">, 2014-11-28, paskelbta TAR 2014-11-28, i. k. 2014-18175</text:span></text:p>
      <text:p text:style-name="P2082"><text:span text:style-name="T2083">Nr.<text:s/></text:span><text:a xlink:href="https://www.e-tar.lt/portal/legalAct.html?documentId=740024808f7911e6b6098daee0c9a94f" office:target-frame-name="_top" xlink:show="replace"><text:span text:style-name="T2084">VA-125</text:span></text:a><text:span text:style-name="T2085">, 2016-10-10, paskelbta TAR 2016-10-11, i. k. 2016-24925</text:span></text:p>
      <text:p text:style-name="Normal"/>
      <text:p text:style-name="P2086">KIT703 priedas</text:p>
      <text:p text:style-name="P2087">Papildyta priedu:</text:p>
      <text:p text:style-name="P2088"><text:span text:style-name="T2089">Nr.<text:s/></text:span><text:a xlink:href="https://www.e-tar.lt/portal/legalAct.html?documentId=599a05c00db711e4adf3c8c5d7681e73" office:target-frame-name="_top" xlink:show="replace"><text:span text:style-name="T2090">VA-58</text:span></text:a><text:span text:style-name="T2091">, 2014-07-17, paskelbta TAR 2014-07-18, i. k. 2014-10371</text:span></text:p>
      <text:p text:style-name="P2092">Priedo pakeitimai:</text:p>
      <text:p text:style-name="P2093"><text:span text:style-name="T2094">Nr.<text:s/></text:span><text:a xlink:href="https://www.e-tar.lt/portal/legalAct.html?documentId=b275df3076f211e49710918558376243" office:target-frame-name="_top" xlink:show="replace"><text:span text:style-name="T2095">VA-155</text:span></text:a><text:span text:style-name="T2096">, 2014-11-28, paskelbta TAR 2014-11-28, i. k. 2014-18175</text:span></text:p>
      <text:p text:style-name="P2097"><text:span text:style-name="T2098">Nr.<text:s/></text:span><text:a xlink:href="https://www.e-tar.lt/portal/legalAct.html?documentId=740024808f7911e6b6098daee0c9a94f" office:target-frame-name="_top" xlink:show="replace"><text:span text:style-name="T2099">VA-125</text:span></text:a><text:span text:style-name="T2100">, 2016-10-10, paskelbta TAR 2016-10-11, i. k. 2016-24925</text:span></text:p>
      <text:p text:style-name="Normal"/>
      <text:p text:style-name="P2101">KIT716</text:p>
      <text:p text:style-name="P2102">Papildyta priedu:</text:p>
      <text:p text:style-name="P2103"><text:span text:style-name="T2104">Nr.<text:s/></text:span><text:a xlink:href="https://www.e-tar.lt/portal/legalAct.html?documentId=b275df3076f211e49710918558376243" office:target-frame-name="_top" xlink:show="replace"><text:span text:style-name="T2105">VA-155</text:span></text:a><text:span text:style-name="T2106">, 2014-11-28, paskelbta TAR 2014-11-28, i. k. 2014-18175</text:span></text:p>
      <text:p text:style-name="P2107">Priedo pakeitimai:</text:p>
      <text:p text:style-name="P2108"><text:span text:style-name="T2109">Nr.<text:s/></text:span><text:a xlink:href="https://www.e-tar.lt/portal/legalAct.html?documentId=740024808f7911e6b6098daee0c9a94f" office:target-frame-name="_top" xlink:show="replace"><text:span text:style-name="T2110">VA-125</text:span></text:a><text:span text:style-name="T2111">, 2016-10-10, paskelbta TAR 2016-10-11, i. k. 2016-24925</text:span></text:p>
      <text:p text:style-name="Normal"/>
      <text:p text:style-name="P2112"/>
      <text:p text:style-name="P2113"/>
      <text:p text:style-name="P2114"><text:span text:style-name="T2115">Pakeitimai:</text:span></text:p>
      <text:p text:style-name="P2116"/>
      <text:p text:style-name="P2117"><text:span text:style-name="T2118">1.</text:span></text:p>
      <text:p text:style-name="P2119"><text:span text:style-name="T2120">Valstybinė mokesčių inspekcija prie Lietuvos Respublikos finansų ministerijos, Įsakymas</text:span></text:p>
      <text:p text:style-name="P2121"><text:span text:style-name="T2122">Nr.<text:s/></text:span><text:a xlink:href="https://www.e-tar.lt/portal/legalAct.html?documentId=TAR.67A6251995E4" office:target-frame-name="_top" xlink:show="replace"><text:span text:style-name="T2123">VA-52</text:span></text:a><text:span text:style-name="T2124">, 2007-07-10, Žin., 2007, Nr. 79-3204 (2007-07-17), i. k. 1072055ISAK000VA-52</text:span></text:p>
      <text:p text:style-name="P2125"><text:span text:style-name="T2126">Dėl Valstybinės mokesčių inspekcijos prie Lietuvos Respublikos finansų ministerijos viršininko 2006 m. birželio 9 d.<text:s/></text:span><text:span text:style-name="T2127">įsakymo Nr. VA-55 "Dėl Žemės mokesčio administravimo taisyklių patvirtinimo" pakeitimo</text:span></text:p>
      <text:p text:style-name="P2128"/>
      <text:p text:style-name="P2129"><text:span text:style-name="T2130">2.</text:span></text:p>
      <text:p text:style-name="P2131"><text:span text:style-name="T2132">Valstybinė mokesčių inspekcija prie Lietuvos Respublikos finansų ministerijos, Įsakymas</text:span></text:p>
      <text:p text:style-name="P2133"><text:span text:style-name="T2134">Nr.<text:s/></text:span><text:a xlink:href="https://www.e-tar.lt/portal/legalAct.html?documentId=TAR.85B2C3EC7312" office:target-frame-name="_top" xlink:show="replace"><text:span text:style-name="T2135">VA-50</text:span></text:a><text:span text:style-name="T2136">, 2008-10-03, Žin., 2008, Nr. 116-4438 (2008-10-09), i. k. 1082055ISAK000VA-50</text:span></text:p>
      <text:p text:style-name="P2137"><text:span text:style-name="T2138">Dėl Valstybinės mokesčių inspekcijos prie Lietuvos Respublikos finansų ministerijos viršininko 2006 m. birželio9 d. įsakymo Nr. VA-55 "Dėl Žemės mokesčio administr</text:span><text:span text:style-name="T2139">avimo taisyklių patvirtinimo" pakeitimo</text:span></text:p>
      <text:p text:style-name="P2140"/>
      <text:p text:style-name="P2141"><text:span text:style-name="T2142">3.</text:span></text:p>
      <text:p text:style-name="P2143"><text:span text:style-name="T2144">Valstybinė mokesčių inspekcija prie Lietuvos Respublikos finansų ministerijos, Įsakymas</text:span></text:p>
      <text:p text:style-name="P2145"><text:span text:style-name="T2146">Nr.<text:s/></text:span><text:a xlink:href="https://www.e-tar.lt/portal/legalAct.html?documentId=TAR.7F24CDA2AEBE" office:target-frame-name="_top" xlink:show="replace"><text:span text:style-name="T2147">VA-55</text:span></text:a><text:span text:style-name="T2148">, 2009-08-03, Žin., 2009, Nr.<text:s/></text:span><text:span text:style-name="T2149">95-4069 (2009-08-08), i. k. 1092055ISAK000VA-55</text:span></text:p>
      <text:p text:style-name="P2150"><text:span text:style-name="T2151">Dėl Valstybinės mokesčių inspekcijos prie Lietuvos Respublikos finansų ministerijos viršininko 2006 m. birželio 9 d. įsakymo Nr. VA-55 "Dėl Žemės mokesčio administravimo taisyklių patvirtinimo" pakeitimo</text:span></text:p>
      <text:p text:style-name="P2152"/>
      <text:p text:style-name="P2153"><text:span text:style-name="T2154">4.</text:span></text:p>
      <text:p text:style-name="P2155"><text:span text:style-name="T2156">Valstybinė mokesčių inspekcija prie Lietuvos Respublikos finansų ministerijos, Įsakymas</text:span></text:p>
      <text:p text:style-name="P2157"><text:span text:style-name="T2158">Nr.<text:s/></text:span><text:a xlink:href="https://www.e-tar.lt/portal/legalAct.html?documentId=TAR.1DE1D80E462B" office:target-frame-name="_top" xlink:show="replace"><text:span text:style-name="T2159">VA-100</text:span></text:a><text:span text:style-name="T2160">, 2010-09-16, Žin., 2010, Nr. 111-5676 (2010-09-21), i. k. 1102055ISAK00VA-1</text:span><text:span text:style-name="T2161">00</text:span></text:p>
      <text:p text:style-name="P2162"><text:span text:style-name="T2163">Dėl Valstybinės mokesčių inspekcijos prie Lietuvos Respublikos finansų ministerijos viršininko 2006 m. birželio 9 d. įsakymo Nr. VA-55 "Dėl Žemės mokesčio administravimo taisyklių patvirtinimo" pakeitimo</text:span></text:p>
      <text:p text:style-name="P2164"/>
      <text:p text:style-name="P2165"><text:span text:style-name="T2166">5.</text:span></text:p>
      <text:p text:style-name="P2167"><text:span text:style-name="T2168">Valstybinė mokesčių inspekcija prie Lietuvos<text:s/></text:span><text:span text:style-name="T2169">Respublikos finansų ministerijos, Įsakymas</text:span></text:p>
      <text:p text:style-name="P2170"><text:span text:style-name="T2171">Nr.<text:s/></text:span><text:a xlink:href="https://www.e-tar.lt/portal/legalAct.html?documentId=TAR.AF3DDDDC7809" office:target-frame-name="_top" xlink:show="replace"><text:span text:style-name="T2172">VA-95</text:span></text:a><text:span text:style-name="T2173">, 2011-09-09, Žin., 2011, Nr. 113-5356 (2011-09-15), i. k. 1112055ISAK000VA-95</text:span></text:p>
      <text:p text:style-name="P2174"><text:span text:style-name="T2175">Dėl Valstybinės mokesčių inspekcijos prie L</text:span><text:span text:style-name="T2176">ietuvos Respublikos finansų ministerijos viršininko 2006 m. birželio 9 d. įsakymo Nr. VA-55 "Dėl Žemės mokesčio administravimo taisyklių patvirtinimo" pakeitimo</text:span></text:p>
      <text:p text:style-name="P2177"/>
      <text:p text:style-name="P2178"><text:span text:style-name="T2179">6.</text:span></text:p>
      <text:p text:style-name="P2180"><text:span text:style-name="T2181">Valstybinė mokesčių inspekcija prie Lietuvos Respublikos finansų ministerijos, Įsakymas</text:span></text:p>
      <text:p text:style-name="P2182"><text:span text:style-name="T2183">Nr.</text:span><text:span text:style-name="T2184"><text:s/></text:span><text:a xlink:href="https://www.e-tar.lt/portal/legalAct.html?documentId=TAR.1F4C17C8F358" office:target-frame-name="_top" xlink:show="replace"><text:span text:style-name="T2185">VA-64</text:span></text:a><text:span text:style-name="T2186">, 2012-06-26, Žin., 2012, Nr. 74-3869 (2012-06-29); Žin., 2012, Nr. 78-0 (2012-07-04), i. k. 1122055ISAK000VA-64</text:span></text:p>
      <text:p text:style-name="P2187"><text:span text:style-name="T2188">Dėl Žemės mokesčio apskaičiavimo deklaracijos duomenų t</text:span><text:span text:style-name="T2189">ikslinimo KIT716 formos patvirtinimo ir Valstybinės mokesčių inspekcijos prie Lietuvos Respublikos finansų ministerijos viršininko 2006 m. birželio 9 d. įsakymo Nr. VA-55 "Dėl Žemės mokesčio administravimo taisyklių patvirtinimo" pakeitimo</text:span></text:p>
      <text:p text:style-name="P2190"/>
      <text:p text:style-name="P2191"><text:span text:style-name="T2192">7.</text:span></text:p>
      <text:p text:style-name="P2193"><text:span text:style-name="T2194">Valstybinė m</text:span><text:span text:style-name="T2195">okesčių inspekcija prie Lietuvos Respublikos finansų ministerijos, Įsakymas</text:span></text:p>
      <text:p text:style-name="P2196"><text:span text:style-name="T2197">Nr.<text:s/></text:span><text:a xlink:href="https://www.e-tar.lt/portal/legalAct.html?documentId=TAR.483EAB92F164" office:target-frame-name="_top" xlink:show="replace"><text:span text:style-name="T2198">VA-57</text:span></text:a><text:span text:style-name="T2199">, 2013-09-27, Žin., 2013, Nr. 104-5124 (2013-10-03), i. k. 1132055ISAK000VA-57</text:span></text:p>
      <text:p text:style-name="P2200"><text:span text:style-name="T2201">Dėl<text:s/></text:span><text:span text:style-name="T2202">Valstybinės mokesčių inspekcijos prie Lietuvos Respublikos finansų ministerijos viršininko 2006 m. birželio 9 d. įsakymo Nr. VA-55 "Dėl Žemės mokesčio administravimo taisyklių patvirtinimo" pakeitimo</text:span></text:p>
      <text:p text:style-name="P2203"/>
      <text:p text:style-name="P2204"><text:span text:style-name="T2205">8.</text:span></text:p>
      <text:p text:style-name="P2206"><text:span text:style-name="T2207">Valstybinė mokesčių inspekcija prie Lietuvos Respubl</text:span><text:span text:style-name="T2208">ikos finansų ministerijos, Įsakymas</text:span></text:p>
      <text:p text:style-name="P2209"><text:span text:style-name="T2210">Nr.<text:s/></text:span><text:a xlink:href="https://www.e-tar.lt/portal/legalAct.html?documentId=599a05c00db711e4adf3c8c5d7681e73" office:target-frame-name="_top" xlink:show="replace"><text:span text:style-name="T2211">VA-58</text:span></text:a><text:span text:style-name="T2212">, 2014-07-17, paskelbta TAR 2014-07-18, i. k. 2014-10371</text:span></text:p>
      <text:p text:style-name="P2213"><text:span text:style-name="T2214">Dėl Valstybinės mokesčių inspekcijos prie Lietuvos Respu</text:span><text:span text:style-name="T2215">blikos finansų ministerijos viršininko 2006 m. birželio 9 d. įsakymo Nr. VA-55 ,,Dėl Žemės mokesčio administravimo taisyklių patvirtinimo“ pakeitimo</text:span></text:p>
      <text:p text:style-name="P2216"/>
      <text:p text:style-name="P2217"><text:span text:style-name="T2218">9.</text:span></text:p>
      <text:p text:style-name="P2219"><text:span text:style-name="T2220">Valstybinė mokesčių inspekcija prie Lietuvos Respublikos finansų ministerijos, Įsakymas</text:span></text:p>
      <text:p text:style-name="P2221"><text:span text:style-name="T2222">Nr.<text:s/></text:span><text:a xlink:href="https://www.e-tar.lt/portal/legalAct.html?documentId=b275df3076f211e49710918558376243" office:target-frame-name="_top" xlink:show="replace"><text:span text:style-name="T2223">VA-155</text:span></text:a><text:span text:style-name="T2224">, 2014-11-28, paskelbta TAR 2014-11-28, i. k. 2014-18175</text:span></text:p>
      <text:p text:style-name="P2225"><text:span text:style-name="T2226">Dėl Valstybinės mokesčių inspekcijos prie Lietuvos Respublikos finansų ministerijos viršininko 20</text:span><text:span text:style-name="T2227">06 m. birželio 9 d. įsakymo Nr. VA-55 ,,Dėl Žemės mokesčio administravimo taisyklių patvirtinimo“ pakeitimo“</text:span></text:p>
      <text:p text:style-name="P2228"/>
      <text:p text:style-name="P2229"><text:span text:style-name="T2230">10.</text:span></text:p>
      <text:p text:style-name="P2231"><text:span text:style-name="T2232">Valstybinė mokesčių inspekcija prie Lietuvos Respublikos finansų ministerijos, Įsakymas</text:span></text:p>
      <text:p text:style-name="P2233"><text:span text:style-name="T2234">Nr.<text:s/></text:span><text:a xlink:href="https://www.e-tar.lt/portal/legalAct.html?documentId=740024808f7911e6b6098daee0c9a94f" office:target-frame-name="_top" xlink:show="replace"><text:span text:style-name="T2235">VA-125</text:span></text:a><text:span text:style-name="T2236">, 2016-10-10, paskelbta TAR 2016-10-11, i. k. 2016-24925</text:span></text:p>
      <text:p text:style-name="P2237"><text:span text:style-name="T2238">Dėl Valstybinės mokesčių inspekcijos prie Lietuvos Respublikos finansų ministerijos viršininko 2006 m. birželio 9 d. įsakymo Nr. VA-55 „Dėl Žemės</text:span><text:span text:style-name="T2239"><text:s/>mokesčio administravimo taisyklių patvirtinimo“ pakeitimo</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1-17T14:30:00Z</meta:creation-date>
    <dc:date>2023-01-17T14:30:00Z</dc:date>
    <meta:template xlink:href="Normal.dotm" xlink:type="simple"/>
    <meta:editing-cycles>2</meta:editing-cycles>
    <meta:editing-duration>PT0S</meta:editing-duration>
    <meta:document-statistic meta:page-count="9" meta:paragraph-count="593" meta:word-count="16664" meta:character-count="128887" meta:row-count="2564" meta:non-whitespace-character-count="112816"/>
  </office:meta>
</office:document-meta>
</file>