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position="4.4402in"/>
        </style:tab-stops>
      </style:paragraph-properties>
    </style:style>
    <style:style style:name="P59" style:parent-style-name="Normal" style:family="paragraph">
      <style:paragraph-properties fo:widows="0" fo:orphans="0" fo:text-indent="3.543in">
        <style:tab-stops>
          <style:tab-stop style:type="left" style:position="4.4402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tab-stops>
          <style:tab-stop style:type="left" style:position="4.4402in"/>
        </style:tab-stops>
      </style:paragraph-properties>
    </style:style>
    <style:style style:name="P63" style:parent-style-name="Normal" style:family="paragraph">
      <style:paragraph-properties fo:widows="0" fo:orphans="0" fo:text-indent="3.543in">
        <style:tab-stops>
          <style:tab-stop style:type="left" style:position="4.4402in"/>
        </style:tab-stops>
      </style:paragraph-properties>
    </style:style>
    <style:style style:name="P64" style:parent-style-name="Normal" style:family="paragraph">
      <style:paragraph-properties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TableColumn274" style:family="table-column">
      <style:table-column-properties style:column-width="6.6923in" style:use-optimal-column-width="false"/>
    </style:style>
    <style:style style:name="Table273"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justify"/>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ableColumn292" style:family="table-column">
      <style:table-column-properties style:column-width="6.6923in" style:use-optimal-column-width="false"/>
    </style:style>
    <style:style style:name="Table291"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ableColumn305" style:family="table-column">
      <style:table-column-properties style:column-width="6.4083in" style:use-optimal-column-width="false"/>
    </style:style>
    <style:style style:name="Table304" style:family="table">
      <style:table-properties style:width="6.4083in" fo:margin-left="0in" table:align="left"/>
    </style:style>
    <style:style style:name="TableRow306" style:family="table-row">
      <style:table-row-properties style:min-row-height="1.5597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309" style:parent-style-name="Normal" style:family="paragraph">
      <style:paragraph-properties fo:widows="0" fo:orphans="0" fo:text-align="justify" fo:margin-left="0.0833in" fo:margin-right="0.0916in" fo:text-indent="0.3937in">
        <style:tab-stops/>
      </style:paragraph-properties>
      <style:text-properties style:font-size-complex="12pt" style:language-asian="lt" style:country-asian="L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break-before="page"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margin-left="3.1493in">
        <style:tab-stops/>
      </style:paragraph-properties>
    </style:style>
    <style:style style:name="P885" style:parent-style-name="Normal" style:family="paragraph">
      <style:text-properties style:font-weight-complex="bold"/>
    </style:style>
    <style:style style:name="P886" style:parent-style-name="Normal" style:family="paragraph">
      <style:paragraph-properties fo:margin-left="3.875in">
        <style:tab-stops/>
      </style:paragraph-properties>
      <style:text-properties style:font-weight-complex="bold"/>
    </style:style>
    <style:style style:name="P887"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P890"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891" style:parent-style-name="Normal" style:family="paragraph">
      <style:paragraph-properties style:punctuation-wrap="simple" fo:margin-left="3.1666in">
        <style:tab-stops>
          <style:tab-stop style:type="right" style:leader-style="solid" style:leader-text="_" style:position="3.1333in"/>
        </style:tab-stops>
      </style:paragraph-properties>
    </style:style>
    <style:style style:name="P892" style:parent-style-name="Normal" style:family="paragraph">
      <style:paragraph-properties style:punctuation-wrap="simple" fo:margin-left="4in">
        <style:tab-stops>
          <style:tab-stop style:type="right" style:leader-style="solid" style:leader-text="_" style:position="2.3in"/>
        </style:tab-stops>
      </style:paragraph-properties>
      <style:text-properties fo:font-size="10pt" style:font-size-asian="10pt"/>
    </style:style>
    <style:style style:name="P893" style:parent-style-name="Normal" style:family="paragraph">
      <style:paragraph-properties>
        <style:tab-stops>
          <style:tab-stop style:type="left" style:position="2.1604in"/>
          <style:tab-stop style:type="center" style:position="3.3465in"/>
          <style:tab-stop style:type="right" style:leader-style="solid" style:leader-text="_" style:position="6.3in"/>
        </style:tab-stops>
      </style:paragraph-properties>
    </style:style>
    <style:style style:name="P894"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ab-stops>
          <style:tab-stop style:type="left" style:position="2.1604in"/>
          <style:tab-stop style:type="center" style:position="3.3465in"/>
          <style:tab-stop style:type="right" style:leader-style="solid" style:leader-text="_" style:position="6.3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ab-stops>
          <style:tab-stop style:type="right" style:leader-style="solid" style:leader-text="_" style:position="6.3in"/>
        </style:tab-stops>
      </style:paragraph-properties>
    </style:style>
    <style:style style:name="P899" style:parent-style-name="Normal" style:family="paragraph">
      <style:paragraph-properties fo:text-align="center">
        <style:tab-stops>
          <style:tab-stop style:type="left" style:position="2.2708in"/>
          <style:tab-stop style:type="center" style:position="3.4715in"/>
          <style:tab-stop style:type="right" style:leader-style="solid" style:leader-text="_" style:position="6.3in"/>
        </style:tab-stops>
      </style:paragraph-properties>
    </style:style>
    <style:style style:name="P900" style:parent-style-name="Normal" style:family="paragraph">
      <style:paragraph-properties fo:margin-left="2in">
        <style:tab-stops>
          <style:tab-stop style:type="left" style:position="0.8333in"/>
          <style:tab-stop style:type="right" style:leader-style="solid" style:leader-text="_" style:position="4.3in"/>
        </style:tab-stops>
      </style:paragraph-properties>
      <style:text-properties fo:font-size="10pt" style:font-size-asian="10pt"/>
    </style:style>
    <style:style style:name="P901"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902" style:parent-style-name="Normal" style:family="paragraph">
      <style:paragraph-properties fo:text-align="center">
        <style:tab-stops>
          <style:tab-stop style:type="right" style:leader-style="solid" style:leader-text="_" style:position="6.3in"/>
          <style:tab-stop style:type="right" style:leader-style="solid" style:leader-text="_" style:position="6.6937in"/>
          <style:tab-stop style:type="left" style:position="6.75in"/>
        </style:tab-stops>
      </style:paragraph-properties>
      <style:text-properties fo:font-size="10pt" style:font-size-asian="10pt"/>
    </style:style>
    <style:style style:name="P903" style:parent-style-name="Normal" style:family="paragraph">
      <style:paragraph-properties fo:text-align="justify">
        <style:tab-stops>
          <style:tab-stop style:type="right" style:leader-style="solid" style:leader-text="_" style:position="6.3in"/>
          <style:tab-stop style:type="right" style:leader-style="solid" style:leader-text="_" style:position="6.6937in"/>
          <style:tab-stop style:type="left" style:position="6.75in"/>
        </style:tab-stops>
      </style:paragraph-properties>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5" style:parent-style-name="Normal" style:family="paragraph">
      <style:paragraph-properties fo:text-align="center" fo:margin-left="0.6666in">
        <style:tab-stops>
          <style:tab-stop style:type="right" style:leader-style="solid" style:leader-text="_" style:position="5.6333in"/>
          <style:tab-stop style:type="right" style:leader-style="solid" style:leader-text="_" style:position="6.027in"/>
          <style:tab-stop style:type="right" style:leader-style="solid" style:leader-text="_" style:position="6.0833in"/>
        </style:tab-stops>
      </style:paragraph-properties>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style:tab-stops>
          <style:tab-stop style:type="right" style:leader-style="solid" style:leader-text="_" style:position="6.3in"/>
        </style:tab-stops>
      </style:paragraph-properties>
    </style:style>
    <style:style style:name="P91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912"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right" style:leader-style="solid" style:leader-text="_" style:position="6.3in"/>
          <style:tab-stop style:type="left" style:position="6.693in"/>
        </style:tab-stops>
      </style:paragraph-properties>
    </style:style>
    <style:style style:name="P915" style:parent-style-name="Normal" style:family="paragraph">
      <style:paragraph-properties fo:margin-left="3.1493in">
        <style:tab-stops>
          <style:tab-stop style:type="right" style:leader-style="solid" style:leader-text="_" style:position="3.1506in"/>
        </style:tab-stops>
      </style:paragraph-properties>
    </style:style>
    <style:style style:name="P916"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917" style:parent-style-name="Normal" style:family="paragraph">
      <style:paragraph-properties fo:margin-left="3.1493in">
        <style:tab-stops>
          <style:tab-stop style:type="right" style:leader-style="solid" style:leader-text="_" style:position="3.1506in"/>
        </style:tab-stops>
      </style:paragraph-properties>
    </style:style>
    <style:style style:name="P918"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919" style:parent-style-name="Normal" style:family="paragraph">
      <style:paragraph-properties fo:margin-left="3.1493in">
        <style:tab-stops>
          <style:tab-stop style:type="right" style:leader-style="solid" style:leader-text="_" style:position="3.1506in"/>
        </style:tab-stops>
      </style:paragraph-properties>
    </style:style>
    <style:style style:name="P920"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921"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3in"/>
          <style:tab-stop style:type="right" style:leader-style="solid" style:leader-text="_" style:position="6.6937in"/>
          <style:tab-stop style:type="right" style:leader-style="solid" style:leader-text="_" style:position="6.75in"/>
        </style:tab-stops>
      </style:paragraph-properties>
    </style:style>
    <style:style style:name="P922"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923"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ableColumn925" style:family="table-column">
      <style:table-column-properties style:column-width="2.325in"/>
    </style:style>
    <style:style style:name="TableColumn926" style:family="table-column">
      <style:table-column-properties style:column-width="0.2541in"/>
    </style:style>
    <style:style style:name="TableColumn927" style:family="table-column">
      <style:table-column-properties style:column-width="1.2902in"/>
    </style:style>
    <style:style style:name="TableColumn928" style:family="table-column">
      <style:table-column-properties style:column-width="0.3722in"/>
    </style:style>
    <style:style style:name="TableColumn929" style:family="table-column">
      <style:table-column-properties style:column-width="2.2083in"/>
    </style:style>
    <style:style style:name="Table924" style:family="table">
      <style:table-properties style:width="6.45in" fo:margin-left="0in" table:align="center"/>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justify">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942" style:parent-style-name="Normal" style:family="paragraph">
      <style:paragraph-properties fo:text-align="center">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break-before="page"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55"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56"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57"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58"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59"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60"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61" style:parent-style-name="Normal" style:family="paragraph">
      <style:paragraph-properties fo:margin-left="3.1493in">
        <style:tab-stops>
          <style:tab-stop style:type="left" style:position="-2.8798in"/>
          <style:tab-stop style:type="left" style:position="-2.4215in"/>
          <style:tab-stop style:type="left" style:position="-1.8798in"/>
          <style:tab-stop style:type="left" style:position="1.593in"/>
          <style:tab-stop style:type="left" style:position="2.118in"/>
          <style:tab-stop style:type="left" style:position="2.7152in"/>
          <style:tab-stop style:type="left" style:position="3.2847in"/>
          <style:tab-stop style:type="left" style:position="3.5902in"/>
          <style:tab-stop style:type="left" style:position="3.868in"/>
          <style:tab-stop style:type="left" style:position="5.0069in"/>
        </style:tab-stops>
      </style:paragraph-properties>
    </style:style>
    <style:style style:name="P962" style:parent-style-name="Normal" style:family="paragraph">
      <style:paragraph-properties fo:margin-left="0.075in">
        <style:tab-stops>
          <style:tab-stop style:type="left" style:position="0.1944in"/>
          <style:tab-stop style:type="left" style:position="0.6527in"/>
          <style:tab-stop style:type="left" style:position="1.1944in"/>
          <style:tab-stop style:type="left" style:position="4.6673in"/>
          <style:tab-stop style:type="left" style:position="5.1923in"/>
          <style:tab-stop style:type="left" style:position="5.7895in"/>
          <style:tab-stop style:type="left" style:position="6.359in"/>
          <style:tab-stop style:type="left" style:position="6.6645in"/>
          <style:tab-stop style:type="left" style:position="6.9423in"/>
          <style:tab-stop style:type="left" style:position="8.0812in"/>
          <style:tab-stop style:type="left" style:position="8.4597in"/>
          <style:tab-stop style:type="left" style:position="8.8381in"/>
          <style:tab-stop style:type="left" style:position="9.2166in"/>
          <style:tab-stop style:type="left" style:position="9.55in"/>
        </style:tab-stops>
      </style:paragraph-properties>
    </style:style>
    <style:style style:name="TableColumn964" style:family="table-column">
      <style:table-column-properties style:column-width="3.0833in"/>
    </style:style>
    <style:style style:name="TableColumn965" style:family="table-column">
      <style:table-column-properties style:column-width="0.9166in"/>
    </style:style>
    <style:style style:name="TableColumn966" style:family="table-column">
      <style:table-column-properties style:column-width="2.4375in"/>
    </style:style>
    <style:style style:name="Table963" style:family="table">
      <style:table-properties style:width="6.4375in" fo:margin-left="0.075in" table:align="left"/>
    </style:style>
    <style:style style:name="TableRow967" style:family="table-row">
      <style:table-row-properties style:min-row-height="0.1687in"/>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69" style:parent-style-name="Normal" style:family="paragraph">
      <style:text-properties fo:font-style="italic" style:font-style-asian="italic" style:font-style-complex="italic" fo:font-size="11pt" style:font-size-asian="11pt" style:font-size-complex="11pt"/>
    </style:style>
    <style:style style:name="TableCell970" style:family="table-cell">
      <style:table-cell-properties fo:border-top="none" fo:border-left="0.0069in solid #000000" fo:border-bottom="none" fo:border-right="none" fo:padding-top="0in" fo:padding-left="0.075in" fo:padding-bottom="0in" fo:padding-right="0.075in" fo:wrap-option="no-wrap"/>
    </style:style>
    <style:style style:name="P971" style:parent-style-name="Normal" style:family="paragraph">
      <style:text-properties fo:font-style="italic" style:font-style-asian="italic" style:font-style-complex="italic" fo:font-size="11pt" style:font-size-asian="11pt" style:font-size-complex="11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text-properties fo:font-style="italic" style:font-style-asian="italic" style:font-style-complex="italic" fo:font-size="11pt" style:font-size-asian="11pt" style:font-size-complex="11pt"/>
    </style:style>
    <style:style style:name="P974" style:parent-style-name="Normal" style:family="paragraph">
      <style:text-properties fo:font-style="italic" style:font-style-asian="italic" style:font-style-complex="italic" fo:font-size="11pt" style:font-size-asian="11pt" style:font-size-complex="11pt"/>
    </style:style>
    <style:style style:name="TableRow975" style:family="table-row">
      <style:table-row-properties style:min-row-height="0.1687in"/>
    </style:style>
    <style:style style:name="TableCell976" style:family="table-cell">
      <style:table-cell-properties fo:border-top="none" fo:border-left="0.0069in solid #000000" fo:border-bottom="none" fo:border-right="0.0069in solid #000000" fo:padding-top="0in" fo:padding-left="0.075in" fo:padding-bottom="0in" fo:padding-right="0.075in" fo:wrap-option="no-wrap"/>
    </style:style>
    <style:style style:name="P977" style:parent-style-name="Normal" style:family="paragraph">
      <style:text-properties fo:font-style="italic" style:font-style-asian="italic" style:font-style-complex="italic" fo:font-size="11pt" style:font-size-asian="11pt" style:font-size-complex="11pt"/>
    </style:style>
    <style:style style:name="TableCell978" style:family="table-cell">
      <style:table-cell-properties fo:border-top="none" fo:border-left="0.0069in solid #000000" fo:border-bottom="none" fo:border-right="none" fo:padding-top="0in" fo:padding-left="0.075in" fo:padding-bottom="0in" fo:padding-right="0.075in" fo:wrap-option="no-wrap"/>
    </style:style>
    <style:style style:name="P979" style:parent-style-name="Normal" style:family="paragraph">
      <style:text-properties fo:font-style="italic" style:font-style-asian="italic" style:font-style-complex="italic" fo:font-size="11pt" style:font-size-asian="11pt" style:font-size-complex="11pt"/>
    </style:style>
    <style:style style:name="P980" style:parent-style-name="Normal" style:family="paragraph">
      <style:text-properties fo:font-style="italic" style:font-style-asian="italic" style:font-style-complex="italic" fo:font-size="11pt" style:font-size-asian="11pt" style:font-size-complex="11pt"/>
    </style:style>
    <style:style style:name="TableRow981" style:family="table-row">
      <style:table-row-properties style:min-row-height="0.1687in"/>
    </style:style>
    <style:style style:name="TableCell982" style:family="table-cell">
      <style:table-cell-properties fo:border-top="none" fo:border-left="0.0069in solid #000000" fo:border-bottom="none" fo:border-right="0.0069in solid #000000" fo:padding-top="0in" fo:padding-left="0.075in" fo:padding-bottom="0in" fo:padding-right="0.075in" fo:wrap-option="no-wrap"/>
    </style:style>
    <style:style style:name="P983" style:parent-style-name="Normal" style:family="paragraph">
      <style:text-properties fo:font-style="italic" style:font-style-asian="italic" style:font-style-complex="italic" fo:font-size="11pt" style:font-size-asian="11pt" style:font-size-complex="11pt"/>
    </style:style>
    <style:style style:name="TableCell984" style:family="table-cell">
      <style:table-cell-properties fo:border-top="none" fo:border-left="0.0069in solid #000000" fo:border-bottom="none" fo:border-right="none" fo:padding-top="0in" fo:padding-left="0.075in" fo:padding-bottom="0in" fo:padding-right="0.075in" fo:wrap-option="no-wrap"/>
    </style:style>
    <style:style style:name="P985" style:parent-style-name="Normal" style:family="paragraph">
      <style:text-properties fo:font-style="italic" style:font-style-asian="italic" style:font-style-complex="italic" fo:font-size="11pt" style:font-size-asian="11pt" style:font-size-complex="11pt"/>
    </style:style>
    <style:style style:name="TableCell986" style:family="table-cell">
      <style:table-cell-properties fo:border-top="0.0069in solid #000000" fo:border-left="none" fo:border-bottom="none" fo:border-right="none" fo:padding-top="0in" fo:padding-left="0.075in" fo:padding-bottom="0in" fo:padding-right="0.075in" fo:wrap-option="no-wrap"/>
    </style:style>
    <style:style style:name="P987" style:parent-style-name="Normal" style:family="paragraph">
      <style:text-properties fo:font-style="italic" style:font-style-asian="italic" style:font-style-complex="italic" fo:font-size="11pt" style:font-size-asian="11pt" style:font-size-complex="11pt"/>
    </style:style>
    <style:style style:name="TableRow988" style:family="table-row">
      <style:table-row-properties style:min-row-height="0.1687in"/>
    </style:style>
    <style:style style:name="TableCell989" style:family="table-cell">
      <style:table-cell-properties fo:border-top="none" fo:border-left="0.0069in solid #000000" fo:border-bottom="none" fo:border-right="0.0069in solid #000000" fo:padding-top="0in" fo:padding-left="0.075in" fo:padding-bottom="0in" fo:padding-right="0.075in" fo:wrap-option="no-wrap"/>
    </style:style>
    <style:style style:name="P990" style:parent-style-name="Normal" style:family="paragraph">
      <style:text-properties fo:font-style="italic" style:font-style-asian="italic" style:font-style-complex="italic" fo:font-size="11pt" style:font-size-asian="11pt" style:font-size-complex="11pt"/>
    </style:style>
    <style:style style:name="TableCell991" style:family="table-cell">
      <style:table-cell-properties fo:border-top="none" fo:border-left="0.0069in solid #000000" fo:border-bottom="none" fo:border-right="none" fo:padding-top="0in" fo:padding-left="0.075in" fo:padding-bottom="0in" fo:padding-right="0.075in" fo:wrap-option="no-wrap"/>
    </style:style>
    <style:style style:name="P992" style:parent-style-name="Normal" style:family="paragraph">
      <style:text-properties fo:font-style="italic" style:font-style-asian="italic" style:font-style-complex="italic" fo:font-size="11pt" style:font-size-asian="11pt" style:font-size-complex="11pt"/>
    </style:style>
    <style:style style:name="P993" style:parent-style-name="Normal" style:family="paragraph">
      <style:text-properties fo:font-size="11pt" style:font-size-asian="11pt" style:font-size-complex="11pt"/>
    </style:style>
    <style:style style:name="TableRow994" style:family="table-row">
      <style:table-row-properties style:min-row-height="0.1687in"/>
    </style:style>
    <style:style style:name="TableCell995" style:family="table-cell">
      <style:table-cell-properties fo:border-top="none" fo:border-left="0.0069in solid #000000" fo:border-bottom="none" fo:border-right="0.0069in solid #000000" fo:padding-top="0in" fo:padding-left="0.075in" fo:padding-bottom="0in" fo:padding-right="0.075in" fo:wrap-option="no-wrap"/>
    </style:style>
    <style:style style:name="P996" style:parent-style-name="Normal" style:family="paragraph">
      <style:text-properties fo:font-style="italic" style:font-style-asian="italic" style:font-style-complex="italic" fo:font-size="11pt" style:font-size-asian="11pt" style:font-size-complex="11pt"/>
    </style:style>
    <style:style style:name="TableCell997" style:family="table-cell">
      <style:table-cell-properties fo:border-top="none" fo:border-left="0.0069in solid #000000" fo:border-bottom="none" fo:border-right="none" fo:padding-top="0in" fo:padding-left="0.075in" fo:padding-bottom="0in" fo:padding-right="0.075in" fo:wrap-option="no-wrap"/>
    </style:style>
    <style:style style:name="P998" style:parent-style-name="Normal" style:family="paragraph">
      <style:text-properties fo:font-style="italic" style:font-style-asian="italic" style:font-style-complex="italic" fo:font-size="11pt" style:font-size-asian="11pt" style:font-size-complex="11pt"/>
    </style:style>
    <style:style style:name="P999" style:parent-style-name="Normal" style:family="paragraph">
      <style:text-properties fo:font-size="11pt" style:font-size-asian="11pt" style:font-size-complex="11pt"/>
    </style:style>
    <style:style style:name="TableRow1000" style:family="table-row">
      <style:table-row-properties style:min-row-height="0.1687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1002" style:parent-style-name="DefaultParagraphFont" style:family="text">
      <style:text-properties fo:font-style="italic" style:font-style-asian="italic" style:font-style-complex="italic" fo:font-size="11pt" style:font-size-asian="11pt" style:font-size-complex="11pt"/>
    </style:style>
    <style:style style:name="TableCell1003" style:family="table-cell">
      <style:table-cell-properties fo:border-top="none" fo:border-left="0.0069in solid #000000" fo:border-bottom="none" fo:border-right="none"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ableColumn1009" style:family="table-column">
      <style:table-column-properties style:column-width="5in"/>
    </style:style>
    <style:style style:name="TableColumn1010" style:family="table-column">
      <style:table-column-properties style:column-width="0.5in"/>
    </style:style>
    <style:style style:name="TableColumn1011" style:family="table-column">
      <style:table-column-properties style:column-width="0.934in"/>
    </style:style>
    <style:style style:name="Table1008" style:family="table">
      <style:table-properties style:width="6.434in" fo:margin-left="0.075in" table:align="left"/>
    </style:style>
    <style:style style:name="TableRow1012" style:family="table-row">
      <style:table-row-properties style:min-row-height="0.177in"/>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1019" style:parent-style-name="Normal" style:family="paragraph">
      <style:paragraph-properties fo:margin-left="1.1666in">
        <style:tab-stops/>
      </style:paragraph-properties>
    </style:style>
    <style:style style:name="P1020" style:parent-style-name="Normal" style:family="paragraph">
      <style:paragraph-properties fo:margin-left="3.1493in">
        <style:tab-stops/>
      </style:paragraph-properties>
      <style:text-properties fo:font-weight="bold" style:font-weight-asian="bold" style:font-weight-complex="bold" fo:font-style="italic" style:font-style-asian="italic" style:font-style-complex="italic"/>
    </style:style>
    <style:style style:name="P1021" style:parent-style-name="Normal" style:family="paragraph">
      <style:paragraph-properties fo:margin-left="3.1493in">
        <style:tab-stops/>
      </style:paragraph-properties>
      <style:text-properties fo:font-weight="bold" style:font-weight-asian="bold" style:font-weight-complex="bold" fo:font-style="italic" style:font-style-asian="italic" style:font-style-complex="italic" fo:color="#000000"/>
    </style:style>
    <style:style style:name="TableColumn1023" style:family="table-column">
      <style:table-column-properties style:column-width="0.6062in"/>
    </style:style>
    <style:style style:name="TableColumn1024" style:family="table-column">
      <style:table-column-properties style:column-width="4.8972in"/>
    </style:style>
    <style:style style:name="TableColumn1025" style:family="table-column">
      <style:table-column-properties style:column-width="0.8472in"/>
    </style:style>
    <style:style style:name="Table1022" style:family="table">
      <style:table-properties style:width="6.3506in" fo:margin-left="0.075in" table:align="left"/>
    </style:style>
    <style:style style:name="TableRow1026" style:family="table-row">
      <style:table-row-properties style:min-row-height="0.1756in"/>
    </style:style>
    <style:style style:name="TableCell10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text-properties fo:font-weight="bold" style:font-weight-asian="bold" style:font-weight-complex="bold" fo:font-size="11pt" style:font-size-asian="11pt" style:font-size-complex="11pt"/>
    </style:style>
    <style:style style:name="TableRow1034" style:family="table-row">
      <style:table-row-properties style:min-row-height="0.1756in"/>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font-size="11pt" style:font-size-asian="11pt" style:font-size-complex="11pt"/>
    </style:style>
    <style:style style:name="TableRow1041" style:family="table-row">
      <style:table-row-properties style:min-row-height="0.1756in"/>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1pt" style:font-size-asian="11pt" style:font-size-complex="11pt"/>
    </style:style>
    <style:style style:name="TableRow1048" style:family="table-row">
      <style:table-row-properties style:min-row-height="0.1756in"/>
    </style:style>
    <style:style style:name="TableCell1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1" style:family="table-cell">
      <style:table-cell-properties fo:border="none" style:vertical-align="bottom" fo:padding-top="0in" fo:padding-left="0.075in" fo:padding-bottom="0in" fo:padding-right="0.075in" fo:wrap-option="no-wrap"/>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Row1055" style:family="table-row">
      <style:table-row-properties style:min-row-height="0.1756in"/>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text-properties fo:font-weight="bold" style:font-weight-asian="bold" style:font-weight-complex="bold" fo:font-size="11pt" style:font-size-asian="11pt" style:font-size-complex="11pt"/>
    </style:style>
    <style:style style:name="TableRow1062" style:family="table-row">
      <style:table-row-properties style:min-row-height="0.1756in"/>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066" style:parent-style-name="DefaultParagraphFont" style:family="text">
      <style:text-properties fo:color="#000000" fo:font-size="11pt" style:font-size-asian="11pt" style:font-size-complex="11pt"/>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Row1069" style:family="table-row">
      <style:table-row-properties style:min-row-height="0.1756in"/>
    </style:style>
    <style:style style:name="TableCell1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Row1076" style:family="table-row">
      <style:table-row-properties style:min-row-height="0.0486in"/>
    </style:style>
    <style:style style:name="TableCell10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9" style:family="table-cell">
      <style:table-cell-properties fo:border="0.0069in solid #000000" style:vertical-align="bottom" fo:padding-top="0in" fo:padding-left="0.075in" fo:padding-bottom="0in" fo:padding-right="0.075in" fo:wrap-option="no-wrap"/>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Row1083" style:family="table-row">
      <style:table-row-properties style:min-row-height="0.0486in"/>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P1090" style:parent-style-name="Normal" style:family="paragraph">
      <style:paragraph-properties>
        <style:tab-stops>
          <style:tab-stop style:type="left" style:position="7.5034in"/>
          <style:tab-stop style:type="left" style:position="7.8819in"/>
          <style:tab-stop style:type="left" style:position="8.2604in"/>
          <style:tab-stop style:type="left" style:position="8.6388in"/>
          <style:tab-stop style:type="left" style:position="8.9722in"/>
        </style:tab-stops>
      </style:paragraph-properties>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margin-left="2.0833in">
        <style:tab-stops>
          <style:tab-stop style:type="left" style:position="-1.4666in"/>
          <style:tab-stop style:type="left" style:position="2.0062in"/>
          <style:tab-stop style:type="left" style:position="2.5312in"/>
          <style:tab-stop style:type="left" style:position="4.2812in"/>
          <style:tab-stop style:type="left" style:position="5.4201in"/>
          <style:tab-stop style:type="left" style:position="5.7986in"/>
          <style:tab-stop style:type="left" style:position="6.177in"/>
          <style:tab-stop style:type="left" style:position="6.5555in"/>
          <style:tab-stop style:type="left" style:position="6.8888in"/>
        </style:tab-stops>
      </style:paragraph-properties>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text-properties fo:color="#000000"/>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style:text-properties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justify"/>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style:style>
    <style:style style:name="TableColumn1109" style:family="table-column">
      <style:table-column-properties style:column-width="2.15in"/>
    </style:style>
    <style:style style:name="TableColumn1110" style:family="table-column">
      <style:table-column-properties style:column-width="2.425in"/>
    </style:style>
    <style:style style:name="TableColumn1111" style:family="table-column">
      <style:table-column-properties style:column-width="1.875in"/>
    </style:style>
    <style:style style:name="Table1108" style:family="table">
      <style:table-properties style:width="6.45in" fo:margin-left="0in" table:align="left"/>
    </style:style>
    <style:style style:name="TableRow1112" style:family="table-row">
      <style:table-row-properties/>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6pt" style:font-size-asian="16pt" style:font-size-complex="16p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break-before="page"/>
    </style:style>
    <style:style style:name="P1119" style:parent-style-name="Normal" style:family="paragraph">
      <style:paragraph-properties fo:margin-left="3.1493in">
        <style:tab-stops/>
      </style:paragraph-properties>
    </style:style>
    <style:style style:name="P1120" style:parent-style-name="Normal" style:family="paragraph">
      <style:paragraph-properties fo:text-align="center"/>
      <style:text-properties fo:font-weight="bold" style:font-weight-asian="bold" style:font-weight-complex="bold"/>
    </style:style>
    <style:style style:name="TableColumn1122" style:family="table-column">
      <style:table-column-properties style:column-width="0.3833in"/>
    </style:style>
    <style:style style:name="TableColumn1123" style:family="table-column">
      <style:table-column-properties style:column-width="0.775in"/>
    </style:style>
    <style:style style:name="TableColumn1124" style:family="table-column">
      <style:table-column-properties style:column-width="0.5729in"/>
    </style:style>
    <style:style style:name="TableColumn1125" style:family="table-column">
      <style:table-column-properties style:column-width="0.4951in"/>
    </style:style>
    <style:style style:name="TableColumn1126" style:family="table-column">
      <style:table-column-properties style:column-width="0.9243in"/>
    </style:style>
    <style:style style:name="TableColumn1127" style:family="table-column">
      <style:table-column-properties style:column-width="0.9243in"/>
    </style:style>
    <style:style style:name="TableColumn1128" style:family="table-column">
      <style:table-column-properties style:column-width="0.7152in"/>
    </style:style>
    <style:style style:name="TableColumn1129" style:family="table-column">
      <style:table-column-properties style:column-width="0.5993in"/>
    </style:style>
    <style:style style:name="TableColumn1130" style:family="table-column">
      <style:table-column-properties style:column-width="0.618in"/>
    </style:style>
    <style:style style:name="TableColumn1131" style:family="table-column">
      <style:table-column-properties style:column-width="0.768in"/>
    </style:style>
    <style:style style:name="Table1121" style:family="table">
      <style:table-properties style:width="6.2937in" fo:margin-left="0.068in" table:align="left"/>
    </style:style>
    <style:style style:name="TableRow1132" style:family="table-row">
      <style:table-row-properties style:min-row-height="0.5451in"/>
    </style:style>
    <style:style style:name="TableCell1133" style:family="table-cell">
      <style:table-cell-properties fo:border-top="0.0208in solid #000000" fo:border-left="0.0208in solid #000000" fo:border-bottom="0.0069in solid #000000" fo:border-right="0.0069in solid #000000" fo:background-color="#FFFF99"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0.0208in solid #000000" fo:border-left="none" fo:border-bottom="none" fo:border-right="0.0069in solid #000000" fo:background-color="#FFFF99"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208in solid #000000" fo:border-left="none" fo:border-bottom="0.0069in solid #000000" fo:border-right="0.0069in solid #000000" fo:background-color="#FFFF99"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208in solid #000000" fo:border-left="none" fo:border-bottom="none" fo:border-right="0.0069in solid #000000" fo:background-color="#FFFF99"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208in solid #000000" fo:border-left="none" fo:border-bottom="none" fo:border-right="none" fo:background-color="#FFFF99"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208in solid #000000" fo:border-left="0.0069in solid #000000" fo:border-bottom="none" fo:border-right="0.0069in solid #000000" fo:background-color="#FFFF99"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208in solid #000000" fo:border-left="none" fo:border-bottom="none" fo:border-right="0.0208in solid #000000" fo:background-color="#FFFF99"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177in"/>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fo:background-color="#FFFF99"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none" fo:background-color="#FFFF99"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fo:background-color="#FFFF99"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208in solid #000000" fo:background-color="#FFFF99"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177in"/>
    </style:style>
    <style:style style:name="TableCell117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208in solid #000000"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177in"/>
    </style:style>
    <style:style style:name="TableCell119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208in solid #000000"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Row1211" style:family="table-row">
      <style:table-row-properties style:min-row-height="0.177in"/>
    </style:style>
    <style:style style:name="TableCell121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75in" fo:padding-bottom="0in" fo:padding-right="0.075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75in" fo:padding-bottom="0in" fo:padding-right="0.075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208in solid #000000" fo:padding-top="0in" fo:padding-left="0.075in" fo:padding-bottom="0in" fo:padding-right="0.075in" fo:wrap-option="no-wrap"/>
    </style:style>
    <style:style style:name="P1231" style:parent-style-name="Normal" style:family="paragraph">
      <style:text-properties fo:font-size="11pt" style:font-size-asian="11pt" style:font-size-complex="11pt"/>
    </style:style>
    <style:style style:name="TableRow1232" style:family="table-row">
      <style:table-row-properties style:min-row-height="0.177in"/>
    </style:style>
    <style:style style:name="TableCell123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fo:padding-top="0in" fo:padding-left="0.075in" fo:padding-bottom="0in" fo:padding-right="0.07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none" fo:border-bottom="0.0069in solid #000000" fo:border-right="0.0069in solid #000000"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fo:padding-top="0in" fo:padding-left="0.075in" fo:padding-bottom="0in" fo:padding-right="0.075in" fo:wrap-option="no-wrap"/>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208in solid #000000"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Row1253" style:family="table-row">
      <style:table-row-properties style:min-row-height="0.177in"/>
    </style:style>
    <style:style style:name="TableCell125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fo:wrap-option="no-wrap"/>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208in solid #000000"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Row1274" style:family="table-row">
      <style:table-row-properties style:min-row-height="0.177in"/>
    </style:style>
    <style:style style:name="TableCell127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fo:padding-top="0in" fo:padding-left="0.075in" fo:padding-bottom="0in" fo:padding-right="0.075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fo:padding-top="0in" fo:padding-left="0.075in" fo:padding-bottom="0in" fo:padding-right="0.075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fo:padding-top="0in" fo:padding-left="0.075in" fo:padding-bottom="0in" fo:padding-right="0.075in" fo:wrap-option="no-wrap"/>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fo:padding-top="0in" fo:padding-left="0.075in" fo:padding-bottom="0in" fo:padding-right="0.075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fo:padding-top="0in" fo:padding-left="0.075in" fo:padding-bottom="0in" fo:padding-right="0.075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208in solid #000000"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Row1295" style:family="table-row">
      <style:table-row-properties style:min-row-height="0.177in"/>
    </style:style>
    <style:style style:name="TableCell129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fo:padding-top="0in" fo:padding-left="0.075in" fo:padding-bottom="0in" fo:padding-right="0.075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fo:padding-top="0in" fo:padding-left="0.075in" fo:padding-bottom="0in" fo:padding-right="0.075in" fo:wrap-option="no-wrap"/>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none" fo:border-bottom="0.0069in solid #000000" fo:border-right="0.0208in solid #000000"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Row1316" style:family="table-row">
      <style:table-row-properties style:min-row-height="0.177in"/>
    </style:style>
    <style:style style:name="TableCell131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208in solid #000000"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Row1337" style:family="table-row">
      <style:table-row-properties style:min-row-height="0.177in"/>
    </style:style>
    <style:style style:name="TableCell133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fo:padding-top="0in" fo:padding-left="0.075in" fo:padding-bottom="0in" fo:padding-right="0.075in" fo:wrap-option="no-wrap"/>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fo:padding-top="0in" fo:padding-left="0.075in" fo:padding-bottom="0in" fo:padding-right="0.075in" fo:wrap-option="no-wrap"/>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75in" fo:padding-bottom="0in" fo:padding-right="0.075in" fo:wrap-option="no-wrap"/>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75in" fo:padding-bottom="0in" fo:padding-right="0.075in" fo:wrap-option="no-wrap"/>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208in solid #000000" fo:padding-top="0in" fo:padding-left="0.075in" fo:padding-bottom="0in" fo:padding-right="0.075in" fo:wrap-option="no-wrap"/>
    </style:style>
    <style:style style:name="P1357" style:parent-style-name="Normal" style:family="paragraph">
      <style:text-properties fo:font-size="11pt" style:font-size-asian="11pt" style:font-size-complex="11pt"/>
    </style:style>
    <style:style style:name="TableRow1358" style:family="table-row">
      <style:table-row-properties style:min-row-height="0.177in"/>
    </style:style>
    <style:style style:name="TableCell135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75in" fo:padding-bottom="0in" fo:padding-right="0.075in" fo:wrap-option="no-wrap"/>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fo:wrap-option="no-wrap"/>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fo:padding-top="0in" fo:padding-left="0.075in" fo:padding-bottom="0in" fo:padding-right="0.075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208in solid #000000" fo:padding-top="0in" fo:padding-left="0.075in" fo:padding-bottom="0in" fo:padding-right="0.075in" fo:wrap-option="no-wrap"/>
    </style:style>
    <style:style style:name="P1378" style:parent-style-name="Normal" style:family="paragraph">
      <style:text-properties fo:font-size="11pt" style:font-size-asian="11pt" style:font-size-complex="11pt"/>
    </style:style>
    <style:style style:name="TableRow1379" style:family="table-row">
      <style:table-row-properties style:min-row-height="0.177in"/>
    </style:style>
    <style:style style:name="TableCell138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fo:padding-top="0in" fo:padding-left="0.075in" fo:padding-bottom="0in" fo:padding-right="0.075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fo:padding-top="0in" fo:padding-left="0.075in" fo:padding-bottom="0in" fo:padding-right="0.07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fo:padding-top="0in" fo:padding-left="0.075in" fo:padding-bottom="0in" fo:padding-right="0.075in" fo:wrap-option="no-wrap"/>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fo:padding-top="0in" fo:padding-left="0.075in" fo:padding-bottom="0in" fo:padding-right="0.07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padding-top="0in" fo:padding-left="0.075in" fo:padding-bottom="0in" fo:padding-right="0.075in" fo:wrap-option="no-wrap"/>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208in solid #000000"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Row1400" style:family="table-row">
      <style:table-row-properties style:min-row-height="0.177in"/>
    </style:style>
    <style:style style:name="TableCell140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padding-top="0in" fo:padding-left="0.075in" fo:padding-bottom="0in" fo:padding-right="0.075in" fo:wrap-option="no-wrap"/>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fo:padding-top="0in" fo:padding-left="0.075in" fo:padding-bottom="0in" fo:padding-right="0.075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padding-top="0in" fo:padding-left="0.075in" fo:padding-bottom="0in" fo:padding-right="0.075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fo:padding-top="0in" fo:padding-left="0.075in" fo:padding-bottom="0in" fo:padding-right="0.075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208in solid #000000" fo:padding-top="0in" fo:padding-left="0.075in" fo:padding-bottom="0in" fo:padding-right="0.075in" fo:wrap-option="no-wrap"/>
    </style:style>
    <style:style style:name="P1420" style:parent-style-name="Normal" style:family="paragraph">
      <style:text-properties fo:font-size="11pt" style:font-size-asian="11pt" style:font-size-complex="11pt"/>
    </style:style>
    <style:style style:name="TableRow1421" style:family="table-row">
      <style:table-row-properties style:min-row-height="0.177in"/>
    </style:style>
    <style:style style:name="TableCell142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padding-top="0in" fo:padding-left="0.075in" fo:padding-bottom="0in" fo:padding-right="0.075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fo:padding-top="0in" fo:padding-left="0.075in" fo:padding-bottom="0in" fo:padding-right="0.075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fo:padding-top="0in" fo:padding-left="0.075in" fo:padding-bottom="0in" fo:padding-right="0.075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fo:padding-top="0in" fo:padding-left="0.075in" fo:padding-bottom="0in" fo:padding-right="0.075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fo:padding-top="0in" fo:padding-left="0.075in" fo:padding-bottom="0in" fo:padding-right="0.075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208in solid #000000" fo:padding-top="0in" fo:padding-left="0.075in" fo:padding-bottom="0in" fo:padding-right="0.075in" fo:wrap-option="no-wrap"/>
    </style:style>
    <style:style style:name="P1441" style:parent-style-name="Normal" style:family="paragraph">
      <style:text-properties fo:font-size="11pt" style:font-size-asian="11pt" style:font-size-complex="11pt"/>
    </style:style>
    <style:style style:name="TableRow1442" style:family="table-row">
      <style:table-row-properties style:min-row-height="0.177in"/>
    </style:style>
    <style:style style:name="TableCell144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padding-top="0in" fo:padding-left="0.075in" fo:padding-bottom="0in" fo:padding-right="0.075in" fo:wrap-option="no-wrap"/>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padding-top="0in" fo:padding-left="0.075in" fo:padding-bottom="0in" fo:padding-right="0.075in" fo:wrap-option="no-wrap"/>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75in" fo:padding-bottom="0in" fo:padding-right="0.075in" fo:wrap-option="no-wrap"/>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none" fo:border-bottom="0.0069in solid #000000" fo:border-right="0.0208in solid #000000" fo:padding-top="0in" fo:padding-left="0.075in" fo:padding-bottom="0in" fo:padding-right="0.075in" fo:wrap-option="no-wrap"/>
    </style:style>
    <style:style style:name="P1462" style:parent-style-name="Normal" style:family="paragraph">
      <style:text-properties fo:font-size="11pt" style:font-size-asian="11pt" style:font-size-complex="11pt"/>
    </style:style>
    <style:style style:name="TableRow1463" style:family="table-row">
      <style:table-row-properties style:min-row-height="0.177in"/>
    </style:style>
    <style:style style:name="TableCell146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75in" fo:padding-bottom="0in" fo:padding-right="0.075in" fo:wrap-option="no-wrap"/>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fo:padding-top="0in" fo:padding-left="0.075in" fo:padding-bottom="0in" fo:padding-right="0.075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padding-top="0in" fo:padding-left="0.075in" fo:padding-bottom="0in" fo:padding-right="0.075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fo:padding-top="0in" fo:padding-left="0.075in" fo:padding-bottom="0in" fo:padding-right="0.075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padding-top="0in" fo:padding-left="0.075in" fo:padding-bottom="0in" fo:padding-right="0.075in" fo:wrap-option="no-wrap"/>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208in solid #000000"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Row1484" style:family="table-row">
      <style:table-row-properties style:min-row-height="0.177in"/>
    </style:style>
    <style:style style:name="TableCell148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208in solid #000000"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Row1505" style:family="table-row">
      <style:table-row-properties style:min-row-height="0.177in"/>
    </style:style>
    <style:style style:name="TableCell150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208in solid #000000"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Row1526" style:family="table-row">
      <style:table-row-properties style:min-row-height="0.177in"/>
    </style:style>
    <style:style style:name="TableCell152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padding-top="0in" fo:padding-left="0.075in" fo:padding-bottom="0in" fo:padding-right="0.075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padding-top="0in" fo:padding-left="0.075in" fo:padding-bottom="0in" fo:padding-right="0.07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padding-top="0in" fo:padding-left="0.075in" fo:padding-bottom="0in" fo:padding-right="0.075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208in solid #000000"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Row1547" style:family="table-row">
      <style:table-row-properties style:min-row-height="0.177in"/>
    </style:style>
    <style:style style:name="TableCell154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fo:padding-top="0in" fo:padding-left="0.075in" fo:padding-bottom="0in" fo:padding-right="0.075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fo:padding-top="0in" fo:padding-left="0.075in" fo:padding-bottom="0in" fo:padding-right="0.075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fo:padding-top="0in" fo:padding-left="0.075in" fo:padding-bottom="0in" fo:padding-right="0.075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208in solid #000000" fo:padding-top="0in" fo:padding-left="0.075in" fo:padding-bottom="0in" fo:padding-right="0.075in" fo:wrap-option="no-wrap"/>
    </style:style>
    <style:style style:name="P1567" style:parent-style-name="Normal" style:family="paragraph">
      <style:text-properties fo:font-size="11pt" style:font-size-asian="11pt" style:font-size-complex="11pt"/>
    </style:style>
    <style:style style:name="TableRow1568" style:family="table-row">
      <style:table-row-properties style:min-row-height="0.177in"/>
    </style:style>
    <style:style style:name="TableCell156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fo:padding-top="0in" fo:padding-left="0.075in" fo:padding-bottom="0in" fo:padding-right="0.075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fo:padding-top="0in" fo:padding-left="0.075in" fo:padding-bottom="0in" fo:padding-right="0.075in" fo:wrap-option="no-wrap"/>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none" fo:border-bottom="0.0069in solid #000000" fo:border-right="0.0069in solid #000000" fo:padding-top="0in" fo:padding-left="0.075in" fo:padding-bottom="0in" fo:padding-right="0.075in" fo:wrap-option="no-wrap"/>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0.0069in solid #000000" fo:border-right="0.0069in solid #000000" fo:padding-top="0in" fo:padding-left="0.075in" fo:padding-bottom="0in" fo:padding-right="0.075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fo:padding-top="0in" fo:padding-left="0.075in" fo:padding-bottom="0in" fo:padding-right="0.075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208in solid #000000" fo:padding-top="0in" fo:padding-left="0.075in" fo:padding-bottom="0in" fo:padding-right="0.075in" fo:wrap-option="no-wrap"/>
    </style:style>
    <style:style style:name="P1588" style:parent-style-name="Normal" style:family="paragraph">
      <style:text-properties fo:font-size="11pt" style:font-size-asian="11pt" style:font-size-complex="11pt"/>
    </style:style>
    <style:style style:name="TableRow1589" style:family="table-row">
      <style:table-row-properties style:min-row-height="0.177in"/>
    </style:style>
    <style:style style:name="TableCell159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075in" fo:padding-bottom="0in" fo:padding-right="0.075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075in" fo:padding-bottom="0in" fo:padding-right="0.075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fo:padding-top="0in" fo:padding-left="0.075in" fo:padding-bottom="0in" fo:padding-right="0.075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75in" fo:padding-bottom="0in" fo:padding-right="0.075in" fo:wrap-option="no-wrap"/>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75in" fo:padding-bottom="0in" fo:padding-right="0.075in" fo:wrap-option="no-wrap"/>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0.0069in solid #000000" fo:border-right="0.0208in solid #000000" fo:padding-top="0in" fo:padding-left="0.075in" fo:padding-bottom="0in" fo:padding-right="0.075in" fo:wrap-option="no-wrap"/>
    </style:style>
    <style:style style:name="P1609" style:parent-style-name="Normal" style:family="paragraph">
      <style:text-properties fo:font-size="11pt" style:font-size-asian="11pt" style:font-size-complex="11pt"/>
    </style:style>
    <style:style style:name="TableRow1610" style:family="table-row">
      <style:table-row-properties style:min-row-height="0.177in"/>
    </style:style>
    <style:style style:name="TableCell161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none" fo:border-bottom="0.0069in solid #000000" fo:border-right="0.0069in solid #000000" fo:padding-top="0in" fo:padding-left="0.075in" fo:padding-bottom="0in" fo:padding-right="0.075in" fo:wrap-option="no-wrap"/>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none" fo:border-bottom="0.0069in solid #000000" fo:border-right="0.0069in solid #000000" fo:padding-top="0in" fo:padding-left="0.075in" fo:padding-bottom="0in" fo:padding-right="0.075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069in solid #000000" fo:border-right="0.0069in solid #000000" fo:padding-top="0in" fo:padding-left="0.075in" fo:padding-bottom="0in" fo:padding-right="0.075in" fo:wrap-option="no-wrap"/>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fo:padding-top="0in" fo:padding-left="0.075in" fo:padding-bottom="0in" fo:padding-right="0.075in" fo:wrap-option="no-wrap"/>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fo:padding-top="0in" fo:padding-left="0.075in" fo:padding-bottom="0in" fo:padding-right="0.075in" fo:wrap-option="no-wrap"/>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069in solid #000000" fo:border-right="0.0069in solid #000000" fo:padding-top="0in" fo:padding-left="0.075in" fo:padding-bottom="0in" fo:padding-right="0.075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208in solid #000000" fo:padding-top="0in" fo:padding-left="0.075in" fo:padding-bottom="0in" fo:padding-right="0.075in" fo:wrap-option="no-wrap"/>
    </style:style>
    <style:style style:name="P1630" style:parent-style-name="Normal" style:family="paragraph">
      <style:text-properties fo:font-size="11pt" style:font-size-asian="11pt" style:font-size-complex="11pt"/>
    </style:style>
    <style:style style:name="TableRow1631" style:family="table-row">
      <style:table-row-properties style:min-row-height="0.177in"/>
    </style:style>
    <style:style style:name="TableCell163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208in solid #000000" fo:padding-top="0in" fo:padding-left="0.075in" fo:padding-bottom="0in" fo:padding-right="0.075in" fo:wrap-option="no-wrap"/>
    </style:style>
    <style:style style:name="P1651" style:parent-style-name="Normal" style:family="paragraph">
      <style:text-properties fo:font-size="11pt" style:font-size-asian="11pt" style:font-size-complex="11pt"/>
    </style:style>
    <style:style style:name="TableRow1652" style:family="table-row">
      <style:table-row-properties style:min-row-height="0.177in"/>
    </style:style>
    <style:style style:name="TableCell165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0.0069in solid #000000" fo:border-right="0.0208in solid #000000" fo:padding-top="0in" fo:padding-left="0.075in" fo:padding-bottom="0in" fo:padding-right="0.075in" fo:wrap-option="no-wrap"/>
    </style:style>
    <style:style style:name="P1672" style:parent-style-name="Normal" style:family="paragraph">
      <style:text-properties fo:font-size="11pt" style:font-size-asian="11pt" style:font-size-complex="11pt"/>
    </style:style>
    <style:style style:name="TableRow1673" style:family="table-row">
      <style:table-row-properties style:min-row-height="0.177in"/>
    </style:style>
    <style:style style:name="TableCell167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fo:padding-top="0in" fo:padding-left="0.075in" fo:padding-bottom="0in" fo:padding-right="0.075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none" fo:border-bottom="0.0069in solid #000000" fo:border-right="0.0208in solid #000000"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Row1694" style:family="table-row">
      <style:table-row-properties style:min-row-height="0.177in"/>
    </style:style>
    <style:style style:name="TableCell169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fo:padding-top="0in" fo:padding-left="0.075in" fo:padding-bottom="0in" fo:padding-right="0.075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fo:padding-top="0in" fo:padding-left="0.075in" fo:padding-bottom="0in" fo:padding-right="0.075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fo:padding-top="0in" fo:padding-left="0.075in" fo:padding-bottom="0in" fo:padding-right="0.075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fo:padding-top="0in" fo:padding-left="0.075in" fo:padding-bottom="0in" fo:padding-right="0.075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fo:padding-top="0in" fo:padding-left="0.075in" fo:padding-bottom="0in" fo:padding-right="0.075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fo:padding-top="0in" fo:padding-left="0.075in" fo:padding-bottom="0in" fo:padding-right="0.075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fo:padding-top="0in" fo:padding-left="0.075in" fo:padding-bottom="0in" fo:padding-right="0.075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208in solid #000000" fo:padding-top="0in" fo:padding-left="0.075in" fo:padding-bottom="0in" fo:padding-right="0.075in" fo:wrap-option="no-wrap"/>
    </style:style>
    <style:style style:name="P1714" style:parent-style-name="Normal" style:family="paragraph">
      <style:text-properties fo:font-size="11pt" style:font-size-asian="11pt" style:font-size-complex="11pt"/>
    </style:style>
    <style:style style:name="TableRow1715" style:family="table-row">
      <style:table-row-properties style:min-row-height="0.177in"/>
    </style:style>
    <style:style style:name="TableCell1716"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none" fo:border-bottom="0.0069in solid #000000" fo:border-right="0.0069in solid #000000" fo:padding-top="0in" fo:padding-left="0.075in" fo:padding-bottom="0in" fo:padding-right="0.075in" fo:wrap-option="no-wrap"/>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none" fo:border-bottom="0.0069in solid #000000" fo:border-right="0.0069in solid #000000" fo:padding-top="0in" fo:padding-left="0.075in" fo:padding-bottom="0in" fo:padding-right="0.075in" fo:wrap-option="no-wrap"/>
    </style:style>
    <style:style style:name="P1723" style:parent-style-name="Normal" style:family="paragraph">
      <style:text-properties fo:font-size="11pt" style:font-size-asian="11pt" style:font-size-complex="11pt"/>
    </style:style>
    <style:style style:name="TableCell1724" style:family="table-cell">
      <style:table-cell-properties fo:border-top="none" fo:border-left="none" fo:border-bottom="0.0069in solid #000000" fo:border-right="0.0069in solid #000000" fo:padding-top="0in" fo:padding-left="0.075in" fo:padding-bottom="0in" fo:padding-right="0.075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top="none" fo:border-left="none" fo:border-bottom="0.0069in solid #000000" fo:border-right="0.0069in solid #000000" fo:padding-top="0in" fo:padding-left="0.075in" fo:padding-bottom="0in" fo:padding-right="0.075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text-properties fo:font-size="11pt" style:font-size-asian="11pt" style:font-size-complex="11p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none" fo:border-bottom="0.0069in solid #000000" fo:border-right="0.0208in solid #000000" fo:padding-top="0in" fo:padding-left="0.075in" fo:padding-bottom="0in" fo:padding-right="0.075in" fo:wrap-option="no-wrap"/>
    </style:style>
    <style:style style:name="P1735" style:parent-style-name="Normal" style:family="paragraph">
      <style:text-properties fo:font-size="11pt" style:font-size-asian="11pt" style:font-size-complex="11pt"/>
    </style:style>
    <style:style style:name="TableRow1736" style:family="table-row">
      <style:table-row-properties style:min-row-height="0.177in"/>
    </style:style>
    <style:style style:name="TableCell173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padding-top="0in" fo:padding-left="0.075in" fo:padding-bottom="0in" fo:padding-right="0.075in" fo:wrap-option="no-wrap"/>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fo:padding-top="0in" fo:padding-left="0.075in" fo:padding-bottom="0in" fo:padding-right="0.075in" fo:wrap-option="no-wrap"/>
    </style:style>
    <style:style style:name="P1742" style:parent-style-name="Normal" style:family="paragraph">
      <style:text-properties fo:font-size="11pt" style:font-size-asian="11pt" style:font-size-complex="11pt"/>
    </style:style>
    <style:style style:name="TableCell174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4" style:parent-style-name="Normal" style:family="paragraph">
      <style:text-properties fo:font-size="11pt" style:font-size-asian="11pt" style:font-size-complex="11pt"/>
    </style:style>
    <style:style style:name="TableCell1745" style:family="table-cell">
      <style:table-cell-properties fo:border-top="none" fo:border-left="none" fo:border-bottom="0.0069in solid #000000" fo:border-right="0.0069in solid #000000" fo:padding-top="0in" fo:padding-left="0.075in" fo:padding-bottom="0in" fo:padding-right="0.075in" fo:wrap-option="no-wrap"/>
    </style:style>
    <style:style style:name="P1746" style:parent-style-name="Normal" style:family="paragraph">
      <style:text-properties fo:font-size="11pt" style:font-size-asian="11pt" style:font-size-complex="11pt"/>
    </style:style>
    <style:style style:name="TableCell1747" style:family="table-cell">
      <style:table-cell-properties fo:border-top="none" fo:border-left="none" fo:border-bottom="0.0069in solid #000000" fo:border-right="0.0069in solid #000000" fo:padding-top="0in" fo:padding-left="0.075in" fo:padding-bottom="0in" fo:padding-right="0.075in" fo:wrap-option="no-wrap"/>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none" fo:border-bottom="0.0069in solid #000000" fo:border-right="0.0069in solid #000000" fo:padding-top="0in" fo:padding-left="0.075in" fo:padding-bottom="0in" fo:padding-right="0.075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none" fo:border-bottom="0.0069in solid #000000" fo:border-right="0.0069in solid #000000" fo:padding-top="0in" fo:padding-left="0.075in" fo:padding-bottom="0in" fo:padding-right="0.075in" fo:wrap-option="no-wrap"/>
    </style:style>
    <style:style style:name="P1752" style:parent-style-name="Normal" style:family="paragraph">
      <style:text-properties fo:font-size="11pt" style:font-size-asian="11pt" style:font-size-complex="11pt"/>
    </style:style>
    <style:style style:name="TableCell1753" style:family="table-cell">
      <style:table-cell-properties fo:border-top="none" fo:border-left="none" fo:border-bottom="0.0069in solid #000000" fo:border-right="0.0069in solid #000000" fo:padding-top="0in" fo:padding-left="0.075in" fo:padding-bottom="0in" fo:padding-right="0.075in" fo:wrap-option="no-wrap"/>
    </style:style>
    <style:style style:name="P1754" style:parent-style-name="Normal" style:family="paragraph">
      <style:text-properties fo:font-size="11pt" style:font-size-asian="11pt" style:font-size-complex="11pt"/>
    </style:style>
    <style:style style:name="TableCell1755" style:family="table-cell">
      <style:table-cell-properties fo:border-top="none" fo:border-left="none" fo:border-bottom="0.0069in solid #000000" fo:border-right="0.0208in solid #000000" fo:padding-top="0in" fo:padding-left="0.075in" fo:padding-bottom="0in" fo:padding-right="0.075in" fo:wrap-option="no-wrap"/>
    </style:style>
    <style:style style:name="P1756" style:parent-style-name="Normal" style:family="paragraph">
      <style:text-properties fo:font-size="11pt" style:font-size-asian="11pt" style:font-size-complex="11pt"/>
    </style:style>
    <style:style style:name="TableRow1757" style:family="table-row">
      <style:table-row-properties style:min-row-height="0.177in"/>
    </style:style>
    <style:style style:name="TableCell175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fo:padding-top="0in" fo:padding-left="0.075in" fo:padding-bottom="0in" fo:padding-right="0.075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fo:padding-top="0in" fo:padding-left="0.075in" fo:padding-bottom="0in" fo:padding-right="0.075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fo:padding-top="0in" fo:padding-left="0.075in" fo:padding-bottom="0in" fo:padding-right="0.075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fo:padding-top="0in" fo:padding-left="0.075in" fo:padding-bottom="0in" fo:padding-right="0.075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208in solid #000000" fo:padding-top="0in" fo:padding-left="0.075in" fo:padding-bottom="0in" fo:padding-right="0.075in" fo:wrap-option="no-wrap"/>
    </style:style>
    <style:style style:name="P1777" style:parent-style-name="Normal" style:family="paragraph">
      <style:text-properties fo:font-size="11pt" style:font-size-asian="11pt" style:font-size-complex="11pt"/>
    </style:style>
    <style:style style:name="TableRow1778" style:family="table-row">
      <style:table-row-properties style:min-row-height="0.177in"/>
    </style:style>
    <style:style style:name="TableCell177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fo:padding-top="0in" fo:padding-left="0.075in" fo:padding-bottom="0in" fo:padding-right="0.075in" fo:wrap-option="no-wrap"/>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text-properties fo:font-size="11pt" style:font-size-asian="11pt" style:font-size-complex="11p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none" fo:border-bottom="0.0069in solid #000000" fo:border-right="0.0069in solid #000000" fo:padding-top="0in" fo:padding-left="0.075in" fo:padding-bottom="0in" fo:padding-right="0.075in" fo:wrap-option="no-wrap"/>
    </style:style>
    <style:style style:name="P1790" style:parent-style-name="Normal" style:family="paragraph">
      <style:text-properties fo:font-size="11pt" style:font-size-asian="11pt" style:font-size-complex="11p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none" fo:border-bottom="0.0069in solid #000000" fo:border-right="0.0069in solid #000000" fo:padding-top="0in" fo:padding-left="0.075in" fo:padding-bottom="0in" fo:padding-right="0.075in" fo:wrap-option="no-wrap"/>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none" fo:border-bottom="0.0069in solid #000000" fo:border-right="0.0208in solid #000000" fo:padding-top="0in" fo:padding-left="0.075in" fo:padding-bottom="0in" fo:padding-right="0.075in" fo:wrap-option="no-wrap"/>
    </style:style>
    <style:style style:name="P1798" style:parent-style-name="Normal" style:family="paragraph">
      <style:text-properties fo:font-size="11pt" style:font-size-asian="11pt" style:font-size-complex="11pt"/>
    </style:style>
    <style:style style:name="TableRow1799" style:family="table-row">
      <style:table-row-properties style:min-row-height="0.177in"/>
    </style:style>
    <style:style style:name="TableCell180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069in solid #000000" fo:border-right="0.0069in solid #000000" fo:padding-top="0in" fo:padding-left="0.075in" fo:padding-bottom="0in" fo:padding-right="0.075in" fo:wrap-option="no-wrap"/>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069in solid #000000" fo:border-right="0.0069in solid #000000" fo:padding-top="0in" fo:padding-left="0.075in" fo:padding-bottom="0in" fo:padding-right="0.075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0.0069in solid #000000" fo:padding-top="0in" fo:padding-left="0.075in" fo:padding-bottom="0in" fo:padding-right="0.075in" fo:wrap-option="no-wrap"/>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fo:padding-top="0in" fo:padding-left="0.075in" fo:padding-bottom="0in" fo:padding-right="0.075in" fo:wrap-option="no-wrap"/>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none" fo:border-bottom="0.0069in solid #000000" fo:border-right="0.0069in solid #000000" fo:padding-top="0in" fo:padding-left="0.075in" fo:padding-bottom="0in" fo:padding-right="0.075in" fo:wrap-option="no-wrap"/>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fo:padding-top="0in" fo:padding-left="0.075in" fo:padding-bottom="0in" fo:padding-right="0.075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fo:padding-top="0in" fo:padding-left="0.075in" fo:padding-bottom="0in" fo:padding-right="0.075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208in solid #000000" fo:padding-top="0in" fo:padding-left="0.075in" fo:padding-bottom="0in" fo:padding-right="0.075in" fo:wrap-option="no-wrap"/>
    </style:style>
    <style:style style:name="P1819" style:parent-style-name="Normal" style:family="paragraph">
      <style:text-properties fo:font-size="11pt" style:font-size-asian="11pt" style:font-size-complex="11pt"/>
    </style:style>
    <style:style style:name="TableRow1820" style:family="table-row">
      <style:table-row-properties style:min-row-height="0.177in"/>
    </style:style>
    <style:style style:name="TableCell182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fo:padding-top="0in" fo:padding-left="0.075in" fo:padding-bottom="0in" fo:padding-right="0.075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fo:padding-top="0in" fo:padding-left="0.075in" fo:padding-bottom="0in" fo:padding-right="0.075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fo:padding-top="0in" fo:padding-left="0.075in" fo:padding-bottom="0in" fo:padding-right="0.075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fo:padding-top="0in" fo:padding-left="0.075in" fo:padding-bottom="0in" fo:padding-right="0.075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fo:padding-top="0in" fo:padding-left="0.075in" fo:padding-bottom="0in" fo:padding-right="0.075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fo:padding-top="0in" fo:padding-left="0.075in" fo:padding-bottom="0in" fo:padding-right="0.075in" fo:wrap-option="no-wrap"/>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208in solid #000000" fo:padding-top="0in" fo:padding-left="0.075in" fo:padding-bottom="0in" fo:padding-right="0.075in" fo:wrap-option="no-wrap"/>
    </style:style>
    <style:style style:name="P1840" style:parent-style-name="Normal" style:family="paragraph">
      <style:text-properties fo:font-size="11pt" style:font-size-asian="11pt" style:font-size-complex="11pt"/>
    </style:style>
    <style:style style:name="TableRow1841" style:family="table-row">
      <style:table-row-properties style:min-row-height="0.177in"/>
    </style:style>
    <style:style style:name="TableCell184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padding-top="0in" fo:padding-left="0.075in" fo:padding-bottom="0in" fo:padding-right="0.075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none" fo:border-right="0.0069in solid #000000" fo:padding-top="0in" fo:padding-left="0.075in" fo:padding-bottom="0in" fo:padding-right="0.075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none" fo:border-right="0.0069in solid #000000" fo:padding-top="0in" fo:padding-left="0.075in" fo:padding-bottom="0in" fo:padding-right="0.075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none" fo:border-right="0.0069in solid #000000" fo:padding-top="0in" fo:padding-left="0.075in" fo:padding-bottom="0in" fo:padding-right="0.075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none" fo:border-right="0.0208in solid #000000" fo:padding-top="0in" fo:padding-left="0.075in" fo:padding-bottom="0in" fo:padding-right="0.075in" fo:wrap-option="no-wrap"/>
    </style:style>
    <style:style style:name="P1861" style:parent-style-name="Normal" style:family="paragraph">
      <style:text-properties fo:font-size="11pt" style:font-size-asian="11pt" style:font-size-complex="11pt"/>
    </style:style>
    <style:style style:name="TableRow1862" style:family="table-row">
      <style:table-row-properties style:min-row-height="0.177in"/>
    </style:style>
    <style:style style:name="TableCell186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fo:padding-top="0in" fo:padding-left="0.075in" fo:padding-bottom="0in" fo:padding-right="0.075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fo:padding-top="0in" fo:padding-left="0.075in" fo:padding-bottom="0in" fo:padding-right="0.075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none" fo:border-bottom="none" fo:border-right="0.0069in solid #000000"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none" fo:border-right="0.0069in solid #000000"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none" fo:border-bottom="none" fo:border-right="0.0069in solid #000000" fo:padding-top="0in" fo:padding-left="0.075in" fo:padding-bottom="0in" fo:padding-right="0.075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0.0069in solid #000000" fo:border-left="none" fo:border-bottom="none" fo:border-right="0.0208in solid #000000" fo:padding-top="0in" fo:padding-left="0.075in" fo:padding-bottom="0in" fo:padding-right="0.075in" fo:wrap-option="no-wrap"/>
    </style:style>
    <style:style style:name="P1882" style:parent-style-name="Normal" style:family="paragraph">
      <style:text-properties fo:font-size="11pt" style:font-size-asian="11pt" style:font-size-complex="11pt"/>
    </style:style>
    <style:style style:name="TableRow1883" style:family="table-row">
      <style:table-row-properties style:min-row-height="0.177in"/>
    </style:style>
    <style:style style:name="TableCell188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fo:padding-top="0in" fo:padding-left="0.075in" fo:padding-bottom="0in" fo:padding-right="0.075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fo:padding-top="0in" fo:padding-left="0.075in" fo:padding-bottom="0in" fo:padding-right="0.075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fo:padding-top="0in" fo:padding-left="0.075in" fo:padding-bottom="0in" fo:padding-right="0.075in" fo:wrap-option="no-wrap"/>
    </style:style>
    <style:style style:name="P1895" style:parent-style-name="Normal" style:family="paragraph">
      <style:text-properties fo:font-size="11pt" style:font-size-asian="11pt" style:font-size-complex="11pt"/>
    </style:style>
    <style:style style:name="TableCell1896" style:family="table-cell">
      <style:table-cell-properties fo:border-top="0.0069in solid #000000" fo:border-left="none" fo:border-bottom="none" fo:border-right="0.0069in solid #000000" fo:padding-top="0in" fo:padding-left="0.075in" fo:padding-bottom="0in" fo:padding-right="0.075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top="0.0069in solid #000000" fo:border-left="none" fo:border-bottom="none" fo:border-right="0.0069in solid #000000"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top="0.0069in solid #000000" fo:border-left="none" fo:border-bottom="none" fo:border-right="0.0069in solid #000000"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top="0.0069in solid #000000" fo:border-left="none" fo:border-bottom="none" fo:border-right="0.0208in solid #000000"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Row1904" style:family="table-row">
      <style:table-row-properties style:min-row-height="0.177in"/>
    </style:style>
    <style:style style:name="TableCell190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top="0.0069in solid #000000" fo:border-left="none" fo:border-bottom="none" fo:border-right="0.0069in solid #000000"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0.0069in solid #000000" fo:border-left="none" fo:border-bottom="none" fo:border-right="0.0069in solid #000000"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top="0.0069in solid #000000" fo:border-left="none" fo:border-bottom="none" fo:border-right="0.0069in solid #000000"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0.0069in solid #000000" fo:border-left="none" fo:border-bottom="none" fo:border-right="0.0208in solid #000000"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Row1925" style:family="table-row">
      <style:table-row-properties style:min-row-height="0.1875in"/>
    </style:style>
    <style:style style:name="TableCell1926"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208in solid #000000" fo:border-right="0.0069in solid #000000" fo:padding-top="0in" fo:padding-left="0.075in" fo:padding-bottom="0in" fo:padding-right="0.075in" fo:wrap-option="no-wrap"/>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none" fo:border-bottom="0.0208in solid #000000" fo:border-right="0.0069in solid #000000" fo:padding-top="0in" fo:padding-left="0.075in" fo:padding-bottom="0in" fo:padding-right="0.075in" fo:wrap-option="no-wrap"/>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none" fo:border-bottom="0.0208in solid #000000" fo:border-right="0.0069in solid #000000" fo:padding-top="0in" fo:padding-left="0.075in" fo:padding-bottom="0in" fo:padding-right="0.075in" fo:wrap-option="no-wrap"/>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208in solid #000000" fo:border-right="0.0069in solid #000000" fo:padding-top="0in" fo:padding-left="0.075in" fo:padding-bottom="0in" fo:padding-right="0.075in" fo:wrap-option="no-wrap"/>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208in solid #000000" fo:border-right="0.0069in solid #000000" fo:padding-top="0in" fo:padding-left="0.075in" fo:padding-bottom="0in" fo:padding-right="0.075in" fo:wrap-option="no-wrap"/>
    </style:style>
    <style:style style:name="P1937" style:parent-style-name="Normal" style:family="paragraph">
      <style:text-properties fo:font-size="11pt" style:font-size-asian="11pt" style:font-size-complex="11pt"/>
    </style:style>
    <style:style style:name="TableCell1938"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Row1946" style:family="table-row">
      <style:table-row-properties style:min-row-height="0.0347in"/>
    </style:style>
    <style:style style:name="TableCell1947" style:family="table-cell">
      <style:table-cell-properties fo:border-top="0.0208in solid #000000" fo:border-left="0.0208in solid #000000" fo:border-bottom="0.0208in solid #000000" fo:border-right="none" fo:padding-top="0in" fo:padding-left="0.075in" fo:padding-bottom="0in" fo:padding-right="0.075in" fo:wrap-option="no-wrap"/>
    </style:style>
    <style:style style:name="P1948" style:parent-style-name="Normal" style:family="paragraph">
      <style:text-properties fo:font-weight="bold" style:font-weight-asian="bold" style:font-weight-complex="bold" fo:font-size="11pt" style:font-size-asian="11pt" style:font-size-complex="11pt"/>
    </style:style>
    <style:style style:name="TableCell1949" style:family="table-cell">
      <style:table-cell-properties fo:border-top="0.0208in solid #000000" fo:border-left="none" fo:border-bottom="0.0208in solid #000000" fo:border-right="none" fo:padding-top="0in" fo:padding-left="0.075in" fo:padding-bottom="0in" fo:padding-right="0.075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top="0.0208in solid #000000" fo:border-left="none" fo:border-bottom="0.0208in solid #000000" fo:border-right="none"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1954" style:parent-style-name="Normal" style:family="paragraph">
      <style:text-properties fo:font-size="11pt" style:font-size-asian="11pt" style:font-size-complex="11pt"/>
    </style:style>
    <style:style style:name="TableCell1955"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956" style:parent-style-name="Normal" style:family="paragraph">
      <style:text-properties fo:font-size="11pt" style:font-size-asian="11pt" style:font-size-complex="11pt"/>
    </style:style>
    <style:style style:name="TableCell1957"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TableCell1959"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1962" style:parent-style-name="Normal" style:family="paragraph">
      <style:text-properties fo:font-size="11pt" style:font-size-asian="11pt" style:font-size-complex="11pt"/>
    </style:style>
    <style:style style:name="TableCell196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6pt" style:font-size-asian="6pt"/>
    </style:style>
    <style:style style:name="P1966" style:parent-style-name="Normal" style:family="paragraph">
      <style:paragraph-properties fo:text-align="justify"/>
      <style:text-properties fo:font-size="11pt" style:font-size-asian="11pt" style:font-size-complex="11pt"/>
    </style:style>
    <style:style style:name="P1967" style:parent-style-name="Normal" style:family="paragraph">
      <style:paragraph-properties fo:text-align="center"/>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6">Suvestinė redakcija nuo 2011-09-16 iki 2012-06-29</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07-07-18:</text:p>
      <text:p text:style-name="Normal"><text:span text:style-name="T14">Nr.<text:s/></text:span><text:a xlink:href="https://www.e-tar.lt/portal/legalAct.html?documentId=TAR.67A6251995E4" office:target-frame-name="_top" xlink:show="replace"><text:span text:style-name="T15">VA-52</text:span></text:a><text:span text:style-name="T16">, 2007-07-10, Žin. 2007, Nr. 79-3204 (2007-07-17), i. k. 1072055ISAK000VA-52</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s/></text:p>
      <text:p text:style-name="P26"><text:span text:style-name="T27">DĖL ŽEMĖS MOKESČIO ADMINISTRAVIMO TAISYKLIŲ PATVIRTINIMO</text:span></text:p>
      <text:p text:style-name="P28"/>
      <text:p text:style-name="P29">2006 m. birželio 9 d. Nr. VA-55</text:p>
      <text:p text:style-name="P30">Vilnius</text:p>
      <text:p text:style-name="P31"/>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text:s/>viršininko pavaduotojai pagal kompetenciją ir apskričių valstybinių mokesčių inspekcijų viršininkai.</text:p>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PATVIRTINTA</text:p>
      <text:p text:style-name="P55">Valstybinės mokesčių inspekcijos prie<text:s/></text:p>
      <text:p text:style-name="P56">Lietuvos Respublikos finansų ministerijos<text:s/></text:p>
      <text:p text:style-name="P57">viršininko</text:p>
      <text:p text:style-name="P58">2006 m. birželio 9 d. įsakymu Nr. VA-55<text:s/></text:p>
      <text:p text:style-name="P59">(Valstybinės mokesčių inspekcijos</text:p>
      <text:p text:style-name="P60">prie Lietuvos Respublikos finansų ministerijos<text:s/></text:p>
      <text:p text:style-name="P61">viršininko</text:p>
      <text:p text:style-name="P62">2007 m. liepos 10 d. įsakymo Nr. VA-52<text:s/></text:p>
      <text:p text:style-name="P63">redakcija)</text:p>
      <text:p text:style-name="P64"/>
      <text:p text:style-name="P65"><text:span text:style-name="T66">ŽEMĖS MOKESČIO ADMINISTRAVIMO TAISYKLĖS<text:s/></text:span></text:p>
      <text:p text:style-name="P67"/>
      <text:p text:style-name="P68"><text:span text:style-name="T69">I</text:span><text:span text:style-name="T70">.<text:s/></text:span><text:span text:style-name="T71">BENDROSIOS NUOSTATOS</text:span></text:p>
      <text:p text:style-name="P72"/>
      <text:p text:style-name="P73">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4">2. Šios taisyklės parengtos vadovaujantis Lietuvos Respublikos žemės mokesčio įstatymu (Žin., 1992, Nr.<text:s/><text:a xlink:href="https://www.e-tar.lt/portal/lt/legalAct/TAR.D267FBDC094B" office:target-frame-name="_blank" xlink:show="new"><text:span text:style-name="T75">21-612</text:span></text:a>; toliau – ŽMĮ), Lietuvos Respublikos Aukščiausiosios Tarybos<text:s/>1992 m. birželio 25 d. nutarimu Nr. I-2676 „Dėl Lietuvos Respublikos žemės mokesčio įstatymo įsigaliojimo“ (Žin., 1992, Nr.<text:s/><text:a xlink:href="https://www.e-tar.lt/portal/lt/legalAct/TAR.999D59B7ACA5" office:target-frame-name="_blank" xlink:show="new"><text:span text:style-name="T76">21-613</text:span></text:a>) ir Lietuvos Respublikos Vyriausybės 1993 m. rugpjūčio 3 d. nutarimu Nr. 603 „Dėl žemės mokesčio“ (Žin., 1993, Nr.<text:s/><text:a xlink:href="https://www.e-tar.lt/portal/lt/legalAct/TAR.8E97E45DA4A0" office:target-frame-name="_blank" xlink:show="new"><text:span text:style-name="T77">35-804</text:span></text:a>; toliau – Lietuvos Respublikos Vyriausybės 1993 m. rugpjūčio 3 d. nutarimas Nr. 603).</text:p>
      <text:p text:style-name="P78">3. Šių taisyklių nuostatos taikomos administruojant 2007 m. ir vėlesnių mokestinių laikotarpių žemės mokestį.</text:p>
      <text:p text:style-name="P79"/>
      <text:p text:style-name="P80"><text:span text:style-name="T81">II</text:span><text:span text:style-name="T82">.<text:s/></text:span><text:span text:style-name="T83">ŽEMĖS MOKESČIO MOKĖTOJŲ NUSTATYMAS</text:span></text:p>
      <text:p text:style-name="P84"/>
      <text:p text:style-name="P85">4. Žemės mokesčio mokėtojai yra tiek fiziniai, tiek juridiniai asmenys, kurie turi žemės privačios nuosavybės teisėmis.</text:p>
      <text:p text:style-name="P86">5. Žemės mokesčio mokėtojai nustatomi pagal tai, kada atsiranda nuosavybės teisės į žemės sklypą:</text:p>
      <text:p text:style-name="P87">5.1. Žemės sklypo pirkimo atveju – nuo žemės perdavimo pirkėjui momento, kuris turi būti įformintas pardavėjo ir pirkėjo pasirašytu priėmimo-perdavimo aktu arba kitokiu perleidimo sutartyje nurodytu dokumentu;</text:p>
      <text:p text:style-name="P88">5.2. Mainų būdu įsigijus žemės sklypą – nuo žemės perdavimo pirkėjui momento;</text:p>
      <text:p text:style-name="P89">5.3. Dovanojimo būdu įsigijus žemės sklypą – nuo žemės sklypo perdavimo momento, kuris<text:s/>nustatomas notarinės formos dovanojimo sutartyje;</text:p>
      <text:p text:style-name="P90"><text:span text:style-name="T91">5.4</text:span><text:span text:style-name="T92">. Nuosavybės teisės į žemę atkūrimo atveju – nuo žemės grąžinimo natūra arba perdavimo nuosavybėn neatlygintinai momento, kuris yra Nacionalinės žemės tarnybos prie Žemės ūkio ministerijos sprendimo</text:span><text:span text:style-name="T93"><text:s/>(iki 2010 m. birželio 30 d. – apskrities viršininko sprendimo) dėl nuosavybės teisių atkūrimo priėmimo diena (Lietuvos Respublikos Vyriausybės 1997 m. rugsėjo 29 d. nutarimu Nr.1057 „Dėl Lietuvos Respublikos piliečių nuosavybės teisių į išlikusį nekilnoja</text:span><text:span text:style-name="T94">mąjį turtą atkūrimo įstatymo įgyvendinimo tvarkos ir sąlygų“ (Žin., 1997, Nr.<text:s/></text:span><text:a xlink:href="https://www.e-tar.lt/portal/lt/legalAct/TAR.36A298C50AC8" office:target-frame-name="_blank" xlink:show="new"><text:span text:style-name="T95">90-2256</text:span></text:a><text:span text:style-name="T96">) patvirtintos Lietuvos Respublikos piliečių nuosavybės teisių į išlikusį nekilnojamąj</text:span><text:span text:style-name="T97">į turtą atkūrimo įstatymo įgyvendinimo tvarkos 116 punktas);</text:span><text:s/></text:p>
      <text:p text:style-name="P98">Punkto pakeitimai:</text:p>
      <text:p text:style-name="P99"><text:span text:style-name="T100">Nr.<text:s/></text:span><text:a xlink:href="https://www.e-tar.lt/portal/legalAct.html?documentId=TAR.AF3DDDDC7809" office:target-frame-name="_top" xlink:show="replace"><text:span text:style-name="T101">VA-95</text:span></text:a><text:span text:style-name="T102">, 2011-09-09, Žin., 2011, Nr. 113-5356 (2011-09-15), i. k. 1112055ISAK000VA-95</text:span></text:p>
      <text:p text:style-name="Normal"/>
      <text:p text:style-name="P103">5.5. Žemės paveldėjimo atveju – nuo palikimo atsiradimo dienos, t. y. nuo žemės palikėjo mirties dienos;</text:p>
      <text:p text:style-name="P104">5.6. Kitais žemės sklypo įsigijimo atvejais – nuo įstatymuose nustatyto nuosavybės teisės atsiradimo momento.</text:p>
      <text:p text:style-name="P105">6. Duomenys apie šių taisyklių 5.1–5.4 ir 5.6 punktuose nurodytus nuosavybės teisių perleidimo-įsigijimo momentus (perleidimo ar įsigijimo datas, žemės sklypo perleidėjus ir įgijėjus) gaunami iš valstybės įmonės Registrų centro (toliau – Registrų centras) pateiktų NTR duomenų.</text:p>
      <text:p text:style-name="P106"><text:span text:style-name="T107">Žemės m</text:span><text:span text:style-name="T108">okesčiui apskaičiuoti reikalingi duomenys apie šių taisyklių 5.5 punkte nurodytus žemės paveldėjimo atvejus, kai paveldėtojai išduotų paveldėjimo teisės liudijimų neįregistruoja NTR, gaunami iš Registrų centro, kuriam notarai teikia duomenis apie išduotus<text:s/></text:span><text:span text:style-name="T109">paveldėjimo teisės liudijimus ir kurie įrašomi į NTR. Duomenys apie palikimo priėmimo faktus (palikimą palikusio asmens kodas, palikimo priėmimo data, palikimą priėmusio asmens duomenys (asmens kodas, vardas, pavardė, gyvenamoji vieta) gaunami iš Centrinės</text:span><text:span text:style-name="T110"><text:s/>hipotekos įstaigoje esančio Testamentų registro. Duomenys apie gyventojo mirties dieną nustatomi naudojantis Gyventojų registro (toliau – GR) duomenimis</text:span>.</text:p>
      <text:p text:style-name="P111">Punkto pakeitimai:</text:p>
      <text:p text:style-name="P112"><text:span text:style-name="T113">Nr.<text:s/></text:span><text:a xlink:href="https://www.e-tar.lt/portal/legalAct.html?documentId=TAR.AF3DDDDC7809" office:target-frame-name="_top" xlink:show="replace"><text:span text:style-name="T114">VA-95</text:span></text:a><text:span text:style-name="T115">, 2011-09-09, Žin., 2011, Nr. 113-5356 (2011-09-15), i. k. 1112055ISAK000VA-95</text:span></text:p>
      <text:p text:style-name="Normal"/>
      <text:p text:style-name="P116">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117">8. Jei palikėjas mirė – tai nesumokėtą žemės mokestį turi sumokėti palikimą priėmęs įpėdinis.</text:p>
      <text:p text:style-name="P118">9. Jei<text:s/>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119">10. Kai buvęs privataus žemės sklypo savininkas išregistruoja perleisto sklypo nuosavybės teises iš NTR ir yra pasirašęs to sklypo priėmimo-perdavimo aktą arba<text:s/>kitokį perleidimo sutartyje nurodytą dokumentą:</text:p>
      <text:p text:style-name="P120">10.1. pirmą kalendorinių metų pusmetį, – tai išregistravęs nuosavybės teises buvęs sklypo savininkas nelaikomas žemės mokesčio mokėtoju tais kalendoriniais metais. Tokiu atveju žemės mokesčio mokėtoju laikomas naujasis sklypo savininkas;</text:p>
      <text:p text:style-name="P121">10.2. antrą kalendorinių metų pusmetį, – tai išregistravęs nuosavybės teises buvęs sklypo savininkas tebelaikomas žemės mokesčio mokėtoju tais kalendoriniais metais.</text:p>
      <text:p text:style-name="P122">11. Privačios žemės savininkai gali būti:</text:p>
      <text:p text:style-name="P123">11.1. Lietuvos Respublikos piliečiai,</text:p>
      <text:p text:style-name="P124">11.2. juridiniai asmenys, įregistruoti Juridinių asmenų registre (toliau – JAR),</text:p>
      <text:p text:style-name="P125">11.3.<text:s/><text:span text:style-name="T126">užsienio šalių subjektai, atitinkantys Europinės ir transatlantinės integracijos kriterijus, nustatytus Lietuvos Respublikos<text:s/></text:span><text:span text:style-name="T127">Konstitucijos 47 straipsnio 3 dalies įgyvendinimo konstituciniame įstatyme (Žin., 1996, Nr. 64</text:span><text:span text:style-name="T128">‑1503; 2003, Nr. 34-1418), privačios nuosavybės teise įsigiję ne žemės ūkio ir ne miško ūkio paskirties sklypus. Užsienio šalių subjektai, kuriems Lietuvoje gali<text:s/></text:span><text:span text:style-name="T129">būti leidžiama nuosavybės teise įsigyti žemę, yra</text:span>:</text:p>
      <text:p text:style-name="P130">11.3.1. užsieniečiai – užsienio valstybių piliečiai ir užsienio valstybių nuolatiniai gyventojai, taip pat Lietuvos Respublikos nuolatiniai gyventojai, neturintys Lietuvos Respublikos pilietybės,</text:p>
      <text:p text:style-name="P131">11.3.2. užsienio juridiniai asmenys – užsienio valstybėje įsteigtos įmonės, įstaigos ar organizacijos, kurios gali savo vardu įsigyti ir turėti teisių bei pareigų, būti ieškovais ar atsakovais teismuose,</text:p>
      <text:p text:style-name="P132">11.3.3. kitos užsienio organizacijos – užsienio valstybėse įsteigtos organizacijos, neturinčios juridinio asmens statuso, tačiau turinčios civilinį teisnumą pagal tų valstybių įstatymus,</text:p>
      <text:p text:style-name="P133">Punkto pakeitimai:</text:p>
      <text:p text:style-name="P134"><text:span text:style-name="T135">Nr.<text:s/></text:span><text:a xlink:href="https://www.e-tar.lt/portal/legalAct.html?documentId=TAR.85B2C3EC7312" office:target-frame-name="_top" xlink:show="replace"><text:span text:style-name="T136">VA-50</text:span></text:a><text:span text:style-name="T137">, 2008-1</text:span><text:span text:style-name="T138">0-03, Žin., 2008, Nr. 116-4438 (2008-10-09), i. k. 1082055ISAK000VA-50</text:span></text:p>
      <text:p text:style-name="Normal"/>
      <text:p text:style-name="P139">11.4. užsienio valstybių diplomatinės atstovybės ir konsulinės įstaigos.</text:p>
      <text:p text:style-name="P140"><text:span text:style-name="T141">12</text:span><text:span text:style-name="T142">. Žemės savininkams – žemės mokesčio mokėtojams, kurie nuosavybės teisę į įgytą žemės sklypą įregis</text:span><text:span text:style-name="T143">travo NTR, žemės mokestis skaičiuojamas pagal iki kiekvienų kalendorinių metų birželio 30 dienos įvykusius nuosavybės teisių perleidimus–įsigijimus (pasirašytus žemės sklypo priėmimo–perdavimo aktus ar kitokius nuosavybės perleidimo sutartyse nurodytus dok</text:span><text:span text:style-name="T144">umentus), kuriuos Registrų centras pagal sudarytą duomenų teikimo sutartį (toliau – duomenų sutartį) iki kiekvienų kalendorinių metų liepos 10 dienos teikia Valstybinei mokesčių inspekcijai prie Lietuvos Respublikos finansų ministerijos (toliau – VMI prie<text:s/></text:span><text:span text:style-name="T145">FM).</text:span><text:span text:style-name="T146"><text:s/></text:span><text:span text:style-name="T147">Pakartotinai šiuos išsamius duomenis (su visais per praėjusį mėnesį įvykusiais pasikeitimais ir papildymais) Registrų centras kiekvienų metų rugpjūčio mėnesį teikia VMI prie FM.</text:span><text:s/></text:p>
      <text:p text:style-name="P148">Punkto pakeitimai:</text:p>
      <text:p text:style-name="P149"><text:span text:style-name="T150">Nr.<text:s/></text:span><text:a xlink:href="https://www.e-tar.lt/portal/legalAct.html?documentId=TAR.AF3DDDDC7809" office:target-frame-name="_top" xlink:show="replace"><text:span text:style-name="T151">VA-95</text:span></text:a><text:span text:style-name="T152">, 2011-09-09, Žin., 2011, Nr. 113-5356 (2011-09-15), i. k. 1112055ISAK000VA-95</text:span></text:p>
      <text:p text:style-name="Normal"/>
      <text:p text:style-name="P153">13. Žemės savininkams – žemės mokesčio mokėtojams, kurie nuosavybės teisių į įsigytus žemės sklypus teisiškai neįregistruoja NTR, žemės mokestis skaičiuojamas pagal notarų pateiktus ir į NTR įrašytus duomenis apie iki kalendorinių metų birželio 30 dienos patvirtintus nuosavybės teisės į nekilnojamąjį turtą (žemę) perleidimo sandorius, kuriuos Registrų centras pateikia VMI prie FM:</text:p>
      <text:p text:style-name="P154">13.1. jei pateiktuose duomenyse apie patvirtintus žemės sklypo pirkimo-pardavimo ar kitokius perleidimo sandorius notarai yra pažymėję, jog pasirašytas žemės sklypo priėmimo-perdavimo aktas arba kitoks perleidimo sutartyje nurodytas dokumentas, tai žemės mokestis yra skaičiuojamas naujajam žemės savininkui;</text:p>
      <text:p text:style-name="P155">13.2. jei pateiktuose duomenyse apie patvirtintus žemės sklypo pirkimo-pardavimo ar kitokius perleidimo sandorius notarai nėra pažymėję, jog pasirašytas žemės sklypo priėmimo-perdavimo aktas arba kitoks<text:s/>perleidimo sutartyje nurodytas dokumentas, tai žemės mokestis skaičiuojamas žemės savininkui, kurio vardu NTR tebėra įregistruota nuosavybės teisė į žemės sklypą.</text:p>
      <text:p text:style-name="P156"><text:span text:style-name="T157">14</text:span><text:span text:style-name="T158">. Žemės mokesčiui apskaičiuoti naudojami NTR duomenys: žemės savininkų vardai,<text:s/></text:span><text:span text:style-name="T159">pavardės ar pavadinimai, identifikaciniai numeriai (asmens kodai ar kodai), sklypų buvimo vietos savivaldybės kodai, teisiškai įregistruotų žemės sklypų identifikaciniai numeriai, jų įsigijimo-perleidimo datos, žemės sklypų adresai, sklypų (sklypo dalies)<text:s/></text:span><text:span text:style-name="T160">bendrieji bei miško plotai, tų sklypų (sklypo dalies) neindeksuota vertė, taip pat aukciono kainos ir neapmokestinamieji plotai (jei NTR yra nurodyti tokie duomenys) bei žemės sklypų paskirtys (įskaitant ir naudojimo būdus bei pobūdžius), jų įsigijimo būda</text:span><text:span text:style-name="T161">i.</text:span><text:s/></text:p>
      <text:p text:style-name="P162">Punkto pakeitimai:</text:p>
      <text:p text:style-name="P163"><text:span text:style-name="T164">Nr.<text:s/></text:span><text:a xlink:href="https://www.e-tar.lt/portal/legalAct.html?documentId=TAR.85B2C3EC7312" office:target-frame-name="_top" xlink:show="replace"><text:span text:style-name="T165">VA-50</text:span></text:a><text:span text:style-name="T166">, 2008-10-03, Žin., 2008, Nr. 116-4438 (2008-10-09), i. k. 1082055ISAK000VA-50</text:span></text:p>
      <text:p text:style-name="Normal"/>
      <text:p text:style-name="P167">15. AVMI pateiktus birželio 30 d. būklės NTR duomenis<text:s/>pradeda tvarkyti po liepos 10 dienos. Pradedant formuoti deklaracijas, turi būti atsižvelgiama į gautus iki kalendorinių metų rugpjūčio 10 dienos NTR duomenų pasikeitimus apie birželio 30 d. būklės NTR duomenis, pagal kuriuos turi būti skaičiuojamas kalendorinių metų žemės mokestis. Po kalendorinių metų rugpjūčio 10 dienos NTR pateikti duomenų pasikeitimai apie pateiktuosius birželio 30 d. būklės duomenis įvertinami kitais metais.</text:p>
      <text:p text:style-name="P168">16. Mokesčių mokėtojų duomenis (vardus, pavardes, pavadinimus, gyvenamųjų<text:s/>vietų (buveinių) adresus, asmens kodus) turi matyti, tvarkyti ir formuoti deklaracijas pagal šių taisyklių 19 punktą žemės mokestį administruojanti AVMI.</text:p>
      <text:p text:style-name="P169">17. Mokesčių mokėtojo gyvenamoji (buveinės) vieta yra pagal šių taisyklių 18 punktą nustatyta jo<text:s/>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 vietos adresais, kurie yra nustatomi deklaracijos formavimo metu.</text:p>
      <text:p text:style-name="P170">18. Mokesčių mokėtojų paskiausia gyvenamoji (buveinės) vieta nustatoma taip:</text:p>
      <text:p text:style-name="P171">18.1. fizinio asmens paskiausios gyvenamosios vietos adreso duomenys nustatomi:</text:p>
      <text:p text:style-name="P172">18.1.1. AVMI darbuotojo nustatytas adresas, jei šio adreso nustatymo data yra vėlesnė nei atitinkamame registre (MMR ar GR) įrašyta vėliausia šio adreso data, arba</text:p>
      <text:p text:style-name="P173">18.1.2. MMR nurodytas mokesčių mokėtojo gyvenamosios vietos adresas (jei jame mokesčių mokėtojo adreso įrašymo data nurodyta vėlesnė nei nurodyta GR), arba</text:p>
      <text:p text:style-name="P174">18.1.3. GR nurodytas gyvenamosios vietos adresas, jei fizinio asmens duomenų MMR nėra;</text:p>
      <text:p text:style-name="P175">18.2. juridinio asmens paskiausias registruotos buveinės adresas nustatomas pagal MMR duomenis.</text:p>
      <text:p text:style-name="P176">19. Kalendoriniais metais žemės mokesčio mokėtojų identifikavimo metu (kuris atliekamas iš karto po Registrų centro pateiktų NTR duomenų integravimo) pagal nustatytą mokesčio mokėtojo gyvenamąją (buveinės) vietą nustatoma<text:s/>žemės mokestį administruojanti AVMI (kuri mokesčių mokėtojams apskaičiuoja žemės mokestį, formuoja ir siunčia deklaracijas, taip pat jas patikslina ir vykdo kitas Lietuvos Respublikos mokesčių administravimo įstatyme (Žin., 2004, Nr.<text:s/><text:a xlink:href="https://www.e-tar.lt/portal/lt/legalAct/TAR.3EB34933E485" office:target-frame-name="_blank" xlink:show="new"><text:span text:style-name="T177">63-2243</text:span></text:a>; toliau – MAĮ) nustatytas mokesčių administravimo procedūras, įskaitant mokestinės prievolės likučių perkėlimą).</text:p>
      <text:p text:style-name="P178">Žemės mokestį administruojanti AVMI laikoma ta, kurios aptarnaujamoje teritorijoje kalendoriniais metais žemės mokesčio mokėtojų identifikavimo metu buvo:</text:p>
      <text:p text:style-name="P179">19.1. nustatyta mokesčių mokėtojų gyvenamoji (buveinės) vieta pagal mokesčių mokėtojų gyvenamųjų (buveinių) vietų adresus (fizinio asmens – gyvenamosios vietos adresą, juridinio asmens – registruotos buveinės adresą), kuri po deklaracijos suformavimo nesikeitė,</text:p>
      <text:p text:style-name="P180">19.2. nustatyta mokesčių mokėtojų gyvenamoji (buveinės) vieta pagal mokesčių mokėtojų gyvenamųjų (buveinių) vietų adresus (fizinio asmens – gyvenamosios vietos<text:s/>adresą, juridinio asmens – registruotos buveinės adresą), 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 buvo nustatyta paskiausia mokesčių mokėtojo gyvenamoji vieta. Kitais kalendoriniais metais žemės mokestį administruojanti AVMI nustatoma pagal pasikeitusį mokesčių mokėtojo gyvenamosios vietos adresą.</text:p>
      <text:p text:style-name="P181">Kai mokesčių mokėtojai turi žemės sklypą (sklypus) bendrosios jungtinės nuosavybės teisėmis, tai deklaracija formuojama vienam iš bendraturčių (dažniausiai pirmajam įrašytam<text:s/><text:span text:style-name="T182">NTR</text:span><text:span text:style-name="T183"><text:s/></text:span>centrinio duomenų banko išraše) ir siunčiama jo paskiausios gyvenamosios vietos adresu. Žemės savininkai, sklypą turintys bendrosios jungtinės nuosavybės teisėmis, laikomi lygiaverčiais savininkais,</text:p>
      <text:p text:style-name="P184">19.3. nenustatyta mokesčių mokėtojų gyvenamoji (buveinės) vieta arba kai nenustatytas pats mokesčių mokėtojas, tai žemės mokesčio mokėtojo ieško žemės sklypų buvimo vietos AVMI, t. y.:</text:p>
      <text:p text:style-name="P185">19.3.1. jei Registrų centro pateiktų NTR žemės sklypų duomenų negalima priskirti jokiam mokesčių<text:s/>mokėtojui (toliau – nenustatyti mokėtojai), tai jų ieško tų sklypų buvimo vietos AVMI. Nustatant nenustatytus mokėtojus naudojami sklypo adreso ir kiti žinomi sklypo savininko duomenys (pvz., vardas arba pavardė, pavadinimas arba mokėtojo identifikacinis kodas). Nenustatyti mokesčių mokėtojai ieškomi, kai pateiktuose NTR duomenyse nenurodyti žemės savininkų asmens kodai (identifikaciniai kodai) ar nurodyti asmens kodai (identifikaciniai kodai) ar vardai, pavardės (pavadinimai) neatitinka MMR (ar GR, ar JAR)<text:s/>nurodytų asmens kodų (identifikacinių kodų), vardų, pavardžių (pavadinimų),</text:p>
      <text:p text:style-name="P186">19.3.2. jei mokesčių mokėtojo mirties atveju nežinomi palikimą priėmę įpėdiniai,</text:p>
      <text:p text:style-name="P187"><text:span text:style-name="T188">19.3.3</text:span><text:span text:style-name="T189">. jei nenustatytas mokesčių mokėtojo gyvenamosios vietos adresas, t. y. jei žemės mo</text:span><text:span text:style-name="T190">kesčio mokėtojas, fizinis asmuo, nėra deklaravęs gyvenamosios vietos, jei kalendoriniais metais pakeitė gyvenamąją vietą, o paskiausia gyvenamoji vieta iki kalendoriniais metais atliekamo žemės mokesčio mokėtojų identifikavimo nei MMR, nei GR nebuvo įregis</text:span><text:span text:style-name="T191">truota ar kitaip nustatyta, taip pat, kai mokesčių mokėtojas gyvenamosios (buveinės) vietos Lietuvos Respublikoje neturi ir neturėjo ir kai jo gyvenamosios (buveinės) vietos adresas nei MMR, nei GR (JAR), nei jokiuose kituose registruose nebuvo nurodytas (</text:span><text:span text:style-name="T192">pvz., užsienio juridiniai ir fiziniai asmenys). Jei toks<text:s/></text:span><text:soft-page-break/><text:span text:style-name="T193">mokesčių mokėtojas žemės sklypus turi keliuose Lietuvos Respublikos administraciniuose padaliniuose, tai jo žemės sklypų duomenis turi matyti bei jo paties paiešką atlikti ta AVMI, kurios aptarnaujam</text:span><text:span text:style-name="T194">oje teritorijoje to mokėtojo sklypo vertė yra didžiausia.</text:span><text:s/></text:p>
      <text:p text:style-name="P195">Punkto pakeitimai:</text:p>
      <text:p text:style-name="P196"><text:span text:style-name="T197">Nr.<text:s/></text:span><text:a xlink:href="https://www.e-tar.lt/portal/legalAct.html?documentId=TAR.85B2C3EC7312" office:target-frame-name="_top" xlink:show="replace"><text:span text:style-name="T198">VA-50</text:span></text:a><text:span text:style-name="T199">, 2008-10-03, Žin., 2008, Nr. 116-4438 (2008-10-09), i. k. 1082055ISAK000VA-50</text:span></text:p>
      <text:p text:style-name="Normal"/>
      <text:p text:style-name="P200">20. Kai sklypo buvimo vietos AVMI nustato šių taisyklių 19.3.1, 19.3.2 punktuose nurodytą nenustatytą mokėtoją arba 19.3.3 punkte nurodytą nenustatytą mokesčių mokėtojo gyvenamąją vietą ir kai nustatyta gyvenamoji vieta (buveinės registracijos adresas) yra:</text:p>
      <text:p text:style-name="P201">20.1. Lietuvoje – tai jo duomenis turi perduoti nustatytos gyvenamosios (buveinės) vietos AVMI, o pastaroji turi administruoti šio mokesčių mokėtojo turimų sklypų (sklypo) žemės mokestį ir jo asmens duomenis registruoti MMR pagal tų mokėtojų pateiktus<text:s/>prašymus,</text:p>
      <text:p text:style-name="P202">20.2. ne Lietuvoje (pvz., užsienio juridiniai ir fiziniai asmenys) – tai ta pati sklypo buvimo vietos AVMI toliau turi administruoti šio mokesčių mokėtojo turimų sklypų (sklypo) žemės mokestį ir jo duomenis registruoti MMR pagal tų mokėtojų<text:s/>pateiktus prašymus.</text:p>
      <text:p text:style-name="P203"/>
      <text:p text:style-name="P204"><text:span text:style-name="T205">III</text:span><text:span text:style-name="T206">.<text:s/></text:span><text:span text:style-name="T207">ŽEMĖS MOKESČIO LENGVATŲ TAIKYMAS</text:span></text:p>
      <text:p text:style-name="P208"/>
      <text:p text:style-name="P209">21. ŽMĮ 4 straipsnyje nustatyta, kad žemės mokesčiu neapmokestinami:</text:p>
      <text:p text:style-name="P210">21.1. bendro naudojimo keliai;</text:p>
      <text:p text:style-name="P211">21.2. miško žemė;</text:p>
      <text:p text:style-name="P212">21.3. žemės sklypai, nuosavybės teise priklausantys<text:s/>užsienio valstybių diplomatinėms ir konsulinėms įstaigoms pariteto pagrindu (t. y. neapmokestinami tų užsienio valstybių diplomatinių ir konsulinių įstaigų žemės sklypai, kuriose mūsų valstybės atitinkamiems žemės sklypams numatyta tokia pati mokesčio lengvata).</text:p>
      <text:p text:style-name="P213">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14">21-613</text:span></text:a>) 6 punkto nuostatomis, kiekvienais metais savo sprendimais nustato neapmokestinamuosius sklypų dydžius (toliau – ND) miesto ir kaimo vietovėse privačios žemės savininkams (fiziniams asmenims), nurodytiems ŽMĮ 6 straipsnyje.</text:p>
      <text:p text:style-name="P215">23. Pagal ŽMĮ 6 straipsnio nuostatas nuo žemės mokesčio atleidžiami tokie žemės savininkai:</text:p>
      <text:p text:style-name="P216">23.1. asmenys, kuriems nustatytas 0–40 procentų darbingumo lygis;</text:p>
      <text:p text:style-name="P217">23.2. asmenys, sukakę senatvės pensijos amžių;</text:p>
      <text:p text:style-name="P218">23.3. nepilnamečiai vaikai.</text:p>
      <text:p text:style-name="P219"><text:span text:style-name="T220">24</text:span><text:span text:style-name="T221">. Šių taisyklių 23.1–23.3 punktuose išvardytiems žemės savininkams lengvata taikoma tik tada, kai apmokestinamojo laikotarpio pradžioje (t. y. kalendorinių metų sausio mėn. pirmą darbo dieną) jų šeimose nėra darbingų asmenų ir kai<text:s/></text:span><text:span text:style-name="T222">taisyklių 23.1–23.3 punktuose išvardytiems asmenims priklausančio žemės sklypo plotas nėra didesnis kaip savivaldybių tarybų nustatytas ND. Jei taisyklių 23.1–23.3 punktuose nurodytų asmenų šeimos nariai nedarbingais tapo jau prasidėjus apmokestinamajam la</text:span><text:span text:style-name="T223">ikotarpiui (po kalendorinių metų sausio mėn. pirmos darbo dienos), tai lengvata taisyklių 23.1–23.3 punktuose išvardintiems asmenims netaikoma.</text:span><text:s/></text:p>
      <text:p text:style-name="P224">Punkto pakeitimai:</text:p>
      <text:p text:style-name="P225"><text:span text:style-name="T226">Nr.<text:s/></text:span><text:a xlink:href="https://www.e-tar.lt/portal/legalAct.html?documentId=TAR.85B2C3EC7312" office:target-frame-name="_top" xlink:show="replace"><text:span text:style-name="T227">VA-50</text:span></text:a><text:span text:style-name="T228">,</text:span><text:span text:style-name="T229"><text:s/>2008-10-03, Žin., 2008, Nr. 116-4438 (2008-10-09), i. k. 1082055ISAK000VA-50</text:span></text:p>
      <text:p text:style-name="Normal"/>
      <text:p text:style-name="P230">25. Taikant ŽMĮ 6 straipsnyje nurodytą lengvatą, prie darbingų asmenų nepriskiriami:</text:p>
      <text:p text:style-name="P231">25.1. nepilnamečiai vaikai iki jiems sukaks 18 metų (nustatomi pagal GR nurodytas gimimo datas), taip pat 18 metų sukakę dieninių skyrių mokymo įstaigų moksleiviai ir studentai (nustatomi pagal pateiktus dokumentus),</text:p>
      <text:p text:style-name="P232">25.2. asmenys (tarp jų ir dirbantys), kuriems nustatytas 0–55 procentų darbingumo lygis, taip pat neįgalūs asmenys,</text:p>
      <text:p text:style-name="P233">25.3. asmenys (tarp jų ir dirbantys), sukakę senatvės pensijos amžių, nustatytą Lietuvos Respublikos valstybinių socialinio draudimo pensijų įstatyme (prie šių asmenų priskiriami ir<text:s/><text:soft-page-break/>senatvės pensininkai, įstatymų nustatyta tvarka neturintys teisės gauti senatvės pensijos). Šie asmenys nustatomi pagal GR nurodytas gimimo datas.</text:p>
      <text:p text:style-name="P234"><text:span text:style-name="T235">26</text:span><text:span text:style-name="T236">. Asmens darbingumo ar neįgalumo lygį, jo priežastį, atsiradimo laiką, terminą ir asmens netekto darbingumo procentus nustato Neįgalumo ir darbingumo nustatymo tarnyba prie<text:s/></text:span><text:span text:style-name="T237">Lietuvos Respublikos socialinės apsaugos ir darbo ministerijos (toliau – Darbingumo nustatymo tarnyba). Šie asmenys nustatomi pagal Darbingumo nustatymo tarnybos teikiamus kalendorinių metų sausio mėn. pirmos darbo dienos būklės duomenis ir pagal kalendori</text:span><text:span text:style-name="T238">nių metų birželio 30 dienos būklės duomenis, pateiktus iki kiekvienų metų liepos 20 dienos.</text:span><text:s/></text:p>
      <text:p text:style-name="P239">Punkto pakeitimai:</text:p>
      <text:p text:style-name="P240"><text:span text:style-name="T241">Nr.<text:s/></text:span><text:a xlink:href="https://www.e-tar.lt/portal/legalAct.html?documentId=TAR.85B2C3EC7312" office:target-frame-name="_top" xlink:show="replace"><text:span text:style-name="T242">VA-50</text:span></text:a><text:span text:style-name="T243">, 2008-10-03, Žin., 2008, Nr. 116-4438 (2008-10-09),<text:s/></text:span><text:span text:style-name="T244">i. k. 1082055ISAK000VA-50</text:span></text:p>
      <text:p text:style-name="Normal"/>
      <text:p text:style-name="P245">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246">59-1153</text:span></text:a>; 2005, Nr.<text:s/><text:a xlink:href="https://www.e-tar.lt/portal/lt/legalAct/TAR.11FC84684F94" office:target-frame-name="_blank" xlink:show="new"><text:span text:style-name="T247">71-2555</text:span></text:a>; šie asmenys nustatomi pagal GR nurodytą gimimo datą).</text:p>
      <text:p text:style-name="P248">28. Nepilnamečio vaiko šeimoje esantys darbingi asmenys nustatomi pagal GR ir VSDFV duomenis (tikrinant tėvų gimimo datas ir ar tėvams yra nustatytas netekto darbingumo lygis ar ne).</text:p>
      <text:p text:style-name="P249"><text:span text:style-name="T250">29</text:span><text:span text:style-name="T251">. Asmenys, kuriems nustatytas 0–55 procentų darbingumo lygis ar neįgalumo lygis, nustatomi pagal Da</text:span><text:span text:style-name="T252">rbingumo nustatymo tarnybos pateiktus duomenis.</text:span><text:s/></text:p>
      <text:p text:style-name="P253">Punkto pakeitimai:</text:p>
      <text:p text:style-name="P254"><text:span text:style-name="T255">Nr.<text:s/></text:span><text:a xlink:href="https://www.e-tar.lt/portal/legalAct.html?documentId=TAR.85B2C3EC7312" office:target-frame-name="_top" xlink:show="replace"><text:span text:style-name="T256">VA-50</text:span></text:a><text:span text:style-name="T257">, 2008-10-03, Žin., 2008, Nr. 116-4438 (2008-10-09), i. k. 1082055ISAK000VA-50</text:span></text:p>
      <text:p text:style-name="Normal"/>
      <text:p text:style-name="P258"><text:span text:style-name="T259">30</text:span><text:span text:style-name="T260">. Šių<text:s/></text:span><text:span text:style-name="T261">taisyklių 23.1–23.3 punktuose išvardyti asmenys nustatomi pagal kalendorinių metų birželio 30 dienos būklės duomenis, o šių taisyklių 23.1–23.3 punktuose išvardytų asmenų šeimos narių nedarbingumas nustatomas pagal kalendorinių metų sausio mėn. pirmos darb</text:span><text:span text:style-name="T262">o dienos būklės duomenis.</text:span><text:s/></text:p>
      <text:p text:style-name="P263">Punkto pakeitimai:</text:p>
      <text:p text:style-name="P264"><text:span text:style-name="T265">Nr.<text:s/></text:span><text:a xlink:href="https://www.e-tar.lt/portal/legalAct.html?documentId=TAR.85B2C3EC7312" office:target-frame-name="_top" xlink:show="replace"><text:span text:style-name="T266">VA-50</text:span></text:a><text:span text:style-name="T267">, 2008-10-03, Žin., 2008, Nr. 116-4438 (2008-10-09), i. k. 1082055ISAK000VA-50</text:span></text:p>
      <text:p text:style-name="Normal"/>
      <text:p text:style-name="P268">31. Kai ŽMĮ 6 straipsnyje išvardytų<text:s/>mokesčių mokėtojų šeimose yra 18 metų sukakusių dieninių skyrių mokymo įstaigų moksleivių ar studentų, kurie nepriskiriami darbingiems asmenims, tai tokie mokesčių mokėtojai, pageidaujantys naudotis minėtame ŽMĮ 6 straipsnyje nurodyta lengvata, apie tokius asmenis turi patys pranešti savo gyvenamosios vietos AVMI ir pateikti tai įrodančius dokumentus.</text:p>
      <text:p text:style-name="P269">32. Atskira šeima, kuriai taikoma ŽMĮ 6 straipsnyje nustatyta žemės mokesčio lengvata, laikomi sutuoktiniai, likęs vienas iš sutuoktinių arba viengungis<text:s/>asmuo ir kartu gyvenantys jų vaikai (įvaikiai, posūniai, podukros) iki jiems sukaks 18 metų (duomenys imami iš GR).</text:p>
      <text:p text:style-name="P270">33. Kai žemės savininkas, turintis teisę į ŽMĮ 6 straipsnyje nurodytą lengvatą, turi žemės sklypą, didesnį nei savivaldybės tarybos nustatytas ND, tai nuo ND viršijančiosios dalies turi būti apskaičiuojamas žemės mokestis.</text:p>
      <text:p text:style-name="P271">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 esantys vienoje savivaldybės teritorijoje, kuriems nustatytas vienas ND, laikomi vienu žemės sklypu. Pirmiausia ND lengvata pradedama taikyti apmokestinant toje savivaldybėje esantį didžiausios vertės<text:s/>sklypą, paskui kitus sklypus (pagal sklypų santykinės vertės, skaičiuojamos pagal sklypo 1 ha vertę, mažėjimą), pavyzdžiui:</text:p>
      <text:p text:style-name="P272"/>
      <table:table table:style-name="Table273">
        <table:table-columns>
          <table:table-column table:style-name="TableColumn274"/>
        </table:table-columns>
        <table:table-row table:style-name="TableRow275">
          <table:table-cell table:style-name="TableCell276">
            <text:soft-page-break/>
            <text:p text:style-name="P277">Žemės savininkas pensininkas turi 3 sklypus. 2 sklypus Klaipėdos mieste: 0,2 ha žemės sklypą, kurio vertė 25000 Lt, ir 0,1 ha žemės sklypą, kurio vertė 10000 Lt. Klaipėdos miesto savivaldybės tarybos nustatytas ND – 0,25 ha. Taip pat šis pensininkas turi dar vieną 10 ha žemės sklypą Klaipėdos rajone, kurio vertė 15000 Lt, o Klaipėdos rajono savivaldybės tarybos nustatytas ND – 3 ha.<text:s/>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278"/>
      <text:p text:style-name="P279">Kai savininkas vienos savivaldybės teritorijoje turi kelis sklypus, kuriems nustatyti 2 skirtingi ND, tai laikoma, kad tas savininkas toje savivaldybės teritorijoje turi 2 sklypus. Šiuo atveju ND lengvata taikoma vienam sklypui, kuriam apskaičiuotos lengvatos vertė yra didžiausia.</text:p>
      <text:p text:style-name="P280"/>
      <text:p text:style-name="P281">35. Jei 23.1–23.3 punktuose nurodyti žemės savininkai teisę į ŽMĮ 6 straipsnyje nustatytą žemės mokesčio lengvatą įgyja pirmą metų pusmetį (pvz., kai pirmą metų pusmetį sukanka senatvės pensijos amžius arba nustatomas 0–40 procentų darbingumo lygis, arba kai nepilnametis vaikas tampa žemės savininku), tai lengvata taikoma visus tuos metus, o kai antrą metų pusmetį, – lengvata pradedama taikyti nuo kitų kalendorinių metų.</text:p>
      <text:p text:style-name="P282">36. Jei 23.1 punkte nurodytų 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 metais praranda teisę į ŽMĮ 6 straipsnyje nustatytą žemės mokesčio lengvatą.</text:p>
      <text:p text:style-name="P283">37. Jei 23.1 punkte nurodytų žemės savininkų (turėjusių teisę<text:s/>į žemės mokesčio lengvatą, kuriems buvo nustatytas 0–40 procentų darbingumo lygis) antrą metų pusmetį darbingumo lygis pasikeičia ir yra nustatomas didesnis nei 40 procentų ar kai 23.3 punkte nurodyti nepilnamečiai vaikai antrą pusmetį sukanka 18 metų, tai<text:s/>jie praranda teisę į ŽMĮ 6 straipsnyje nustatytą žemės mokesčio lengvatą kitais kalendoriniais metais.</text:p>
      <text:p text:style-name="P284">38. Pagal ŽMĮ 6 straipsnį nuo žemės mokesčio mokėjimo atleidžiami visi žemės mokesčio mokėtojai (tiek fiziniai, tiek ir juridiniai asmenys), kurių<text:s/>kalendoriniais metais už visus (visoje Lietuvos teritorijoje) nuosavybės teise turimus žemės sklypus mokėtinas žemės mokestis (pritaikius ŽMĮ 6 ir/ar 7 straipsnyje nurodytą lengvatą ir/ar ūkininko lengvatą) nėra didesnis kaip 5 litai.</text:p>
      <text:p text:style-name="P285">39. ŽMĮ 7 straipsnyje nustatyta, kad savivaldybių tarybos turi teisę savo 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286">40. Pagal ŽMĮ 7 straipsnį savivaldybių tarybos nustato tokias žemės mokesčio lengvatas:</text:p>
      <text:p text:style-name="P287">40.1. atleidžia nuo žemės mokesčio 100 procentų;</text:p>
      <text:p text:style-name="P288">40.2. nustato tam tikro dydžio (t. y. mažesnio nei 100 procentų) žemės mokesčio mažinimo procentą. Tokiais atvejais apskaičiuojama žemės mokesčio suma sumažinama nustatytu mokesčio mažinimo procentu;</text:p>
      <text:p text:style-name="P289">40.3. nustato ND. Kai mokesčių mokėtojas vienoje savivaldybėje turi kelis nuosavybės teise priklausančius žemės sklypus, kurių bendras plotas yra didesnis už savivaldybės tarybos pagal ŽMĮ 7 straipsnį nustatytą ND, tai taikant šią žemės mokesčio lengvatą neapmokestinama tik tokio ploto žemė, koks yra savivaldybės nustatytas ND, o šį dydį viršijančioji dalis apmokestinama žemės mokesčiu. Pirmiausia lengvata taikoma<text:s/>apmokestinant didžiausios vertės sklypą, paskui kitus sklypus (t. y. pagal sklypo santykinės vertės, skaičiuojamos pagal sklypo 1 ha vertę, mažėjimą),<text:s/><text:soft-page-break/>pavyzdžiui:</text:p>
      <text:p text:style-name="P290"/>
      <table:table table:style-name="Table291">
        <table:table-columns>
          <table:table-column table:style-name="TableColumn292"/>
        </table:table-columns>
        <table:table-row table:style-name="TableRow293">
          <table:table-cell table:style-name="TableCell294">
            <text:p text:style-name="P295">4 vaikus turintis žemės savininkas nuosavybės teise turi 2 sklypus: 2,5 ha, kurio vertė 15000 Lt, ir 2 ha, kurio vertė 20000 Lt. Savivaldybės taryba pagal ŽMĮ 7 straipsnį jos teritorijoje gyvenantiems ir 3 bei daugiau vaikų auginantiems žemės savininkams sumažino žemės mokestį, nustatydama 3 ha ND. Todėl apmokestinant šio savininko žemės sklypus,<text:s/>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 ha lengvatos dalį).</text:p>
          </table:table-cell>
        </table:table-row>
      </table:table>
      <text:p text:style-name="P296"/>
      <text:p text:style-name="P297">40.4. nustato minimalią žemės mokesčio sumą (toliau – MMS), nuo kurios sumokėjimo atleidžiami žemės mokesčio mokėtojai.</text:p>
      <text:p text:style-name="P298">41. Ūkininkų žemės apmokestinimo lengvatų taikymas:</text:p>
      <text:p text:style-name="P299">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300">21-613</text:span></text:a>; 1995, Nr.<text:s/><text:a xlink:href="https://www.e-tar.lt/portal/lt/legalAct/TAR.AA7E9B477A2D" office:target-frame-name="_blank" xlink:show="new"><text:span text:style-name="T301">53-1307</text:span></text:a>) 2 punkto 3 papunktyje nustatyta lengvata už ūkininko ūkiui steigti arba plėsti pagal Lietuvos Respublikos piliečių nuosavybės teisių į išlikusį nekilnojamąjį turtą atkūrimo įstatymą (Žin., 1999, Nr.<text:s/><text:a xlink:href="https://www.e-tar.lt/portal/lt/legalAct/TAR.9F8B117346DA" office:target-frame-name="_blank" xlink:show="new"><text:span text:style-name="T302">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303"/>
      <table:table table:style-name="Table304">
        <table:table-columns>
          <table:table-column table:style-name="TableColumn305"/>
        </table:table-columns>
        <table:table-row table:style-name="TableRow306">
          <table:table-cell table:style-name="TableCell307">
            <text:p text:style-name="P308">Gyventojas 1995 metais atkūrė nuosavybės teises į žemės sklypą ir tų pačių metų pirmą pusmetį tą sklypą pirmą kartą įregistravo NTR bei Ūkininkų ūkių registre. Šiam ūkininkui buvo taikoma ūkininko lengvata ir jis 3 metus (1995 m., 1996 m. bei 1997 m.)<text:s/>nemokėjo žemės mokesčio.</text:p>
            <text:p text:style-name="P309">2004-02-10 šis ūkininkas savo sklypą pardavė kitam gyventojui, kuris tų pačių metų kovo mėnesį nuosavybės teises į šį nusipirktą sklypą įregistravo NTR bei šį sklypą (taip pat ir ūkininko ūkį) įregistravo Ūkininkų ūkių registre. Vadinasi, ir šiam ūkininkui 3 kalendorinius metus (2004 m., 2005 m., 2006 m.) taikoma lengvata, t. y. jis 3 metus atleistas nuo žemės mokesčio mokėjimo. 2007 m. šis ūkininkas išplėtė savo ūkį ir nusipirko dar vieną žemės sklypą, kurį taip pat įregistravo NTR ir Ūkininkų ūkių registre, tačiau 2007 m. nusipirktam sklypui minėta lengvata jau nebetaikoma, nes šis ūkininkas vieną kartą tokia lengvata jau pasinaudojo.</text:p>
          </table:table-cell>
        </table:table-row>
      </table:table>
      <text:p text:style-name="P310"/>
      <text:p text:style-name="P311"/>
      <text:p text:style-name="P312">Punkto pakeitimai:</text:p>
      <text:p text:style-name="P313"><text:span text:style-name="T314">Nr.<text:s/></text:span><text:a xlink:href="https://www.e-tar.lt/portal/legalAct.html?documentId=TAR.85B2C3EC7312" office:target-frame-name="_top" xlink:show="replace"><text:span text:style-name="T315">VA-50</text:span></text:a><text:span text:style-name="T316">, 2008-10-03, Žin., 2008, Nr. 116-4438 (2008-10-09), i. k. 1082055ISAK000VA-50</text:span></text:p>
      <text:p text:style-name="Normal"/>
      <text:p text:style-name="P317">41.2. Įsigaliojus Lietuvos Respublikos ūkininko ūkio įstatymui (Žin., 1999, Nr.<text:s/><text:a xlink:href="https://www.e-tar.lt/portal/lt/legalAct/TAR.769B541DD7F7" office:target-frame-name="_blank" xlink:show="new"><text:span text:style-name="T318">43-1358</text:span></text:a>; 2002, Nr. 123-5537), ūkininkų ūkiai registruojami pagal žemės ūkio ministro 2003 m. liepos 24 d. įsakymą Nr. 3D-298 „Dėl Ūkininkų ūkių registravimo Ūkininkų ūkių registre tvarkos“ (Žin., 2003, Nr.<text:s/><text:a xlink:href="https://www.e-tar.lt/portal/lt/legalAct/TAR.E2342C2B7EC2" office:target-frame-name="_blank" xlink:show="new"><text:span text:style-name="T319">77-3538</text:span></text:a>);</text:p>
      <text:p text:style-name="P320">41.3. Taikant ūkininko žemės apmokestinimo lengvatą (nurodytą šių taisyklių 41.1 punkte), reikia vadovautis NTR ir Ūkininkų ūkių<text:s/>registro duomenimis;</text:p>
      <text:p text:style-name="P321">41.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322">41.5. Jeigu nuosavybės teisės į privatų žemės sklypą NTR ir ūkininko ūkis Ūkininkų ūkių registre įregistruojami antrą metų pusmetį, tai ši žemės mokesčio lengvata pradedama taikyti nuo kitų kalendorinių metų;</text:p>
      <text:p text:style-name="P323">41.6. Jeigu nuosavybės teisės į privatų žemės sklypą NTR įregistruojamos pirmą metų pusmetį, o ūkininko ūkis Ūkininkų ūkių registre įregistruojamas antrą pusmetį, lengvatos taikymo laikotarpis pradedamas skaičiuoti nuo<text:s/>tų kalendorinių metų, kuriais NTR įregistruotos nuosavybės teisės, tačiau ši lengvata pradedama taikyti nuo kitų kalendorinių metų ir taikoma tik likusiam lengvatos galiojimo dvejų metų laikotarpiui;</text:p>
      <text:p text:style-name="P324">41.7. Jeigu ūkininko ūkis Ūkininkų ūkių registre įregistruojamas pirmą metų pusmetį, o nuosavybės teisės į privatų žemės sklypą NTR įregistruojamos antrą pusmetį, lengvata pradedama taikyti nuo kitų kalendorinių metų ir taikoma visus trejus lengvatos taikymo metus;</text:p>
      <text:p text:style-name="P325">41.8. Kai ūkininko teisė į ūkininko<text:s/>žemės apmokestinimo lengvatą baigiasi pirmą metų pusmetį, tai imamas visų kalendorinių metų žemės mokestis, o jeigu ji baigiasi antrą metų pusmetį, tai mokestis imamas nuo kitų kalendorinių metų;</text:p>
      <text:p text:style-name="P326"><text:span text:style-name="T327">41.9</text:span><text:span text:style-name="T328">. Jeigu šios lengvatos taikymo metu ūkininkas nusipe</text:span><text:span text:style-name="T329">rka papildomai žemės (arba žemė jam grąžinama) ir ją įtraukia (įregistruoja) į ūkininko ūkio sudėtį, ir nuo pirmo žemės sklypo, esančio šio ūkio sudėtyje, nuosavybės teisių įregistravimo NTR dar nepraėjo treji metai, tai žemės mokesčio lengvata taikoma ir<text:s/></text:span><text:span text:style-name="T330">kitiems sklypams (lengvatos taikymo pradžia nustatoma pagal šių taisyklių 41.4–41.7 punktuose nustatytą tvarką), tačiau nekeičiant lengvatos galiojimo termino;<text:s/></text:span></text:p>
      <text:p text:style-name="P331">Punkto pakeitimai:</text:p>
      <text:p text:style-name="P332"><text:span text:style-name="T333">Nr.<text:s/></text:span><text:a xlink:href="https://www.e-tar.lt/portal/legalAct.html?documentId=TAR.AF3DDDDC7809" office:target-frame-name="_top" xlink:show="replace"><text:span text:style-name="T334">VA-95</text:span></text:a><text:span text:style-name="T335">, 2011-09-09, Žin., 2011, Nr. 113-5356 (2011-09-15), i. k. 1112055ISAK000VA-95</text:span></text:p>
      <text:p text:style-name="Normal"/>
      <text:p text:style-name="P336">41.10. Ši ūkininko žemės apmokestinimo lengvata taikoma ir tuo atveju, kai ūkininkas, kurio žemė yra įregistruota Ūkininkų ūkių registre, savo žemę yra išnuomavęs žemės ūkio produkciją gaminantiems juridiniams ar fiziniams asmenims;</text:p>
      <text:p text:style-name="P337">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338">41.12. Kai ūkininko ūkio žemę sudaro ne tik ūkininko, kurio vardu įregistruotas ūkininko ūkis, žemė, bet ir jo partneriams nuosavybės teise priklausantys žemės sklypai, tai minėta ūkininko žemės apmokestinimo lengvata taikoma apmokestinant atskirai<text:s/>kiekvieną žemės savininką, 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339">41.13. Jeigu ūkininkas pasinaudojo žemės apmokestinimo lengvata, o pasibaigus jos galiojimo terminui jis<text:s/>nusiperka dar žemės arba žemė jam yra grąžinama, tai ją apmokestinant ūkininko žemės apmokestinimo lengvata nebetaikoma;</text:p>
      <text:p text:style-name="P340">41.14. Ūkininkams, išregistravusiems ūkininko ūkį (ar atskirą sklypą iš to ūkio) per lengvatos galiojimą, toliau lengvata (ar lengvata tam išregistruotam sklypui) netaikoma:</text:p>
      <text:p text:style-name="P341">41.14.1. jei ūkininko ūkis (ar atskiras sklypas) iš Ūkininkų ūkių registro išregistruojamas kalendorinių metų pirmą pusmetį, tai lengvata (ar lengvata tam išregistruotam sklypui) nebetaikoma visus tuos kalendorinius metus,</text:p>
      <text:p text:style-name="P342">41.14.2. jei ūkininko ūkis (ar atskiras sklypas) iš Ūkininkų ūkių registro išregistruojamas kalendorinių metų antrą pusmetį, tai lengvata (ar lengvata tam išregistruotam sklypui) nebetaikoma nuo kitų kalendorinių metų;</text:p>
      <text:p text:style-name="P343">41.15. Ūkininko<text:s/>žemės apmokestinimo lengvata taikoma apmokestinant tik žemės ūkio paskirties žemę, įregistruotą NTR ir Ūkininkų ūkių registre. Kai ūkininkas savo žemės sklypą yra<text:s/><text:soft-page-break/>įregistravęs tik NTR arba tik Ūkininkų ūkių registre, tai ūkininko žemės apmokestinimo lengvata netaikoma;</text:p>
      <text:p text:style-name="P344">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345">42. Lietuvos Respublikos Vyriausybės 1993 m. rugpjūčio 3 d. nutarimo Nr. 603 1.1 punkte nustatyta, kad žemės mokesčiu neapmokestinama:</text:p>
      <text:p text:style-name="P346">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347">42.2. vandens telkinių pakrančių apsaugos juostų žemė,</text:p>
      <text:p text:style-name="P348">42.3. gamtos paminklų žemė, išskyrus pastatų, kiemų ir kelių užimtą žemę,</text:p>
      <text:p text:style-name="P349">42.4. archeologijos<text:s/>paminklų (išskyrus senamiesčių kultūrinius sluoksnius) bei istorijos paminklų (neveikiančių kapinių ir laidojimo vietų) teritorijų ir jų apsaugos zonų žemė, išskyrus namų valdų, kitų pastatų, kiemų, tvenkinių ir kelių užimtą žemę,</text:p>
      <text:p text:style-name="P350">42.5. istorijos, architektūros, dailės paminklų ir jų teritorijų žemė kaimo vietovėse,</text:p>
      <text:p text:style-name="P351">42.6. duomenys apie šių taisyklių 42.1–42.5 punktuose išvardytus neapmokestinamus plotus gaunami iš NTR, kuriuos pateikia Registrų centras. Jei Registrų centro pateiktuose duomenyse neapmokestinami plotai (išvardyti 42.1–42.5 punktuose) nenurodyti, tačiau mokesčių mokėtojas turi apskrities administracijos žemėtvarkos skyriaus išduotą dokumentą apie jo sklype esančius neapmokestinamus plotus, tai šiuos neapmokestinamus plotus mokesčių mokėtojas turi įregistruoti NTR. Kai Registrų centras pateikia NTR patikslintus duomenis apie mokesčių mokėtojo įregistruotus neapmokestinamus plotus, tai jo gyvenamosios vietos AVMI patikslina deklaracijos duomenis.</text:p>
      <text:p text:style-name="P352">43. Lietuvos Respublikos Vyriausybės<text:s/>1993 m. rugpjūčio 3 d. nutarimo Nr. 603 1.2 punkte nustatyti tokie žemės vertės mažinimo koeficientai (duomenys apie toliau išvardytas žemės paskirtis gaunami iš Registrų centro):</text:p>
      <text:p text:style-name="P353">43.1. koeficientas 0,35 – tai žemės ūkio paskirties žemės, daugiabučių namų ir gyvenamųjų namų statybos bendrijų, vartotojų kooperatyvų ir kooperatinių bendrovių žemės koeficientas,</text:p>
      <text:p text:style-name="P354">43.2. koeficientas 0,5 – tai sodininkų bendrijų ir jų narių sodo sklypų žemės, privačių namų valdų ir žemės sklypų prie daugiabučių namų žemės,<text:s/>taip pat žemės sklypų, naudojamų ūkinei-komercinei ir kitai veiklai koeficientas.</text:p>
      <text:p text:style-name="P355"/>
      <text:p text:style-name="P356"><text:span text:style-name="T357">IV</text:span><text:span text:style-name="T358">.<text:s/></text:span><text:span text:style-name="T359">ŽEMĖS MOKESČIO LENGVATŲ TAIKYMO EILIŠKUMAS</text:span></text:p>
      <text:p text:style-name="P360"/>
      <text:p text:style-name="P361">44. Šių taisyklių III dalyje nurodytos lengvatos, kai žemės savininkas turi teisę į kelias lengvatas, taikomos tokia eilės tvarka:</text:p>
      <text:p text:style-name="P362">44.1. pirmiausia taikoma ūkininko lengvata,</text:p>
      <text:p text:style-name="P363">44.2. paskui taikoma lengvata, nustatyta pagal ŽMĮ 7 straipsnį, savivaldybės tarybai priėmus sprendimą atleisti nuo žemės mokesčio žemės savininkus, t. y. taikomas 100 proc. mokesčio mažinimo koeficientas (toliau – MMK),</text:p>
      <text:p text:style-name="P364">44.3. paskui taikoma lengvata, nustatyta pagal ŽMĮ 7 straipsnį, savivaldybės tarybai priėmus sprendimą nustatyti ND visiems žemės savininkams arba atskiroms savininkų grupėms,</text:p>
      <text:p text:style-name="P365">44.4. paskui taikoma lengvata, nustatyta ŽMĮ 6 straipsnyje, t. y. asmenims, kuriems nustatytas 0–40 procentų darbingumo lygis, senatvės pensijos amžių sukakusiems asmenims ir nepilnamečiams vaikams savivaldybės tarybos nustatytas ND,</text:p>
      <text:p text:style-name="P366">44.5. paskui taikoma lengvata, nustatyta pagal ŽMĮ 7 straipsnį, savivaldybės tarybai priėmus sprendimą žemės savininkams sumažinti žemės mokestį atitinkamu procentu (mažesniu nei 100 proc),</text:p>
      <text:p text:style-name="P367">44.6. paskui taikoma lengvata – pagal ŽMĮ 7 straipsnį savivaldybės sprendimu nustatyta MMS, kuri taikoma apmokestinant<text:s/>tos savivaldybės teritorijoje turimus žemės sklypus (jeigu mokesčių mokėtojui apskaičiuotas mokėti žemės mokestis už visus tos savivaldybės teritorijoje turimus sklypus yra ne didesnis nei šios savivaldybės nustatyta MMS),</text:p>
      <text:p text:style-name="P368">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369"/>
      <text:p text:style-name="P370"><text:span text:style-name="T371">V</text:span><text:span text:style-name="T372">.<text:s/></text:span><text:span text:style-name="T373">ŽEMĖS MOKESČIO LENGVATOMS TAIK</text:span><text:span text:style-name="T374">YTI REIKALINGŲ DUOMENŲ SURINKIMAS</text:span></text:p>
      <text:p text:style-name="P375"/>
      <text:p text:style-name="P376">45. Pagal ŽMĮ 11 straipsnio nuostatas žemės mokesčio deklaracijos mokesčių mokėtojams turi būti pateiktos iki kalendorinių metų spalio 1 dienos. Siekdamos užtikrinti deklaracijų mokesčių mokėtojams pateikimą laiku ir<text:s/>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text:s/>1 dienos atitinkamoms AVMI pateikti sprendimai apie mokesčių mokėtojams nustatytas lengvatas.</text:p>
      <text:p text:style-name="P377"><text:span text:style-name="T378">46</text:span><text:span text:style-name="T379">. AVMI pagal atskirus susitarimus su savo apskrities savivaldybėmis turi suderinti duomenų apie savivaldybių tarybų nustatytas lengvatas žemės mokesčio mokėtojams (pagal ŽMĮ 6 ir 7 straipsnius) gavimo terminus. Šiuos duomenis AVMI turėtų gauti iki kalendor</text:span><text:span text:style-name="T380">inių metų rugsėjo 1 dienos.<text:s/></text:span></text:p>
      <text:p text:style-name="P381">Punkto pakeitimai:</text:p>
      <text:p text:style-name="P382"><text:span text:style-name="T383">Nr.<text:s/></text:span><text:a xlink:href="https://www.e-tar.lt/portal/legalAct.html?documentId=TAR.AF3DDDDC7809" office:target-frame-name="_top" xlink:show="replace"><text:span text:style-name="T384">VA-95</text:span></text:a><text:span text:style-name="T385">, 2011-09-09, Žin., 2011, Nr. 113-5356 (2011-09-15), i. k. 1112055ISAK000VA-95</text:span></text:p>
      <text:p text:style-name="Normal"/>
      <text:p text:style-name="P386">47.<text:s/><text:span text:style-name="T387">AVMI surinktus duomenis apie<text:s/></text:span><text:span text:style-name="T388">savo apskrities savivaldybių tarybų nustatytus ND bei kitas žemės mokesčio lengvatas (pagal ŽMĮ 6 ir 7 straipsnius) turi įtraukti į AVMI tvarkomus savivaldybių nustatytų lengvatų žinynus (ND fiziniams asmenims, Mokesčio mažinimo koeficientų apskaičiavimo (</text:span><text:span text:style-name="T389">MMK) Minimalios mokesčio sumos (MMS)). Į minėtus žinynus turi būti įtraukiami tokie duomenys</text:span>:</text:p>
      <text:p text:style-name="P390">47.1. apie savivaldybių tarybų nustatytus ND ŽMĮ 6 straipsnyje nurodytiems žemės mokesčio mokėtojams,</text:p>
      <text:p text:style-name="P391">47.2. apie savivaldybių tarybų priimtus sprendimus pagal ŽMĮ 7 straipsnį sumažinti žemės mokestį, nustatant ND (pvz., sodininkams, daugiavaikėms šeimoms, visiems žemės savininkams, turintiems žemės ūkio paskirties sklypus),</text:p>
      <text:p text:style-name="P392">47.3. apie savivaldybių tarybų priimtus sprendimus pagal ŽMĮ 7 straipsnį sumažinti<text:s/>žemės mokestį nustatant mokesčio mažinimo procentus ir apie priimtus sprendimus atleisti mokesčių mokėtojus nuo žemės mokesčio,</text:p>
      <text:p text:style-name="P393">47.4. apie savivaldybių tarybų priimtus sprendimus pagal ŽMĮ 7 straipsnį nustatyti MMS, nuo kurių atleidžiami visi žemės mokesčio mokėtojai,</text:p>
      <text:p text:style-name="P394">47.5. šių taisyklių 47.1 ir 47.4 punktuose nurodytos lengvatos, skaičiuojant žemės mokestį, pritaikomos automatiškai,</text:p>
      <text:p text:style-name="P395">47.6. šių taisyklių 47.2 ir 47.3 punktuose nurodytos lengvatos mokesčių mokėtojams pagal galimybes taikomos automatiškai, o tais atvejais, kai nėra galimybės pritaikyti automatiškai, jos taikomos rankiniu būdu.</text:p>
      <text:p text:style-name="P396">Punkto pakeitimai:</text:p>
      <text:p text:style-name="P397"><text:span text:style-name="T398">Nr.<text:s/></text:span><text:a xlink:href="https://www.e-tar.lt/portal/legalAct.html?documentId=TAR.AF3DDDDC7809" office:target-frame-name="_top" xlink:show="replace"><text:span text:style-name="T399">VA-95</text:span></text:a><text:span text:style-name="T400">, 2011-09-09, Žin., 2011, Nr. 113-5356 (2011-</text:span><text:span text:style-name="T401">09-15), i. k. 1112055ISAK000VA-95</text:span></text:p>
      <text:p text:style-name="Normal"/>
      <text:p text:style-name="P402">48. Kai AVMI apie savivaldybių tarybų nustatytas lengvatas gauna sprendimus:</text:p>
      <text:p text:style-name="P403">48.1. iki kalendorinių metų rugsėjo 1 d., tai žemės mokesčio mokėtojui, kuriam jau buvo suformuota deklaracija, iš naujo formuojama pirminė deklaracija, įvertinant savivaldybių pateiktus<text:s/><text:soft-page-break/>duomenis (apie mokesčių mokėtojams suteiktas lengvatas),</text:p>
      <text:p text:style-name="P404">48.2. po kalendorinių metų rugsėjo 1 d., tai žemės mokesčio mokėtojui formuojama patikslinta deklaracija, kurioje įvertinami po kalendorinių metų<text:s/>rugsėjo 1 d. pateikti duomenys.</text:p>
      <text:p text:style-name="P405">49. Mokesčių mokėtojai, žemės savininkai, turintys teisę į ŽMĮ 6 straipsnyje nustatytą lengvatą, nustatomi taip:</text:p>
      <text:p text:style-name="P406"><text:span text:style-name="T407">49.1</text:span><text:span text:style-name="T408">. žemės savininkai, kuriems nustatytas 0–40 procentų darbingumo lygis ir apmokestinamojo<text:s/></text:span><text:span text:style-name="T409">laikotarpio pradžioje esantys nedarbingi šeimos nariai, kuriems nustatytas 0–55 procentų darbingumo lygis ir asmenys, kuriems nustatytas neįgalumo lygis (nedarbingiems nuo vaikystės), nustatomi pagal Darbingumo nustatymo tarnybos pateiktus duomenis,</text:span><text:s/></text:p>
      <text:p text:style-name="P410">Punkto pakeitimai:</text:p>
      <text:p text:style-name="P411"><text:span text:style-name="T412">Nr.<text:s/></text:span><text:a xlink:href="https://www.e-tar.lt/portal/legalAct.html?documentId=TAR.85B2C3EC7312" office:target-frame-name="_top" xlink:show="replace"><text:span text:style-name="T413">VA-50</text:span></text:a><text:span text:style-name="T414">, 2008-10-03, Žin., 2008, Nr. 116-4438 (2008-10-09), i. k. 1082055ISAK000VA-50</text:span></text:p>
      <text:p text:style-name="Normal"/>
      <text:p text:style-name="P415">49.2. žemės savininkai, kuriems sukako senatvės pensijos amžius, ir<text:s/>žemės savininkai, nepilnamečiai vaikai, bei darbingi šeimos nariai (tarp jų ir nepilnamečių vaikų tėvai) nustatomi pagal GR įrašytas gimimo datas.</text:p>
      <text:p text:style-name="P416">50. Ūkininko žemės apmokestinimo lengvatoms taikyti reikalingi tokie duomenys:</text:p>
      <text:p text:style-name="P417">50.1.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kininkų ūkių registro duomenų,</text:p>
      <text:p text:style-name="P418">50.2. į ūkininko ūkį įregistruotų žemės sklypų nuosavybės teisių įregistravimo į NTR datos ir tų žemės sklypų įsigijimo būdo duomenys gaunami iš Registrų centro pateiktų NTR duomenų.</text:p>
      <text:p text:style-name="P419"/>
      <text:p text:style-name="P420"><text:span text:style-name="T421">VI</text:span><text:span text:style-name="T422">.<text:s/></text:span><text:span text:style-name="T423">NEKILNOJAMOJO TURTO REGISTRO DUOMENŲ GAVIMAS IR ATNAUJINIMAS</text:span></text:p>
      <text:p text:style-name="P424"/>
      <text:p text:style-name="P425">51. Registrų centras pagal sudarytą duomenų teikimo sutartį VMI prie FM teikia tokius duomenis: nekilnojamojo turto (žemės) savininkų vardus, pavardes ar pavadinimus, jų identifikacinius numerius (asmens kodus ar kodus), teisiškai įregistruotų žemės sklypų identifikacinius numerius, sklypų buvimo vietos savivaldybių kodus, jų įsigijimo ir perleidimo datas (t. y.<text:s/>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 sklypų paskirtis, naudojimo būdus, pobūdžius, dokumentų tipus.</text:p>
      <text:p text:style-name="P426"><text:span text:style-name="T427">52</text:span><text:span text:style-name="T428">. Žemės mokestis apskaičiuojamas pagal Registrų centro NTR teikiamus šių taisyklių 51 punkte išvardytus kalendorinių metų birželio 30 dienos duomenis. Šiuos duomenis Registrų centras VMI prie FM pateikia iki kiekvienų kalendorini</text:span><text:span text:style-name="T429">ų metų liepos 10 dienos. Registrų centras pakartotinai išsamius duomenis (su visais per praėjusį mėnesį įvykusiais pasikeitimais ir papildymais) pateikia kiekvienų metų rugpjūčio mėnesį.</text:span><text:span text:style-name="T430"><text:s/></text:span></text:p>
      <text:p text:style-name="P431">Punkto pakeitimai:</text:p>
      <text:p text:style-name="P432"><text:span text:style-name="T433">Nr.<text:s/></text:span><text:a xlink:href="https://www.e-tar.lt/portal/legalAct.html?documentId=TAR.AF3DDDDC7809" office:target-frame-name="_top" xlink:show="replace"><text:span text:style-name="T434">VA-95</text:span></text:a><text:span text:style-name="T435">, 2011-09-09, Žin., 2011, Nr. 113-5356 (2011-09-15), i. k. 1112055ISAK000VA-95</text:span></text:p>
      <text:p text:style-name="Normal"/>
      <text:p text:style-name="P436">53.<text:s/><text:span text:style-name="T437">Kai naujai įgyto (ar paveldėto) žemės sklypo savininkas nuosavybės teisių į šį sklypą NTR dar neįregistravo, tai įvykę<text:s/></text:span><text:span text:style-name="T438">nuosavybės perleidimo (ar paveldėjimo teisės liudijimo išdavimo) faktai NTR duomenyse žymimi pagal notarų teikiamą Registrų centrui informaciją apie sudarytus nekilnojamojo turto (žemės) nuosavybės teisės perleidimo sandorius (kai yra pasirašytas priėmimo–</text:span><text:span text:style-name="T439">perdavimo aktas arba kitoks perleidimo sutartyje nurodytas dokumentas) bei apie išduotus paveldėjimo teisės liudijimus</text:span>.</text:p>
      <text:p text:style-name="P440">Šiuos į NTR įrašytus duomenis pagal notarų pateiktą informaciją Registrų centras pateikia VMI prie FM.</text:p>
      <text:p text:style-name="P441">Kai pagal notarų pateiktus ir į NTR įrašytus duomenis žemės sklypą įsigijusių savininkų<text:s/><text:soft-page-break/>dalys nenurodytos, tai šiuos mokėtojus administruojanti AVMI turi susisiekti su sklypą įsigijusiais savininkais ir nustatyti kiekvieno savininko įsigytą žemės sklypo dalį.</text:p>
      <text:p text:style-name="P442"/>
      <text:p text:style-name="P443">Punkto pakeitimai:</text:p>
      <text:p text:style-name="P444"><text:span text:style-name="T445">Nr.<text:s/></text:span><text:a xlink:href="https://www.e-tar.lt/portal/legalAct.html?documentId=TAR.AF3DDDDC7809" office:target-frame-name="_top" xlink:show="replace"><text:span text:style-name="T446">VA-95</text:span></text:a><text:span text:style-name="T447">, 2011-09-09, Žin., 2011, Nr. 113-5356 (2011-09-15), i. k. 1112055ISAK000VA-95</text:span></text:p>
      <text:p text:style-name="Normal"/>
      <text:p text:style-name="P448"><text:span text:style-name="T449">VII</text:span><text:span text:style-name="T450">.<text:s/></text:span><text:span text:style-name="T451">ŽEMĖS MOKESČIO APSKAIČIAVIMAS</text:span></text:p>
      <text:p text:style-name="P452"/>
      <text:p text:style-name="P453">54. Žemės mokestis skaičiuojamas nuo žemės kainos, kuri lygi žemės vertei, apskaičiuotai pagal Žemės įvertinimo metodiką, patvirtintą Lietuvos Respublikos Vyriausybės 1999 m. vasario 24 d. nutarimu Nr. 205 „Dėl žemės įvertinimo tvarkos“ (Žin., 1999, Nr.<text:s/><text:a xlink:href="https://www.e-tar.lt/portal/lt/legalAct/TAR.AC2A82F8157F" office:target-frame-name="_blank" xlink:show="new"><text:span text:style-name="T454">21-597</text:span></text:a>; 2002, Nr.<text:s/><text:a xlink:href="https://www.e-tar.lt/portal/lt/legalAct/TAR.013C9C07363B" office:target-frame-name="_blank" xlink:show="new"><text:span text:style-name="T455">102-4574</text:span></text:a>), t. y. atliekamas toks aritmetinis veiksmas: apskaičiuota neindeksuota žemės vertė, kurios duomenis pateikia Registrų centras, dauginama iš nustatyto 1,6 žemės kainos indekso.</text:p>
      <text:p text:style-name="P456">55. Kai žemė įsigyta aukciono būdu, žemės mokestis skaičiuojamas nuo aukcione nustatytos žemės kainos, tačiau ne mažesnės nei žemės vertė,<text:s/>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457">56. Žemės mokestį mokesčių mokėtojams (tiek fiziniams, tiek juridiniams asmenims) apskaičiuoja ir iki kalendorinių metų rugsėjo 15 dienos suformuoja deklaracijas mokesčių mokėtojų gyvenamosios vietos (buveinės) AVMI arba šių taisyklių 19.3 punkte nustatytais atvejais žemės sklypo buvimo vietos AVMI.</text:p>
      <text:p text:style-name="P458">57. Mokesčių mokėtojui, kalendoriniais metais pakeitusiam gyvenamąją vietą, deklaraciją formuoja šių taisyklių 19.2 punkte nurodyta AVMI.</text:p>
      <text:p text:style-name="P459"><text:span text:style-name="T460">58</text:span><text:span text:style-name="T461">. Skaičiuojant žemės mokestį, žemės sklypo įsigijimo ar perleidimo data laiko</text:span><text:span text:style-name="T462">ma to sklypo priėmimo–perdavimo akto arba kito perleidimo sutartyje nurodyto dokumento sudarymo data (žemės sklypo pirkimo–pardavimo ir mainų atvejais), Nacionalinės žemės tarnybos prie Žemės ūkio ministerijos sprendimo (iki 2010 m. birželio 30 d. – apskri</text:span><text:span text:style-name="T463">ties viršininko sprendimo) dėl nuosavybės teisių atkūrimo priėmimo datos, dovanojimo sutarties sudarymo datos, nurodytos Registrų centro teikiamuose NTR duomenyse.</text:span><text:s/></text:p>
      <text:p text:style-name="P464">Punkto pakeitimai:</text:p>
      <text:p text:style-name="P465"><text:span text:style-name="T466">Nr.<text:s/></text:span><text:a xlink:href="https://www.e-tar.lt/portal/legalAct.html?documentId=TAR.AF3DDDDC7809" office:target-frame-name="_top" xlink:show="replace"><text:span text:style-name="T467">VA-95</text:span></text:a><text:span text:style-name="T468">, 2011-09-09, Žin., 2011, Nr. 113-5356 (2011-09-15), i. k. 1112055ISAK000VA-95</text:span></text:p>
      <text:p text:style-name="Normal"/>
      <text:p text:style-name="P469">59. Žemės mokesčio mokėtojui formuojama kalendorinių metų deklaracija, kurioje nurodomi visi (Lietuvos Respublikos teritorijoje) žemės mokesčio mokėtojo<text:s/>privačios nuosavybės teise turimi žemės sklypai, jų vertės, taikomų lengvatų vertės, kiti žemės mokesčiui apskaičiuoti reikalingi duomenys ir apskaičiuota žemės mokesčio suma.</text:p>
      <text:p text:style-name="P470">60. Žemės mokestis apskaičiuojamas taip:</text:p>
      <text:p text:style-name="P471">60.1. Pirmiausia apskaičiuojamas<text:s/>apmokestinamas žemės sklypo plotas: iš bendro sklypo ploto atimamas bendro naudojimo kelių užimamas plotas, miško plotas ir kiti plotai, kurie pagal Lietuvos Respublikos Vyriausybės 1993 m. rugpjūčio 3 d. nutarimo Nr. 603 1.1 punktą yra neapmokestinami.</text:p>
      <text:p text:style-name="P472">Jei Registrų centro pateiktuose duomenyse be bendro sklypo ploto ir miško ploto yra nurodyti ir kiti neapmokestinami žemės plotai (bendro naudojimo kelių užimti plotai ir Lietuvos Respublikos Vyriausybės 1993 m. rugpjūčio 3 d. nutarimo Nr. 603 1.1 punkte išvardyti plotai), tai formuojamoje deklaracijoje nurodant apmokestinamą žemės sklypo (sklypo dalies) plotą tie plotai turi būti atimami. Kai sklypą dalimis yra įsigiję keli savininkai, tai neapmokestinamas sklypo plotas dalijamas proporcingai visiems savininkams, atsižvelgiant į kiekvieno savininko turimą dalį. Kai pagal notarų pateiktus ir į NTR įrašytus duomenis, sklypą įsigijusių savininkų dalys nenurodytos, tai tą žemės sklypą administruojanti AVMI turi susisiekti su sklypą įsigijusiais savininkais ir nustatyti kiekvieno savininko įsigytą sklypo dalį. Žemės sklypo savininkų įsigytų sklypo dalių plotai apskaičiuojami proporcingai jų įsigytoms dalims;</text:p>
      <text:p text:style-name="P473">60.2. Paskui apskaičiuojama apmokestinamo žemės sklypo (sklypo dalies) vertė: iš bendros sklypo vertės atimama miško žemės vertė ir kito neapmokestinamo ploto vertė, kurias pateikia<text:s/><text:soft-page-break/>Registrų centras. Kai Registrų centro pateiktuose 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474">Kai NTR duomenyse nurodyti tik neapmokestinami plotai, o tų plotų vertės nenurodytos, tai neapmokestinamo ploto vertė apskaičiuojama proporcingai apmokestinamo sklypo vertei (neapmokestinamas plotas padalijamas iš apmokestinamo ploto ir dauginamas iš apmokestinamo sklypo vertės). Todėl, apskaičiuojant galutinę apmokestinamo žemės sklypo (sklypo dalies) vertę, iš NTR pateiktos bendros sklypo 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475">60.3. Žemės mokesčio suma apskaičiuojama taip: apmokestinamo sklypo (dalies) neindeksuota vertė dauginama iš žemės kainos indekso 1,6, paskui dauginama iš Lietuvos Respublikos Vyriausybės 1993 m. rugpjūčio 3 d. nutarimo Nr. 603 1.2 punkte nustatyto žemės kainos mažinimo atitinkamo koeficiento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text:s/>pat žemės sklypų, naudojamų ūkinei-komercinei ir kitai veiklai, žemę) ir iš žemės mokesčio 1,5 procento tarifo bei atimama apskaičiuota atitinkamam sklypui taikomos lengvatos vertė;</text:p>
      <text:p text:style-name="P476">60.4. Mokesčių mokėtojo žemės sklypui taikomos lengvatos vertė apskaičiuojama taip:</text:p>
      <text:p text:style-name="P477">60.4.1. lengvatos taikomos šių taisyklių IV dalyje „Žemės mokesčio lengvatų taikymo eiliškumas“ nustatyta eilės tvarka,</text:p>
      <text:p text:style-name="P478">60.4.2. jei turi būti taikoma ūkininko žemės apmokestinimo lengvata, t. y. kai atitinkamam sklypui pagal šių taisyklių 41.1–41.16 punktuose nustatytą tvarką priklauso taikyti ūkininko žemės apmokestinimo lengvatą, tai ją pritaikius, tam sklypui apskaičiuotas mokestis lygus nuliui,</text:p>
      <text:p text:style-name="P479">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text:s/>proc. MMK,</text:p>
      <text:p text:style-name="P480">60.4.4. jei turi būti taikomas pagal ŽMĮ 7 straipsnį savivaldybės tarybos nustatytas ND (kuris gali būti nustatomas visiems žemės savininkams, tam tikroms savininkų grupėms ar konkretiems savininkams), tai apskaičiuojant šios lengvatos vertę<text:s/>savivaldybės nustatytas ND dalijamas iš atitinkamo apmokestinamo sklypo (dalies) ploto ir dauginama iš to apmokestinamo sklypo (dalies) indeksuotos vertės, o paskui dauginama iš atitinkamo žemės kainos mažinimo koeficiento (0,5 arba 0,35) ir iš žemės mokesčio tarifo 1,5 procentų,</text:p>
      <text:p text:style-name="P481">60.4.5. jei atitinkamo žemės sklypo savininkas yra asmuo, kuriam nustatytas 0–40 procentų darbingumo lygis ar senatvės pensijos amžių sukakęs asmuo arba nepilnametis vaikas ir kuriam pagal ŽMĮ 6 straipsnį yra nustatyta lengvata (t. y. sklypo buvimo vietos savivaldybės tarybos nustatytas ND), tai šiame punkte nurodytos lengvatos vertė apskaičiuojama analogiškai, kaip aprašyta 60.4.4 punkte. Kai toks mokesčių mokėtojas turi kelis žemės sklypus skirtingų savivaldybių teritorijose<text:s/>ir turi teisę į ŽMĮ 6 straipsnyje nustatytą lengvatą, tai apskaičiuojamos visoje Lietuvoje mokesčių mokėtojo turimų žemės sklypų ND vertės ir nustatoma didžiausios vertės lengvata (t. y. kurio savivaldybės tarybos nustatyto ND apskaičiuota vertė yra didžiausia). ND vertė apskaičiuojama analogiškai, kaip aprašyta 60.4.4 punkte.</text:p>
      <text:p text:style-name="P482">Savininkui nuosavybės teise priklausantys keli žemės sklypai, esantys vienos savivaldybės teritorijoje, kurioje nustatytas vienas ND, laikomi vienu žemės sklypu. Šiuo atveju pirmiausia lengvata pradedama taikyti apmokestinant santykinai didžiausios vertės sklypą, paskui kitus sklypus (pagal santykinės sklypo vertės mažėjimą),</text:p>
      <text:p text:style-name="P483">60.4.6. jei atitinkamam sklypui žemės mokestis turi būti sumažintas atitinkamu procentu,<text:s/><text:soft-page-break/>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484">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 esančių sklypų apskaičiuota mokesčio suma laikoma lygi nuliui,</text:p>
      <text:p text:style-name="P485">60.4.8. jei visoje Lietuvos teritorijoje<text:s/>žemės savininko turimų sklypų apskaičiuota mokėti suma (pritaikius jau aukščiau minėtas lengvatas) yra mažesnė ar lygi 5 litams, tai toks savininkas yra atleidžiamas nuo tokio žemės mokesčio sumokėjimo.</text:p>
      <text:p text:style-name="P486">61. Apskaičiuojant žemės mokestį, turi būti užpildoma KIT703 formos deklaracija.</text:p>
      <text:p text:style-name="P487">62. Žemės mokesčio apmokestinamasis laikotarpis yra kalendoriniai metai.</text:p>
      <text:p text:style-name="P488">63. 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489"><text:span text:style-name="T490">64</text:span><text:span text:style-name="T491">. Mokesčių mokėtojams, turintiems žemės sklypą (sklypus) bendrosios jungtinės nuosavybės teisėmis, deklaracijos formuojamos ir įteikiamos vienam iš bendraturčių (dažniausiai pirmajam įrašytam NTR centrinio duomenų banko išraše). Žemės savininkai, skl</text:span><text:span text:style-name="T492">ypą (sklypo dalį) turintys bendrosios jungtinės nuosavybės teisėmis, laikomi lygiaverčiais savininkais.</text:span><text:s/></text:p>
      <text:p text:style-name="P493">Punkto pakeitimai:</text:p>
      <text:p text:style-name="P494"><text:span text:style-name="T495">Nr.<text:s/></text:span><text:a xlink:href="https://www.e-tar.lt/portal/legalAct.html?documentId=TAR.85B2C3EC7312" office:target-frame-name="_top" xlink:show="replace"><text:span text:style-name="T496">VA-50</text:span></text:a><text:span text:style-name="T497">, 2008-10-03, Žin., 2008, Nr. 116-4438<text:s/></text:span><text:span text:style-name="T498">(2008-10-09), i. k. 1082055ISAK000VA-50</text:span></text:p>
      <text:p text:style-name="Normal"/>
      <text:p text:style-name="P499">65. Mokesčių mokėtojai, turintys žemės sklypus bendrosios jungtinės nuosavybės teisėmis 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500"><text:span text:style-name="T501">66</text:span><text:span text:style-name="T502">. Deklaracijų spausdinimo ir įteikimo operacijos atliekamos šių taisyklių 80 punkte nustatyta tvarka.</text:span></text:p>
      <text:p text:style-name="P503"><text:span text:style-name="T504">Jei mokesčių mokėt</text:span><text:span text:style-name="T505">ojo visų turimų žemės sklypų apskaičiuota žemės mokesčio suma nėra didesnė kaip 5 Lt, jis pagal Lietuvos Respublikos žemės mokesčio įstatymo (Žin., 1992, Nr.<text:s/></text:span><text:a xlink:href="https://www.e-tar.lt/portal/lt/legalAct/TAR.D267FBDC094B" office:target-frame-name="_blank" xlink:show="new"><text:span text:style-name="T506">21-612</text:span></text:a><text:span text:style-name="T507">) 6 str</text:span><text:span text:style-name="T508">aipsnį yra atleistas nuo žemės mokesčio mokėjimo. Deklaracija tokiam mokesčių mokėtojui suformuojama, tačiau nesiunčiama. Tokios deklaracijos duomenys skelbiami VMI prie FM Elektroninio deklaravimo sistemoje (toliau – EDS).</text:span><text:span text:style-name="T509"><text:s/></text:span></text:p>
      <text:p text:style-name="P510">Punkto pakeitimai:</text:p>
      <text:p text:style-name="P511"><text:span text:style-name="T512">Nr.<text:s/></text:span><text:a xlink:href="https://www.e-tar.lt/portal/legalAct.html?documentId=TAR.85B2C3EC7312" office:target-frame-name="_top" xlink:show="replace"><text:span text:style-name="T513">VA-50</text:span></text:a><text:span text:style-name="T514">, 2008-10-03, Žin., 2008, Nr. 116-4438 (2008-10-09), i. k. 1082055ISAK000VA-50</text:span></text:p>
      <text:p text:style-name="Normal"/>
      <text:p text:style-name="P515">67. AVMI gali tikslinti deklaracijai formuoti naudojamus duomenis (mokesčio lengvatas, gyvenamosios vietos adresus, žemės sklypo savininkų vardus, pavardes ar pavadinimus), savininkų identifikacinius duomenis (asmens ar įmonės kodus).</text:p>
      <text:p text:style-name="P516">Mokesčio lengvatų duomenys AVMI tikslinami ir tada, kai mokesčių mokėtojas pats pateikia duomenų pasikeitimą įrodančius dokumentus, turinčius juridinę galią, pvz., savivaldybių tarybos sprendimą sumažinti žemės mokestį.</text:p>
      <text:p text:style-name="P517">68. 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518">69. Mokesčių mokėtojas žemės mokestį privalo sumokėti į žemės mokestį administruojančios AVMI (nustatytos šių taisyklių 19 ir<text:s/>20 punktuose išdėstyta tvarka) biudžeto pajamų surenkamąją sąskaitą. Mokestis turi būti sumokėtas iki kalendorinių metų po šventinės lapkričio 1 dienos einančios kitos pirmosios lapkričio mėnesio darbo dienos.</text:p>
      <text:p text:style-name="P519"><text:span text:style-name="T520">70</text:span><text:span text:style-name="T521">. Žemės mokestis gali būti sumokamas:</text:span></text:p>
      <text:p text:style-name="P522"><text:span text:style-name="T523">70.1</text:span><text:span text:style-name="T524">. bankų įstaigose (taip pat ir internetu),</text:span></text:p>
      <text:p text:style-name="P525"><text:span text:style-name="T526">70.2</text:span><text:span text:style-name="T527">. pašto įstaigose,<text:s/></text:span></text:p>
      <text:p text:style-name="P528"><text:span text:style-name="T529">70.3</text:span><text:span text:style-name="T530">. per įmokų surinkimo paslaugas teikiančius asmenis,</text:span></text:p>
      <text:p text:style-name="P531"><text:span text:style-name="T532">70.4</text:span><text:span text:style-name="T533">. seniūnijose, kuriose gyvena ar yra registruoti mokesčių mokėtojai (kai AVMI su savivaldybės administracija y</text:span><text:span text:style-name="T534">ra sudariusios neatlygintiną žemės mokesčio surinkimo sutartį, kuri nustato įmokų surinkimo tvarką, įpareigojančią seniūnijas sudaryti tikslius mokesčių mokėtojų sąrašus, operatyviai juos pateikti AVMI, laiku pervesti įmokas į Valstybinės mokesčių inspekci</text:span><text:span text:style-name="T535">jos (toliau – VMI) biudžeto pajamų surenkamąją sąskaitą Nr. LT24 7300 0101 1239 4300),</text:span></text:p>
      <text:p text:style-name="P536"><text:span text:style-name="T537">70.5</text:span><text:span text:style-name="T538">. gali būti įskaitytas iš kito mokesčio permokos (mokesčių mokėtojui pateikus prašymą).</text:span><text:s/></text:p>
      <text:p text:style-name="P539">Punkto pakeitimai:</text:p>
      <text:p text:style-name="P540"><text:span text:style-name="T541">Nr.<text:s/></text:span><text:a xlink:href="https://www.e-tar.lt/portal/legalAct.html?documentId=TAR.AF3DDDDC7809" office:target-frame-name="_top" xlink:show="replace"><text:span text:style-name="T542">VA-95</text:span></text:a><text:span text:style-name="T543">, 2011-09-09, Žin., 2011, Nr. 113-5356 (2011-09-15), i. k. 1112055ISAK000VA-95</text:span></text:p>
      <text:p text:style-name="Normal"/>
      <text:p text:style-name="P544"><text:span text:style-name="T545">VIII</text:span><text:span text:style-name="T546">.<text:s/></text:span><text:span text:style-name="T547">DEKLARACIJOS UŽPILDYMAS</text:span></text:p>
      <text:p text:style-name="P548"/>
      <text:p text:style-name="P549">71. Žemės mokesčio apskaičiavimo duomenys ir apskaičiuota žemės mokesčio suma turi būti įrašomi<text:s/>į deklaraciją ir į žemės mokesčio apskaičiavimo deklaracijos priedą (toliau – deklaracijos priedas).</text:p>
      <text:p text:style-name="P550">72. Deklaracijos priedas turi būti pildomas taip:</text:p>
      <text:p text:style-name="P551">72.1. deklaracijos priedo pirmame lentelės stulpelyje įrašomi mokesčių mokėtojui priklausančių žemės sklypų eilės numeriai. Sklypų duomenys į deklaracijos priedą surašomi pagal savivaldybės, kurios teritorijoje yra sklypas, kodo skaičiaus didėjimą, t. y. pirmu numeriu įrašomi sklypo, kurio savivaldybės kodo skaičius mažiausias, duomenys paskui įrašomi<text:s/>didesnį savivaldybės kodo skaičių turinčio sklypo duomenys, paskiausiai įrašomi didžiausią savivaldybės kodo skaičių turinčio sklypo duomenys. Kai mokesčių mokėtojas vienoje savivaldybėje turi kelis sklypus, tai tos savivaldybės teritorijoje turimi sklypai<text:s/>surašomi abėcėlės tvarka pagal NTR pateiktus sklypo adreso duomenis,</text:p>
      <text:p text:style-name="P552">72.2. antrame lentelės stulpelyje „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553">72.3. trečiame lentelės stulpelyje „Unikalus sklypo kodas/sklypo dalies numeris“ įrašomas unikalus sklypo kodas ir sklypo dalies numeris (duomenys įrašomi iš Registrų centro pateiktų duomenų),</text:p>
      <text:p text:style-name="P554">72.4. ketvirtame lentelės stulpelyje „Sklypo adresas“ turi būti įrašomas NTR<text:s/>nurodytas žemės sklypo adresas,</text:p>
      <text:p text:style-name="P555">72.5. penktame lentelės stulpelyje „Apmokestinamo sklypo (dalies) plotas“ turi būti įrašomas apskaičiuotas apmokestinamas žemės sklypo plotas (t. y. iš bendro sklypo ploto atėmus bendro naudojimo kelių užimamą plotą, miško plotą ir kitus žemės plotus, kurie pagal Lietuvos Respublikos Vyriausybės 1993 m. rugpjūčio 3 d. nutarimo Nr. 603 1.1 punktą yra neapmokestinami),</text:p>
      <text:p text:style-name="P556">72.6. šeštame lentelės stulpelyje „Apmokestinamo sklypo (dalies) vertė“ turi būti įrašoma apmokestinamo žemės sklypo (sklypo dalies) indeksuota vertė, kuri apskaičiuojama bendrą neindeksuotą sklypo vertę padauginus iš 1,6 žemės kainos indekso (nustatyto minėtame Vyriausybės 1999 m. vasario 24 d. nutarime Nr. 205 „Dėl žemės įvertinimo tvarkos“, Žin., 1999,<text:s/>Nr.<text:s/><text:a xlink:href="https://www.e-tar.lt/portal/lt/legalAct/TAR.AC2A82F8157F" office:target-frame-name="_blank" xlink:show="new"><text:span text:style-name="T557">21-597</text:span></text:a>; 2002, Nr.<text:s/><text:a xlink:href="https://www.e-tar.lt/portal/lt/legalAct/TAR.013C9C07363B" office:target-frame-name="_blank" xlink:show="new"><text:span text:style-name="T558">102-4574</text:span></text:a>) atėmus miško neindeksuotą vertę, padaugintą iš 1,6 žemės kainos indekso ir atėmus kitų neapmokestinamų plotų neindeksuotas vertes, padaugintas iš 1,6 žemės kainos indekso. Duomenis apie neindeksuotą bendrą sklypo vertę, apie neindeksuotą miško žemės vertę pateikia Registrų centras. Jei Registrų centro pateiktuose duomenyse yra nurodytos ir kitų neapmokestinamų žemės plotų vertės (bendro naudojimo kelių užimtų plotų vertė ir Lietuvos Respublikos Vyriausybės 1993 m. rugpjūčio 3 d. nutarimo Nr. 603 1.1 punkte išvardytų plotų vertės (servitutuose), tai formuojant<text:s/>deklaraciją ir nurodant apmokestinamo žemės sklypo (sklypo dalies) indeksuotą vertę, jos turi būti atimamos. Kai NTR duomenyse nurodyti tik neapmokestinami plotai,<text:s/><text:soft-page-break/>o tų plotų vertės nenurodytos, tai neapmokestinamo ploto vertė apskaičiuojama šių taisyklių<text:s/>60.2 punkte nustatyta tvarka proporcingai NTR pateiktai bendrai sklypo (jo dalies) vertei,</text:p>
      <text:p text:style-name="P559">72.7. septintame lentelės stulpelyje „Kainos mažinimo koeficientas“ įrašomas vienas iš Lietuvos Respublikos Vyriausybės 1993 m. rugpjūčio 3 d. nutarimo Nr. 603<text:s/>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text:p>
      <text:p text:style-name="P560">72.8. aštuntame lentelės stulpelyje „Žemės mokesčio tarifas“ turi būti įrašomas žemės mokesčio tarifas, kuris pagal ŽMĮ 3 straipsnio nuostatas yra lygus 1,5 procento,</text:p>
      <text:p text:style-name="P561">72.9. devintame lentelės stulpelyje „Taikomos lengvatos 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562">72.10. dešimtame lentelės stulpelyje „Apskaičiuota mokesčio suma“ įrašoma žemės mokesčio suma, kuri apskaičiuojama 6 stulpelyje nurodytą apmokestinamo sklypo ar jo dalies indeksuotą vertę padauginus iš 7 stulpelyje nurodyto žemės kainos mažinimo koeficiento (0,35 arba 0,50), iš 8 stulpelyje nurodyto žemės mokesčio tarifo (1,5 proc.) ir atėmus 9 stulpelyje nurodytą apskaičiuotą taikomos lengvatos vertę,</text:p>
      <text:p text:style-name="P563">72.11. deklaracijos priedo eilutėje „Iš viso“ nurodomi visų mokesčių mokėtojo nuosavybės teise turimų žemės sklypų susumuoti duomenys (užpildoma 5, 6, 9 ir 10 stulpelių suminė eilutė).</text:p>
      <text:p text:style-name="P564">73. Deklaracija pildoma taip:</text:p>
      <text:p text:style-name="P565">73.1. deklaracijos kairėje pusėje įrašomas mokesčių mokėtojo fizinio asmens vardas, pavardė arba juridinio asmens pavadinimas (duomenys imami iš NTR), paskiausios nuolatinės gyvenamosios vietos (buveinės registracijos) adresas (nurodomas ir pašto, jei žinomas, kodas) įrašomas pagal šių taisyklių 18 punkto nuostatas, o gyvenamosios vietos (buveinės) savivaldybės kodas įrašomas žemės mokesčio mokėtojų identifikavimo metu nustatytos administruojančios AVMI to mokesčių mokėtojo savivaldybės kodas. Savivaldybių kodai turi būti įrašomi iš Adresų registro,</text:p>
      <text:p text:style-name="P566"><text:span text:style-name="T567">73.2</text:span><text:span text:style-name="T568">. deklaracijos dešinėje pusėje įrašomas mokesčių mokėtoją aptarnaujančios AVMI (nustatytos pagal šių taisyklių 19 punktą) pavadinimas,</text:span><text:s/></text:p>
      <text:p text:style-name="P569">Punkto pakeitimai:</text:p>
      <text:p text:style-name="P570"><text:span text:style-name="T571">Nr.<text:s/></text:span><text:a xlink:href="https://www.e-tar.lt/portal/legalAct.html?documentId=TAR.1DE1D80E462B" office:target-frame-name="_top" xlink:show="replace"><text:span text:style-name="T572">VA-100</text:span></text:a><text:span text:style-name="T573">, 2010-09-16, Žin., 2010, Nr. 111-5676 (2010-09-21), i. k. 1102055ISAK00VA-100</text:span></text:p>
      <text:p text:style-name="Normal"/>
      <text:p text:style-name="P574">73.3. po deklaracijos pavadinimu esančioje eilutėje „Pildymo data“ turi būti nurodoma šios deklaracijos<text:s/>suformavimo data,</text:p>
      <text:p text:style-name="P575">73.4. po deklaracijos pavadinimu dešinėje pusėje esanti eilutė „□ patikslinta“ pildoma tik tada, kai teikiama patikslinta deklaracija, prieš žodį „patikslinta“ esančiame langelyje įrašant X ženklą. Eilutėje „Mokestinis laikotarpis: 20_ _ m.“ nurodomi kalendoriniai metai, kurių apskaičiuotas mokėtinas žemės mokestis, o eilutėje „Identifikacinis numeris“ – fizinio asmens identifikacinis numeris (asmens kodas iš MMR (GR), juridinio asmens identifikacinis kodas (iš MMR),</text:p>
      <text:p text:style-name="P576">73.5.<text:s/>deklaracijos „Mokėtino žemės mokesčio apskaičiavimas“ lentelė užpildoma taip:</text:p>
      <text:p text:style-name="P577">73.5.1. šios lentelės 1, 2 ir 3 eilutės užpildomos iš deklaracijos priedo lentelės duomenų,</text:p>
      <text:p text:style-name="P578">73.5.2. lentelės pirmoje eilutėje „Apmokestinamų žemės sklypų plotas (ha)“ įrašomas apmokestinamų žemės sklypų plotas iš deklaracijos priedo lentelės suminės eilutės 5 stulpelio,</text:p>
      <text:p text:style-name="P579">73.5.3. lentelės antroje eilutėje „Apmokestinamų žemės sklypų vertė“ įrašoma apmokestinamų žemės sklypų (sklypo dalių) vertė iš deklaracijos priedo lentelės suminės eilutės 6 stulpelio,</text:p>
      <text:p text:style-name="P580">73.5.4. lentelės trečioje eilutėje „Apskaičiuota žemės mokesčio suma“ įrašoma apskaičiuota žemės mokesčio suma iš deklaracijos priedo lentelės suminės eilutės 10 stulpelio,</text:p>
      <text:p text:style-name="P581">73.5.5. lentelės ketvirtoje eilutėje „Mokesčio permokos suma“ nurodoma susidariusi<text:s/><text:soft-page-break/>mokesčio permokos suma per visus ankstesnius kalendorinius metus (mokestinius laikotarpius) deklaracijoje nurodytai datai,</text:p>
      <text:p text:style-name="P582">73.5.6. lentelės penktoje eilutėje „Mokesčio nepriemokos suma“ nurodoma susidariusi mokesčio nepriemokos suma per visus ankstesnius kalendorinius metus (mokestinius laikotarpius) deklaracijoje nurodytai datai,</text:p>
      <text:p text:style-name="P583">73.5.7. lentelės šeštoje eilutėje „Apskaičiuota delspinigių suma“ nurodoma bendra apskaičiuota nesumokėtų (permokėtų) delspinigių<text:s/>suma per visus ankstesnius kalendorinius metus (mokestinius laikotarpius) deklaracijoje nurodytai datai. Mokesčių mokėtojo permokėta delspinigių suma deklaracijoje įrašoma su „–“ ženklu.</text:p>
      <text:p text:style-name="P584">73.5.8. lentelės septinta eilutė „Mokėtina suma“ pildoma deklaracijose (tiek pirminėse, tiek ir patikslintose), kurios tvirtinamos iki mokesčio sumokėjimo termino (lapkričio 1 dienos). Šioje eilutėje įrašoma galutinė privaloma mokėti suma, kuri apskaičiuojama iš apskaičiuotos žemės mokesčio sumos (deklaracijos 3 eilutė)<text:s/>atėmus mokesčio permokos sumą (deklaracijos 4 eilutė) ir pridėjus susidariusią mokesčio nepriemokos sumą (deklaracijos 5 eilutė) bei apskaičiuotą (permokėtą) delspinigių sumą (deklaracijos 6 eilutė),</text:p>
      <text:p text:style-name="P585">73.5.9. lentelės aštunta eilutė „Mokėtina suma, kai<text:s/>deklaracija teikiama po lapkričio 1 d.“ pildoma deklaracijose, kurios tvirtinamos po mokesčio sumokėjimo termino (lapkričio 1 dienos). Šioje eilutėje įrašoma po lapkričio 1 dienos privaloma mokėti suma, kuri apskaičiuojama prie susidariusios mokesčio nepriemokos sumos (deklaracijos 5 eilutė) pridėjus apskaičiuotą (permokėtą) delspinigių sumą (deklaracijos 6 eilutė) ir atėmus mokesčio permokos sumą (deklaracijos 4 eilutė).</text:p>
      <text:p text:style-name="P586">Deklaracijoje užpildoma tik 7 arba tik 8 eilutė.</text:p>
      <text:p text:style-name="P587"><text:span text:style-name="T588">73.6</text:span><text:span text:style-name="T589">. deklaracijos apačioje pa</text:span><text:span text:style-name="T590">teikiami duomenys mokėjimo nurodymui pildyti:<text:s/></text:span></text:p>
      <text:p text:style-name="P591"><text:span text:style-name="T592">73.6.1</text:span><text:span text:style-name="T593">. įmokos kodas (tiek juridiniams, tiek fiziniams) – 3011,<text:s/></text:span></text:p>
      <text:p text:style-name="P594"><text:span text:style-name="T595">73.6.2</text:span><text:span text:style-name="T596">. įmokos gavėjas – Valstybinė mokesčių inspekcija prie Lietuvos Respublikos finansų ministerijos,</text:span></text:p>
      <text:p text:style-name="P597"><text:span text:style-name="T598">73.6.3</text:span><text:span text:style-name="T599">. įmokos gavėjo kodas –<text:s/></text:span><text:span text:style-name="T600">188659752,</text:span></text:p>
      <text:p text:style-name="P601"><text:span text:style-name="T602">73.6.4</text:span><text:span text:style-name="T603">. įmokos gavėjo sąskaita – Nr. LT247300010112394300,</text:span></text:p>
      <text:p text:style-name="P604"><text:span text:style-name="T605">73.6.5</text:span><text:span text:style-name="T606">. įmokos gavėjo sąskaitos banko pavadinimas – AB „Swedbank;</text:span><text:s/></text:p>
      <text:p text:style-name="P607">Punkto pakeitimai:</text:p>
      <text:p text:style-name="P608"><text:span text:style-name="T609">Nr.<text:s/></text:span><text:a xlink:href="https://www.e-tar.lt/portal/legalAct.html?documentId=TAR.AF3DDDDC7809" office:target-frame-name="_top" xlink:show="replace"><text:span text:style-name="T610">VA-95</text:span></text:a><text:span text:style-name="T611">, 2011-09-09, Žin., 2011, Nr. 113-5356 (2011-09-15), i. k. 1112055ISAK000VA-95</text:span></text:p>
      <text:p text:style-name="Normal"/>
      <text:p text:style-name="P612"><text:span text:style-name="T613">73.7.</text:span><text:span text:style-name="T614"><text:s/>Neteko galios nuo 2011-09-16</text:span></text:p>
      <text:p text:style-name="P615">Punkto naikinimas:</text:p>
      <text:p text:style-name="P616"><text:span text:style-name="T617">Nr.<text:s/></text:span><text:a xlink:href="https://www.e-tar.lt/portal/legalAct.html?documentId=TAR.AF3DDDDC7809" office:target-frame-name="_top" xlink:show="replace"><text:span text:style-name="T618">VA-95</text:span></text:a><text:span text:style-name="T619">, 2011-09-09, Žin. 2011,</text:span><text:span text:style-name="T620"><text:s/>Nr. 113-5356 (2011-09-15), i. k. 1112055ISAK000VA-95</text:span></text:p>
      <text:p text:style-name="Normal"/>
      <text:p text:style-name="P621"><text:span text:style-name="T622">73.8. Deklaracijos lape esančiose pastabose nurodomas AVMI specialisto, į kurį mokesčių mokėtojas gali kreiptis dėl iškilusių klausimų (mokesčio nepriemokos, delspinigių, taip pat dėl galimos pasikei</text:span><text:span text:style-name="T623">tusios delspinigių sumos, kai pateikta patikslinta deklaracija, ir kt.), vardas, pavardė, telefono numeris, elektroninio pašto adresas, darbo vietos adresas;</text:span><text:s/></text:p>
      <text:p text:style-name="P624">Punkto pakeitimai:</text:p>
      <text:p text:style-name="P625"><text:span text:style-name="T626">Nr.<text:s/></text:span><text:a xlink:href="https://www.e-tar.lt/portal/legalAct.html?documentId=TAR.AF3DDDDC7809" office:target-frame-name="_top" xlink:show="replace"><text:span text:style-name="T627">VA-95</text:span></text:a><text:span text:style-name="T628">, 2011-09-09, Žin., 2011, Nr. 113-5356 (2011-09-15), i. k. 1112055ISAK000VA-95</text:span></text:p>
      <text:p text:style-name="Normal"/>
      <text:p text:style-name="P629"><text:span text:style-name="T630">73.9</text:span><text:span text:style-name="T631">. Deklaracijos lapo apačioje nurodomas brūkšninis kodas (BAR kodas), skirtas žemės<text:s/></text:span><text:span text:style-name="T632">mokesčiui sumokėti per įmokų surinkimo paslaugas teikiančius asmenis.</text:span><text:s/></text:p>
      <text:p text:style-name="P633">Papildyta punktu:</text:p>
      <text:p text:style-name="P634"><text:span text:style-name="T635">Nr.<text:s/></text:span><text:a xlink:href="https://www.e-tar.lt/portal/legalAct.html?documentId=TAR.AF3DDDDC7809" office:target-frame-name="_top" xlink:show="replace"><text:span text:style-name="T636">VA-95</text:span></text:a><text:span text:style-name="T637">, 2011-09-09, Žin., 2011, Nr. 113-5356 (2011-09-15), i. k. 1112055ISAK000VA-</text:span><text:span text:style-name="T638">95</text:span></text:p>
      <text:p text:style-name="Normal"/>
      <text:p text:style-name="P639"><text:span text:style-name="T640">IX</text:span><text:span text:style-name="T641">.<text:s/></text:span><text:span text:style-name="T642">DEKLARACIJOS TIKSLINIMAS</text:span></text:p>
      <text:p text:style-name="P643"/>
      <text:p text:style-name="P644">74. Deklaracija gali būti tikslinama penkerius praėjusius kalendorinius metus, pradedant skaičiuoti nuo metų, buvusių prieš tuos kalendorinius metus, kuriais deklaracija tikslinama, pvz., 2007 m. gali būti tikslinamos 2002–2006 metų deklaracijos.</text:p>
      <text:p text:style-name="P645">75. Iki 2007 m. sausio 1 d. suformuotų mokestinių laikotarpių deklaracijos turi būti<text:s/><text:soft-page-break/>tikslinamos pagal tais kalendoriniais metais galiojusią tvarką (Valstybinės mokesčių inspekcijos prie Lietuvos Respublikos finansų<text:s/>ministerijos viršininko 2003 m. rugsėjo 30 d. įsakymas V-266 „Dėl Žemės mokesčio administravimo taisyklių patvirtinimo“) ir taikant tais metais galiojusias žemės mokesčio lengvatas. Duomenys tikslinami senos FR0034 formos deklaracijoje. Prievolės už ankstesnius kalendorinius metus taip pat formuojamos pagal tuo metu galiojusią žemės mokesčio administravimo tvarką. Pirmiausia formuojama seniausių tikslinamųjų metų deklaracija, o kitos patikslintos deklaracijos formuojamos metų didėjimo tvarka, išlaikant eiliškumą. Kai tikslinamos kelerių kalendorinių metų deklaracijos, tai mokesčių mokėtojui siunčiamos kiekvienų kalendorinių metų patikslintos deklaracijos.</text:p>
      <text:p text:style-name="P646">76. Žemės mokesčio mokėtojas, norėdamas patikslinti ankstesnių kalendorinių metų (iki 2007 m. sausio 1 d.) duomenis dėl žemės mokesčio perskaičiavimo, gali kreiptis į gyvenamosios vietos (buveinės) AVMI ar į žemės sklypo buvimo vietos AVMI. Jeigu kreipiasi į gyvenamosios vietos (buveinės) AVMI, tai ji jo prašymą perduoda žemės sklypo buvimo vietos AVMI.</text:p>
      <text:p text:style-name="P647">77. Nuo 2007 kalendorinių metų (mokestinių laikotarpių) deklaracijos (KIT703 forma) turi būti tikslinamos pagal šias taisykles:</text:p>
      <text:p text:style-name="P648">77.1. Tikslinant kelerių kalendorinių metų duomenis, turi būti suformuojamos ir mokesčių mokėtojui išsiunčiamos kiekvienų<text:s/>kalendorinių metų patikslintos deklaracijos;</text:p>
      <text:p text:style-name="P649">77.2. Kai ataskaitiniais kalendoriniais metais formuojamos tik ankstesnių kalendorinių metų patikslintos deklaracijos arba kai nustačius naujus mokėtojus kalendoriniais metais formuojamos tik ankstesnių metų pirminės (nelaukiant ataskaitinių metų deklaracijų pateikimo termino – spalio 1 d.), tai pildant ankstesnių metų patikslintas (ar pirmines) deklaracijas, turi būti užpildomas deklaracijos priedas ir pačios deklaracijos 1 eilutė „Apmokestinamų žemės sklypų plotas (ha)“, 2 eilutė „Apmokestinamų žemės sklypų vertė“, 3 eilutė „Apskaičiuota žemės mokesčio suma“ (kitos eilutės (4, 5, 6, 7, 8) nepildomos). Tik paskiausioje ataskaitinių metų patikslintoje (ar pirminėje) deklaracijoje turi būti įvertintos ir ankstesnių metų patikslintų (ar pirminių) deklaracijų permokos, nepriemokos ir delspinigiai, t. y. turi būti pildoma ir 4 eilutė „Mokesčio permokos suma“, 5 eilutė „Mokesčio nepriemokos suma“, 6 eilutė „Apskaičiuota delspinigių suma“ ir 8 eilutė „Mokėtina suma,<text:s/>kai deklaracija teikiama po lapkričio 1 d.“ (pvz., 2009 m. gruodžio 1 d. tikslinami 2007 m., 2008 m. ir 2009 m. deklaracijų duomenys. Šiuo atveju 2007 m. ir 2008 m. patikslintose deklaracijose turi būti užpildytos tik 1, 2 ir 3 eilutės, o 2009 m. patikslintoje deklaracijoje turi būti užpildytos visos (1, 2, 3, 4, 5, 6, 8) eilutės);</text:p>
      <text:p text:style-name="P650">77.3. Kai kalendoriniais metais tikslinama ankstesnių metų deklaracija ir kai kalendorinių metų pirminė deklaracija jau patvirtinta bei išsiųsta mokesčių mokėtojui, tai tikslinamoje ankstesnių metų deklaracijoje turi būti pildomos tik 1 eilutė „Apmokestinamų žemės sklypų plotas (ha)“, 2 eilutė „Apmokestinamų žemės sklypų vertė“ ir 3 eilutė „Apskaičiuota žemės mokesčio suma“. Tikslinamojoje pirminėje deklaracijoje pildomos visos eilutės nustatyta tvarka.</text:p>
      <text:p text:style-name="P651">77.4. Kai kalendoriniais metais tikslinama ankstesnių metų deklaracija ir formuojama kalendorinių metų pirminė deklaracija, kuri jau patvirtinta, tačiau dar neišsiųsta mokesčių mokėtojui, tai tikslinamoje ankstesnių metų deklaracijoje turi būti pildomos tik 1 eilutė „Apmokestinamų žemės sklypų plotas (ha)“, 2 eilutė „Apmokestinamų žemės sklypų vertė“ ir 3 eilutė „Apskaičiuota žemės mokesčio suma“. Kalendorinių metų pirminė deklaracija anuliuojama ir formuojama nauja tų kalendorinių metų pirminė deklaracija, kurioje turi būti įrašytos dėl ankstesnių metų patikslintos deklaracijos susidariusios permokos, nepriemokos ir delspinigių sumos.</text:p>
      <text:p text:style-name="P652">Punkto pakeitimai:</text:p>
      <text:p text:style-name="P653"><text:span text:style-name="T654">Nr.<text:s/></text:span><text:a xlink:href="https://www.e-tar.lt/portal/legalAct.html?documentId=TAR.1DE1D80E462B" office:target-frame-name="_top" xlink:show="replace"><text:span text:style-name="T655">VA-100</text:span></text:a><text:span text:style-name="T656">, 2010-09-16, Žin., 2010, Nr. 111-5676 (2010-09-21), i. k. 1102055ISAK00VA-100</text:span></text:p>
      <text:p text:style-name="Normal"/>
      <text:p text:style-name="P657">78. Kai iki nacionalinės valiutos pakeitimo suformuotos deklaracijos tikslinamos jau po jos pakeitimo, tai duomenys po nacionalinės valiutos pakeitimo<text:s/>suformuotose patikslintose deklaracijose turi būti nurodomi pasikeitusia valiuta.</text:p>
      <text:p text:style-name="P658">79. Mokesčių mokėtojo deklaraciją tikslina AVMI, kai:</text:p>
      <text:p text:style-name="P659"><text:span text:style-name="T660">79.1</text:span><text:span text:style-name="T661">. duomenys neteisingai įrašyti dėl AVMI klaidos,</text:span><text:s/></text:p>
      <text:p text:style-name="P662">Punkto pakeitimai:</text:p>
      <text:p text:style-name="P663"><text:span text:style-name="T664">Nr.<text:s/></text:span><text:a xlink:href="https://www.e-tar.lt/portal/legalAct.html?documentId=TAR.7F24CDA2AEBE" office:target-frame-name="_top" xlink:show="replace"><text:span text:style-name="T665">VA-55</text:span></text:a><text:span text:style-name="T666">, 2009-08-03, Žin., 2009, Nr. 95-4069 (2009-08-08), i. k. 1092055ISAK000VA-55</text:span></text:p>
      <text:soft-page-break/>
      <text:p text:style-name="P667"><text:span text:style-name="T668">Nr.<text:s/></text:span><text:a xlink:href="https://www.e-tar.lt/portal/legalAct.html?documentId=TAR.AF3DDDDC7809" office:target-frame-name="_top" xlink:show="replace"><text:span text:style-name="T669">VA-95</text:span></text:a><text:span text:style-name="T670">,<text:s/></text:span><text:span text:style-name="T671">2011-09-09, Žin., 2011, Nr. 113-5356 (2011-09-15), i. k. 1112055ISAK000VA-95</text:span></text:p>
      <text:p text:style-name="Normal"/>
      <text:p text:style-name="P672">79.2. savivaldybių taryba pateikia AVMI patikslintą ar priimtą naują sprendimą dėl lengvatos taikymo (atleidimo nuo žemės mokesčio ar jo sumažinimo) po kalendorinių metų<text:s/>rugsėjo 1 dienos,</text:p>
      <text:p text:style-name="P673">79.3. Registrų centras pateikia patikslintus NTR duomenis apie mokesčių mokėtojo privačios nuosavybės teise turimų sklypų plotus, neapmokestinamos žemės plotus (bendro naudojimo kelius ir kt.) ar kitus duomenis,</text:p>
      <text:p text:style-name="P674">79.4. AVMI nustato<text:s/>neteisingai įrašytus duomenis NTR ir apie tai informuoja Registrų centrą, kuris patikslina duomenis ir juos pateikia VMI prie FM,</text:p>
      <text:p text:style-name="P675">79.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is ir atitinkamai patikslinti deklaraciją,</text:p>
      <text:p text:style-name="P676">79.6. kai duomenys neteisingi dėl mokesčių mokėtojo duomenų neįregistravimo NTR, tai deklaracija patikslinama tada, kai mokesčių mokėtojas juos įregistruoja NTR ir kai NTR pateikia patikslintus duomenis.</text:p>
      <text:p text:style-name="P677"/>
      <text:p text:style-name="P678"><text:span text:style-name="T679">X</text:span><text:span text:style-name="T680">.<text:s/></text:span><text:span text:style-name="T681">DEKLARACIJOS PEIKIMAS ŽEMĖS MOKESČIO MOKĖTOJUI</text:span></text:p>
      <text:p text:style-name="P682"/>
      <text:p text:style-name="P683"><text:span text:style-name="T684">79-1</text:span><text:span text:style-name="T685">. Mokesčių mokėtojai,</text:span><text:span text:style-name="T686"><text:s/>nesudarę su VMI dokumentų teikimo elektroniniu būdu sutarčių ir pageidaujantys, kad jų vardu suformuotos deklaracijos jiems nebūtų atsiunčiamos tradiciniu paštu, nori jas atsiimti atvykę į savo gyvenamosios (buveinės) vietos AVMI, turi tai AVMI pateikti r</text:span><text:span text:style-name="T687">ekomenduojamos formos raštiškus prašymus nesiųsti jiems deklaracijų tradiciniu paštu, o pateikti jas tiesiogiai (Taisyklių priedas, toliau – Prašymas). Tokie Prašymai galioja tol, kol mokesčių mokėtojas raštiškai neprašo jų panaikinti.</text:span><text:s/></text:p>
      <text:p text:style-name="P688">Papildyta punktu:</text:p>
      <text:p text:style-name="P689"><text:span text:style-name="T690">N</text:span><text:span text:style-name="T691">r.<text:s/></text:span><text:a xlink:href="https://www.e-tar.lt/portal/legalAct.html?documentId=TAR.85B2C3EC7312" office:target-frame-name="_top" xlink:show="replace"><text:span text:style-name="T692">VA-50</text:span></text:a><text:span text:style-name="T693">, 2008-10-03, Žin., 2008, Nr. 116-4438 (2008-10-09), i. k. 1082055ISAK000VA-50</text:span></text:p>
      <text:p text:style-name="P694">Punkto pakeitimai:</text:p>
      <text:p text:style-name="P695"><text:span text:style-name="T696">Nr.<text:s/></text:span><text:a xlink:href="https://www.e-tar.lt/portal/legalAct.html?documentId=TAR.AF3DDDDC7809" office:target-frame-name="_top" xlink:show="replace"><text:span text:style-name="T697">VA-95</text:span></text:a><text:span text:style-name="T698">, 2011-09-09, Žin., 2011, Nr. 113-5356 (2011-09-15), i. k. 1112055ISAK000VA-95</text:span></text:p>
      <text:p text:style-name="Normal"/>
      <text:p text:style-name="P699"><text:span text:style-name="T700">80</text:span><text:span text:style-name="T701">. Deklaracijos mokesčių mokėtojams įteikiamos MAĮ 164 str. nustatytais dokumentų mokesčių mokėtojui įteikimo būdais:</text:span></text:p>
      <text:p text:style-name="P702"><text:span text:style-name="T703">80.1</text:span><text:span text:style-name="T704">. siunčiant paštu (sufor</text:span><text:span text:style-name="T705">muotos ir iki kalendorinių metų rugsėjo 15 dienos patvirtintos pirminės deklaracijos spausdinamos ir mokesčių mokėtojams siunčiamos centralizuotai arba iškilus būtinybei jas spausdina ir siunčia pati AVMI. Kai tikslinamas didelis deklaracijų skaičius, tai<text:s/></text:span><text:span text:style-name="T706">patikslintos deklaracijos gali būti siunčiamos centralizuotai),</text:span></text:p>
      <text:p text:style-name="P707"><text:span text:style-name="T708">80.2</text:span><text:span text:style-name="T709">. tiesiogiai, kai mokesčių mokėtojas pageidauja savo deklaraciją atsiimti pats ir yra pateikęs 79-1 punkte nustatyta tvarka Prašymą,</text:span></text:p>
      <text:p text:style-name="P710"><text:span text:style-name="T711">80.3</text:span><text:span text:style-name="T712">. telekomunikacijų galiniais įrenginiais<text:s/></text:span><text:span text:style-name="T713">(šiuo būdu pateiktos deklaracijos paštu papildomai nebesiunčiamos),</text:span><text:s/></text:p>
      <text:p text:style-name="P714">Punkto pakeitimai:</text:p>
      <text:p text:style-name="P715"><text:span text:style-name="T716">Nr.<text:s/></text:span><text:a xlink:href="https://www.e-tar.lt/portal/legalAct.html?documentId=TAR.7F24CDA2AEBE" office:target-frame-name="_top" xlink:show="replace"><text:span text:style-name="T717">VA-55</text:span></text:a><text:span text:style-name="T718">, 2009-08-03, Žin., 2009, Nr. 95-4069 (2009-08-08), i. k. 1092055ISAK000VA-55</text:span></text:p>
      <text:p text:style-name="P719"><text:span text:style-name="T720">Nr.<text:s/></text:span><text:a xlink:href="https://www.e-tar.lt/portal/legalAct.html?documentId=TAR.1DE1D80E462B" office:target-frame-name="_top" xlink:show="replace"><text:span text:style-name="T721">VA-100</text:span></text:a><text:span text:style-name="T722">, 2010-09-16, Žin., 2010, Nr. 111-5676 (2010-09-21), i. k. 1102055ISAK00VA-100</text:span></text:p>
      <text:p text:style-name="Normal"/>
      <text:p text:style-name="P723"><text:span text:style-name="T724">80.4</text:span><text:span text:style-name="T725">. viešai paskelbiant, t. y. tais atvejais, kai deklaracijų neįmanoma<text:s/></text:span><text:span text:style-name="T726">įteikti 80.1–80.3 punktuose nurodytais būdais (neįmanoma nustatyti mokesčių mokėtojo tikslaus gyvenamosios (buveinės) vietos adreso ar dėl adreso neradimo grįžta anksčiau išsiųstos deklaracijos, ar deklaracijos neįteiktos tiesiogiai). Skelbiant viešą prane</text:span><text:span text:style-name="T727">šimą, kuriame siūloma mokesčių mokėtojui atvykti pas mokesčių administratorių atsiimti deklaracijos, tame pranešime nurodomi gyventojų vardai, pavardės, gimimo datos, o juridinių asmenų – pavadinimai, įmonės kodai.</text:span><text:s/></text:p>
      <text:p text:style-name="P728">Punkto pakeitimai:</text:p>
      <text:p text:style-name="P729"><text:span text:style-name="T730">Nr.<text:s/></text:span><text:a xlink:href="https://www.e-tar.lt/portal/legalAct.html?documentId=TAR.85B2C3EC7312" office:target-frame-name="_top" xlink:show="replace"><text:span text:style-name="T731">VA-50</text:span></text:a><text:span text:style-name="T732">, 2008-10-03, Žin., 2008, Nr. 116-4438 (2008-10-09), i. k. 1082055ISAK000VA-50</text:span></text:p>
      <text:p text:style-name="Normal"/>
      <text:p text:style-name="P733"><text:span text:style-name="T734">80-1</text:span><text:span text:style-name="T735">. Kai mokesčių mokėtojo deklaruota gyvenamoji vieta yra gyvenamosios apskrities savivaldybė, o j</text:span><text:span text:style-name="T736">o tikslus adresas mokesčių administratoriui nežinomas (mokesčių mokėtojas tikslaus adreso nėra pateikęs mokesčių administratoriui), tai mokesčių mokėtojas deklaraciją atsiima pats deklaruotos savivaldybės AVMI.</text:span><text:s/></text:p>
      <text:p text:style-name="P737">Papildyta punktu:</text:p>
      <text:p text:style-name="P738"><text:span text:style-name="T739">Nr.<text:s/></text:span><text:a xlink:href="https://www.e-tar.lt/portal/legalAct.html?documentId=TAR.85B2C3EC7312" office:target-frame-name="_top" xlink:show="replace"><text:span text:style-name="T740">VA-50</text:span></text:a><text:span text:style-name="T741">, 2008-10-03, Žin., 2008, Nr. 116-4438 (2008-10-09), i. k. 1082055ISAK000VA-50</text:span></text:p>
      <text:p text:style-name="P742">Punkto pakeitimai:</text:p>
      <text:p text:style-name="P743"><text:span text:style-name="T744">Nr.<text:s/></text:span><text:a xlink:href="https://www.e-tar.lt/portal/legalAct.html?documentId=TAR.AF3DDDDC7809" office:target-frame-name="_top" xlink:show="replace"><text:span text:style-name="T745">VA-95</text:span></text:a><text:span text:style-name="T746">,<text:s/></text:span><text:span text:style-name="T747">2011-09-09, Žin., 2011, Nr. 113-5356 (2011-09-15), i. k. 1112055ISAK000VA-95</text:span></text:p>
      <text:p text:style-name="Normal"/>
      <text:p text:style-name="P748"><text:span text:style-name="T749">81</text:span><text:span text:style-name="T750">. Mokesčių mokėtojams nesiunčiamos deklaracijos, kai:</text:span></text:p>
      <text:p text:style-name="P751"><text:span text:style-name="T752">81.1</text:span><text:span text:style-name="T753">. apskaičiuota žemės mokesčio suma yra mažesnė arba lygi 5 Lt,</text:span></text:p>
      <text:p text:style-name="P754"><text:span text:style-name="T755">81.2</text:span><text:span text:style-name="T756">. mokesčių mokėtojas savo gyvenamosios<text:s/></text:span><text:span text:style-name="T757">vietos AVMI yra pateikęs 79-1 punkte nustatyta tvarka raštišką Prašymą.</text:span><text:s/></text:p>
      <text:p text:style-name="P758">Punkto pakeitimai:</text:p>
      <text:p text:style-name="P759"><text:span text:style-name="T760">Nr.<text:s/></text:span><text:a xlink:href="https://www.e-tar.lt/portal/legalAct.html?documentId=TAR.85B2C3EC7312" office:target-frame-name="_top" xlink:show="replace"><text:span text:style-name="T761">VA-50</text:span></text:a><text:span text:style-name="T762">, 2008-10-03, Žin., 2008, Nr. 116-4438 (2008-10-09), i. k. 1082055ISAK0</text:span><text:span text:style-name="T763">00VA-50</text:span></text:p>
      <text:p text:style-name="Normal"/>
      <text:p text:style-name="P764">82. Mokesčių mokėtojui, kalendoriniais metais pakeitusiam gyvenamąją vietą (buveinės adresą), deklaraciją formuoja šių taisyklių 19.2 punkte nurodyta AVMI. Nenustatytų mokesčių mokėtojų ieško sklypo buvimo vietos AVMI, o kai jų gyvenamoji vieta (buveinė) nustatoma, tai deklaracijas jiems formuoja šių taisyklių 20.1 ir 20.2 punktuose nurodytos AVMI.</text:p>
      <text:p text:style-name="P765"><text:span text:style-name="T766">83</text:span><text:span text:style-name="T767">. Patikslintas 2007 m. ir vėlesnių metų deklaracijas suformuoja, patvirtina, spausdina ir įteikia mokesčių mokėtojui jo gyvenamosios (buveinės</text:span><text:span text:style-name="T768">) vietos AVMI bei šių taisyklių 20.2 punkte nustatytu atveju sklypo buvimo vietos AVMI.</text:span><text:s/></text:p>
      <text:p text:style-name="P769">Punkto pakeitimai:</text:p>
      <text:p text:style-name="P770"><text:span text:style-name="T771">Nr.<text:s/></text:span><text:a xlink:href="https://www.e-tar.lt/portal/legalAct.html?documentId=TAR.85B2C3EC7312" office:target-frame-name="_top" xlink:show="replace"><text:span text:style-name="T772">VA-50</text:span></text:a><text:span text:style-name="T773">, 2008-10-03, Žin., 2008, Nr. 116-4438 (2008-10-09), i. k</text:span><text:span text:style-name="T774">. 1082055ISAK000VA-50</text:span></text:p>
      <text:p text:style-name="Normal"/>
      <text:p text:style-name="P775"><text:span text:style-name="T776">84</text:span><text:span text:style-name="T777">. Dėl adresato neradimo sugrįžusios atgal deklaracijos perduodamos žemės mokestį administruojančiai AVMI, kuri jas įteikia pagal MAĮ 164 straipsnio nuostatas.</text:span><text:s/></text:p>
      <text:p text:style-name="P778">Punkto pakeitimai:</text:p>
      <text:p text:style-name="P779"><text:span text:style-name="T780">Nr.<text:s/></text:span><text:a xlink:href="https://www.e-tar.lt/portal/legalAct.html?documentId=TAR.85B2C3EC7312" office:target-frame-name="_top" xlink:show="replace"><text:span text:style-name="T781">VA-50</text:span></text:a><text:span text:style-name="T782">, 2008-10-03, Žin., 2008, Nr. 116-4438 (2008-10-09), i. k. 1082055ISAK000VA-50</text:span></text:p>
      <text:p text:style-name="Normal"/>
      <text:p text:style-name="P783"><text:span text:style-name="T784">85</text:span><text:span text:style-name="T785">. Kai žemės sklypo savininkas miršta:</text:span></text:p>
      <text:p text:style-name="P786"><text:span text:style-name="T787">85.1</text:span><text:span text:style-name="T788">. kalendorinių metų pirmą pusmetį, tai deklaracijos formuojamos ir įteikiamos<text:s/></text:span><text:span text:style-name="T789">nustatytiems palikimą priėmusiems įpėdiniams (kai nėra žinomos įpėdiniams priklausančios žemės sklypų dalys, tai žemės mokestis apskaičiuojamas proporcingai nustatytų įpėdinių skaičiui). Iš nustatytų palikimą priėmusių įpėdinių turi būti išieškomi ir mirus</text:span><text:span text:style-name="T790">io žemės sklypo savininko žemės mokesčio įsiskolinimai ir iki tokio savininko mirties priskaičiuoti delspinigiai,</text:span></text:p>
      <text:p text:style-name="P791"><text:span text:style-name="T792">85.2</text:span><text:span text:style-name="T793">. kalendorinių metų antrą pusmetį ir nėra nustatytų palikimą priėmusių įpėdinių, tai deklaracija formuojama mirusio savininko vardu ir</text:span><text:span text:style-name="T794"><text:s/>jei iki ataskaitinio laikotarpio pabaigos nustatomi palikimą priėmę įpėdiniai, tai deklaracija įteikiama jiems. Prie įteikiamos deklaracijos turi būti pridedamas informacinis pranešimas, kad palikimą priėmę įpėdiniai atsako už palikėjo įsiskolinimus ir in</text:span><text:span text:style-name="T795">formuoti, kokiems nustatytiems palikimą priėmusiems įpėdiniams ši deklaracija įteikta,</text:span></text:p>
      <text:p text:style-name="P796"><text:span text:style-name="T797">85.3</text:span><text:span text:style-name="T798">. kai palikimas buvo priimtas faktiniu valdymu arba notarui padavus pareiškimą priimti palikimą ir nustatomas tik vienas palikimą priėmęs įpėdinis (kitų nustatyt</text:span><text:span text:style-name="T799">i nepavyksta), tai deklaracija teikiama tam nustatytajam įpėdiniui (žemės mokestį apskaičiavus už visą (visus) palikėjo sklypą (sklypus),</text:span></text:p>
      <text:p text:style-name="P800"><text:span text:style-name="T801">85.4</text:span><text:span text:style-name="T802">. deklaracijos nustatytiems palikimą priėmusiems įpėdiniams centralizuotai nesiunčiamos, jas siunčia nustatyto</text:span><text:span text:style-name="T803"><text:s/>įpėdinio gyvenamosios vietos AVMI,</text:span></text:p>
      <text:p text:style-name="P804"><text:span text:style-name="T805">85.5</text:span><text:span text:style-name="T806">. jei per 18 mėnesių po žemės savininko mirties neatsiranda įpėdiniai, tai atitinkami AVMI padaliniai turi informuoti paveldėto turto perėmimo procedūromis užsiimančius padalinius, kad būtų pradedamos vykdyti tur</text:span><text:span text:style-name="T807">to perėmimo procedūros.</text:span><text:s/></text:p>
      <text:p text:style-name="P808">Punkto pakeitimai:</text:p>
      <text:p text:style-name="P809"><text:span text:style-name="T810">Nr.<text:s/></text:span><text:a xlink:href="https://www.e-tar.lt/portal/legalAct.html?documentId=TAR.85B2C3EC7312" office:target-frame-name="_top" xlink:show="replace"><text:span text:style-name="T811">VA-50</text:span></text:a><text:span text:style-name="T812">, 2008-10-03, Žin., 2008, Nr. 116-4438 (2008-10-09), i. k. 1082055ISAK000VA-50</text:span></text:p>
      <text:p text:style-name="Normal"/>
      <text:p text:style-name="P813">86. Informacija mokesčių mokėtojams<text:s/>papildomai teikiama:</text:p>
      <text:p text:style-name="P814"><text:span text:style-name="T815">86.1</text:span><text:span text:style-name="T816">. apie deklaracijose apskaičiuotas žemės mokesčio mokėtinas sumas VMI prie FM EDS vartotojams EDS tinklalapyje Žemės mokesčio apskaičiavimo pažymoje (toliau – pažyma). Pažymoje pateikiama ir tų žemės mokesčio deklaracijų informa</text:span><text:span text:style-name="T817">cija, kuriose apskaičiuota žemės mokesčio suma yra mažesnė arba lygi 5 litams, t. y., kai mokesčių mokėtojai yra atleisti nuo žemės mokesčio mokėjimo (deklaracijoje nurodyta žemės mokesčio suma lygi nuliui)</text:span><text:s/></text:p>
      <text:p text:style-name="P818">Punkto pakeitimai:</text:p>
      <text:p text:style-name="P819"><text:span text:style-name="T820">Nr.<text:s/></text:span><text:a xlink:href="https://www.e-tar.lt/portal/legalAct.html?documentId=TAR.85B2C3EC7312" office:target-frame-name="_top" xlink:show="replace"><text:span text:style-name="T821">VA-50</text:span></text:a><text:span text:style-name="T822">, 2008-10-03, Žin., 2008, Nr. 116-4438 (2008-10-09), i. k. 1082055ISAK000VA-50</text:span></text:p>
      <text:p text:style-name="Normal"/>
      <text:p text:style-name="P823"><text:span text:style-name="T824">86.2</text:span><text:span text:style-name="T825">. bendroji informacija apie žemės mokestį teikiama interneto tinklalapyje<text:s/></text:span><text:span text:style-name="T826">www.vmi.lt</text:span><text:span text:style-name="T827"><text:s/>ir telefonais: 1882 (</text:span><text:span text:style-name="T828">kai skambinama iš TEO, OMNITEL, BITĖ, TELE2 tinklų) arba 8 700 55 882 (kai skambinama iš kitų tinklų), arba +370 5 2553190 (kai skambinama iš užsienio), už visus skambučius mokama pagal įprastus tarifus,</text:span><text:s/></text:p>
      <text:p text:style-name="P829">Punkto pakeitimai:</text:p>
      <text:p text:style-name="P830"><text:span text:style-name="T831">Nr.<text:s/></text:span><text:a xlink:href="https://www.e-tar.lt/portal/legalAct.html?documentId=TAR.85B2C3EC7312" office:target-frame-name="_top" xlink:show="replace"><text:span text:style-name="T832">VA-50</text:span></text:a><text:span text:style-name="T833">, 2008-10-03, Žin., 2008, Nr. 116-4438 (2008-10-09), i. k. 1082055ISAK000VA-50</text:span></text:p>
      <text:p text:style-name="P834"><text:span text:style-name="T835">Nr.<text:s/></text:span><text:a xlink:href="https://www.e-tar.lt/portal/legalAct.html?documentId=TAR.7F24CDA2AEBE" office:target-frame-name="_top" xlink:show="replace"><text:span text:style-name="T836">VA-55</text:span></text:a><text:span text:style-name="T837">,</text:span><text:span text:style-name="T838"><text:s/>2009-08-03, Žin., 2009, Nr. 95-4069 (2009-08-08), i. k. 1092055ISAK000VA-55</text:span></text:p>
      <text:p text:style-name="Normal"/>
      <text:p text:style-name="P839">86.3. AVMI įvairių priemonių pagalba (žiniasklaidos, įvairių susitikimų, seminarų metu, AVMI informaciniuose stenduose ir panašiai), kuri turi užtikrinti, kad mokesčių mokėtojai būtų informuoti apie tai, jog deklaracijos nebus siunčiamos nuo žemės mokesčio atleistiems mokesčių mokėtojams (t. y. kai apskaičiuota žemės mokesčio suma nebus didesnė kaip 5 Lt).</text:p>
      <text:p text:style-name="P840"/>
      <text:p text:style-name="P841"><text:span text:style-name="T842">XI</text:span><text:span text:style-name="T843">.<text:s/></text:span><text:span text:style-name="T844">MOKESČIO IŠIEŠKOJIMAS IR PERMOKŲ GRĄŽINIMAS</text:span></text:p>
      <text:p text:style-name="P845"/>
      <text:p text:style-name="P846">87. Laiku<text:s/>nesumokėtas žemės mokestis ir apskaičiuoti delspinigiai išieškomi MAĮ nustatyta tvarka. Mokestinės nepriemokos išieškojimą vykdo ta AVMI, kuri pagal šių taisyklių 19 ir 20 punktus administruoja žemės</text:p>
      <text:p text:style-name="P847">mokesčio mokėtojus.</text:p>
      <text:p text:style-name="P848">Delspinigiai mokesčių mokėtojams skaičiuojami MAĮ nustatyta tvarka. Esant MAĮ nurodytiems pagrindams mokesčių mokėtojai nuo delspinigių gali būti atleidžiami pagal Atleidimo nuo baudų ir delspinigių taisykles, patvirtintas Valstybinės mokesčių inspekcijos<text:s/>prie Lietuvos Respublikos finansų ministerijos viršininko 2004 m. liepos 26 d. įsakymu Nr. VA-144 (Žin., 2004, Nr.<text:s/><text:a xlink:href="https://www.e-tar.lt/portal/lt/legalAct/TAR.41C4E1086160" office:target-frame-name="_blank" xlink:show="new"><text:span text:style-name="T849">118-4408</text:span></text:a>; 2006, Nr.<text:s/><text:a xlink:href="https://www.e-tar.lt/portal/lt/legalAct/TAR.5A5E32C73958" office:target-frame-name="_blank" xlink:show="new"><text:span text:style-name="T850">28-973</text:span></text:a>), be mokesčių mokėtojo prašymo, jei mokesčių administratorius pats turi pakankamai duomenų ir įrodymų, kurie patvirtina, kad mokesčių mokėtojas nėra kaltas dėl pažeidimo, taip pat ir kitais taisyklėse<text:s/>nurodytais atvejais.</text:p>
      <text:p text:style-name="P851">Mokesčių mokėtojas, gavęs patikslintą deklaraciją, atsiųstą po kalendorinių metų lapkričio 1 dienos, žemės mokestį turi sumokėti nedelsdamas. Pagal MAĮ 164 straipsnį dokumentų įteikimo mokesčių mokėtojui diena laikoma penkta darbo diena, einanti po mokesčių administratoriaus siunčiamos korespondencijos perdavimo paštui dienos, nepaisant faktinės dokumentų gavimo dienos.</text:p>
      <text:p text:style-name="P852">88. Kai nustatoma, jog mokesčių mokėtojui nebuvo prievolės mokėti žemės mokesčio, tai vadovaujantis Valstybinės mokesčių inspekcijos prie Lietuvos Respublikos finansų ministerijos viršininko 2004 m. liepos 9 d. įsakymu Nr. VA-135 (Žin., 2004, Nr.<text:s/><text:a xlink:href="https://www.e-tar.lt/portal/lt/legalAct/TAR.28DAF91380F1" office:target-frame-name="_blank" xlink:show="new"><text:span text:style-name="T853">109-4117</text:span></text:a>) patvirtintomis taisyklėmis,<text:s/>deklaracija anuliuojama ir apie tai mokesčių mokėtojas informuojamas, siunčiant pranešimą klasikiniu ar elektroniniu paštu.</text:p>
      <text:p text:style-name="P854">89.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2003 m. spalio 16 d. įstatymu Nr. IX-1781 (Žin., 2003, Nr.<text:s/><text:a xlink:href="https://www.e-tar.lt/portal/lt/legalAct/TAR.BEBC57B143B8" office:target-frame-name="_blank" xlink:show="new"><text:span text:style-name="T855">104-4650</text:span></text:a>) ir tarptautinėmis sutartimis dėl pajamų ir kapitalo dvigubo apmokestinimo ir fiskalinių pažeidimų išvengimo.</text:p>
      <text:p text:style-name="P856"><text:span text:style-name="T857">90.</text:span><text:span text:style-name="T858"><text:s/>Neteko galios nuo 2008-10-10</text:span></text:p>
      <text:p text:style-name="P859">Punkto naikinimas:</text:p>
      <text:p text:style-name="P860"><text:span text:style-name="T861">Nr.<text:s/></text:span><text:a xlink:href="https://www.e-tar.lt/portal/legalAct.html?documentId=TAR.85B2C3EC7312" office:target-frame-name="_top" xlink:show="replace"><text:span text:style-name="T862">VA-50</text:span></text:a><text:span text:style-name="T863">, 2008-10-03, Žin. 2008, Nr. 116-4438 (2008-10-09), i. k.<text:s/></text:span><text:span text:style-name="T864">1082055ISAK000VA-50</text:span></text:p>
      <text:p text:style-name="Normal"/>
      <text:p text:style-name="P865">91. Sumokėtos per didelės žemės mokesčio sumos MAĮ nustatyta tvarka turi būti grąžinamos mokėtojams.</text:p>
      <text:p text:style-name="P866"/>
      <text:p text:style-name="P867"><text:span text:style-name="T868">XII</text:span><text:span text:style-name="T869">.<text:s/></text:span><text:span text:style-name="T870">BAIGIAMOSIOS NUOSTATOS</text:span></text:p>
      <text:p text:style-name="P871"/>
      <text:p text:style-name="P872">92. Žemės mokesčio įmokos turi būti įskaitomos į savivaldybių, kurių teritorijose yra mokesčių mokėtojo žemės sklypai, biudžetą.</text:p>
      <text:p text:style-name="P873">93. Šiomis taisyklėmis turi vadovautis su žemės mokesčio administravimu susiję AVMI darbuotojai ir kontroliuoti, kad jų laikytųsi ir žemės mokesčio mokėtojai.</text:p>
      <text:p text:style-name="P874">94. Asmenys, pažeidę šių taisyklių nuostatas, atsako Lietuvos Respublikos teisės aktų nustatyta tvarka.</text:p>
      <text:p text:style-name="P875">______________</text:p>
      <text:p text:style-name="P876">Priedo pakeitimai:</text:p>
      <text:p text:style-name="P877"><text:span text:style-name="T878">Nr.<text:s/></text:span><text:a xlink:href="https://www.e-tar.lt/portal/legalAct.html?documentId=TAR.67A6251995E4" office:target-frame-name="_top" xlink:show="replace"><text:span text:style-name="T879">VA-52</text:span></text:a><text:span text:style-name="T880">, 2007-07-10, Žin., 2007, Nr. 79-3204 (2007-07-17), i. k. 1072055ISAK00</text:span><text:span text:style-name="T881">0VA-52</text:span></text:p>
      <text:p text:style-name="Normal"/>
      <text:soft-page-break/>
      <text:p text:style-name="P882">Žemės mokesčio administravimo taisyklių</text:p>
      <text:p text:style-name="P883">priedas</text:p>
      <text:p text:style-name="P884">(Valstybinės mokesčių inspekcijos prie Lietuvos Respublikos finansų ministerijos viršininko 2009 m. rugpjūčio 3 d. įsakymo Nr. VA-55 redakcija)</text:p>
      <text:p text:style-name="P885"/>
      <text:p text:style-name="P886"/>
      <text:p text:style-name="P887"><text:span text:style-name="T888">_</text:span><text:span text:style-name="T889"><text:tab/><text:s/></text:span>apskrities<text:s/></text:p>
      <text:p text:style-name="P890">valstybinės mokesčių inspekcijos</text:p>
      <text:p text:style-name="P891">_<text:tab/><text:s/>skyriui</text:p>
      <text:p text:style-name="P892">(skyriaus pavadinimas)</text:p>
      <text:p text:style-name="P893"/>
      <text:p text:style-name="P894"><text:span text:style-name="T895">PRAŠYMAS<text:s/></text:span></text:p>
      <text:p text:style-name="P896"><text:span text:style-name="T897">NESIŲSTI ŽEMĖS MOKESČIO APSKAIČIAVIMO DEKLARACIJOS<text:s/></text:span></text:p>
      <text:p text:style-name="P898"/>
      <text:p text:style-name="P899">__________ Nr. _____________________</text:p>
      <text:p text:style-name="P900">(data)<text:tab/>(AVMI įrašomas registracijos numeris)</text:p>
      <text:p text:style-name="P901">____________________</text:p>
      <text:p text:style-name="P902">(dokumento sudarymo vieta)</text:p>
      <text:p text:style-name="P903"/>
      <text:p text:style-name="P904">Aš,<text:s/><text:tab/></text:p>
      <text:p text:style-name="P905"><text:span text:style-name="T906">(mokesčių</text:span><text:span text:style-name="T907"><text:s/></text:span><text:span text:style-name="T908">mokėtojo<text:s/></text:span><text:span text:style-name="T909">pavadinimas arba vardas ir pavardė, identifikacinis numeris (kodas),</text:span></text:p>
      <text:p text:style-name="P910">_<text:tab/>,</text:p>
      <text:p text:style-name="P911">gyvenamosios vietos (buveinės) adresas)</text:p>
      <text:p text:style-name="P912">prašau mano vardu suformuotų Žemės mokesčio<text:s/><text:span text:style-name="T913">apskaičiavimo</text:span><text:s/>deklaracijų paštu man nesiųsti. Patvirtinu, kad minėtas deklaracijas atsiimsiu atvykęs į ....................................................... skyrių ir esu įspėtas, kad šis prašymas galioja iki kito rašytinio prašymo pateikimo mokesčių administratoriui.</text:p>
      <text:p text:style-name="P914"/>
      <text:p text:style-name="P915">_<text:tab/></text:p>
      <text:p text:style-name="P916">(mokesčių mokėtojo parašas)</text:p>
      <text:p text:style-name="P917">_<text:tab/></text:p>
      <text:p text:style-name="P918">(telefonas)</text:p>
      <text:p text:style-name="P919">_<text:tab/></text:p>
      <text:p text:style-name="P920">(elektroninis paštas)</text:p>
      <text:p text:style-name="P921"/>
      <text:p text:style-name="P922">Prašymą priėmė</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pareigų pavadinimas)</text:p>
          </table:table-cell>
          <table:table-cell table:style-name="TableCell933">
            <text:p text:style-name="P934"/>
          </table:table-cell>
          <table:table-cell table:style-name="TableCell935">
            <text:p text:style-name="P936">(parašas)</text:p>
          </table:table-cell>
          <table:table-cell table:style-name="TableCell937">
            <text:p text:style-name="P938"/>
          </table:table-cell>
          <table:table-cell table:style-name="TableCell939">
            <text:p text:style-name="P940">(vardas, pavardė)</text:p>
          </table:table-cell>
        </table:table-row>
      </table:table>
      <text:p text:style-name="P941"/>
      <text:p text:style-name="P942">_________________</text:p>
      <text:p text:style-name="Normal"/>
      <text:p text:style-name="P943">Papildyta priedu:</text:p>
      <text:p text:style-name="P944"><text:span text:style-name="T945">Nr.<text:s/></text:span><text:a xlink:href="https://www.e-tar.lt/portal/legalAct.html?documentId=TAR.85B2C3EC7312" office:target-frame-name="_top" xlink:show="replace"><text:span text:style-name="T946">VA-50</text:span></text:a><text:span text:style-name="T947">, 2008-10-03, Žin., 2008, Nr. 116-4438 (2008-10-09), i. k.<text:s/></text:span><text:span text:style-name="T948">1082055ISAK000VA-50</text:span></text:p>
      <text:p text:style-name="P949">Priedo pakeitimai:</text:p>
      <text:p text:style-name="P950"><text:span text:style-name="T951">Nr.<text:s/></text:span><text:a xlink:href="https://www.e-tar.lt/portal/legalAct.html?documentId=TAR.7F24CDA2AEBE" office:target-frame-name="_top" xlink:show="replace"><text:span text:style-name="T952">VA-55</text:span></text:a><text:span text:style-name="T953">, 2009-08-03, Žin., 2009, Nr. 95-4069 (2009-08-08), i. k. 1092055ISAK000VA-55</text:span></text:p>
      <text:p text:style-name="Normal"/>
      <text:soft-page-break/>
      <text:p text:style-name="P954">KIT703 forma, patvirtinta Valstybinės<text:s/></text:p>
      <text:p text:style-name="P955">mokesčių inspekcijos prie Lietuvos<text:s/></text:p>
      <text:p text:style-name="P956">Respublikos finansų ministerijos viršininko<text:s/></text:p>
      <text:p text:style-name="P957">2006 m. birželio 9 d. įsakymu Nr. VA-55</text:p>
      <text:p text:style-name="P958">(Valstybinės mokesčių inspekcijos prie Lietuvos Respublikos<text:s/></text:p>
      <text:p text:style-name="P959">finansų ministerijos viršininko<text:s/></text:p>
      <text:p text:style-name="P960">2011 m. rugsėjo 9 d. įsakymo<text:s/></text:p>
      <text:p text:style-name="P961">Nr. VA-95 redakcija)</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Vardas, pavardė (pavadinimas)</text:p>
          </table:table-cell>
          <table:table-cell table:style-name="TableCell970">
            <text:p text:style-name="P971"/>
          </table:table-cell>
          <table:table-cell table:style-name="TableCell972" table:number-rows-spanned="2">
            <text:p text:style-name="P973">____________________ apskrities</text:p>
            <text:p text:style-name="P974">valstybinė mokesčių inspekcija<text:s/></text:p>
          </table:table-cell>
        </table:table-row>
        <table:table-row table:style-name="TableRow975">
          <table:table-cell table:style-name="TableCell976">
            <text:p text:style-name="P977"/>
          </table:table-cell>
          <table:table-cell table:style-name="TableCell978">
            <text:p text:style-name="P979"/>
          </table:table-cell>
          <table:covered-table-cell>
            <text:p text:style-name="P980"/>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able:number-rows-spanned="4">
            <text:p text:style-name="P987"/>
          </table:table-cell>
        </table:table-row>
        <table:table-row table:style-name="TableRow988">
          <table:table-cell table:style-name="TableCell989">
            <text:p text:style-name="P990">Adresas</text:p>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p text:style-name="Normal"><text:span text:style-name="T1002">Gyvenamosios vietos (buveinės) savivaldybės kodas</text:span></text:p>
          </table:table-cell>
          <table:table-cell table:style-name="TableCell1003">
            <text:p text:style-name="P1004"/>
          </table:table-cell>
          <table:covered-table-cell>
            <text:p text:style-name="P1005"/>
          </table:covered-table-cell>
        </table:table-row>
      </table:table>
      <text:p text:style-name="Normal"/>
      <text:p text:style-name="P1006"><text:span text:style-name="T1007">ŽEMĖS MOKESČIO APSKAIČIAVIMO DEKLARACIJA</text:span></text:p>
      <text:p text:style-name="Normal"/>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
          </table:table-cell>
          <table:table-cell table:style-name="TableCell1017">
            <text:p text:style-name="P1018">patikslinta<text:s/></text:p>
          </table:table-cell>
        </table:table-row>
      </table:table>
      <text:p text:style-name="Normal"/>
      <text:p text:style-name="P1019">Pildymo data<text:s/>____________</text:p>
      <text:p text:style-name="Normal"/>
      <text:p text:style-name="P1020">Mokestinis laikotarpis 20_ _ m.</text:p>
      <text:p text:style-name="P1021">Identifikacinis numeris ______________</text:p>
      <text:p text:style-name="Normal"/>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text:span text:style-name="T1031">Mokėtino žemės mokesčio apskaičiavimas</text:span></text:p>
          </table:table-cell>
          <table:table-cell table:style-name="TableCell1032">
            <text:p text:style-name="P1033"/>
          </table:table-cell>
        </table:table-row>
        <table:table-row table:style-name="TableRow1034">
          <table:table-cell table:style-name="TableCell1035">
            <text:p text:style-name="P1036">1</text:p>
          </table:table-cell>
          <table:table-cell table:style-name="TableCell1037">
            <text:p text:style-name="Normal"><text:span text:style-name="T1038">Apmokestinamų žemės sklypų plotas (ha) (5 stulp. suma)</text:span></text:p>
          </table:table-cell>
          <table:table-cell table:style-name="TableCell1039">
            <text:p text:style-name="P1040"/>
          </table:table-cell>
        </table:table-row>
        <table:table-row table:style-name="TableRow1041">
          <table:table-cell table:style-name="TableCell1042">
            <text:p text:style-name="P1043">2</text:p>
          </table:table-cell>
          <table:table-cell table:style-name="TableCell1044">
            <text:p text:style-name="Normal"><text:span text:style-name="T1045">Apmokestinamų žemės sklypų vertė (6 stulp. suma)</text:span></text:p>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Normal"><text:span text:style-name="T1052">Apskaičiuota žemės mokesčio suma (10 stulp. suma)</text:span></text:p>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Mokesčio permokos suma (______ mėn. ________ d.)<text:s/></text:p>
          </table:table-cell>
          <table:table-cell table:style-name="TableCell1060">
            <text:p text:style-name="P1061"/>
          </table:table-cell>
        </table:table-row>
        <table:table-row table:style-name="TableRow1062">
          <table:table-cell table:style-name="TableCell1063">
            <text:p text:style-name="P1064">5</text:p>
          </table:table-cell>
          <table:table-cell table:style-name="TableCell1065">
            <text:p text:style-name="Normal"><text:span text:style-name="T1066">Mokesčio nepriemokos suma (______ mėn. __________ d.)  </text:span></text:p>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Normal"><text:span text:style-name="T1073">Apskaičiuota delspinigių suma* (______ mėn. ________ d.) </text:span></text:p>
          </table:table-cell>
          <table:table-cell table:style-name="TableCell1074">
            <text:p text:style-name="P1075"/>
          </table:table-cell>
        </table:table-row>
        <table:table-row table:style-name="TableRow1076">
          <table:table-cell table:style-name="TableCell1077">
            <text:p text:style-name="P1078">7</text:p>
          </table:table-cell>
          <table:table-cell table:style-name="TableCell1079">
            <text:p text:style-name="Normal"><text:span text:style-name="T1080">Mokėtina suma (3-4+5+6) <text:s/></text:span></text:p>
          </table:table-cell>
          <table:table-cell table:style-name="TableCell1081">
            <text:p text:style-name="P1082"/>
          </table:table-cell>
        </table:table-row>
        <table:table-row table:style-name="TableRow1083">
          <table:table-cell table:style-name="TableCell1084">
            <text:p text:style-name="P1085">8</text:p>
          </table:table-cell>
          <table:table-cell table:style-name="TableCell1086">
            <text:p text:style-name="Normal"><text:span text:style-name="T1087">Mokėtina suma, kai deklaracija teikiama po lapkričio 1 d. (5+6-4)</text:span></text:p>
          </table:table-cell>
          <table:table-cell table:style-name="TableCell1088">
            <text:p text:style-name="P1089"/>
          </table:table-cell>
        </table:table-row>
      </table:table>
      <text:p text:style-name="Normal"/>
      <text:p text:style-name="P1090"><text:span text:style-name="T1091">1. Žemės mokestį sumokėti ______________________</text:span></text:p>
      <text:p text:style-name="P1092"><text:span text:style-name="T1093">(mokėjimo terminas)</text:span></text:p>
      <text:p text:style-name="P1094">2. Duomenys mokėjimo nurodymui pildyti:</text:p>
      <text:p text:style-name="P1095">Įmokos kodas – 3011</text:p>
      <text:p text:style-name="P1096">Gavėjas – Valstybinė mokesčių inspekcija prie Lietuvos<text:s/>Respublikos finansų ministerijos</text:p>
      <text:p text:style-name="P1097">Gavėjo kodas – 188659752</text:p>
      <text:p text:style-name="P1098">Gavėjo sąskaita – LT247300010112394300</text:p>
      <text:p text:style-name="P1099">Gavėjo sąskaitos banko pavadinimas – AB „Swedbank“</text:p>
      <text:p text:style-name="P1100">3. Laiku nesumokėjus žemės mokesčio, už kiekvieną pavėluotą dieną skaičiuojami delspinigiai. Permokėta delspinigių suma įrašoma su minuso (-) ženklu. Patikslintose deklaracijose nurodyta delspinigių suma gali keistis.</text:p>
      <text:p text:style-name="P1101">4. Jei kyla klausimų (taip pat ir dėl galimos pasikeitusios delspinigių sumos, kai pateikta patikslinta deklaracija), galima kreiptis į apskrities valstybinės mokesčių inspekcijos specialistą<text:s/></text:p>
      <text:p text:style-name="P1102">_<text:tab/></text:p>
      <text:p text:style-name="P1103">_<text:tab/></text:p>
      <text:soft-page-break/>
      <text:p text:style-name="P1104">5. Mokesčių mokėtojas, kuriam deklaracija teikiama paštu, apie pasikeitusį korespondencijos gavimo adresą turi informuoti anksčiau nurodytą specialistą.</text:p>
      <text:p text:style-name="P1105">6. Jei nepriemokų ir delspinigių sumas, nurodytas<text:s/>5 ir/ar 6 eilutėje, sumokėjote iki deklaracijos gavimo, tai mokėdami žemės mokestį, nurodytą 7 ar 8 eilutėje, turite atimti sumokėtas sumas.</text:p>
      <text:p text:style-name="P1106">7. Bendroji informacija teikiama: www.vmi.lt, VMI elektroninio deklaravimo sistemos vartotojams: http://deklaravimas.vmi.lt, Mokesčių informacijos centro telefonu 1882.</text:p>
      <text:p text:style-name="P1107">8. Toliau pateikiamas brūkšninis kodas, skirtas žemės mokesčiui sumokėti per įmokų surinkimo paslaugas teikiančius asmenis.</text:p>
      <text:p text:style-name="Normal"/>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Normal"/>
          </table:table-cell>
          <table:table-cell table:style-name="TableCell1114">
            <text:p text:style-name="P1115"><text:span text:style-name="T1116">||||||| BAR kodas ||||||||</text:span></text:p>
            <text:p text:style-name="Normal"/>
            <text:p text:style-name="Normal"/>
          </table:table-cell>
          <table:table-cell table:style-name="TableCell1117">
            <text:p text:style-name="Normal"/>
          </table:table-cell>
        </table:table-row>
      </table:table>
      <text:p text:style-name="Normal"/>
      <text:p text:style-name="P1118"/>
      <text:soft-page-break/>
      <text:p text:style-name="P1119">Lapo numeris __________</text:p>
      <text:p text:style-name="Normal"/>
      <text:p text:style-name="P1120">ŽEMĖS MOKESČIO<text:s/>APSKAIČIAVIMO DEKLARACIJOS PRIEDAS</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rows-spanned="2">
              <text:p text:style-name="P1134">Eilės Nr.</text:p>
            </table:table-cell>
            <table:table-cell table:style-name="TableCell1135" table:number-rows-spanned="2">
              <text:p text:style-name="P1136">Savivaldybės kodas</text:p>
            </table:table-cell>
            <table:table-cell table:style-name="TableCell1137" table:number-rows-spanned="2">
              <text:p text:style-name="P1138">Unikalus sklypo kodas/ sklypo dalies<text:s/></text:p>
            </table:table-cell>
            <table:table-cell table:style-name="TableCell1139" table:number-rows-spanned="2">
              <text:p text:style-name="P1140">Sklypo adresas</text:p>
            </table:table-cell>
            <table:table-cell table:style-name="TableCell1141">
              <text:p text:style-name="P1142">Apmokestinamo sklypo (dalies) plotas</text:p>
            </table:table-cell>
            <table:table-cell table:style-name="TableCell1143" table:number-rows-spanned="2">
              <text:p text:style-name="P1144">Apmokestinamo sklypo (dalies) vertė</text:p>
            </table:table-cell>
            <table:table-cell table:style-name="TableCell1145">
              <text:p text:style-name="P1146">Kainos mažinimo koeficientas</text:p>
            </table:table-cell>
            <table:table-cell table:style-name="TableCell1147">
              <text:p text:style-name="P1148">Žemės mokesčio tarifas</text:p>
            </table:table-cell>
            <table:table-cell table:style-name="TableCell1149">
              <text:p text:style-name="P1150">Taikomos lengvatos vertė</text:p>
            </table:table-cell>
            <table:table-cell table:style-name="TableCell1151">
              <text:p text:style-name="P1152">Apskaičiuota mokesčio sum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ha)</text:p>
            </table:table-cell>
            <table:covered-table-cell>
              <text:p text:style-name="P1160"/>
            </table:covered-table-cell>
            <table:table-cell table:style-name="TableCell1161">
              <text:p text:style-name="P1162">(0,5; 0,35)</text:p>
            </table:table-cell>
            <table:table-cell table:style-name="TableCell1163">
              <text:p text:style-name="P1164">(1,5 proc.)</text:p>
            </table:table-cell>
            <table:table-cell table:style-name="TableCell1165">
              <text:p text:style-name="P1166"/>
            </table:table-cell>
            <table:table-cell table:style-name="TableCell1167">
              <text:p text:style-name="P1168">(6x 7x 8-9)</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row>
        </table:table-header-row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Iš viso</text:p>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Dešimto stulpelio „Apskaičiuota mokesčio suma“ eilutėje „Iš viso“ įrašoma<text:s/>suapvalinta suma (kai 49 ir mažiau centų – atmetama, kai 50 ir daugiau centų – didinama iki lito).</text:p>
      <text:p text:style-name="Normal"/>
      <text:p text:style-name="P1967">_________________</text:p>
      <text:p text:style-name="P1968">Formos pakeitimai:</text:p>
      <text:p text:style-name="P1969"><text:span text:style-name="T1970">Nr.<text:s/></text:span><text:a xlink:href="https://www.e-tar.lt/portal/legalAct.html?documentId=TAR.67A6251995E4" office:target-frame-name="_top" xlink:show="replace"><text:span text:style-name="T1971">VA-52</text:span></text:a><text:span text:style-name="T1972">, 2007-07-10, Žin., 2007,<text:s/></text:span><text:span text:style-name="T1973">Nr. 79-3204 (2007-07-17), i. k. 1072055ISAK000VA-52</text:span></text:p>
      <text:p text:style-name="P1974"><text:span text:style-name="T1975">Nr.<text:s/></text:span><text:a xlink:href="https://www.e-tar.lt/portal/legalAct.html?documentId=TAR.7F24CDA2AEBE" office:target-frame-name="_top" xlink:show="replace"><text:span text:style-name="T1976">VA-55</text:span></text:a><text:span text:style-name="T1977">, 2009-08-03, Žin., 2009, Nr. 95-4069 (2009-08-08), i. k. 1092055ISAK000VA-55</text:span></text:p>
      <text:p text:style-name="P1978"><text:span text:style-name="T1979">Nr.<text:s/></text:span><text:a xlink:href="https://www.e-tar.lt/portal/legalAct.html?documentId=TAR.1DE1D80E462B" office:target-frame-name="_top" xlink:show="replace"><text:span text:style-name="T1980">VA-100</text:span></text:a><text:span text:style-name="T1981">, 2010-09-16, Žin., 2010, Nr. 111-5676 (2010-09-21), i. k. 1102055ISAK00VA-100</text:span></text:p>
      <text:p text:style-name="P1982"><text:span text:style-name="T1983">Nr.<text:s/></text:span><text:a xlink:href="https://www.e-tar.lt/portal/legalAct.html?documentId=TAR.AF3DDDDC7809" office:target-frame-name="_top" xlink:show="replace"><text:span text:style-name="T1984">VA-95</text:span></text:a><text:span text:style-name="T1985">, 2011-09-09, Žin., 2011, Nr.</text:span><text:span text:style-name="T1986"><text:s/>113-5356 (2011-09-15), i. k. 1112055ISAK000VA-95</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Valstybinė mokesčių inspekcija prie Lietuvos Respublikos finansų ministerijos, Įsakymas</text:span></text:p>
      <text:p text:style-name="P1996"><text:span text:style-name="T1997">Nr.<text:s/></text:span><text:a xlink:href="https://www.e-tar.lt/portal/legalAct.html?documentId=TAR.67A6251995E4" office:target-frame-name="_top" xlink:show="replace"><text:span text:style-name="T1998">VA-52</text:span></text:a><text:span text:style-name="T1999">,<text:s/></text:span><text:span text:style-name="T2000">2007-07-10, Žin., 2007, Nr. 79-3204 (2007-07-17), i. k. 1072055ISAK000VA-52</text:span></text:p>
      <text:p text:style-name="P2001"><text:span text:style-name="T2002">Dėl Valstybinės mokesčių inspekcijos prie Lietuvos Respublikos finansų ministerijos viršininko 2006 m. birželio 9 d. įsakymo Nr. VA-55 "Dėl Žemės mokesčio administravimo taisyklių<text:s/></text:span><text:span text:style-name="T2003">patvirtinimo" pakeitimo</text:span></text:p>
      <text:p text:style-name="P2004"/>
      <text:p text:style-name="P2005"><text:span text:style-name="T2006">2.</text:span></text:p>
      <text:p text:style-name="P2007"><text:span text:style-name="T2008">Valstybinė mokesčių inspekcija prie Lietuvos Respublikos finansų ministerijos, Įsakymas</text:span></text:p>
      <text:p text:style-name="P2009"><text:span text:style-name="T2010">Nr.<text:s/></text:span><text:a xlink:href="https://www.e-tar.lt/portal/legalAct.html?documentId=TAR.85B2C3EC7312" office:target-frame-name="_top" xlink:show="replace"><text:span text:style-name="T2011">VA-50</text:span></text:a><text:span text:style-name="T2012">, 2008-10-03, Žin., 2008, Nr. 116-4438 (2008-10-0</text:span><text:span text:style-name="T2013">9), i. k. 1082055ISAK000VA-50</text:span></text:p>
      <text:p text:style-name="P2014"><text:span text:style-name="T2015">Dėl Valstybinės mokesčių inspekcijos prie Lietuvos Respublikos finansų ministerijos viršininko 2006 m. birželio9 d. įsakymo Nr. VA-55 "Dėl Žemės mokesčio administravimo taisyklių patvirtinimo" pakeitimo</text:span></text:p>
      <text:p text:style-name="P2016"/>
      <text:p text:style-name="P2017"><text:span text:style-name="T2018">3.</text:span></text:p>
      <text:p text:style-name="P2019"><text:span text:style-name="T2020">Valstybinė mokesčių</text:span><text:span text:style-name="T2021"><text:s/>inspekcija prie Lietuvos Respublikos finansų ministerijos, Įsakymas</text:span></text:p>
      <text:p text:style-name="P2022"><text:span text:style-name="T2023">Nr.<text:s/></text:span><text:a xlink:href="https://www.e-tar.lt/portal/legalAct.html?documentId=TAR.7F24CDA2AEBE" office:target-frame-name="_top" xlink:show="replace"><text:span text:style-name="T2024">VA-55</text:span></text:a><text:span text:style-name="T2025">, 2009-08-03, Žin., 2009, Nr. 95-4069 (2009-08-08), i. k. 1092055ISAK000VA-55</text:span></text:p>
      <text:p text:style-name="P2026"><text:span text:style-name="T2027">Dėl Valstybinės mo</text:span><text:span text:style-name="T2028">kesčių inspekcijos prie Lietuvos Respublikos finansų ministerijos viršininko 2006 m. birželio 9 d. įsakymo Nr. VA-55 "Dėl Žemės mokesčio administravimo taisyklių patvirtinimo" pakeitimo</text:span></text:p>
      <text:p text:style-name="P2029"/>
      <text:p text:style-name="P2030"><text:span text:style-name="T2031">4.</text:span></text:p>
      <text:p text:style-name="P2032"><text:span text:style-name="T2033">Valstybinė mokesčių inspekcija prie Lietuvos Respublikos finansų m</text:span><text:span text:style-name="T2034">inisterijos, Įsakymas</text:span></text:p>
      <text:p text:style-name="P2035"><text:span text:style-name="T2036">Nr.<text:s/></text:span><text:a xlink:href="https://www.e-tar.lt/portal/legalAct.html?documentId=TAR.1DE1D80E462B" office:target-frame-name="_top" xlink:show="replace"><text:span text:style-name="T2037">VA-100</text:span></text:a><text:span text:style-name="T2038">, 2010-09-16, Žin., 2010, Nr. 111-5676 (2010-09-21), i. k. 1102055ISAK00VA-100</text:span></text:p>
      <text:p text:style-name="P2039"><text:span text:style-name="T2040">Dėl Valstybinės mokesčių inspekcijos prie Lietuvos Respublikos<text:s/></text:span><text:span text:style-name="T2041">finansų ministerijos viršininko 2006 m. birželio 9 d. įsakymo Nr. VA-55 "Dėl Žemės mokesčio administravimo taisyklių patvirtinimo" pakeitimo</text:span></text:p>
      <text:p text:style-name="P2042"/>
      <text:p text:style-name="P2043"><text:span text:style-name="T2044">5.</text:span></text:p>
      <text:p text:style-name="P2045"><text:span text:style-name="T2046">Valstybinė mokesčių inspekcija prie Lietuvos Respublikos finansų ministerijos, Įsakymas</text:span></text:p>
      <text:p text:style-name="P2047"><text:span text:style-name="T2048">Nr.<text:s/></text:span><text:a xlink:href="https://www.e-tar.lt/portal/legalAct.html?documentId=TAR.AF3DDDDC7809" office:target-frame-name="_top" xlink:show="replace"><text:span text:style-name="T2049">VA-95</text:span></text:a><text:span text:style-name="T2050">, 2011-09-09, Žin., 2011, Nr. 113-5356 (2011-09-15), i. k. 1112055ISAK000VA-95</text:span></text:p>
      <text:p text:style-name="P2051"><text:span text:style-name="T2052">Dėl Valstybinės mokesčių inspekcijos prie Lietuvos Respublikos finansų ministerijos viršininko 2006 m. biržel</text:span><text:span text:style-name="T2053">io 9 d. įsakymo Nr. VA-55 "Dėl Žemės mokesčio administravimo taisyklių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8" meta:paragraph-count="582" meta:word-count="13263" meta:character-count="102477" meta:row-count="2138" meta:non-whitespace-character-count="89796"/>
  </office:meta>
</office:document-meta>
</file>