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4" style:parent-style-name="Normal" style:family="paragraph">
      <style:text-properties style:font-name="Arial" style:font-name-complex="Arial" fo:font-size="10pt" style:font-size-asian="10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rial" style:font-name-complex="Arial" fo:font-size="10pt" style:font-size-asian="10pt" style:language-asian="lt" style:country-asian="LT"/>
    </style:style>
    <style:style style:name="P28" style:parent-style-name="Normal" style:family="paragraph">
      <style:text-properties style:font-name="Arial" style:font-name-complex="Arial" fo:font-size="10pt" style:font-size-asian="10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margin-left="3.1493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margin-left="3.14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fo:letter-spacing="-0.0041in" style:font-size-complex="12pt" style:language-asian="lt" style:country-asian="LT"/>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fo:text-indent="0.3937in"/>
      <style:text-properties fo:color="#000000" style:font-size-complex="12pt" style:language-asian="lt" style:country-asian="LT"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fo:letter-spacing="-0.0041in" style:font-size-complex="12pt" style:language-asian="lt" style:country-asian="LT"/>
    </style:style>
    <style:style style:name="T280" style:parent-style-name="DefaultParagraphFont" style:family="text">
      <style:text-properties fo:color="#000000" fo:letter-spacing="-0.0041in"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color="#000000" style:font-size-complex="12pt" style:language-asian="lt" style:country-asian="LT"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color="#000000" style:font-size-complex="12pt" style:language-asian="lt" style:country-asian="LT" fo:hyphenate="false"/>
    </style:style>
    <style:style style:name="TableColumn414" style:family="table-column">
      <style:table-column-properties style:column-width="6.2986in" style:use-optimal-column-width="false"/>
    </style:style>
    <style:style style:name="Table413" style:family="table">
      <style:table-properties style:width="6.2986in" fo:margin-left="0in" table:align="left"/>
    </style:style>
    <style:style style:name="TableRow415" style:family="table-row">
      <style:table-row-properties style:min-row-height="0.3763in" style:use-optimal-row-height="false"/>
    </style:style>
    <style:style style:name="TableCell416" style:family="table-cell">
      <style:table-cell-properties fo:border="0.0069in solid #000000" style:writing-mode="lr-tb" fo:padding-top="0.0784in" fo:padding-left="0.0784in" fo:padding-bottom="0.0784in" fo:padding-right="0.0784in"/>
    </style:style>
    <style:style style:name="P417" style:parent-style-name="Normal" style:family="paragraph">
      <style:paragraph-properties fo:text-indent="0.3937in"/>
      <style:text-properties fo:color="#000000" style:font-size-complex="12pt" style:language-asian="lt" style:country-asian="LT" fo:hyphenate="false"/>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color="#000000" style:font-size-complex="12pt" style:language-asian="lt" style:country-asian="LT" fo:hyphenate="false"/>
    </style:style>
    <style:style style:name="TableColumn426" style:family="table-column">
      <style:table-column-properties style:column-width="6.2986in" style:use-optimal-column-width="false"/>
    </style:style>
    <style:style style:name="Table425" style:family="table">
      <style:table-properties style:width="6.2986in" fo:margin-left="0in" table:align="left"/>
    </style:style>
    <style:style style:name="TableRow427" style:family="table-row">
      <style:table-row-properties style:min-row-height="0.3638in" style:use-optimal-row-height="false"/>
    </style:style>
    <style:style style:name="TableCell428" style:family="table-cell">
      <style:table-cell-properties fo:border="0.0069in solid #000000" style:writing-mode="lr-tb" fo:padding-top="0.0784in" fo:padding-left="0.0784in" fo:padding-bottom="0.0784in" fo:padding-right="0.0784in"/>
    </style:style>
    <style:style style:name="P429" style:parent-style-name="Normal" style:family="paragraph">
      <style:paragraph-properties fo:text-indent="0.3937in"/>
      <style:text-properties fo:color="#000000" style:font-size-complex="12pt" style:language-asian="lt" style:country-asian="LT" fo:hyphenate="false"/>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fo:letter-spacing="-0.0041in" style:font-size-complex="12pt" style:language-asian="lt" style:country-asian="LT"/>
    </style:style>
    <style:style style:name="T437" style:parent-style-name="DefaultParagraphFont" style:family="text">
      <style:text-properties fo:color="#000000" fo:letter-spacing="-0.0041in" style:font-size-complex="12pt" style:language-asian="lt" style:country-asian="LT"/>
    </style:style>
    <style:style style:name="T438" style:parent-style-name="DefaultParagraphFont" style:family="text">
      <style:text-properties fo:color="#000000" fo:letter-spacing="-0.0041in" style:font-size-complex="12pt" style:language-asian="lt" style:country-asian="LT"/>
    </style:style>
    <style:style style:name="T439" style:parent-style-name="DefaultParagraphFont" style:family="text">
      <style:text-properties fo:color="#000000" fo:letter-spacing="-0.0041in"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fo:letter-spacing="-0.0041in" style:font-size-complex="12pt" style:language-asian="lt" style:country-asian="LT"/>
    </style:style>
    <style:style style:name="T442" style:parent-style-name="DefaultParagraphFont" style:family="text">
      <style:text-properties fo:color="#000000" fo:letter-spacing="-0.0041in" style:font-size-complex="12pt" style:language-asian="lt" style:country-asian="LT"/>
    </style:style>
    <style:style style:name="T443" style:parent-style-name="DefaultParagraphFont" style:family="text">
      <style:text-properties fo:color="#000000" fo:letter-spacing="-0.0041in"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fo:letter-spacing="-0.002in" style:font-size-complex="12pt" style:language-asian="lt" style:country-asian="LT"/>
    </style:style>
    <style:style style:name="T461" style:parent-style-name="DefaultParagraphFont" style:family="text">
      <style:text-properties fo:color="#000000" fo:letter-spacing="-0.002in" style:font-size-complex="12pt" style:language-asian="lt" style:country-asian="LT"/>
    </style:style>
    <style:style style:name="T462" style:parent-style-name="DefaultParagraphFont" style:family="text">
      <style:text-properties fo:color="#000000"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fo:letter-spacing="-0.0034in" style:font-size-complex="12pt" style:language-asian="lt" style:country-asian="LT"/>
    </style:style>
    <style:style style:name="T528" style:parent-style-name="DefaultParagraphFont" style:family="text">
      <style:text-properties fo:color="#000000" fo:letter-spacing="-0.0034in" style:font-size-complex="12pt" style:language-asian="lt" style:country-asian="LT"/>
    </style:style>
    <style:style style:name="T529" style:parent-style-name="DefaultParagraphFont" style:family="text">
      <style:text-properties fo:color="#000000" fo:letter-spacing="-0.0034in"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ext-properties fo:color="#000000" style:font-size-complex="12pt" style:language-asian="lt" style:country-asian="LT" fo:hyphenate="false"/>
    </style:style>
    <style:style style:name="TableColumn564" style:family="table-column">
      <style:table-column-properties style:column-width="6.2986in" style:use-optimal-column-width="false"/>
    </style:style>
    <style:style style:name="Table563" style:family="table">
      <style:table-properties style:width="6.2986in" fo:margin-left="0in" table:align="left"/>
    </style:style>
    <style:style style:name="TableRow565" style:family="table-row">
      <style:table-row-properties style:min-row-height="0.0416in" style:use-optimal-row-height="false"/>
    </style:style>
    <style:style style:name="TableCell566" style:family="table-cell">
      <style:table-cell-properties fo:border="0.0069in solid #000000" style:writing-mode="lr-tb" fo:padding-top="0.0784in" fo:padding-left="0.0784in" fo:padding-bottom="0.0784in" fo:padding-right="0.0784in"/>
    </style:style>
    <style:style style:name="P567" style:parent-style-name="Normal" style:family="paragraph">
      <style:paragraph-properties fo:text-indent="0.3937in"/>
      <style:text-properties fo:color="#000000" style:font-size-complex="12pt" style:language-asian="lt" style:country-asian="LT" fo:hyphenate="false"/>
    </style:style>
    <style:style style:name="P568" style:parent-style-name="Normal" style:family="paragraph">
      <style:paragraph-properties fo:text-indent="0.3937in"/>
      <style:text-properties fo:color="#000000" style:font-size-complex="12pt" style:language-asian="lt" style:country-asian="LT" fo:hyphenate="false"/>
    </style:style>
    <style:style style:name="P569" style:parent-style-name="Normal" style:family="paragraph">
      <style:paragraph-properties fo:text-indent="0.3937in"/>
      <style:text-properties fo:color="#000000" style:font-size-complex="12pt" style:language-asian="lt" style:country-asian="LT" fo:hyphenate="false"/>
    </style:style>
    <style:style style:name="P570" style:parent-style-name="Normal" style:family="paragraph">
      <style:paragraph-properties fo:text-align="justify" fo:text-indent="0.3937in"/>
      <style:text-properties fo:hyphenate="false"/>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color="#000000" style:font-size-complex="12pt" style:language-asian="lt" style:country-asian="LT" fo:hyphenate="false"/>
    </style:style>
    <style:style style:name="TableColumn577" style:family="table-column">
      <style:table-column-properties style:column-width="6.2986in" style:use-optimal-column-width="false"/>
    </style:style>
    <style:style style:name="Table576" style:family="table">
      <style:table-properties style:width="6.2986in" fo:margin-left="0in" table:align="left"/>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0784in" fo:padding-left="0.0784in" fo:padding-bottom="0.0784in" fo:padding-right="0.0784in"/>
    </style:style>
    <style:style style:name="P580" style:parent-style-name="Normal" style:family="paragraph">
      <style:paragraph-properties fo:text-indent="0.3937in"/>
      <style:text-properties fo:color="#000000" style:font-size-complex="12pt" style:language-asian="lt" style:country-asian="LT" fo:hyphenate="false"/>
    </style:style>
    <style:style style:name="P581" style:parent-style-name="Normal" style:family="paragraph">
      <style:paragraph-properties fo:text-align="justify" fo:text-indent="0.3937in"/>
      <style:text-properties fo:hyphenate="false"/>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P602" style:parent-style-name="Normal" style:family="paragraph">
      <style:paragraph-properties fo:text-align="justify" fo:text-indent="0.3937in"/>
      <style:text-properties fo:color="#000000" style:font-size-complex="12pt" style:language-asian="lt" style:country-asian="LT" fo:hyphenate="false"/>
    </style:style>
    <style:style style:name="TableColumn604" style:family="table-column">
      <style:table-column-properties style:column-width="6.2986in" style:use-optimal-column-width="false"/>
    </style:style>
    <style:style style:name="Table603" style:family="table">
      <style:table-properties style:width="6.2986in" fo:margin-left="0in" table:align="lef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0784in" fo:padding-left="0.0784in" fo:padding-bottom="0.0784in" fo:padding-right="0.0784in"/>
    </style:style>
    <style:style style:name="P607" style:parent-style-name="Normal" style:family="paragraph">
      <style:paragraph-properties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ext-properties fo:color="#000000" style:font-size-complex="12pt" style:language-asian="lt" style:country-asian="LT" fo:hyphenate="false"/>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color="#000000" style:font-size-complex="12pt" style:language-asian="lt" style:country-asian="LT" fo:hyphenate="false"/>
    </style:style>
    <style:style style:name="P636" style:parent-style-name="Normal" style:family="paragraph">
      <style:paragraph-properties fo:text-align="justify" fo:text-indent="0.3937in"/>
      <style:text-properties fo:hyphenate="false"/>
    </style:style>
    <style:style style:name="P637" style:parent-style-name="Normal" style:family="paragraph">
      <style:paragraph-properties fo:keep-together="alway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justify" fo:text-indent="0.3937in"/>
      <style:text-properties fo:color="#000000" style:font-size-complex="12pt" style:language-asian="lt" style:country-asian="LT"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fo:letter-spacing="-0.0027in"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fo:letter-spacing="-0.002in" style:font-size-complex="12pt" style:language-asian="lt" style:country-asian="LT"/>
    </style:style>
    <style:style style:name="T665" style:parent-style-name="DefaultParagraphFont" style:family="text">
      <style:text-properties fo:color="#000000" fo:letter-spacing="-0.002in" style:font-size-complex="12pt" style:language-asian="lt" style:country-asian="LT"/>
    </style:style>
    <style:style style:name="T666" style:parent-style-name="DefaultParagraphFont" style:family="text">
      <style:text-properties fo:color="#000000" fo:letter-spacing="-0.002in" style:font-size-complex="12pt" style:language-asian="lt" style:country-asian="LT"/>
    </style:style>
    <style:style style:name="T667" style:parent-style-name="DefaultParagraphFont" style:family="text">
      <style:text-properties fo:color="#000000" fo:letter-spacing="-0.002in"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keep-together="always"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fo:text-indent="0.3937in"/>
      <style:text-properties fo:color="#000000" style:font-size-complex="12pt" style:language-asian="lt" style:country-asian="LT" fo:hyphenate="false"/>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fo:letter-spacing="-0.0041in" style:font-size-complex="12pt" style:language-asian="lt" style:country-asian="LT"/>
    </style:style>
    <style:style style:name="T694" style:parent-style-name="DefaultParagraphFont" style:family="text">
      <style:text-properties fo:color="#000000" fo:letter-spacing="-0.0041in" style:font-size-complex="12pt" style:language-asian="lt" style:country-asian="LT"/>
    </style:style>
    <style:style style:name="T695" style:parent-style-name="DefaultParagraphFont" style:family="text">
      <style:text-properties fo:color="#000000" fo:letter-spacing="-0.0041in"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P716" style:parent-style-name="Normal" style:family="paragraph">
      <style:paragraph-properties fo:keep-together="always"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text-align="justify" fo:text-indent="0.3937in"/>
      <style:text-properties fo:color="#000000" style:font-size-complex="12pt" style:language-asian="lt" style:country-asian="LT" fo:hyphenate="false"/>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fo:letter-spacing="-0.0041in" style:font-size-complex="12pt" style:language-asian="lt" style:country-asian="LT"/>
    </style:style>
    <style:style style:name="T740" style:parent-style-name="DefaultParagraphFont" style:family="text">
      <style:text-properties fo:color="#000000" fo:letter-spacing="-0.0041in" style:font-size-complex="12pt" style:language-asian="lt" style:country-asian="LT"/>
    </style:style>
    <style:style style:name="T741" style:parent-style-name="DefaultParagraphFont" style:family="text">
      <style:text-properties fo:color="#000000" fo:letter-spacing="-0.0041in" style:font-size-complex="12pt" style:language-asian="lt" style:country-asian="LT"/>
    </style:style>
    <style:style style:name="T742" style:parent-style-name="DefaultParagraphFont" style:family="text">
      <style:text-properties fo:color="#000000" fo:letter-spacing="-0.0041in" style:font-size-complex="12pt" style:language-asian="lt" style:country-asian="LT"/>
    </style:style>
    <style:style style:name="P743" style:parent-style-name="Normal" style:family="paragraph">
      <style:paragraph-properties fo:text-align="justify" fo:text-indent="0.3937in"/>
      <style:text-properties fo:color="#000000" style:font-size-complex="12pt" style:language-asian="lt" style:country-asian="LT" fo:hyphenate="false"/>
    </style:style>
    <style:style style:name="P744" style:parent-style-name="Normal" style:family="paragraph">
      <style:paragraph-properties fo:text-align="justify" fo:text-indent="0.3937in"/>
      <style:text-properties fo:hyphenate="false"/>
    </style:style>
    <style:style style:name="P745" style:parent-style-name="Normal" style:family="paragraph">
      <style:paragraph-properties fo:keep-together="always"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justify" fo:text-indent="0.3937in"/>
      <style:text-properties fo:color="#000000" style:font-size-complex="12pt" style:language-asian="lt" style:country-asian="LT"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fo:color="#000000" fo:letter-spacing="-0.002in" style:font-size-complex="12pt" style:language-asian="lt" style:country-asian="LT"/>
    </style:style>
    <style:style style:name="T76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69" style:parent-style-name="DefaultParagraphFont" style:family="text">
      <style:text-properties fo:color="#000000" fo:letter-spacing="-0.002in"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T816" style:parent-style-name="DefaultParagraphFont" style:family="text">
      <style:text-properties fo:color="#000000" fo:letter-spacing="-0.0027in"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color="#000000" style:font-size-complex="12pt" style:language-asian="lt" style:country-asian="LT" fo:hyphenate="false"/>
    </style:style>
    <style:style style:name="TableColumn822" style:family="table-column">
      <style:table-column-properties style:column-width="6.2986in" style:use-optimal-column-width="false"/>
    </style:style>
    <style:style style:name="Table821" style:family="table">
      <style:table-properties style:width="6.2986in" fo:margin-left="0in" table:align="left"/>
    </style:style>
    <style:style style:name="TableRow823" style:family="table-row">
      <style:table-row-properties style:min-row-height="0.0784in" style:use-optimal-row-height="false"/>
    </style:style>
    <style:style style:name="TableCell824" style:family="table-cell">
      <style:table-cell-properties fo:border="0.0069in solid #000000" style:writing-mode="lr-tb" fo:padding-top="0.0784in" fo:padding-left="0.0784in" fo:padding-bottom="0.0784in" fo:padding-right="0.0784in"/>
    </style:style>
    <style:style style:name="P825" style:parent-style-name="Normal" style:family="paragraph">
      <style:paragraph-properties fo:text-indent="0.3937in"/>
      <style:text-properties fo:color="#000000" style:font-size-complex="12pt" style:language-asian="lt" style:country-asian="LT" fo:hyphenate="false"/>
    </style:style>
    <style:style style:name="P826" style:parent-style-name="Normal" style:family="paragraph">
      <style:paragraph-properties fo:text-align="justify" fo:text-indent="0.3937in"/>
      <style:text-properties fo:hyphenate="false"/>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P832" style:parent-style-name="Normal" style:family="paragraph">
      <style:paragraph-properties fo:keep-together="always"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fo:hyphenate="false"/>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fo:letter-spacing="-0.0055in" style:font-size-complex="12pt" style:language-asian="lt" style:country-asian="LT"/>
    </style:style>
    <style:style style:name="T862" style:parent-style-name="DefaultParagraphFont" style:family="text">
      <style:text-properties fo:color="#000000" fo:letter-spacing="-0.0055in"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fo:letter-spacing="-0.0055in" style:font-size-complex="12pt" style:language-asian="lt" style:country-asian="LT"/>
    </style:style>
    <style:style style:name="T870" style:parent-style-name="DefaultParagraphFont" style:family="text">
      <style:text-properties fo:color="#000000" fo:letter-spacing="-0.0055in" style:font-size-complex="12pt" style:language-asian="lt" style:country-asian="LT"/>
    </style:style>
    <style:style style:name="T871" style:parent-style-name="DefaultParagraphFont" style:family="text">
      <style:text-properties fo:color="#000000" fo:letter-spacing="-0.0055in"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fo:letter-spacing="-0.0055in" style:font-size-complex="12pt" style:language-asian="lt" style:country-asian="LT"/>
    </style:style>
    <style:style style:name="T874" style:parent-style-name="DefaultParagraphFont" style:family="text">
      <style:text-properties fo:color="#000000" fo:letter-spacing="-0.0055in" style:font-size-complex="12pt" style:language-asian="lt" style:country-asian="LT"/>
    </style:style>
    <style:style style:name="T875" style:parent-style-name="DefaultParagraphFont" style:family="text">
      <style:text-properties fo:color="#000000" fo:letter-spacing="-0.0055in"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fo:letter-spacing="-0.0055in" style:font-size-complex="12pt" style:language-asian="lt" style:country-asian="LT"/>
    </style:style>
    <style:style style:name="T878" style:parent-style-name="DefaultParagraphFont" style:family="text">
      <style:text-properties fo:color="#000000" fo:letter-spacing="-0.0055in" style:font-size-complex="12pt" style:language-asian="lt" style:country-asian="LT"/>
    </style:style>
    <style:style style:name="T879" style:parent-style-name="DefaultParagraphFont" style:family="text">
      <style:text-properties fo:color="#000000" fo:letter-spacing="-0.0055in"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ext-properties fo:color="#000000" style:font-size-complex="12pt" style:language-asian="lt" style:country-asian="LT" fo:hyphenate="false"/>
    </style:style>
    <style:style style:name="TableColumn901" style:family="table-column">
      <style:table-column-properties style:column-width="6.2986in" style:use-optimal-column-width="false"/>
    </style:style>
    <style:style style:name="Table900" style:family="table">
      <style:table-properties style:width="6.2986in" fo:margin-left="0in" table:align="left"/>
    </style:style>
    <style:style style:name="TableRow902" style:family="table-row">
      <style:table-row-properties style:min-row-height="0.043in" style:use-optimal-row-height="false"/>
    </style:style>
    <style:style style:name="TableCell903" style:family="table-cell">
      <style:table-cell-properties fo:border="0.0069in solid #000000" style:writing-mode="lr-tb" fo:padding-top="0.0784in" fo:padding-left="0.0784in" fo:padding-bottom="0.0784in" fo:padding-right="0.0784in"/>
    </style:style>
    <style:style style:name="P904" style:parent-style-name="Normal" style:family="paragraph">
      <style:paragraph-properties fo:text-indent="0.3937in"/>
      <style:text-properties fo:color="#000000" style:font-size-complex="12pt" style:language-asian="lt" style:country-asian="LT" fo:hyphenate="false"/>
    </style:style>
    <style:style style:name="P905" style:parent-style-name="Normal" style:family="paragraph">
      <style:paragraph-properties fo:text-indent="0.3937in"/>
      <style:text-properties fo:color="#000000" style:font-size-complex="12pt" style:language-asian="lt" style:country-asian="LT" fo:hyphenate="false"/>
    </style:style>
    <style:style style:name="P906" style:parent-style-name="Normal" style:family="paragraph">
      <style:paragraph-properties fo:text-indent="0.3937in"/>
      <style:text-properties fo:hyphenate="false"/>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2in" style:font-size-complex="12pt" style:language-asian="lt" style:country-asian="LT"/>
    </style:style>
    <style:style style:name="T91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15" style:parent-style-name="DefaultParagraphFont" style:family="text">
      <style:text-properties fo:color="#000000" fo:letter-spacing="-0.002in" style:font-size-complex="12pt" style:language-asian="lt" style:country-asian="LT"/>
    </style:style>
    <style:style style:name="P916" style:parent-style-name="Normal" style:family="paragraph">
      <style:paragraph-properties fo:text-indent="0.3937in"/>
      <style:text-properties fo:color="#000000" style:font-size-complex="12pt" style:language-asian="lt" style:country-asian="LT" fo:hyphenate="false"/>
    </style:style>
    <style:style style:name="P917"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918" style:parent-style-name="Normal" style:family="paragraph">
      <style:paragraph-properties fo:text-indent="0.3937in"/>
      <style:text-properties fo:color="#000000" style:font-size-complex="12pt" style:language-asian="lt" style:country-asian="LT" fo:hyphenate="false"/>
    </style:style>
    <style:style style:name="P919" style:parent-style-name="Normal" style:family="paragraph">
      <style:paragraph-properties fo:text-indent="0.3937in"/>
      <style:text-properties fo:color="#000000" style:font-size-complex="12pt" style:language-asian="lt" style:country-asian="LT" fo:hyphenate="false"/>
    </style:style>
    <style:style style:name="P920" style:parent-style-name="Normal" style:family="paragraph">
      <style:paragraph-properties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indent="0.3937in"/>
      <style:text-properties fo:color="#000000" style:font-size-complex="12pt" style:language-asian="lt" style:country-asian="LT" fo:hyphenate="false"/>
    </style:style>
    <style:style style:name="P926"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927" style:parent-style-name="Normal" style:family="paragraph">
      <style:paragraph-properties fo:text-indent="0.3937in"/>
      <style:text-properties fo:color="#000000" style:font-size-complex="12pt" style:language-asian="lt" style:country-asian="LT" fo:hyphenate="false"/>
    </style:style>
    <style:style style:name="P928" style:parent-style-name="Normal" style:family="paragraph">
      <style:paragraph-properties fo:text-indent="0.3937in"/>
      <style:text-properties fo:color="#000000" style:font-size-complex="12pt" style:language-asian="lt" style:country-asian="LT" fo:hyphenate="false"/>
    </style:style>
    <style:style style:name="P929" style:parent-style-name="Normal" style:family="paragraph">
      <style:paragraph-properties fo:text-indent="0.3937in"/>
      <style:text-properties fo:color="#000000" style:font-size-complex="12pt" style:language-asian="lt" style:country-asian="LT" fo:hyphenate="false"/>
    </style:style>
    <style:style style:name="P930" style:parent-style-name="Normal" style:family="paragraph">
      <style:paragraph-properties fo:text-indent="0.3937in"/>
      <style:text-properties fo:color="#000000" style:font-size-complex="12pt" style:language-asian="lt" style:country-asian="LT" fo:hyphenate="false"/>
    </style:style>
    <style:style style:name="P931" style:parent-style-name="Normal" style:family="paragraph">
      <style:paragraph-properties fo:text-indent="0.3937in"/>
      <style:text-properties fo:color="#000000" style:font-size-complex="12pt" style:language-asian="lt" style:country-asian="LT" fo:hyphenate="false"/>
    </style:style>
    <style:style style:name="P932" style:parent-style-name="Normal" style:family="paragraph">
      <style:paragraph-properties fo:text-indent="0.3937in"/>
      <style:text-properties fo:color="#000000" style:font-size-complex="12pt" style:language-asian="lt" style:country-asian="LT" fo:hyphenate="false"/>
    </style:style>
    <style:style style:name="P933" style:parent-style-name="Normal" style:family="paragraph">
      <style:paragraph-properties fo:text-indent="0.3937in"/>
      <style:text-properties fo:hyphenate="false"/>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indent="0.3937in"/>
      <style:text-properties fo:color="#000000" style:font-size-complex="12pt" style:language-asian="lt" style:country-asian="LT" fo:hyphenate="false"/>
    </style:style>
    <style:style style:name="P940" style:parent-style-name="Normal" style:family="paragraph">
      <style:paragraph-properties fo:text-indent="0.3937in"/>
      <style:text-properties fo:color="#000000" style:font-size-complex="12pt" style:language-asian="lt" style:country-asian="LT" fo:hyphenate="false"/>
    </style:style>
    <style:style style:name="P941" style:parent-style-name="Normal" style:family="paragraph">
      <style:paragraph-properties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P954" style:parent-style-name="Normal" style:family="paragraph">
      <style:paragraph-properties fo:keep-together="always"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text-align="justify" fo:text-indent="0.3937in"/>
      <style:text-properties fo:color="#000000" style:font-size-complex="12pt" style:language-asian="lt" style:country-asian="LT" fo:hyphenate="false"/>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P1006" style:parent-style-name="Normal" style:family="paragraph">
      <style:paragraph-properties fo:keep-together="always"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text-align="justify" fo:text-indent="0.3937in"/>
      <style:text-properties fo:color="#000000" style:font-size-complex="12pt" style:language-asian="lt" style:country-asian="LT"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fo:letter-spacing="-0.0027in"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fo:letter-spacing="-0.0027in" style:font-size-complex="12pt" style:language-asian="lt" style:country-asian="LT"/>
    </style:style>
    <style:style style:name="T1051" style:parent-style-name="DefaultParagraphFont" style:family="text">
      <style:text-properties fo:color="#000000" fo:letter-spacing="-0.0027in" style:font-size-complex="12pt" style:language-asian="lt" style:country-asian="LT"/>
    </style:style>
    <style:style style:name="T1052" style:parent-style-name="DefaultParagraphFont" style:family="text">
      <style:text-properties fo:color="#000000" fo:letter-spacing="-0.0027in" style:font-size-complex="12pt" style:language-asian="lt" style:country-asian="LT"/>
    </style:style>
    <style:style style:name="T1053" style:parent-style-name="DefaultParagraphFont" style:family="text">
      <style:text-properties fo:color="#000000" fo:letter-spacing="-0.0027in" style:font-size-complex="12pt" style:language-asian="lt" style:country-asian="L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fo:letter-spacing="-0.002in" style:font-size-complex="12pt" style:language-asian="lt" style:country-asian="LT"/>
    </style:style>
    <style:style style:name="T109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9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97" style:parent-style-name="DefaultParagraphFont" style:family="text">
      <style:text-properties fo:color="#000000" fo:letter-spacing="-0.002in"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text-properties fo:color="#000000" style:font-size-complex="12pt" style:language-asian="lt" style:country-asian="LT" fo:hyphenate="false"/>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text-properties fo:hyphenate="false"/>
    </style:style>
    <style:style style:name="P1203" style:parent-style-name="Normal" style:family="paragraph">
      <style:paragraph-properties fo:keep-together="always"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paragraph-properties fo:text-align="justify" fo:text-indent="0.3937in"/>
      <style:text-properties fo:color="#000000" style:font-size-complex="12pt" style:language-asian="lt" style:country-asian="LT" fo:hyphenate="false"/>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text-properties fo:color="#000000" style:font-size-complex="12pt" style:language-asian="lt" style:country-asian="LT" fo:hyphenate="false"/>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fo:letter-spacing="-0.0013in" style:font-size-complex="12pt" style:language-asian="lt" style:country-asian="LT"/>
    </style:style>
    <style:style style:name="T1244" style:parent-style-name="DefaultParagraphFont" style:family="text">
      <style:text-properties fo:color="#000000" fo:letter-spacing="-0.0013in"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text-properties fo:color="#000000" fo:letter-spacing="-0.0027in" style:font-size-complex="12pt" style:language-asian="lt" style:country-asian="LT" fo:hyphenate="false"/>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fo:letter-spacing="-0.0048in" style:font-size-complex="12pt" style:language-asian="lt" style:country-asian="LT"/>
    </style:style>
    <style:style style:name="T1302" style:parent-style-name="DefaultParagraphFont" style:family="text">
      <style:text-properties fo:color="#000000" fo:letter-spacing="-0.0048in" style:font-size-complex="12pt" style:language-asian="lt" style:country-asian="LT"/>
    </style:style>
    <style:style style:name="T1303" style:parent-style-name="DefaultParagraphFont" style:family="text">
      <style:text-properties fo:color="#000000" fo:letter-spacing="-0.0048in" style:font-size-complex="12pt" style:language-asian="lt" style:country-asian="L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text-position="super 66.6%" style:font-size-complex="12pt"/>
    </style:style>
    <style:style style:name="T1334" style:parent-style-name="DefaultParagraphFont" style:family="text">
      <style:text-properties fo:color="#000000" style:text-position="super 66.6%"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keep-together="always"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text-align="justify" fo:text-indent="0.3937in"/>
      <style:text-properties fo:color="#000000" style:font-size-complex="12pt" style:language-asian="lt" style:country-asian="LT" fo:hyphenate="false"/>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fo:letter-spacing="-0.0041in" style:font-size-complex="12pt" style:language-asian="lt" style:country-asian="LT"/>
    </style:style>
    <style:style style:name="T1411" style:parent-style-name="DefaultParagraphFont" style:family="text">
      <style:text-properties fo:color="#000000" fo:letter-spacing="-0.0041in" style:font-size-complex="12pt" style:language-asian="lt" style:country-asian="LT"/>
    </style:style>
    <style:style style:name="T1412" style:parent-style-name="DefaultParagraphFont" style:family="text">
      <style:text-properties fo:color="#000000" fo:letter-spacing="-0.0041in" style:font-size-complex="12pt" style:language-asian="lt" style:country-asian="L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fo:letter-spacing="-0.0034in" style:font-size-complex="12pt" style:language-asian="lt" style:country-asian="LT"/>
    </style:style>
    <style:style style:name="T1430" style:parent-style-name="DefaultParagraphFont" style:family="text">
      <style:text-properties fo:color="#000000" fo:letter-spacing="-0.0034in"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fo:letter-spacing="-0.0034in" style:font-size-complex="12pt" style:language-asian="lt" style:country-asian="LT"/>
    </style:style>
    <style:style style:name="T1444" style:parent-style-name="DefaultParagraphFont" style:family="text">
      <style:text-properties fo:color="#000000" fo:letter-spacing="-0.0034in" style:font-size-complex="12pt" style:language-asian="lt" style:country-asian="LT"/>
    </style:style>
    <style:style style:name="T1445" style:parent-style-name="DefaultParagraphFont" style:family="text">
      <style:text-properties fo:color="#000000" fo:letter-spacing="-0.0034in" style:font-size-complex="12pt" style:language-asian="lt" style:country-asian="LT"/>
    </style:style>
    <style:style style:name="T1446" style:parent-style-name="DefaultParagraphFont" style:family="text">
      <style:text-properties fo:color="#000000" fo:letter-spacing="-0.0034in" style:font-size-complex="12pt" style:language-asian="lt" style:country-asian="LT"/>
    </style:style>
    <style:style style:name="T1447" style:parent-style-name="DefaultParagraphFont" style:family="text">
      <style:text-properties fo:color="#000000" fo:letter-spacing="-0.0034in" style:font-size-complex="12pt" style:language-asian="lt" style:country-asian="L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P1495" style:parent-style-name="Normal" style:family="paragraph">
      <style:paragraph-properties fo:keep-together="always"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9" style:parent-style-name="Normal" style:family="paragraph">
      <style:paragraph-properties fo:text-align="justify" fo:text-indent="0.3937in"/>
      <style:text-properties fo:color="#000000" style:font-size-complex="12pt" style:language-asian="lt" style:country-asian="LT" fo:hyphenate="false"/>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fo:letter-spacing="-0.002in" style:font-size-complex="12pt" style:language-asian="lt" style:country-asian="LT"/>
    </style:style>
    <style:style style:name="T1599" style:parent-style-name="DefaultParagraphFont" style:family="text">
      <style:text-properties fo:color="#000000" fo:letter-spacing="-0.002in"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P1609" style:parent-style-name="Normal" style:family="paragraph">
      <style:paragraph-properties fo:keep-together="always"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3" style:parent-style-name="Normal" style:family="paragraph">
      <style:paragraph-properties fo:text-align="justify" fo:text-indent="0.3937in"/>
      <style:text-properties fo:color="#000000" style:font-size-complex="12pt" style:language-asian="lt" style:country-asian="LT" fo:hyphenate="false"/>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3937in"/>
      <style:text-properties fo:color="#000000" style:font-size-complex="12pt" style:language-asian="lt" style:country-asian="LT" fo:hyphenate="false"/>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fo:color="#000000" fo:letter-spacing="-0.0027in" style:font-size-complex="12pt" style:language-asian="lt" style:country-asian="LT"/>
    </style:style>
    <style:style style:name="T1621" style:parent-style-name="DefaultParagraphFont" style:family="text">
      <style:text-properties fo:color="#000000" fo:letter-spacing="-0.0027in" style:font-size-complex="12pt" style:language-asian="lt" style:country-asian="LT"/>
    </style:style>
    <style:style style:name="T1622" style:parent-style-name="DefaultParagraphFont" style:family="text">
      <style:text-properties fo:color="#000000" fo:letter-spacing="-0.0027in" style:font-size-complex="12pt" style:language-asian="lt" style:country-asian="LT"/>
    </style:style>
    <style:style style:name="T16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color="#000000" fo:letter-spacing="-0.0027in" style:font-size-complex="12pt" style:language-asian="lt" style:country-asian="LT"/>
    </style:style>
    <style:style style:name="T1625" style:parent-style-name="DefaultParagraphFont" style:family="text">
      <style:text-properties fo:color="#000000" fo:letter-spacing="-0.0027in"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P1653" style:parent-style-name="Normal" style:family="paragraph">
      <style:paragraph-properties fo:keep-together="always"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7" style:parent-style-name="Normal" style:family="paragraph">
      <style:paragraph-properties fo:text-align="justify" fo:text-indent="0.3937in"/>
      <style:text-properties fo:color="#000000" style:font-size-complex="12pt" style:language-asian="lt" style:country-asian="LT" fo:hyphenate="false"/>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keep-together="always" fo:break-before="page" fo:margin-left="3.1493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8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8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8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84" style:parent-style-name="Normal" style:family="paragraph">
      <style:paragraph-properties fo:text-align="justify" fo:text-indent="0.3937in"/>
      <style:text-properties fo:color="#000000" style:font-size-complex="12pt" style:language-asian="lt" style:country-asian="LT" fo:hyphenate="false"/>
    </style:style>
    <style:style style:name="P1685" style:parent-style-name="Normal" style:family="paragraph">
      <style:paragraph-properties fo:keep-together="always" fo:text-align="center"/>
      <style:text-properties fo:hyphenate="false"/>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keep-together="always" fo:text-align="center"/>
      <style:text-properties fo:color="#000000" style:font-size-complex="12pt" style:language-asian="lt" style:country-asian="LT" fo:hyphenate="false"/>
    </style:style>
    <style:style style:name="P1688" style:parent-style-name="Normal" style:family="paragraph">
      <style:paragraph-properties fo:keep-together="always" fo:text-align="center"/>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text-position="super 66.6%"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keep-together="always" fo:text-align="center"/>
      <style:text-properties fo:color="#000000" style:font-size-complex="12pt" style:language-asian="lt" style:country-asian="LT" fo:hyphenate="false"/>
    </style:style>
    <style:style style:name="P1693" style:parent-style-name="Normal" style:family="paragraph">
      <style:paragraph-properties fo:text-align="justify" fo:text-indent="0.3937in"/>
      <style:text-properties fo:color="#000000" style:font-size-complex="12pt" style:language-asian="lt" style:country-asian="LT" fo:hyphenate="false"/>
    </style:style>
    <style:style style:name="P1694" style:parent-style-name="Normal" style:family="paragraph">
      <style:paragraph-properties fo:margin-left="2.6666in">
        <style:tab-stops/>
      </style:paragraph-properties>
      <style:text-properties fo:color="#000000" style:font-size-complex="12pt" style:language-asian="lt" style:country-asian="LT" fo:hyphenate="false"/>
    </style:style>
    <style:style style:name="P1695" style:parent-style-name="Normal" style:family="paragraph">
      <style:paragraph-properties fo:text-align="justify"/>
      <style:text-properties fo:color="#000000" style:font-size-complex="12pt" style:language-asian="lt" style:country-asian="LT" fo:hyphenate="false"/>
    </style:style>
    <style:style style:name="P1696" style:parent-style-name="Normal" style:family="paragraph">
      <style:paragraph-properties fo:text-align="justify">
        <style:tab-stops>
          <style:tab-stop style:type="right" style:position="3.0833in"/>
        </style:tab-stops>
      </style:paragraph-properties>
      <style:text-properties fo:color="#000000" style:font-size-complex="12pt" style:language-asian="lt" style:country-asian="LT" fo:hyphenate="false"/>
    </style:style>
    <style:style style:name="P1697" style:parent-style-name="Normal" style:family="paragraph">
      <style:paragraph-properties fo:text-align="justify"/>
      <style:text-properties fo:color="#000000" style:font-size-complex="12pt" style:language-asian="lt" style:country-asian="LT" fo:hyphenate="false"/>
    </style:style>
    <style:style style:name="P169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9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00" style:parent-style-name="Normal" style:family="paragraph">
      <style:paragraph-properties fo:text-align="justify"/>
      <style:text-properties fo:color="#000000" style:font-size-complex="12pt" style:language-asian="lt" style:country-asian="LT" fo:hyphenate="false"/>
    </style:style>
    <style:style style:name="P1701" style:parent-style-name="Normal" style:family="paragraph">
      <style:paragraph-properties fo:text-align="justify"/>
      <style:text-properties fo:color="#000000" style:font-size-complex="12pt" style:language-asian="lt" style:country-asian="LT" fo:hyphenate="false"/>
    </style:style>
    <style:style style:name="P1702" style:parent-style-name="Normal" style:family="paragraph">
      <style:paragraph-properties fo:text-align="center"/>
      <style:text-properties fo:color="#000000" style:font-size-complex="12pt" style:language-asian="lt" style:country-asian="LT" fo:hyphenate="false"/>
    </style:style>
    <style:style style:name="P1703" style:parent-style-name="Normal" style:family="paragraph">
      <style:paragraph-properties fo:text-align="center"/>
      <style:text-properties fo:color="#000000" style:font-size-complex="12pt" style:language-asian="lt" style:country-asian="LT" fo:hyphenate="false"/>
    </style:style>
    <style:style style:name="P1704" style:parent-style-name="Normal" style:family="paragraph">
      <style:paragraph-properties fo:text-align="justify"/>
      <style:text-properties fo:color="#000000" style:font-size-complex="12pt" style:language-asian="lt" style:country-asian="LT" fo:hyphenate="false"/>
    </style:style>
    <style:style style:name="P1705" style:parent-style-name="Normal" style:family="paragraph">
      <style:paragraph-properties fo:text-align="justify" fo:text-indent="0.3937in"/>
      <style:text-properties fo:color="#000000" style:font-size-complex="12pt" style:language-asian="lt" style:country-asian="LT" fo:hyphenate="false"/>
    </style:style>
    <style:style style:name="P1706" style:parent-style-name="Normal" style:family="paragraph">
      <style:paragraph-properties fo:text-align="justify"/>
      <style:text-properties fo:color="#000000" style:font-size-complex="12pt" style:language-asian="lt" style:country-asian="LT" fo:hyphenate="false"/>
    </style:style>
    <style:style style:name="P1707"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fo:hyphenate="false"/>
    </style:style>
    <style:style style:name="P1708" style:parent-style-name="Normal" style:family="paragraph">
      <style:paragraph-properties fo:text-align="justify"/>
      <style:text-properties fo:color="#000000" style:font-size-complex="12pt" style:language-asian="lt" style:country-asian="LT" fo:hyphenate="false"/>
    </style:style>
    <style:style style:name="P1709" style:parent-style-name="Normal" style:family="paragraph">
      <style:paragraph-properties fo:text-align="justify"/>
      <style:text-properties fo:color="#000000" style:font-size-complex="12pt" style:language-asian="lt" style:country-asian="LT" fo:hyphenate="false"/>
    </style:style>
    <style:style style:name="P1710" style:parent-style-name="Normal" style:family="paragraph">
      <style:paragraph-properties fo:text-align="justify"/>
      <style:text-properties fo:color="#000000" style:font-size-complex="12pt" style:language-asian="lt" style:country-asian="LT" fo:hyphenate="false"/>
    </style:style>
    <style:style style:name="P1711" style:parent-style-name="Normal" style:family="paragraph">
      <style:paragraph-properties fo:text-align="justify"/>
      <style:text-properties fo:color="#000000" style:font-size-complex="12pt" style:language-asian="lt" style:country-asian="LT" fo:hyphenate="false"/>
    </style:style>
    <style:style style:name="TableColumn1713" style:family="table-column">
      <style:table-column-properties style:column-width="2.118in"/>
    </style:style>
    <style:style style:name="TableColumn1714" style:family="table-column">
      <style:table-column-properties style:column-width="2.0916in"/>
    </style:style>
    <style:style style:name="TableColumn1715" style:family="table-column">
      <style:table-column-properties style:column-width="2.0888in"/>
    </style:style>
    <style:style style:name="Table1712" style:family="table">
      <style:table-properties style:width="6.2986in" fo:margin-left="0in" table:align="lef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fo:hyphenate="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fo:hyphenate="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end"/>
      <style:text-properties fo:color="#000000" style:font-size-complex="12pt" style:language-asian="lt" style:country-asian="LT" fo:hyphenate="false"/>
    </style:style>
    <style:style style:name="P1723" style:parent-style-name="Normal" style:family="paragraph">
      <style:paragraph-properties fo:text-align="justify"/>
      <style:text-properties fo:color="#000000" style:font-size-complex="12pt" style:language-asian="lt" style:country-asian="LT" fo:hyphenate="false"/>
    </style:style>
    <style:style style:name="P1724" style:parent-style-name="Normal" style:family="paragraph">
      <style:paragraph-properties fo:text-align="center"/>
      <style:text-properties fo:color="#000000" style:font-size-complex="12pt" style:language-asian="lt" style:country-asian="LT" fo:hyphenate="false"/>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fo:break-before="page"/>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break-before="page"/>
    </style:style>
    <style:style style:name="P1743" style:parent-style-name="Normal" style:family="paragraph">
      <style:paragraph-properties fo:margin-left="3.15in">
        <style:tab-stops/>
      </style:paragraph-properties>
      <style:text-properties style:font-size-complex="12pt" style:language-asian="lt" style:country-asian="LT"/>
    </style:style>
    <style:style style:name="P1744" style:parent-style-name="Normal" style:family="paragraph">
      <style:paragraph-properties fo:margin-left="3.1493in">
        <style:tab-stops/>
      </style:paragraph-properties>
      <style:text-properties style:font-size-complex="12pt" style:language-asian="lt" style:country-asian="LT"/>
    </style:style>
    <style:style style:name="P1745" style:parent-style-name="Normal" style:family="paragraph">
      <style:paragraph-properties fo:margin-left="3.1493in">
        <style:tab-stops/>
      </style:paragraph-properties>
      <style:text-properties style:font-size-complex="12pt" style:language-asian="lt" style:country-asian="LT"/>
    </style:style>
    <style:style style:name="P1746" style:parent-style-name="Normal" style:family="paragraph">
      <style:paragraph-properties fo:margin-left="3.1493in">
        <style:tab-stops/>
      </style:paragraph-properties>
      <style:text-properties style:font-size-complex="12pt" style:language-asian="lt" style:country-asian="LT"/>
    </style:style>
    <style:style style:name="P1747" style:parent-style-name="Normal" style:family="paragraph">
      <style:paragraph-properties fo:margin-left="3.1493in">
        <style:tab-stops/>
      </style:paragraph-properties>
      <style:text-properties style:font-size-complex="12pt" style:language-asian="lt" style:country-asian="LT"/>
    </style:style>
    <style:style style:name="P1748" style:parent-style-name="Normal" style:family="paragraph">
      <style:paragraph-properties fo:margin-left="3.1493in">
        <style:tab-stops/>
      </style:paragraph-properties>
      <style:text-properties style:font-size-complex="12pt" style:language-asian="lt" style:country-asian="LT"/>
    </style:style>
    <style:style style:name="TableColumn1750" style:family="table-column">
      <style:table-column-properties style:column-width="3.325in"/>
    </style:style>
    <style:style style:name="TableColumn1751" style:family="table-column">
      <style:table-column-properties style:column-width="0.2326in"/>
    </style:style>
    <style:style style:name="TableColumn1752" style:family="table-column">
      <style:table-column-properties style:column-width="2.7409in"/>
    </style:style>
    <style:style style:name="Table1749" style:family="table">
      <style:table-properties style:width="6.2986in" fo:margin-left="0in" table:align="left"/>
    </style:style>
    <style:style style:name="TableRow1753" style:family="table-row">
      <style:table-row-properties style:min-row-height="0.177in"/>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P1756" style:parent-style-name="Normal" style:family="paragraph">
      <style:text-properties fo:font-style="italic" style:font-style-asian="italic" style:font-style-complex="italic" style:font-size-complex="12pt" style:language-asian="lt" style:country-asian="LT"/>
    </style:style>
    <style:style style:name="TableCell17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758" style:parent-style-name="Normal" style:family="paragraph">
      <style:text-properties fo:font-style="italic" style:font-style-asian="italic" style:font-style-complex="italic"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min-row-height="0.177in"/>
    </style:style>
    <style:style style:name="P1764" style:parent-style-name="Normal" style:family="paragraph">
      <style:text-properties fo:font-style="italic" style:font-style-asian="italic" style:font-style-complex="italic" style:font-size-complex="12pt" style:language-asian="lt" style:country-asian="LT"/>
    </style:style>
    <style:style style:name="TableCell17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766" style:parent-style-name="Normal" style:family="paragraph">
      <style:text-properties fo:font-style="italic" style:font-style-asian="italic" style:font-style-complex="italic"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min-row-height="0.177in"/>
    </style:style>
    <style:style style:name="P1769" style:parent-style-name="Normal" style:family="paragraph">
      <style:text-properties fo:font-style="italic" style:font-style-asian="italic" style:font-style-complex="italic" style:font-size-complex="12pt" style:language-asian="lt" style:country-asian="LT"/>
    </style:style>
    <style:style style:name="TableCell17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771" style:parent-style-name="Normal" style:family="paragraph">
      <style:text-properties fo:font-style="italic" style:font-style-asian="italic" style:font-style-complex="italic" style:font-size-complex="12pt" style:language-asian="lt" style:country-asian="LT"/>
    </style:style>
    <style:style style:name="P1772" style:parent-style-name="Normal" style:family="paragraph">
      <style:text-properties fo:font-style="italic" style:font-style-asian="italic" style:font-style-complex="italic" style:font-size-complex="12pt" style:language-asian="lt" style:country-asian="LT"/>
    </style:style>
    <style:style style:name="TableRow1773" style:family="table-row">
      <style:table-row-properties style:min-row-height="0.177in"/>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P1776" style:parent-style-name="Normal" style:family="paragraph">
      <style:text-properties fo:font-style="italic" style:font-style-asian="italic" style:font-style-complex="italic" style:font-size-complex="12pt" style:language-asian="lt" style:country-asian="LT"/>
    </style:style>
    <style:style style:name="TableCell177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778" style:parent-style-name="Normal" style:family="paragraph">
      <style:text-properties fo:font-style="italic" style:font-style-asian="italic" style:font-style-complex="italic" style:font-size-complex="12pt" style:language-asian="lt" style:country-asian="LT"/>
    </style:style>
    <style:style style:name="TableCell1779" style:family="table-cell">
      <style:table-cell-properties fo:border="none" style:writing-mode="lr-tb" fo:padding-top="0in" fo:padding-left="0.075in" fo:padding-bottom="0in" fo:padding-right="0.075in" fo:wrap-option="no-wrap"/>
    </style:style>
    <style:style style:name="P1780" style:parent-style-name="Normal" style:family="paragraph">
      <style:text-properties style:font-size-complex="12pt" style:language-asian="lt" style:country-asian="LT"/>
    </style:style>
    <style:style style:name="TableRow1781" style:family="table-row">
      <style:table-row-properties style:min-row-height="0.177in"/>
    </style:style>
    <style:style style:name="P1782" style:parent-style-name="Normal" style:family="paragraph">
      <style:text-properties fo:font-style="italic" style:font-style-asian="italic" style:font-style-complex="italic" style:font-size-complex="12pt" style:language-asian="lt" style:country-asian="LT"/>
    </style:style>
    <style:style style:name="TableCell178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784" style:parent-style-name="Normal" style:family="paragraph">
      <style:paragraph-properties fo:text-indent="0.0465in"/>
      <style:text-properties fo:font-style="italic" style:font-style-asian="italic" style:font-style-complex="italic"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min-row-height="0.177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paragraph-properties fo:margin-left="3.1493in">
        <style:tab-stops/>
      </style:paragraph-properties>
      <style:text-properties style:font-size-complex="12pt" style:language-asian="lt" style:country-asian="LT"/>
    </style:style>
    <style:style style:name="P1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align="justify" fo:text-indent="0.3937in"/>
      <style:text-properties style:font-size-complex="12pt" style:language-asian="lt" style:country-asian="LT"/>
    </style:style>
    <style:style style:name="P1795" style:parent-style-name="Normal" style:family="paragraph">
      <style:paragraph-properties fo:text-align="justify" fo:text-indent="0.3937in"/>
      <style:text-properties style:font-size-complex="12pt" style:language-asian="lt" style:country-asian="LT"/>
    </style:style>
    <style:style style:name="P1796" style:parent-style-name="Normal" style:family="paragraph">
      <style:paragraph-properties fo:margin-left="3.1493in">
        <style:tab-stops/>
      </style:paragraph-properties>
      <style:text-properties style:font-size-complex="12pt" style:language-asian="lt" style:country-asian="LT"/>
    </style:style>
    <style:style style:name="P1797"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size-complex="12pt" style:language-asian="lt" style:country-asian="LT"/>
    </style:style>
    <style:style style:name="P1798" style:parent-style-name="Normal" style:family="paragraph">
      <style:paragraph-properties fo:text-align="justify" fo:text-indent="0.3937in"/>
      <style:text-properties style:font-size-complex="12pt" style:language-asian="lt" style:country-asian="LT"/>
    </style:style>
    <style:style style:name="TableColumn1800" style:family="table-column">
      <style:table-column-properties style:column-width="0.8277in"/>
    </style:style>
    <style:style style:name="TableColumn1801" style:family="table-column">
      <style:table-column-properties style:column-width="0.0159in"/>
    </style:style>
    <style:style style:name="TableColumn1802" style:family="table-column">
      <style:table-column-properties style:column-width="1.1548in"/>
    </style:style>
    <style:style style:name="TableColumn1803" style:family="table-column">
      <style:table-column-properties style:column-width="1.2291in"/>
    </style:style>
    <style:style style:name="TableColumn1804" style:family="table-column">
      <style:table-column-properties style:column-width="1.4215in"/>
    </style:style>
    <style:style style:name="TableColumn1805" style:family="table-column">
      <style:table-column-properties style:column-width="1.6493in"/>
    </style:style>
    <style:style style:name="Table1799" style:family="table">
      <style:table-properties style:width="6.2986in" fo:margin-left="0in" table:align="left"/>
    </style:style>
    <style:style style:name="TableRow1806" style:family="table-row">
      <style:table-row-properties style:min-row-height="0.927in"/>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2083in"/>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Row1829" style:family="table-row">
      <style:table-row-properties style:min-row-height="0.3958in"/>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text-indent="0.0347in"/>
      <style:text-properties fo:font-size="10pt" style:font-size-asian="10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text-indent="0.0347in"/>
      <style:text-properties fo:font-size="10pt" style:font-size-asian="10pt" style:language-asian="lt" style:country-asian="L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text-indent="0.0347in"/>
      <style:text-properties fo:font-size="10pt" style:font-size-asian="10pt" style:language-asian="lt" style:country-asian="L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fo:text-indent="0.0347in"/>
      <style:text-properties fo:font-size="10pt" style:font-size-asian="10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fo:text-indent="0.0347in"/>
      <style:text-properties fo:font-size="10pt" style:font-size-asian="10pt" style:language-asian="lt" style:country-asian="LT"/>
    </style:style>
    <style:style style:name="TableRow1840" style:family="table-row">
      <style:table-row-properties style:min-row-height="0.3958in"/>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fo:text-indent="0.0347in"/>
      <style:text-properties fo:font-size="10pt" style:font-size-asian="10pt"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text-indent="0.0347in"/>
      <style:text-properties fo:font-size="10pt" style:font-size-asian="10pt" style:language-asian="lt" style:country-asian="L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fo:text-indent="0.0347in"/>
      <style:text-properties fo:font-size="10pt" style:font-size-asian="10pt" style:language-asian="lt" style:country-asian="L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fo:text-indent="0.0347in"/>
      <style:text-properties fo:font-size="10pt" style:font-size-asian="10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fo:text-indent="0.0347in"/>
      <style:text-properties fo:font-size="10pt" style:font-size-asian="10pt" style:language-asian="lt" style:country-asian="LT"/>
    </style:style>
    <style:style style:name="TableRow1851" style:family="table-row">
      <style:table-row-properties style:min-row-height="0.3958in"/>
    </style:style>
    <style:style style:name="TableCell1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text-indent="0.0347in"/>
      <style:text-properties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fo:text-indent="0.0347in"/>
      <style:text-properties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fo:text-indent="0.0347in"/>
      <style:text-properties fo:font-size="10pt" style:font-size-asian="10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fo:text-indent="0.0347in"/>
      <style:text-properties fo:font-size="10pt" style:font-size-asian="10pt"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text-indent="0.0347in"/>
      <style:text-properties fo:font-size="10pt" style:font-size-asian="10pt" style:language-asian="lt" style:country-asian="LT"/>
    </style:style>
    <style:style style:name="TableRow1862" style:family="table-row">
      <style:table-row-properties style:min-row-height="0.3958in"/>
    </style:style>
    <style:style style:name="TableCell1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text-indent="0.0347in"/>
      <style:text-properties fo:font-size="10pt" style:font-size-asian="10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text-indent="0.0347in"/>
      <style:text-properties fo:font-size="10pt" style:font-size-asian="10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text-indent="0.0347in"/>
      <style:text-properties fo:font-size="10pt" style:font-size-asian="10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text-indent="0.0347in"/>
      <style:text-properties fo:font-size="10pt" style:font-size-asian="10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fo:text-indent="0.0347in"/>
      <style:text-properties fo:font-size="10pt" style:font-size-asian="10pt" style:language-asian="lt" style:country-asian="LT"/>
    </style:style>
    <style:style style:name="TableRow1873" style:family="table-row">
      <style:table-row-properties style:min-row-height="0.3958in"/>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fo:text-indent="0.0347in"/>
      <style:text-properties fo:font-size="10pt" style:font-size-asian="10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fo:text-indent="0.0347in"/>
      <style:text-properties fo:font-size="10pt" style:font-size-asian="10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text-indent="0.0347in"/>
      <style:text-properties fo:font-size="10pt" style:font-size-asian="10pt" style:language-asian="lt" style:country-asian="L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fo:text-indent="0.0347in"/>
      <style:text-properties fo:font-size="10pt" style:font-size-asian="10pt" style:language-asian="lt" style:country-asian="L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fo:text-indent="0.0347in"/>
      <style:text-properties fo:font-size="10pt" style:font-size-asian="10pt" style:language-asian="lt" style:country-asian="LT"/>
    </style:style>
    <style:style style:name="TableRow1884" style:family="table-row">
      <style:table-row-properties style:min-row-height="0.3958in"/>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fo:text-indent="0.0347in"/>
      <style:text-properties fo:font-size="10pt" style:font-size-asian="10pt" style:language-asian="lt" style:country-asian="L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fo:text-indent="0.0347in"/>
      <style:text-properties fo:font-size="10pt" style:font-size-asian="10pt" style:language-asian="lt" style:country-asian="L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fo:text-indent="0.0347in"/>
      <style:text-properties fo:font-size="10pt" style:font-size-asian="10pt" style:language-asian="lt" style:country-asian="L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fo:text-indent="0.0347in"/>
      <style:text-properties fo:font-size="10pt" style:font-size-asian="10pt"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fo:text-indent="0.0347in"/>
      <style:text-properties fo:font-size="10pt" style:font-size-asian="10pt" style:language-asian="lt" style:country-asian="LT"/>
    </style:style>
    <style:style style:name="TableRow1895" style:family="table-row">
      <style:table-row-properties style:min-row-height="0.3958in"/>
    </style:style>
    <style:style style:name="TableCell1896" style:family="table-cell">
      <style:table-cell-properties fo:border="none" style:writing-mode="lr-tb" style:vertical-align="middle" fo:padding-top="0in" fo:padding-left="0.075in" fo:padding-bottom="0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fo:text-indent="0.0347in"/>
      <style:text-properties fo:font-size="10pt" style:font-size-asian="10pt" style:language-asian="lt" style:country-asian="LT"/>
    </style:style>
    <style:style style:name="TableCell1902" style:family="table-cell">
      <style:table-cell-properties fo:border="none"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08"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09"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10"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11"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12"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13"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14"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15"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16"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17"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18"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19"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P1921" style:parent-style-name="Normal" style:family="paragraph">
      <style:paragraph-properties fo:text-align="center"/>
      <style:text-properties style:font-name="Arial" style:font-name-complex="Arial"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P1924" style:parent-style-name="Normal" style:family="paragraph">
      <style:paragraph-properties fo:text-align="justify"/>
      <style:text-properties fo:font-size="10pt" style:font-size-asian="10pt" style:language-asian="lt" style:country-asian="LT"/>
    </style:style>
    <style:style style:name="P1925" style:parent-style-name="Normal" style:family="paragraph">
      <style:paragraph-properties fo:text-align="justify"/>
      <style:text-properties fo:font-size="10pt" style:font-size-asian="10pt" style:language-asian="lt" style:country-asian="LT"/>
    </style:style>
    <style:style style:name="P1926" style:parent-style-name="Normal" style:family="paragraph">
      <style:paragraph-properties fo:text-align="justify"/>
      <style:text-properties fo:font-size="10pt" style:font-size-asian="10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weight="bold" style:font-weight-asian="bold"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office:automatic-styles>
  <office:body>
    <office:text text:use-soft-page-breaks="true">
      <text:p text:style-name="P1"><text:span text:style-name="T6">Suvestinė redakcija nuo 2014-07-19 iki 2014-11-28</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14-07-19:</text:p>
      <text:p text:style-name="Normal"><text:span text:style-name="T14">Nr.<text:s/></text:span><text:a xlink:href="https://www.e-tar.lt/portal/legalAct.html?documentId=599a05c00db711e4adf3c8c5d7681e73" office:target-frame-name="_top" xlink:show="replace"><text:span text:style-name="T15">VA-58</text:span></text:a><text:span text:style-name="T16">, 2014-07-17, paskelbta TAR 2014-07-18, i. k. 2014-10371</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DĖL ŽEMĖS MOKESČIO ADMINISTRAVIMO TAISYKLIŲ PATVIRTINIMO</text:p>
      <text:p text:style-name="P24"/>
      <text:p text:style-name="P25">2006 m. birželio 9 d. Nr. VA-55</text:p>
      <text:p text:style-name="P26">Vilnius</text:p>
      <text:p text:style-name="P27"/>
      <text:p text:style-name="P28"/>
      <text:p text:style-name="P29"><text:span text:style-name="T30">Vadovaudamasis Lietuvos Respublikos žemės mokesčio įstatymo 12 straipsnio 4 punktu, Valstybinės mokesčių inspekcijos prie Lietuvos Respublikos finansų<text:s/></text:span><text:span text:style-name="T31">ministerijos nuostatų, patvirtintų Lietuvos Respublikos finansų ministro 1997 m. liepos 29 d. įsakymu Nr.110 „Dėl Valstybinės mokesčių inspekcijos prie Lietuvos Respublikos finansų ministerijos nuostatų patvirtinimo“, 18.11 papunkčiu:</text:span></text:p>
      <text:p text:style-name="P32"><text:span text:style-name="T33">1</text:span><text:span text:style-name="T34">.T v i r t i n u</text:span><text:span text:style-name="T35"><text:s/>pridedamas:</text:span></text:p>
      <text:p text:style-name="P36"><text:span text:style-name="T37">1.1</text:span><text:span text:style-name="T38">. Žemės mokesčio administravimo taisykles;</text:span></text:p>
      <text:p text:style-name="P39"><text:span text:style-name="T40">1.2</text:span><text:span text:style-name="T41">. Žemės mokesčio apskaičiavimo deklaracijos formą KIT703;</text:span></text:p>
      <text:p text:style-name="P42"><text:span text:style-name="T43">1.3</text:span><text:span text:style-name="T44">. Žemės mokesčio apskaičiavimo deklaracijos duomenų tikslinimo formą KIT716.</text:span></text:p>
      <text:p text:style-name="Normal"/>
      <text:p text:style-name="P45"/>
      <text:p text:style-name="P46"/>
      <text:p text:style-name="P47"/>
      <text:p text:style-name="P48"><text:span text:style-name="T49">VIRŠININKAS</text:span><text:span text:style-name="T50"><text:tab/>MODESTAS KASELIAUSKAS</text:span></text:p>
      <text:p text:style-name="Normal"/>
      <text:p text:style-name="P51"/>
      <text:p text:style-name="P52"/>
      <text:soft-page-break/>
      <text:p text:style-name="P53"><text:span text:style-name="T54">Patvirtinta</text:span></text:p>
      <text:p text:style-name="P55">Valstybinės mokesčių inspekcijos prie Lietuvos Respublikos finansų ministerijos viršininko<text:s/></text:p>
      <text:p text:style-name="P56">2006 m. birželio 9 d. įsakymu Nr. VA-55</text:p>
      <text:p text:style-name="P57">(Valstybinės mokesčių inspekcijos prie Lietuvos Respublikos finansų ministerijos viršininko<text:s/></text:p>
      <text:p text:style-name="P58">2013 m. rugsėjo<text:s/>27 d. įsakymo Nr. VA-57 </text:p>
      <text:p text:style-name="P59">redakcija)</text:p>
      <text:p text:style-name="P60"/>
      <text:p text:style-name="P61"><text:span text:style-name="T62">ŽEMĖS MOKESČIO ADMINISTR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Žemės mokesčio administravimo taisyklės (toliau – taisyklės) nustato žemės mokesčio mokėtojų nustatymo, žemės mokesčio lengvatų taikymo, žemė</text:span><text:span text:style-name="T72">s mokesčio lengvatoms taikyti reikalingų duomenų surinkimo, Nekilnojamojo turto registro (toliau – NTR) duomenų gavimo ir atnaujinimo, žemės mokesčio apskaičiavimo, Žemės mokesčio apskaičiavimo deklaracijos KIT703 formos (toliau – deklaracija) bei Žemės mo</text:span><text:span text:style-name="T73">kesčio apskaičiavimo deklaracijos duomenų tikslinimo KIT716 formos (toliau – tikslinimo forma) užpildymo, tikslinimo, įteikimo mokesčių mokėtojams tvarką.</text:span></text:p>
      <text:p text:style-name="P74"><text:span text:style-name="T75">2</text:span><text:span text:style-name="T76">. Šios taisyklės parengtos, vadovaujantis Lietuvos Respublikos žemės mokesčio įstatymu (Žin., 19</text:span><text:span text:style-name="T77">92, Nr. </text:span><text:a xlink:href="https://www.e-tar.lt/portal/lt/legalAct/TAR.D267FBDC094B" office:target-frame-name="_blank" xlink:show="new"><text:span text:style-name="T78">21-612</text:span></text:a><text:span text:style-name="T79">; 2011, Nr. </text:span><text:a xlink:href="https://www.e-tar.lt/portal/lt/legalAct/TAR.59681865CD01" office:target-frame-name="_blank" xlink:show="new"><text:span text:style-name="T80">163-7743</text:span></text:a><text:span text:style-name="T81">; toliau – ŽMĮ).</text:span></text:p>
      <text:p text:style-name="P82"><text:span text:style-name="T83">3</text:span><text:span text:style-name="T84">. Taisyklių nuostatos<text:s/></text:span><text:span text:style-name="T85">taikomos, administruojant 2013 m. ir vėlesnių mokestinių laikotarpių žemės mokestį.</text:span></text:p>
      <text:p text:style-name="P86"/>
      <text:p text:style-name="P87"><text:span text:style-name="T88">II</text:span><text:span text:style-name="T89">.<text:s/></text:span><text:span text:style-name="T90">ŽEMĖS MOKESČIO MOKĖTOJŲ NUSTATYMAS</text:span></text:p>
      <text:p text:style-name="P91"/>
      <text:p text:style-name="P92"><text:span text:style-name="T93">4</text:span><text:span text:style-name="T94">. Žemės mokesčio mokėtojai yra tiek fiziniai, tiek juridiniai asmenys, kurie turi žemės privačios nuosavybės teisėmis.</text:span></text:p>
      <text:p text:style-name="P95"><text:span text:style-name="T96">5</text:span><text:span text:style-name="T97">. Miško žemė ir žemės ūkio paskirties žemė, kurioje įveistas miškas Lietuvos Respublikos įstatymų ir kitų teisės aktų nustatyta tvarka, jei ši miško žemė įregistruota NTR (kadastriniuose rodikliuose), nelaikoma žemės mokesčio objektu.</text:span></text:p>
      <text:p text:style-name="P98"><text:span text:style-name="T99">6</text:span><text:span text:style-name="T100">. Žemės<text:s/></text:span><text:span text:style-name="T101">mokesčio mokėtojai nustatomi pagal tai, kada atsiranda nuosavybės teisės į žemės sklypą:</text:span></text:p>
      <text:p text:style-name="P102"><text:span text:style-name="T103">6.1</text:span><text:span text:style-name="T104">. žemės sklypo pirkimo atveju – nuo žemės perdavimo pirkėjui momento, kuris turi būti įformintas pardavėjo ir pirkėjo pasirašytu priėmimo–perdavimo aktu arba kito</text:span><text:span text:style-name="T105">kiu perleidimo sutartyje nurodytu dokumentu;</text:span></text:p>
      <text:p text:style-name="P106"><text:span text:style-name="T107">6.2</text:span><text:span text:style-name="T108">. mainų būdu įsigijus žemės sklypą – nuo žemės perdavimo pirkėjui momento;</text:span></text:p>
      <text:p text:style-name="P109"><text:span text:style-name="T110">6.3</text:span><text:span text:style-name="T111">. dovanojimo būdu įsigijus žemės sklypą – nuo žemės sklypo perdavimo momento, kuris nustatomas notarinės formos dovanojimo</text:span><text:span text:style-name="T112"><text:s/>sutartyje;</text:span></text:p>
      <text:p text:style-name="P113"><text:span text:style-name="T114">6.4</text:span><text:span text:style-name="T115">. nuosavybės teisės į žemę atkūrimo atveju – nuo žemės grąžinimo natūra arba perdavimo nuosavybėn neatlygintinai momento, kuris yra Nacionalinės žemės tarnybos prie Žemės ūkio ministerijos sprendimo (iki 2010 m. birželio 30 d. – apskriti</text:span><text:span text:style-name="T116">es viršininko sprendimo) dėl nuosavybės teisių atkūrimo priėmimo diena (Lietuvos Respublikos piliečių nuosavybės teisių į išlikusį nekilnojamąjį turtą atkūrimo įstatymo įgyvendinimo tvarkos, patvirtintos Lietuvos Respublikos Vyriausybės 1997 m. rugsėjo 29 </text:span><text:span text:style-name="T117">d. nutarimu Nr. 1057 (Žin., 1997, Nr. </text:span><text:a xlink:href="https://www.e-tar.lt/portal/lt/legalAct/TAR.36A298C50AC8" office:target-frame-name="_blank" xlink:show="new"><text:span text:style-name="T118">90-2256</text:span></text:a><text:span text:style-name="T119">), 116 punktas);</text:span></text:p>
      <text:p text:style-name="P120"><text:span text:style-name="T121">6.5</text:span><text:span text:style-name="T122">. žemės paveldėjimo atveju – nuo palikimo atsiradimo dienos, t. y. nuo žemės palikėjo mirties dienos;</text:span></text:p>
      <text:p text:style-name="P123"><text:span text:style-name="T124">6.6</text:span><text:span text:style-name="T125">. kitais žemės sklypo įsigijimo atvejais – nuo įstatymuose nustatyto nuosavybės teisės atsiradimo momento.</text:span></text:p>
      <text:p text:style-name="P126"><text:span text:style-name="T127">7</text:span><text:span text:style-name="T128">. Duomenys apie šių taisyklių 6.1–6.4 ir 6.6 punktuose nurodytus nuosavybės teisių perleidimo–įsigijimo momentus (perleidimo ar įsigiji</text:span><text:span text:style-name="T129">mo datas, žemės sklypo perleidėjus ir įgijėjus) gaunami iš Valstybės įmonės Registrų centro (toliau – Registrų centras) pateiktų NTR duomenų.</text:span></text:p>
      <text:p text:style-name="P130"><text:span text:style-name="T131">Žemės mokesčiui apskaičiuoti reikalingi duomenys apie šių taisyklių 6.5 punkte nurodytus žemės paveldėjimo<text:s/></text:span><text:span text:style-name="T132">atvejus, kai paveldėtojai išduotų paveldėjimo teisės liudijimų neįregistruoja NTR, gaunami iš Registrų centro, kuriam notarai teikia duomenis apie išduotus paveldėjimo teisės liudijimus, kurie įrašomi į NTR. Duomenys apie palikimo priėmimo faktus (palikimą</text:span><text:span text:style-name="T133"><text:s/>palikusio asmens kodas, palikimo priėmimo data, palikimą priėmusio asmens duomenys (asmens kodas, vardas, pavardė, gyvenamoji vieta) gaunami iš Centrinės hipotekos įstaigoje esančio Testamentų registro. Duomenys apie gyventojo mirties dieną nustatomi, nau</text:span><text:span text:style-name="T134">dojantis Gyventojų registro (toliau – GR) duomenimis.</text:span></text:p>
      <text:p text:style-name="P135"><text:span text:style-name="T136">8</text:span><text:span text:style-name="T137">. Žemės mokestį turi mokėti asmuo, buvęs žemės savininku (t. y. įgijęs nuosavybės teises į žemės sklypą) mokestinio laikotarpio birželio 30 dieną. Todėl asmuo, nuosavybės teises į žemės sklypą įgij</text:span><text:span text:style-name="T138">ęs iki kalendorinių metų birželio 30 dienos, žemės mokesčio mokėtoju tampa tais pačiais kalendoriniais metais, o kai nuosavybės teises į žemės sklypą įgyja nuo kalendorinių metų liepos 1 dienos, tai žemės mokesčio mokėtoju jis tampa kitais kalendoriniais m</text:span><text:span text:style-name="T139">etais.</text:span></text:p>
      <text:p text:style-name="P140"><text:span text:style-name="T141">9</text:span><text:span text:style-name="T142">. Jei palikėjas mirė nesumokėjęs žemės mokesčio, tai nesumokėtą mokestį turi sumokėti palikimą priėmęs įpėdinis.</text:span></text:p>
      <text:p text:style-name="P143"><text:span text:style-name="T144">10</text:span><text:span text:style-name="T145">. Jei privačios žemės savininkas iki kalendorinių metų birželio 30 dienos perleido savo žemės sklypą, tai jis tais kalendorin</text:span><text:span text:style-name="T146">iais metais jau nebelaikomas perleisto sklypo žemės mokesčio mokėtoju. Jei žemės savininkas perleido savo žemės sklypą nuo kalendorinių metų liepos 1 d., tai jis tais kalendoriniais metais dar yra perleisto sklypo žemės mokesčio mokėtojas.</text:span></text:p>
      <text:p text:style-name="P147"><text:span text:style-name="T148">11</text:span><text:span text:style-name="T149">. Kai buvę</text:span><text:span text:style-name="T150">s privataus žemės sklypo savininkas išregistruoja perleisto sklypo nuosavybės teises iš NTR ir yra pasirašęs to sklypo priėmimo–perdavimo aktą arba kitokį perleidimo sutartyje nurodytą dokumentą:</text:span></text:p>
      <text:p text:style-name="P151"><text:span text:style-name="T152">11.1</text:span><text:span text:style-name="T153">. iki kalendorinių metų birželio 30 dienos – tai išreg</text:span><text:span text:style-name="T154">istravęs nuosavybės teises buvęs sklypo savininkas nelaikomas žemės mokesčio mokėtoju tais kalendoriniais metais. Tokiu atveju žemės mokesčio mokėtoju laikomas naujasis sklypo savininkas,</text:span></text:p>
      <text:p text:style-name="P155"><text:span text:style-name="T156">11.2</text:span><text:span text:style-name="T157">. nuo kalendorinių metų liepos 1 dienos – tai išregistravęs<text:s/></text:span><text:span text:style-name="T158">nuosavybės teises buvęs sklypo savininkas tebelaikomas žemės mokesčio mokėtoju tais kalendoriniais metais.</text:span></text:p>
      <text:p text:style-name="P159"><text:span text:style-name="T160">12</text:span><text:span text:style-name="T161">. Privačios žemės savininkai gali būti:</text:span></text:p>
      <text:p text:style-name="P162"><text:span text:style-name="T163">12.1</text:span><text:span text:style-name="T164">. Lietuvos Respublikos piliečiai,</text:span></text:p>
      <text:p text:style-name="P165"><text:span text:style-name="T166">12.2</text:span><text:span text:style-name="T167">. juridiniai asmenys, įregistruoti Juridinių asmenų r</text:span><text:span text:style-name="T168">egistre (toliau – JAR),</text:span></text:p>
      <text:p text:style-name="P169"><text:span text:style-name="T170">12.3</text:span><text:span text:style-name="T171">. užsienio šalių subjektai, atitinkantys Europinės ir transatlantinės integracijos kriterijus, nustatytus Lietuvos Respublikos Konstitucijos 47 straipsnio 3 dalies įgyvendinimo konstituciniame įstatyme (Žin., 1996, Nr. </text:span><text:a xlink:href="https://www.e-tar.lt/portal/lt/legalAct/TAR.73F76F9D2EF1" office:target-frame-name="_blank" xlink:show="new"><text:span text:style-name="T172">64-1503</text:span></text:a><text:span text:style-name="T173">; 2003, Nr. 34-1418), privačios nuosavybės teise įsigiję ne žemės ūkio ir ne miško ūkio paskirties sklypus. Užsienio šalių subjektai, kuriems Lietuvoje gali būti leidžia</text:span><text:span text:style-name="T174">ma nuosavybės teise įsigyti žemę, yra:</text:span></text:p>
      <text:p text:style-name="P175"><text:span text:style-name="T176">12.3.1</text:span><text:span text:style-name="T177">. užsieniečiai – užsienio valstybių piliečiai ir užsienio valstybių nuolatiniai gyventojai, taip pat Lietuvos Respublikos nuolatiniai gyventojai, neturintys Lietuvos Respublikos pilietybės,</text:span></text:p>
      <text:p text:style-name="P178"><text:span text:style-name="T179">12.3.2</text:span><text:span text:style-name="T180">. užsieni</text:span><text:span text:style-name="T181">o juridiniai asmenys – užsienio valstybėje įsteigtos įmonės, įstaigos ar organizacijos, kurios gali savo vardu įsigyti ir turėti teisių bei pareigų, būti ieškovai ar atsakovai teismuose,</text:span></text:p>
      <text:p text:style-name="P182"><text:span text:style-name="T183">12.3.3</text:span><text:span text:style-name="T184">. kitos užsienio organizacijos – užsienio valstybėse įsteig</text:span><text:span text:style-name="T185">tos organizacijos, neturinčios juridinio asmens statuso, tačiau turinčios civilinį teisnumą pagal tų valstybių įstatymus,</text:span></text:p>
      <text:p text:style-name="P186"><text:span text:style-name="T187">12.4</text:span><text:span text:style-name="T188">. užsienio valstybių diplomatinės atstovybės ir konsulinės įstaigos.</text:span></text:p>
      <text:p text:style-name="P189"><text:span text:style-name="T190">13</text:span><text:span text:style-name="T191">. Žemės savininkams – žemės mokesčio<text:s/></text:span><text:span text:style-name="T192">mokėtojams, kurie nuosavybės teisę į įgytą žemės sklypą įregistravo NTR, žemės mokestis skaičiuojamas pagal iki kiekvienų kalendorinių metų birželio 30 dienos įvykusius nuosavybės teisių perleidimus–įsigijimus (pasirašytus žemės sklypo priėmimo–perdavimo a</text:span><text:span text:style-name="T193">ktus ar kitokius nuosavybės perleidimo sutartyse nurodytus dokumentus), kuriuos Registrų centras pagal sudarytą duomenų teikimo sutartį (toliau – duomenų sutartį) iki<text:s/></text:span><text:soft-page-break/><text:span text:style-name="T194">kiekvienų kalendorinių metų rugsėjo 1 dienos teikia Valstybinei mokesčių inspekcijai prie</text:span><text:span text:style-name="T195"><text:s/>Lietuvos Respublikos finansų ministerijos (toliau – VMI prie FM).</text:span></text:p>
      <text:p text:style-name="P196"><text:span text:style-name="T197">14</text:span><text:span text:style-name="T198">. Žemės savininkams – žemės mokesčio mokėtojams, kurie nuosavybės teisių į įsigytus žemės sklypus teisiškai neįregistruoja NTR, žemės mokestis skaičiuojamas pagal notarų pateiktus ir<text:s/></text:span><text:span text:style-name="T199">į NTR įrašytus duomenis apie iki kalendorinių metų birželio 30 dienos patvirtintus nuosavybės teisės į nekilnojamąjį turtą (žemę) perleidimo sandorius, kuriuos Registrų centras pateikia VMI prie FM:</text:span></text:p>
      <text:p text:style-name="P200"><text:span text:style-name="T201">14.1</text:span><text:span text:style-name="T202">. jei pateiktuose duomenyse apie patvirtintus žemės</text:span><text:span text:style-name="T203"><text:s/>sklypo pirkimo–pardavimo ar kitokius perleidimo sandorius notarai yra pažymėję, jog pasirašytas žemės sklypo priėmimo–perdavimo aktas arba kitoks perleidimo sutartyje nurodytas dokumentas, tai žemės mokestis yra skaičiuojamas naujajam žemės savininkui,</text:span></text:p>
      <text:p text:style-name="P204"><text:span text:style-name="T205">14.2</text:span><text:span text:style-name="T206">. jei pateiktuose duomenyse apie patvirtintus žemės sklypo pirkimo–pardavimo ar kitokius perleidimo sandorius notarai nėra pažymėję, jog pasirašytas žemės sklypo priėmimo–perdavimo aktas arba kitoks perleidimo sutartyje nurodytas dokumentas, tai žemė</text:span><text:span text:style-name="T207">s mokestis skaičiuojamas žemės savininkui, kurio vardu NTR tebėra įregistruotos nuosavybės teisės į žemės sklypą.</text:span></text:p>
      <text:p text:style-name="P208"><text:span text:style-name="T209">15</text:span><text:span text:style-name="T210">. Žemės mokesčiui apskaičiuoti naudojami NTR duomenys: žemės savininkų vardai, pavardės ar pavadinimai, identifikaciniai numeriai<text:s/></text:span><text:span text:style-name="T211">(asmens kodai ar kodai), sklypų buvimo vietos savivaldybės kodai, teisiškai įregistruotų žemės sklypų identifikaciniai numeriai, jų įsigijimo–perleidimo datos ir įsigijimo būdai, žemės sklypų adresai, sklypų (sklypo dalies) bendrieji (be miško žemės) plota</text:span><text:span text:style-name="T212">i, tų sklypų (sklypo dalies), be miško, mokestinė vertė, taip pat neapmokestinamieji plotai (jei NTR yra nurodyti tokie duomenys), apleistų žemės ūkio naudmenų plotai bei žemės sklypų paskirtys (įskaitant ir naudojimo būdus bei iki 2013-12-31</text:span><text:span text:style-name="T213"><text:s/></text:span><text:span text:style-name="T214">pobūdžius).</text:span><text:s/></text:p>
      <text:p text:style-name="P215">Punkto pakeitimai:</text:p>
      <text:p text:style-name="P216"><text:span text:style-name="T217">Nr.<text:s/></text:span><text:a xlink:href="https://www.e-tar.lt/portal/legalAct.html?documentId=599a05c00db711e4adf3c8c5d7681e73" office:target-frame-name="_top" xlink:show="replace"><text:span text:style-name="T218">VA-58</text:span></text:a><text:span text:style-name="T219">, 2014-07-17, paskelbta TAR 2014-07-18, i. k. 2014-10371</text:span></text:p>
      <text:p text:style-name="Normal"/>
      <text:p text:style-name="P220"><text:span text:style-name="T221">16</text:span><text:span text:style-name="T222">. Mokesčių administratorius NTR pateiktus birželio 30 dienos duome</text:span><text:span text:style-name="T223">nis pradeda tvarkyti po rugsėjo 1 dienos. Pradedant formuoti deklaracijas, turi būti atsižvelgiama ir į gautus iki kalendorinių metų rugsėjo 1 dienos NTR duomenų pasikeitimus apie birželio 30 dienos NTR duomenis, pagal kuriuos turi būti apskaičiuojamas kal</text:span><text:span text:style-name="T224">endorinių metų žemės mokestis. Po kalendorinių metų rugsėjo 1 dienos NTR pateikti duomenų pasikeitimai apie pateiktuosius birželio 30 dienos duomenis įvertinami kitais metais.</text:span></text:p>
      <text:p text:style-name="P225"><text:span text:style-name="T226">17</text:span><text:span text:style-name="T227">. Mokesčio mokėtojui žemės mokesčio deklaracija siunčiama mokesčio mokėtoj</text:span><text:span text:style-name="T228">o nurodytu deklaracijos siuntimo adresu (tokį adresą mokesčio mokėtojas gali nurodyti pateikdamas prašymą dėl deklaracijos siuntimo adreso) arba jo paskiausios gyvenamosios (buveinės) vietos adresu. Deklaracija siunčiama deklaracijos formavimo metu nustaty</text:span><text:span text:style-name="T229">tu:</text:span></text:p>
      <text:p text:style-name="P230"><text:span text:style-name="T231">17.1</text:span><text:span text:style-name="T232">. deklaracijos siuntimo adresu, jei mokesčio mokėtojas yra pateikęs Prašymą dėl deklaracijos siuntimo adreso ir šis adresas užregistruotas vėlesne data nei paskiausios gyvenamosios (buveinės) vietos adresas,</text:span></text:p>
      <text:p text:style-name="P233"><text:span text:style-name="T234">17.2</text:span><text:span text:style-name="T235">. paskiausios gyvenamosios<text:s/></text:span><text:span text:style-name="T236">(buveinės) vietos adresu, jei mokesčio mokėtojas nėra pateikęs Prašymo dėl deklaracijos siuntimo adreso arba šis adresas užregistruotas ankstesne data nei užregistruotas paskiausios gyvenamosios (buveinės) vietos adresas.</text:span></text:p>
      <text:p text:style-name="P237"><text:span text:style-name="T238">18</text:span><text:span text:style-name="T239">. Mokesčio mokėtojų paskia</text:span><text:span text:style-name="T240">usia gyvenamoji (buveinės) vieta laikoma:</text:span></text:p>
      <text:p text:style-name="P241"><text:span text:style-name="T242">18.1</text:span><text:span text:style-name="T243">. paskiausiai į Mokesčių mokėtojų registrą (toliau – MMR) įrašytas mokesčio mokėtojo (tiek gyventojo, tiek juridinio asmens) adresas,</text:span></text:p>
      <text:p text:style-name="P244"><text:span text:style-name="T245">18.2</text:span><text:span text:style-name="T246">. paskiausiai GR įrašytas adresas, jei MMR nėra galiojančių gyvent</text:span><text:span text:style-name="T247">ojo adreso duomenų,</text:span></text:p>
      <text:p text:style-name="P248"><text:span text:style-name="T249">18.3</text:span><text:span text:style-name="T250">. didžiausios vertės sklypo adresas, jei galiojančio mokesčio mokėtojo adreso duomenų nėra nei MMR, nei GR.</text:span></text:p>
      <text:p text:style-name="P251"><text:span text:style-name="T252">19</text:span><text:span text:style-name="T253">. Jei mokesčio mokėtojai turi žemės sklypą (sklypus) bendrosios jungtinės nuosavybės teisėmis, tai deklaracija f</text:span><text:span text:style-name="T254">ormuojama vienam iš bendraturčių (dažniausiai pirmajam įrašytam NTR Centrinio duomenų banko išraše) ir siunčiama jo paskiausios gyvenamosios vietos adresu. Žemės<text:s/></text:span><text:soft-page-break/><text:span text:style-name="T255">savininkai, sklypą turintys bendrosios jungtinės nuosavybės teisėmis, laikomi lygiaverčiais sa</text:span><text:span text:style-name="T256">vininkais.</text:span></text:p>
      <text:p text:style-name="P257"><text:span text:style-name="T258">Jei mokesčio mokėtojai turi žemės sklypą (sklypus) bendrosios dalinės nuosavybės teisėmis, tai deklaracija formuojama atskirai kiekvienam savininkui. Mokestis skaičiuojamas proporcingai įsigytoms dalims.</text:span></text:p>
      <text:p text:style-name="P259"><text:span text:style-name="T260">20</text:span><text:span text:style-name="T261">. Jei Registrų centro pateiktų NTR<text:s/></text:span><text:span text:style-name="T262">žemės sklypų duomenų negalima priskirti jokiam mokesčio mokėtojui (pateiktuose NTR duomenyse nenurodyti žemės savininkų asmens kodai (identifikaciniai kodai) arba mokesčio mokėtojas gyvenamosios (buveinės) vietos Lietuvos Respublikoje neturi ir neturėjo ir</text:span><text:span text:style-name="T263"><text:s/>kai jo gyvenamosios (buveinės) vietos adresas nei MMR, nei GR (JAR), nei jokiuose kituose registruose nebuvo nurodytas (pvz., užsienio juridiniai ir fiziniai asmenys), tai tokie asmenys laikomi nenustatytais mokesčio mokėtojais.</text:span></text:p>
      <text:p text:style-name="P264"><text:span text:style-name="T265">21</text:span><text:span text:style-name="T266">. Kai nustatomas šių</text:span><text:span text:style-name="T267"><text:s/>taisyklių 20 punkte nurodytas nenustatytas mokesčio mokėtojas, tai mokesčių administratorius (už žemės mokesčio apskaičiavimą atsakingi darbuotojai) tokio asmens duomenis registruoja MMR (pagal to mokėtojo pateiktą prašymą).</text:span></text:p>
      <text:p text:style-name="P268"/>
      <text:p text:style-name="P269"><text:span text:style-name="T270">III</text:span><text:span text:style-name="T271">.<text:s/></text:span><text:span text:style-name="T272">ŽEMĖS MOKESČIO LEN</text:span><text:span text:style-name="T273">GVATŲ TAIKYMAS</text:span></text:p>
      <text:p text:style-name="P274"/>
      <text:p text:style-name="P275"><text:span text:style-name="T276">22</text:span><text:span text:style-name="T277">. ŽMĮ 8 straipsnio 1 punkte nustatyta, kad žemės mokesčio nemoka:</text:span></text:p>
      <text:p text:style-name="P278"><text:span text:style-name="T279">22.1</text:span><text:span text:style-name="T280">. užsienio valstybių diplomatinės atstovybės ir konsulinės įstaigos, tarptautinės vyriausybinės organizacijos ir jų atstovybės,</text:span></text:p>
      <text:p text:style-name="P281"><text:span text:style-name="T282">22.2</text:span><text:span text:style-name="T283">. bankrutavusios įmonės<text:s/></text:span><text:span text:style-name="T284">(t. y. teismo, o kai bankroto procesas vyksta ne teismo tvarka, tai kreditorių susirinkimo pripažinta bankrutavusia ir dėl to likviduojama įmonė),</text:span></text:p>
      <text:p text:style-name="P285"><text:span text:style-name="T286">22.3</text:span><text:span text:style-name="T287">. Lietuvos bankas,</text:span></text:p>
      <text:p text:style-name="P288"><text:span text:style-name="T289">22.4</text:span><text:span text:style-name="T290">. žemės savininkai (tiek fiziniai, tiek ir juridiniai asmenys), kurių mokė</text:span><text:span text:style-name="T291">tinas mokestis mokestiniu laikotarpiu (kalendoriniais metais) už visus Lietuvos Respublikos teritorijoje nuosavybės teise turimus žemės sklypus (pritaikius lengvatas) neviršija 5 litų.</text:span></text:p>
      <text:p text:style-name="P292"><text:span text:style-name="T293">23</text:span><text:span text:style-name="T294">. ŽMĮ 8 straipsnio 2 dalyje nustatyta, kad žemės mokesčiu neapm</text:span><text:span text:style-name="T295">okestinama:</text:span></text:p>
      <text:p text:style-name="P296"><text:span text:style-name="T297">23.1</text:span><text:span text:style-name="T298">. bendro naudojimo kelių užimta žemė, t. y. privatūs bendro naudojimo keliai.</text:span></text:p>
      <text:p text:style-name="P299">Tik vidaus keliai nuosavybės teise gali priklausyti juridiniams ar fiziniams asmenims. Bendro naudojimo kelias – tai kelias, kuriuo gali naudotis neribotas<text:s/>skaičius asmenų, kuris nustatomas tarnaujančio daikto kelio servitutu (t. y. kelio servitutu nustatoma teisė naudotis pėsčiųjų taku, antžeminėms transporto priemonėms skirtu keliu ir taku galvijams varyti).</text:p>
      <text:p text:style-name="P300"><text:span text:style-name="T301">Mokesčio mokėtojo privačios nuosavybės teise turi</text:span><text:span text:style-name="T302">mame sklype esantis kelias laikomas neapmokestinamu bendro naudojimo keliu, kai jis, kaip sudėtinė žemės sklypo ploto dalis, nurodytas NTR kadastrinių rodiklių duomenyse (dalyje „Nekilnojamieji daiktai“) ir kai tokiam keliui yra nustatytas kelio servitutas</text:span><text:span text:style-name="T303"><text:s/>(dalyje „Kitos daiktinės teisės“ yra įrašai apie kelio servitutą (tarnaujančio daikto) bei nurodytas jo plotas) neapibrėžtam ratui asmenų,</text:span></text:p>
      <text:p text:style-name="P304"><text:span text:style-name="T305">23.2</text:span><text:span text:style-name="T306">. mėgėjiško sodo teritorijoje esanti bendrojo naudojimo žemė (iki 2013-12-31 NTR duomenyse šiai žemei buvo n</text:span><text:span text:style-name="T307">urodytas Sodininkų bendrijų bendrojo naudojimo žemės sklypų naudojimo pobūdis, nuo 2014-01-01 – Sodininkų bendrijų bendrojo naudojimo žemės sklypų būdas),</text:span><text:s/></text:p>
      <text:p text:style-name="P308">Punkto pakeitimai:</text:p>
      <text:p text:style-name="P309"><text:span text:style-name="T310">Nr.<text:s/></text:span><text:a xlink:href="https://www.e-tar.lt/portal/legalAct.html?documentId=599a05c00db711e4adf3c8c5d7681e73" office:target-frame-name="_top" xlink:show="replace"><text:span text:style-name="T311">VA-58</text:span></text:a><text:span text:style-name="T312">, 2014-07-17, paskelbta TAR 2014-07-18, i. k. 2014-10371</text:span></text:p>
      <text:p text:style-name="Normal"/>
      <text:p text:style-name="P313"><text:span text:style-name="T314">23.3</text:span><text:span text:style-name="T315">. pagal ŽMĮ 8 straipsnio 2 dalies 3 punktą fizinių asmenų sklypams savivaldybių tarybų nustatytas neapmokestinamasis sklypo dydis (toliau – ND). ND dydžius, taikomu</text:span><text:span text:style-name="T316">s einamaisiais mokestiniais metais, Savivaldybių tarybos nustato savo sprendimais iki kiekvienų metų rugsėjo 1 dienos. Taikant šią lengvatą, žemės sklypas neapmokestinamas savivaldybių tarybų nustatytu ND, jeigu mokestinio laikotarpio pradžioje (kalendorin</text:span><text:span text:style-name="T317">ių metų sausio 1 dieną) tokios žemės sklypų savininkų (fizinių asmenų) šeimose nėra darbingų asmenų ir jie yra:</text:span></text:p>
      <text:p text:style-name="P318"><text:span text:style-name="T319">23.3.1</text:span><text:span text:style-name="T320">. asmenys, kuriems nustatytas 0–40 procentų darbingumo lygis,</text:span></text:p>
      <text:p text:style-name="P321"><text:span text:style-name="T322">23.3.2</text:span><text:span text:style-name="T323">.</text:span><text:span text:style-name="T324"><text:s/></text:span><text:span text:style-name="T325">sukakę senatvės pensijos amžių,</text:span></text:p>
      <text:p text:style-name="P326"><text:span text:style-name="T327">23.3.3</text:span><text:span text:style-name="T328">. nepilnamečiai<text:s/></text:span><text:span text:style-name="T329">vaikai,</text:span></text:p>
      <text:p text:style-name="P330"><text:span text:style-name="T331">23.4</text:span><text:span text:style-name="T332">. jei 23.3.1–23.3.3 punktuose nurodytų asmenų (toliau – Remtini savininkai) turimų sklypų plotas yra didesnis nei savivaldybės tarybos nustatytas ND dydis, viršijančioji dalis apmokestinama žemės mokesčiu,</text:span></text:p>
      <text:p text:style-name="P333"><text:span text:style-name="T334">23.5</text:span><text:span text:style-name="T335">. Remtiniems savininkams</text:span><text:span text:style-name="T336"><text:s/>ND lengvata taikoma už visą mokestinį laikotarpį (visus kalendorinius metus), jei teisė į šią lengvatą įgyta iki kalendorinių metų birželio 30 dienos (pvz., kai iki kalendorinių metų birželio 30 dienos sukanka senatvės pensijos amžius arba nustatomas 0–40</text:span><text:span text:style-name="T337"> procentų darbingumo lygis, arba nepilnametis vaikas tampa žemės savininku). Tuo atveju, kai tokia teisė į ND lengvatą įgyta po kalendorinių metų liepos 1 dienos, tai ši lengvata taikoma nuo kito mokestinio laikotarpio (nuo kitų kalendorinių metų),</text:span></text:p>
      <text:p text:style-name="P338"><text:span text:style-name="T339">23.6</text:span><text:span text:style-name="T340">. jei Remtiniems savininkams, kuriems buvo nustatytas 0–40 procentų darbingumo lygis, iki kalendorinių metų birželio 30 d. nustatomas didesnis nei 40 procentų darbingumo lygis arba nepilnamečiai vaikai iki kalendorinių metų birželio 30 d. sukanka 18 metų,</text:span><text:span text:style-name="T341"><text:s/>tai tokie savininkai tais kalendoriniais metais praranda teisę į ND lengvatą,</text:span></text:p>
      <text:p text:style-name="P342"><text:span text:style-name="T343">23.7</text:span><text:span text:style-name="T344">. jei Remtiniems savininkams, kuriems buvo nustatytas 0–40 procentų darbingumo lygis, didesnis nei 40 procentų darbingumo lygis nustatomas nuo kalendorinių metų liepos 1</text:span><text:span text:style-name="T345"> dienos arba nepilnamečiai vaikai sukanka 18 metų nuo kalendorinių metų liepos 1 dienos, tai tokie savininkai praranda teisę į ND lengvatą kitais kalendoriniais metais,</text:span></text:p>
      <text:p text:style-name="P346"><text:span text:style-name="T347">23.8</text:span><text:span text:style-name="T348">. Remtiniems savininkams lengvata taikoma tik tada, kai apmokestinamojo laikota</text:span><text:span text:style-name="T349">rpio pradžioje (t. y. kalendorinių metų sausio mėn. pirmą darbo dieną) jų šeimose nėra darbingų asmenų. Jei Remtinų savininkų šeimos nariai nedarbingi tapo jau prasidėjus apmokestinamajam laikotarpiui (po kalendorinių metų sausio mėn. pirmos darbo dienos),</text:span><text:span text:style-name="T350"><text:s/>tai lengvata Remtiniems savininkams netaikoma,</text:span></text:p>
      <text:p text:style-name="P351"><text:span text:style-name="T352">23.9</text:span><text:span text:style-name="T353">. nepilnamečio vaiko šeimoje esantys darbingi asmenys nustatomi pagal GR,</text:span><text:span text:style-name="T354"><text:s/></text:span><text:span text:style-name="T355">Neįgalumo ir darbingumo nustatymo tarnybos prie Lietuvos Respublikos socialinės apsaugos ir darbo ministerijos (toliau – Darbi</text:span><text:span text:style-name="T356">ngumo nustatymo tarnyba) ir VSDFV duomenis (tikrinant tėvų gimimo datas ir ar tėvams yra nustatytas netekto darbingumo lygis, ar ne),</text:span></text:p>
      <text:p text:style-name="P357"><text:span text:style-name="T358">23.10</text:span><text:span text:style-name="T359">. Remtinų savininkų šeimose darbingais asmenimis nelaikomi:</text:span></text:p>
      <text:p text:style-name="P360"><text:span text:style-name="T361">23.10.1</text:span><text:span text:style-name="T362">. nepilnamečiai vaikai iki jiems sukaks 18 m</text:span><text:span text:style-name="T363">etų,</text:span></text:p>
      <text:p text:style-name="P364"><text:span text:style-name="T365">23.10.2</text:span><text:span text:style-name="T366">. 18 metų sukakę švietimo įstaigų dieninių skyrių moksleiviai ir studentai,</text:span></text:p>
      <text:p text:style-name="P367"><text:span text:style-name="T368">Kai Remtini savininkai, kurių šeimose yra šiame punkte nurodytų šeimos narių, pageidauja naudotis ND lengvata, tai apie tokius šeimos narius jie patys turi pranešti</text:span><text:span text:style-name="T369"><text:s/>mokesčių administratoriui ir pateikti šių taisyklių 23.11.2 punkte nurodytus tai įrodančius dokumentus,</text:span></text:p>
      <text:p text:style-name="P370"><text:span text:style-name="T371">23.10.3</text:span><text:span text:style-name="T372">. asmenys (tarp jų ir dirbantys), kuriems pagal Lietuvos Respublikos neįgaliųjų socialinės integracijos įstatymą nustatytas 0–55 procentų da</text:span><text:span text:style-name="T373">rbingumo lygis ar neįgalumas,</text:span></text:p>
      <text:p text:style-name="P374"><text:span text:style-name="T375">23.10.4</text:span><text:span text:style-name="T376">. asmenys (tarp jų ir dirbantys), kurie yra sukakę senatvės pensijos amžių, nustatytą Valstybinių socialinio draudimo pensijų įstatyme (šiems asmenims priskiriami ir senatvės pensijos amžių sukakę asmenys, kurie įst</text:span><text:span text:style-name="T377">atymų nustatyta tvarka negauna senatvės pensijos),</text:span></text:p>
      <text:p text:style-name="P378"><text:span text:style-name="T379">23.11</text:span><text:span text:style-name="T380">. Remtinų savininkų šeimos narių nedarbingumas nustatomas pagal kalendorinių metų sausio mėn. pirmos darbo dienos duomenis:</text:span></text:p>
      <text:p text:style-name="P381"><text:span text:style-name="T382">23.11.1</text:span><text:span text:style-name="T383">. nepilnamečiai vaikai iki jiems sukaks 18 metų nustatomi pag</text:span><text:span text:style-name="T384">al GR nurodytas gimimo datas,</text:span></text:p>
      <text:p text:style-name="P385"><text:span text:style-name="T386">23.11.2</text:span><text:span text:style-name="T387">. 18 metų sukakusių švietimo įstaigų dieninių skyrių moksleivių ir studentų statusą patvirtina tokie dokumentai: kalendorinių metų sausio 1 dieną galiojusio dieninio skyriaus moksleivio ar studento pažymėjimo kopija</text:span><text:span text:style-name="T388"><text:s/>arba pažyma iš bendrojo lavinimo, profesinės ar aukštosios mokyklos,</text:span></text:p>
      <text:p text:style-name="P389"><text:span text:style-name="T390">23.11.3</text:span><text:span text:style-name="T391">. asmens darbingumo ar neįgalumo lygį, jo priežastį, atsiradimo laiką, terminą ir asmens netekto darbingumo procentus nustato Darbingumo nustatymo tarnyba. Asmenys, kuriems<text:s/></text:span><text:span text:style-name="T392">nustatytas 0–55 procentų darbingumo lygis ar neįgalumas, nustatomi pagal Darbingumo nustatymo tarnybos teikiamus kalendorinių metų sausio mėn. pirmos darbo dienos duomenis ir pagal kalendorinių metų birželio 30 dienos duomenis, pateiktus iki kiekvienų metų</text:span><text:span text:style-name="T393"><text:s/>liepos 20 dienos,</text:span></text:p>
      <text:p text:style-name="P394"><text:span text:style-name="T395">23.11.4</text:span><text:span text:style-name="T396">. senatvės pensijos amžius yra nustatytas Lietuvos Respublikos valstybinių socialinio draudimo pensijų įstatymo (Žin., 1994, Nr. </text:span><text:a xlink:href="https://www.e-tar.lt/portal/lt/legalAct/TAR.A7F77DF94F5D" office:target-frame-name="_blank" xlink:show="new"><text:span text:style-name="T397">59-1153</text:span></text:a><text:span text:style-name="T398">;<text:s/></text:span><text:span text:style-name="T399">2005, Nr. </text:span><text:a xlink:href="https://www.e-tar.lt/portal/lt/legalAct/TAR.11FC84684F94" office:target-frame-name="_blank" xlink:show="new"><text:span text:style-name="T400">71-2555</text:span></text:a><text:span text:style-name="T401">) nuostatose, o šį amžių sukakę asmenys nustatomi pagal GR nurodytas gimimo datas,</text:span></text:p>
      <text:p text:style-name="P402"><text:span text:style-name="T403">23.12</text:span><text:span text:style-name="T404">. atskira šeima, kuriai taikoma ND lengvata, laikomi sutuokt</text:span><text:span text:style-name="T405">iniai, asmenys, vieni auginantys vaikus (įvaikius) ir kartu su jais gyvenantys jų vaikai (įvaikiai, posūniai, podukros) iki jiems sukaks 18 metų (nustatoma pagal GR esančius duomenis),</text:span></text:p>
      <text:p text:style-name="P406"><text:span text:style-name="T407">23.13</text:span><text:span text:style-name="T408">. kai žemės savininkui, turinčiam teisę į ND lengvatą, nuosavy</text:span><text:span text:style-name="T409">bės teise priklauso keli žemės sklypai skirtinguose Lietuvos Respublikos administraciniuose padaliniuose, tai žemės mokesčio lengvata turi būti taikoma, apmokestinant tik vieną žemės sklypą, kuriam apskaičiuota ND lengvatos vertė yra didžiausia (t. y. kuri</text:span><text:span text:style-name="T410">oje savivaldybėje nustatyto ND apskaičiuotas žemės mokestis būtų didžiausias). Šiuo atveju turi būti įvertinta ir pereinamojo laikotarpio (2013–2017 metais) nuostata, jog mokestis už žemės ūkio paskirties žemę (išskyrus apleistas žemės ūkio naudmenas ir mė</text:span><text:span text:style-name="T411">gėjų sodo bei sodininkų bendrijų bendrojo naudojimo žemę) neturi viršyti vieno lito už vieną arą (toliau – žemės ūkio paskirties žemės mokesčio ribojimas – neviršyti vieno lito už arą), pavyzdžiui:</text:span></text:p>
      <text:p text:style-name="P412"/>
      <table:table table:style-name="Table413">
        <table:table-columns>
          <table:table-column table:style-name="TableColumn414"/>
        </table:table-columns>
        <table:table-row table:style-name="TableRow415">
          <table:table-cell table:style-name="TableCell416">
            <text:p text:style-name="P417">Žemės savininkas, pensininkas, nuosavybės teise turi 0,3 ha žemės sklypą Vilniaus mieste, kurio vertė 300000 Lt, ir 5 ha žemės sklypą Vilniaus rajone, kurio mokestinė vertė 50000 Lt. Vilniaus miesto savivaldybės taryba nustatė 0,25 ha ND, o Vilniaus rajono savivaldybės taryba nustatė 3 ha ND. Tarkim, kad Vilniaus m. savivaldybė nustatė 0,3 proc. dydžio tarifą, o Vilniaus raj. savivaldybė – 0,4 proc. dydžio tarifą. Apskaičiavus Vilniaus m. ir Vilniaus rajono savivaldybių tarybų nustatytas ND vertes, gaunasi, kad Vilniaus m. savivaldybės tarybos nustatyto 0,25 ha ND vertė (pritaikius tarifą) – 750 Lt (0,25/0,3 x 300000 x 0,3 proc.) yra didesnė už Vilniaus rajono savivaldybės tarybos nustatytą 3 ha ND vertę – 120 Lt (3/5 x 50000 x 0,4 proc.). Žemės mokestis apskaičiuojamas, taikant lengvatą pagal nustatytą didžiausią<text:s/>ND vertę, t. y. lengvata taikoma, apmokestinant Vilniaus mieste turimą žemės sklypą.</text:p>
          </table:table-cell>
        </table:table-row>
      </table:table>
      <text:p text:style-name="P418"/>
      <text:p text:style-name="P419"><text:span text:style-name="T420">23.14</text:span><text:span text:style-name="T421">. savininkui, nuosavybės teise priklausantys keli žemės sklypai, esantys vienoje savivaldybės teritorijoje, kuriems nustatytas vienodas ND, laikomi vienu žemės</text:span><text:span text:style-name="T422"><text:s/>sklypu. Pirmiausia ND lengvata pradedama taikyti tam sklypui, kurio apskaičiuotas 1 aro žemės mokestis būtų didžiausias (įvertinus ir žemės ūkio paskirties žemės mokesčio ribojimą – neviršyti vieno lito už arą), paskui ND lengvata taikoma kitiems sklypams</text:span><text:span text:style-name="T423"><text:s/>(pagal sklypams apskaičiuotus vieno aro žemės mokesčio dydžius, skaičiuojamus mažėjimo tvarka), pavyzdžiui:</text:span></text:p>
      <text:p text:style-name="P424"/>
      <table:table table:style-name="Table425">
        <table:table-columns>
          <table:table-column table:style-name="TableColumn426"/>
        </table:table-columns>
        <table:table-row table:style-name="TableRow427">
          <table:table-cell table:style-name="TableCell428">
            <text:p text:style-name="P429">Žemės savininkas, pensininkas, turi 2 sklypus Kauno mieste: 0,15 ha žemės sklypą, kurio mokestinė vertė 30000 Lt, jam nustatytas 0,5 proc. mokesčio tarifas, bei 0,10 ha žemės sklypą, kurio mokestinė vertė 12000 Lt, jam nustatytas 1,5 procentų mokesčio tarifas. Kauno miesto savivaldybės tarybos nustatytas ND – 0,20 ha. Kadangi abu sklypai, kuriems taikomas tas pats ND dydis – 0,20 ha, yra vienos savivaldybės teritorijoje, tai šie sklypai laikomi vienu sklypu (0,25 ha dydžio). Apskaičiuotas 0,15 ha žemės sklypo vieno aro žemės mokestis yra 10 Lt (30000 x 0,5 proc./15), o 0,10 ha žemės sklypo 1 aro žemės mokestis – 18 Lt (12000 x 1,5 proc./10). Vadinasi, lengvata pirmiausia turėtų būti taikoma 0,10 ha sklypui, po to likusi 0,10 ha ND dalis taikoma 0,15 ha žemės sklypui.</text:p>
          </table:table-cell>
        </table:table-row>
      </table:table>
      <text:p text:style-name="P430"/>
      <text:p text:style-name="P431"><text:span text:style-name="T432">23.15</text:span><text:span text:style-name="T433">. jei gyventojas nuosavybės teise turi žemės sklypą, kurio tam tikra dalis priskirta nenaudojamam (apleistam) žemės plotui, o</text:span><text:span text:style-name="T434"><text:s/>kita dalis yra naudojama (neapleista) žemė, tai ND lengvata pirmiausia taikoma tai žemės sklypo ploto daliai, kuriai apskaičiuotas vieno aro žemės mokestis būtų didžiausias,</text:span></text:p>
      <text:p text:style-name="P435"><text:span text:style-name="T436">23.16</text:span><text:span text:style-name="T437">. kai gyventojas vienos savivaldybės teritorijoje turi kelis sklypus, ku</text:span><text:span text:style-name="T438">riems nustatyti 2 skirtingi ND, tai laikoma, kad tas savininkas toje savivaldybės teritorijoje turi 2 sklypus. Šiuo atveju ND lengvata taikoma vienam sklypui, kuriam apskaičiuotos ND lengvatos vertė (t. y. žemės mokestis nustatytam ND plotui) yra didžiausi</text:span><text:span text:style-name="T439">a (atitinkamais atvejais įvertinant ir pereinamuoju laikotarpiu (2013–2017 m.) taikomą žemės ūkio paskirties žemės mokesčio ribojimą – neviršyti vieno lito už arą),</text:span></text:p>
      <text:p text:style-name="P440"><text:span text:style-name="T441">23.17</text:span><text:span text:style-name="T442">. senatvės pensijos amžių sukakusiems sutuoktiniams, turintiems žemės sklypą bendr</text:span><text:span text:style-name="T443">osios jungtinės nuosavybės teise, žemės mokesčio lengvata taikoma visam sklypui, bet ne sutuoktinių bendrosios jungtinės nuosavybės teise turimoms sklypo dalims,</text:span></text:p>
      <text:p text:style-name="P444"><text:span text:style-name="T445">24</text:span><text:span text:style-name="T446">. ŽMĮ 8 straipsnio 2 dalyje nustatyti žemės mokesčiu neapmokestinami plotai:</text:span></text:p>
      <text:p text:style-name="P447"><text:span text:style-name="T448">24.1</text:span><text:span text:style-name="T449">. nacionalinių parkų, regioninių parkų, kraštovaizdžio, kultūrinių, geologinių, geomorfologinių, botaninių, zoologinių, botaninių–zoologinių, hidrografinių ir pedologinių draustinių teritorijų ir jų apsaugos zonų žemė (jei duomenys apie tokios žemės buvimą</text:span><text:span text:style-name="T450"><text:s/>ir jos plotus yra nurodyti NTR duomenyse, dalyje „Specialiosios žemės ir miško naudojimo sąlygos“),<text:s/></text:span><text:span text:style-name="T451">išskyrus<text:s/></text:span><text:span text:style-name="T452">minėtose teritorijose esančias žemės ūkio naudmenas, taip pat užstatytų teritorijų, kelių (nepriskiriamų bendro naudojimo keliui) ir vandenų užimt</text:span><text:span text:style-name="T453">ą žemę (ŽMĮ 8 straipsnio 2 dalies 4 punktas),</text:span></text:p>
      <text:p text:style-name="P454"><text:span text:style-name="T455">24.2</text:span><text:span text:style-name="T456">. vandens telkinių pakrančių apsaugos juostų žemė (ŽMĮ 8 straipsnio 2 dalies 5 punktas), jei duomenys apie tokios žemės buvimą ir jos plotas yra nurodyti NTR duomenyse, dalyje „Specialiosios žemės ir mi</text:span><text:span text:style-name="T457">ško naudojimo sąlygos“, t. y. ši lengvata taikoma, jei NTR duomenyse yra nurodyta ne tik vandens telkinių apsaugos juostų ir zonų žemė, bet yra atskirai nurodyta vandens telkinių apsaugos<text:s/></text:span><text:span text:style-name="T458">juostų žemė bei jos plotas,</text:span></text:p>
      <text:p text:style-name="P459"><text:span text:style-name="T460">24.3</text:span><text:span text:style-name="T461">. gamtos paminklų žemė, išskyrus</text:span><text:span text:style-name="T462"><text:s/>užstatytų teritorijų ir kelių užimtą žemę (ŽMĮ 8 straipsnio 2 dalies 6 punktas), jei tokia žemė ir jos plotas yra nurodyti NTR duomenyse, dalyje „Specialiosios žemės ir miško naudojimo sąlygos“. Tačiau jei šioje žemėje yra kelių plotas (nepriskiriamas ben</text:span><text:span text:style-name="T463">dro naudojimo kelio plotui) bei užstatytos teritorijos plotas, tai jie yra apmokestinami.</text:span></text:p>
      <text:p text:style-name="P464"><text:span text:style-name="T465">Lengvata taikoma, jei NTR duomenyse nurodyta ne tik „Gamtos paminklų apsaugos<text:s/></text:span><text:span text:style-name="T466">zonos</text:span><text:span text:style-name="T467">“ žemė bei jos plotas, bet yra atskirai nurodyta gamtos paminklų žemė bei jos plota</text:span><text:span text:style-name="T468">s,</text:span></text:p>
      <text:p text:style-name="P469"><text:span text:style-name="T470">24.4</text:span><text:span text:style-name="T471">. į Kultūros vertybių registrą įrašytų archeologinių (išskyrus senamiesčių kultūrinius sluoksnius) ir memorialinių (neveikiančių kapinių ir laidojimo vietų) nekilnojamojo kultūros paveldo objektų teritorijų žemė,<text:s/></text:span><text:span text:style-name="T472">išskyrus</text:span><text:span text:style-name="T473"><text:s/>minėtose teritorijose e</text:span><text:span text:style-name="T474">sančių užstatytų teritorijų, kelių (nepriskiriamų bendro naudojimo keliui) ir vandenų užimtą žemę (ŽMĮ 8 straipsnio 2 dalies 7 punktas), jei tokia žemė ir jos plotas yra nurodyti NTR duomenyse, dalyse „Juridiniai faktai“ arba „Specialiosios žemės ir miško<text:s/></text:span><text:span text:style-name="T475">naudojimo sąlygos“,</text:span></text:p>
      <text:p text:style-name="P476"><text:span text:style-name="T477">24.5</text:span><text:span text:style-name="T478">. į Kultūros vertybių registrą įrašytų istorinių, architektūrinių ir dailės nekilnojamojo kultūros paveldo objektų teritorijų žemė kaimo vietovėse ir etnografinių kaimų teritorijose esančių etnografinių sodybų žemė (ŽMĮ 8 straip</text:span><text:span text:style-name="T479">snio 2 dalies 8 punktas), jei tokia žemė ir jos plotas yra nurodyti NTR duomenyse, dalyse „Juridiniai faktai“ arba „Specialiosios žemės ir miško naudojimo sąlygos“.</text:span></text:p>
      <text:p text:style-name="P480"><text:span text:style-name="T481">25</text:span><text:span text:style-name="T482">. Duomenys apie šių taisyklių 24.1–24.5 punktuose išvardytus neapmokestinamus plotu</text:span><text:span text:style-name="T483">s gaunami iš NTR, kuriuos pateikia Registrų centras. Jei Registrų centro pateiktuose duomenyse 24.1–24.5 punktuose išvardyti neapmokestinami plotai nenurodyti, tačiau mokesčio mokėtojas turi Nacionalinės žemės tarnybos prie žemės ūkio ministerijos teritori</text:span><text:span text:style-name="T484">nio žemėtvarkos skyriaus sprendimu (iki 2010 m. birželio 30 d. apskrities administracijos žemėtvarkos skyriaus) išduotą dokumentą apie jo sklype esančius neapmokestinamus plotus, tai šiuos neapmokestinamus plotus mokesčio mokėtojas turi įregistruoti NTR. R</text:span><text:span text:style-name="T485">egistrų centrui pateikus NTR patikslintus duomenis apie mokesčio mokėtojo įregistruotus neapmokestinamus plotus, mokesčių administratorius patikslina deklaracijas.</text:span></text:p>
      <text:p text:style-name="P486"><text:span text:style-name="T487">26</text:span><text:span text:style-name="T488">. Ūkininkų žemės apmokestinimo lengvatų taikymas (ŽMĮ 8 straipsnio 2 dalies 9 punktas)</text:span><text:span text:style-name="T489">:</text:span></text:p>
      <text:p text:style-name="P490"><text:span text:style-name="T491">26.1</text:span><text:span text:style-name="T492">.</text:span><text:span text:style-name="T493"><text:s/></text:span><text:span text:style-name="T494">Žemės mokesčiu neapmokestinama ūkininko ūkiui steigti įvairiais būdais (pirkimo, mainų, paveldėjimo, nuosavybės atkūrimo, dovanojimo) įgyta žemė tris mokestinius laikotarpius (t. y. tris kalendorinius metus) nuo nuosavybės teisių įgijimo (toliau </text:span><text:span text:style-name="T495">– ūkininko lengvata),</text:span></text:p>
      <text:p text:style-name="P496"><text:span text:style-name="T497">26.2</text:span><text:span text:style-name="T498">.</text:span><text:span text:style-name="T499"><text:s/></text:span><text:span text:style-name="T500">ūkininko lengvata taikoma bet kokiais būdais įsigytiems ūkininko ūkiui steigti sklypams, kurie ūkininko ūkio steigimo metu yra įregistruojami Ūkininkų ūkių registre (toliau – ŪŪR). Ši lengvata taikoma tik vieną trejų metų la</text:span><text:span text:style-name="T501">ikotarpį nuo nuosavybės teisių į tokius sklypus įsigijimo. Ūkininko ūkio steigimas laikomas ūkininko ūkio įregistravimas ŪŪR,</text:span></text:p>
      <text:p text:style-name="P502"><text:span text:style-name="T503">26.3</text:span><text:span text:style-name="T504">. jei ūkininko ūkiui steigti sklypas įsigyjamas ir ūkininko ūkis įsteigiamas iki kalendorinių metų birželio 30 dienos, tai</text:span><text:span text:style-name="T505"><text:s/>ūkininko lengvata pradedama taikyti nuo tų kalendorinių metų, kuriais toks sklypas buvo įsigytas,</text:span></text:p>
      <text:p text:style-name="P506"><text:span text:style-name="T507">26.4</text:span><text:span text:style-name="T508">. jei sklypas ūkininko ūkiui steigti įsigyjamas kalendorinių metų liepos 1 dieną ir vėliau, taip pat ir ūkininko ūkis įsteigiamas nuo kalendorinių me</text:span><text:span text:style-name="T509">tų liepos 1 dienos, tai ūkininko lengvata pradedama taikyti nuo kitų kalendorinių metų,</text:span></text:p>
      <text:p text:style-name="P510"><text:span text:style-name="T511">26.5</text:span><text:span text:style-name="T512">. jeigu ūkininko ūkis steigiamas vėliau (pvz., praėjus vieneriems metams po nuosavybės teisių į tą žemės sklypą atsiradimo), tai minėta ūkininko lengvata teikia</text:span><text:span text:style-name="T513">ma tik per likusį lengvatos galiojimo laikotarpį nuo ūkininko ūkio įsteigimo (t. y. likusių dvejų metų laikotarpį),</text:span></text:p>
      <text:p text:style-name="P514"><text:span text:style-name="T515">26.6</text:span><text:span text:style-name="T516">. kai teisė į ūkininko lengvatą baigiasi iki kalendorinių metų birželio 30 dienos, tai ūkininko lengvata tais kalendoriniais metais<text:s/></text:span><text:span text:style-name="T517">nebetaikoma (turi būti mokamas visų kalendorinių metų žemės mokestis), jei ūkininko lengvata baigiasi liepos 1 dieną ir vėliau, tai ji taikoma už visus kalendorinius metus (žemės mokestis turi būti mokamas nuo kitų kalendorinių metų),</text:span></text:p>
      <text:p text:style-name="P518"><text:span text:style-name="T519">26.7</text:span><text:span text:style-name="T520">. jei ūkinink</text:span><text:span text:style-name="T521">o ūkis steigimas, į ŪŪR įregistruojant nuomos, panaudos ar kitais pagrindais naudojamą žemę, tai vėliau nuosavybės teise įsigyta ir į ŪŪR įregistruota žemė nebus laikoma ūkininko ūkiui steigti įgyta žeme, todėl ūkininko lengvata jai nebus taikoma,</text:span></text:p>
      <text:p text:style-name="P522"><text:span text:style-name="T523">26.8</text:span><text:span text:style-name="T524">. jeigu ūkininko lengvatos taikymo metu ūkininkas papildomai nusiperka žemės ir ją įregistruoja ŪŪR, ūkininko lengvata taikoma tik tai žemei, kuri buvo įgyta privačios nuosavybės teise ir į ŪŪR įregistruota ūkininko ūkio steigimo metu (papildomai nusipirkt</text:span><text:span text:style-name="T525">ai žemei ūkininko lengvata netaikoma),</text:span></text:p>
      <text:p text:style-name="P526"><text:span text:style-name="T527">26.9</text:span><text:span text:style-name="T528">. kai ūkininko ūkio steigimo metu ŪŪR įregistruojama ne tik ūkininko ūkį įregistruojančio asmens vardu privačios nuosavybės teise įsigyta žemė, bet ir jo partnerių ar bendrasavininkių bendrosios jungtinės ar b</text:span><text:span text:style-name="T529">endrosios dalines nuosavybės teise įsigyti žemės sklypai, tai minėta ūkininko lengvata taikoma visiems ŪŪR įregistruotiems nuosavybės teise įsigytiems žemės sklypams,</text:span></text:p>
      <text:p text:style-name="P530"><text:span text:style-name="T531">26.10</text:span><text:span text:style-name="T532">. jei ūkininko lengvata ūkininkui buvo taikyta iki 2013 m. sausio 1 d. (iki nauj</text:span><text:span text:style-name="T533">os redakcijos ŽMĮ įsigaliojimo), tai nuo 2013 m. sausio 1 d. (įsigaliojus naujos redakcijos ŽMĮ) dar kartą tam pačiam ūkininkui ūkininko lengvata netaikoma. Ūkininko lengvata tam pačiam asmeniui taikoma tik vieną kartą,</text:span></text:p>
      <text:p text:style-name="P534"><text:span text:style-name="T535">26.11</text:span><text:span text:style-name="T536">. ši ūkininko lengvata taik</text:span><text:span text:style-name="T537">oma ir tuo atveju, kai ūkininkas, kurio žemė yra įregistruota ŪŪR, savo žemę yra išnuomavęs žemės ūkio produkciją gaminantiems juridiniams ar fiziniams asmenims,</text:span></text:p>
      <text:p text:style-name="P538"><text:span text:style-name="T539">26.12</text:span><text:span text:style-name="T540">. ūkininkams, išregistravusiems ūkininko ūkį (ar atskirą sklypą iš to ūkio) lengvatos</text:span><text:span text:style-name="T541"><text:s/>galiojimo laikotarpiu, toliau lengvata (ar lengvata tam išregistruotam sklypui) netaikoma:</text:span></text:p>
      <text:p text:style-name="P542"><text:span text:style-name="T543">26.12.1</text:span><text:span text:style-name="T544">. jei ūkininko ūkis (ar atskiras sklypas) iš ŪŪR išregistruojamas iki kalendorinių metų birželio 30 dienos, tai lengvata (ar lengvata tam išregistruotam sk</text:span><text:span text:style-name="T545">lypui) nebetaikoma visus tuos kalendorinius metus,</text:span></text:p>
      <text:p text:style-name="P546"><text:span text:style-name="T547">26.12.2</text:span><text:span text:style-name="T548">. jei ūkininko ūkis (ar atskiras sklypas) iš ŪŪR išregistruojamas nuo kalendorinių metų liepos 1 dienos, tai lengvata (ar lengvata tam išregistruotam sklypui) nebetaikoma nuo kitų kalendorinių m</text:span><text:span text:style-name="T549">etų,</text:span></text:p>
      <text:p text:style-name="P550"><text:span text:style-name="T551">26.13</text:span><text:span text:style-name="T552">. ūkininko lengvata taikoma, apmokestinant nuosavybės teise įsigytą žemės ūkio paskirties žemę bei vandens telkinių žemę, įregistruotą ŪŪR,</text:span></text:p>
      <text:p text:style-name="P553"><text:span text:style-name="T554">26.14</text:span><text:span text:style-name="T555">. kai ūkininko lengvata pradėta taikyti iki 2012-12-31, tai 2013 m., tęsiant šios lengvatos</text:span><text:span text:style-name="T556"><text:s/>taikymą, ji taikoma pagal nuo 2013-01-01 įsigaliojusio ŽMĮ nuostatas:</text:span></text:p>
      <text:p text:style-name="P557"><text:span text:style-name="T558">26.14.1</text:span><text:span text:style-name="T559">. nuo 2013 m. ūkininko ūkiui plėsti ūkininko lengvata nebetaikoma, todėl 2013 m., tęsiant ūkininko lengvatos 3 metų likusio laikotarpio taikymą, ūkininko ūkiui plėsti įgytai že</text:span><text:span text:style-name="T560">mei (tiek iki 2012-12-31, tiek ir nuo 2013-01-01) ji nebetaikoma, t. y. jei iki 2012-12-31 ši lengvata buvo taikyta ūkininko ūkiui steigti bei plėsti, tai nuo 2013 m., tęsiant ūkininko lengvatos taikymą, ji taikoma tik ūkininko ūkiui steigti įsigytiems skl</text:span><text:span text:style-name="T561">ypams, pavyzdžiui:</text:span></text:p>
      <text:p text:style-name="P562"/>
      <table:table table:style-name="Table563">
        <table:table-columns>
          <table:table-column table:style-name="TableColumn564"/>
        </table:table-columns>
        <table:table-row table:style-name="TableRow565">
          <table:table-cell table:style-name="TableCell566">
            <text:p text:style-name="P567">Gyventojas 2011 m. vasario mėn. nusipirko 15 ha žemės sklypą. 2011 m. kovo mėn. šį sklypą įregistravo NTR ir įsteigė ūkininko ūkį, ŪŪR įregistruodamas minėtąjį 15 ha sklypą. Šiam ūkininkui 2011 m. buvo pradėta taikyti ūkininko lengvata.<text:s/>Kadangi ši lengvata taikoma tris mokestinius laikotarpius, tai jos taikymas buvo tęsiamas ir toliau, t. y. 2012 m. bei 2013 metais.</text:p>
            <text:p text:style-name="P568">2012 m. balandžio mėn. šis ūkininkas nusipirko dar vieną 10 ha žemės sklypą, kurį gegužės mėnesį įregistravo NTR ir ŪŪR. Laikoma, kad šis sklypas pirktas ūkininko ūkiui plėsti, todėl ir jam, kaip ir 2011 m. įsigytam 15 ha sklypui, 2012 m. buvo taikoma ūkininko lengvata.</text:p>
            <text:p text:style-name="P569">Tačiau nuo 2013 m., įsigaliojus naujam ŽMĮ, ūkininko lengvata taikoma tik ūkininko ūkiui steigti įgytam sklypui, todėl 2013 m. ūkininko lengvata taikoma tik 15 ha žemės sklypui.</text:p>
          </table:table-cell>
        </table:table-row>
      </table:table>
      <text:p text:style-name="P570"/>
      <text:p text:style-name="P571"><text:span text:style-name="T572">26.14.2</text:span><text:span text:style-name="T573">. nuo 2013 m ūkininko lengvata taikoma ūkininko ūkiui steigti bet kokiais būdais įsigytiems žemės sklypams, todėl nuo 2013 m., tęsiant iki 2012-12-31 pradėtą taikyti ūkinink</text:span><text:span text:style-name="T574">o lengvatą, ji taikoma ne tik grąžintai ar pirktai žemei 2013 m., bet ir įsigytai kitais būdais (dovanojimo, paveldėjimo ir pan.), pavyzdžiui:</text:span></text:p>
      <text:p text:style-name="P575"/>
      <table:table table:style-name="Table576">
        <table:table-columns>
          <table:table-column table:style-name="TableColumn577"/>
        </table:table-columns>
        <table:table-row table:style-name="TableRow578">
          <table:table-cell table:style-name="TableCell579">
            <text:p text:style-name="P580">Gyventojui 2012 m. kovo mėn. padovanojo 5 ha žemės sklypą, o balandžio mėn. jis nusipirko dar 10 ha žemės sklypą. Šis gyventojas gegužės mėn. abu sklypus įregistruoja NTR ir įsteigia ūkininko ūkį (steigimo metu abu sklypus įregistruoja ŪŪR). 2012 m. pradėta taikyti ūkininko ūkio lengvata tik nusipirktam 10 ha žemės sklypui (pagal ŽMĮ nuostatas iki 2012-12-31 ūkininko lengvata buvo taikoma tik grąžintai ir pirktai žemei). Tačiau nuo 2013 m., įsigaliojus naujam ŽMĮ, ūkininko lengvata taikoma bet kokiais būdais ūkininko ūkiui steigti įgytai žemei, todėl 2013 ir 2014 m. ūkininko lengvata turėtų būti taikoma abiem sklypams: 10 ha pirktam sklypui ir 5 ha dovanotam sklypui.</text:p>
          </table:table-cell>
        </table:table-row>
      </table:table>
      <text:p text:style-name="P581"/>
      <text:p text:style-name="P582"><text:span text:style-name="T583">27</text:span><text:span text:style-name="T584">. Pagal ŽMĮ 8 straipsnio 3 dalį savivaldybių tarybos turi teisę savo biudžeto sąskaita mokesčių mokėtojams sumažinti žemės mokestį arba visai nuo jo atleisti.</text:span></text:p>
      <text:p text:style-name="P585"><text:span text:style-name="T586">Mokesčio mokėtojas dėl žemės moke</text:span><text:span text:style-name="T587">sčio sumažinimo ar atleidimo nuo jo turi kreiptis į tos savivaldybės tarybą, kurios administruojamoje teritorijoje yra žemės sklypas. Savivaldybių tarybos savo biudžeto sąskaita gali nustatyti tokias lengvatas:</text:span></text:p>
      <text:p text:style-name="P588"><text:span text:style-name="T589">27.1</text:span><text:span text:style-name="T590">. atleisti nuo žemės mokesčio<text:s/></text:span><text:span text:style-name="T591">100 procentų,</text:span></text:p>
      <text:p text:style-name="P592"><text:span text:style-name="T593">27.2</text:span><text:span text:style-name="T594">. nustatyti tam tikro dydžio (t. y. mažesnio nei 100 procentų) žemės mokesčio mažinimo procentą. Tokiais atvejais apskaičiuojama žemės mokesčio suma sumažinama nustatytu mokesčio mažinimo procentu,</text:span></text:p>
      <text:p text:style-name="P595"><text:span text:style-name="T596">27.3</text:span><text:span text:style-name="T597">. nustatyti neapmokestinamąj</text:span><text:span text:style-name="T598">į dydį (toliau – ND Savivaldybės). Kai mokesčio mokėtojas vienoje savivaldybėje turi kelis nuosavybės teise priklausančius žemės sklypus, kurių bendras plotas yra didesnis už savivaldybės tarybos pagal ŽMĮ 8 straipsnio 3 dalį nustatytą ND Savivaldybės, tai</text:span><text:span text:style-name="T599">, taikant šią žemės mokesčio lengvatą, neapmokestinama tik tokio dydžio žemė, koks yra nustatytas ND Savivaldybės, o šį dydį viršijančioji dalis apmokestinama žemės mokesčiu. Pirmiausia ND Savivaldybės lengvata taikoma tam sklypui, kurio apskaičiuotas 1 ar</text:span><text:span text:style-name="T600">o žemės mokestis būtų didžiausias (įvertinus ir žemės ūkio paskirties žemės mokesčio ribojimą – neviršyti vieno lito už arą), likusioji ND Savivaldybės lengvatos dalis taikoma kitiems sklypams (pagal sklypams apskaičiuotus vieno aro žemės mokesčio dydžius,</text:span><text:span text:style-name="T601"><text:s/>skaičiuojamus mažėjimo tvarka), pavyzdžiui:</text:span></text:p>
      <text:p text:style-name="P602"/>
      <table:table table:style-name="Table603">
        <table:table-columns>
          <table:table-column table:style-name="TableColumn604"/>
        </table:table-columns>
        <table:table-row table:style-name="TableRow605">
          <table:table-cell table:style-name="TableCell606">
            <text:p text:style-name="P607"><text:span text:style-name="T608">4 vaikus turintis žemės savininkas, gyvenamosios vietos savivaldybėje nuosavybės teise turi 2 žemės ūkio paskirties sklypus: 2,5 ha, kurio mokestinė vertė 25000 Lt ir kuriam nustatytas 1 procento dydžio tarifas, bei 2 ha, kurio vertė 30000 Lt ir nustatytas</text:span><text:span text:style-name="T609"><text:s/>tarifas – 1,2 procento. Savivaldybės taryba pagal ŽMĮ 8 straipsnį 3 dalį jos teritorijoje gyvenantiems ir 3 bei daugiau vaikų auginantiems žemės savininkams savo biudžeto sąskaita sumažino žemės mokestį, nustatydama 3 ha dydžio ND Savivaldybės lengvatą. T</text:span><text:span text:style-name="T610">odėl, apmokestinant šio savininko žemės sklypus, pirmiausia ND Savivaldybės lengvata taikoma tam sklypui, kurio apskaičiuotas 1 aro žemės mokestis būtų didžiausias, o likusi nepanaudota dalis taikoma kitam sklypui. Šiuo atveju 1 aro žemės mokestis būtų did</text:span><text:span text:style-name="T611">esnis, apmokestinant 2 ha žemės sklypą, kurio 1 aro žemės mokestis yra 0,63 Lt (30000 x 0,35 x 1,2 proc./200), o 2,5 ha žemės sklypo 1 aro žemės mokestis 0,35 Lt (25000 x 0,35 x 1 proc./250). Vadinasi, pirmiausia lengvata taikoma 2 ha žemės sklypui, o liku</text:span><text:span text:style-name="T612">si nepritaikyta 1 ha dalis taikoma 2,5 ha<text:s/></text:span><text:span text:style-name="T613">žemės sklypui, t. y. 2 ha žemės sklypas neapmokestinamas, o 2,5 ha žemės sklypo apmokestinama tik 1,5 ha (2,5 ha –<text:s/></text:span><text:span text:style-name="T614">1 ha).</text:span></text:p>
          </table:table-cell>
        </table:table-row>
      </table:table>
      <text:p text:style-name="P615"/>
      <text:p text:style-name="P616"><text:span text:style-name="T617">27.4</text:span><text:span text:style-name="T618">. už savivaldybės teritorijoje esančius žemės sklypus nustatyti minimalią žemės mo</text:span><text:span text:style-name="T619">kesčio sumą (toliau – MMS savivaldybės), nuo kurios sumokėjimo atleidžiami žemės mokesčio mokėtojai, tos savivaldybės teritorijoje turintys žemės sklypus.</text:span></text:p>
      <text:p text:style-name="P620"><text:span text:style-name="T621">28</text:span><text:span text:style-name="T622">. Žemės savininkui ŽMĮ 8 straipsnyje numatytos lengvatos, išskyrus pagal ŽMĮ 8 straipsnio 3 d</text:span><text:span text:style-name="T623">alį savivaldybių tarybų savo biudžeto sąskaita nustatytas lengvatas, taikomos už visus kalendorinius metus.</text:span></text:p>
      <text:p text:style-name="P624">Mokesčio mokėtojui, kuris iki kalendorinių metų birželio 30 dienos įgijo teisę į ŽMĮ 8 straipsnio 1 ir/ar 2 dalyje nustatytas lengvatas, lengvatos taikomos už visą mokestinį laikotarpį (visus kalendorinius metus).</text:p>
      <text:p text:style-name="P625"><text:span text:style-name="T626">Mokesčio mokėtojui, kuris įgijo teisę į ŽMĮ 8 straipsnio 1 ir/ar 2 dalyje nustatytas lengvatas nuo liepos 1 dienos, lengvatos taikomos nuo kito mokestinio laikotarpio (visus kitus kalendorin</text:span><text:span text:style-name="T627">ius metus).</text:span></text:p>
      <text:p text:style-name="P628"><text:span text:style-name="T629">29</text:span><text:span text:style-name="T630">. Savivaldybių tarybų priimtas sprendimas dėl žemės mokesčio sumažinimo ar visiško atleidimo nuo žemės mokesčio savo biudžeto sąskaita taikomas pačiame savivaldybės tarybos sprendime nustatyta tvarka. Jei savivaldybių tarybų priimtame spr</text:span><text:span text:style-name="T631">endime tokios tvarkos nenustatyta, tai lengvatos taikomos bendra tvarka (nurodyta šių taisyklių 28 punkte).</text:span></text:p>
      <text:p text:style-name="P632"><text:span text:style-name="T633">30</text:span><text:span text:style-name="T634">. Žemės ūkio paskirties žemei (įskaitant sodų žemę) taikomas mokestinės vertės koeficientas – 0,35.</text:span></text:p>
      <text:p text:style-name="P635">Žemės ūkio paskirties sklype nustatytiems<text:s/>apleistų žemės ūkio naudmenų plotams 0,35 koeficientas netaikomas.</text:p>
      <text:p text:style-name="P636"/>
      <text:p text:style-name="P637"><text:span text:style-name="T638">IV</text:span><text:span text:style-name="T639">.<text:s/></text:span><text:span text:style-name="T640">ŽEMĖS MOKESČIO LENGVATŲ TAIKYMO EILIŠKUMAS</text:span></text:p>
      <text:p text:style-name="P641"/>
      <text:p text:style-name="P642"><text:span text:style-name="T643">31</text:span><text:span text:style-name="T644">. Šių taisyklių III dalyje nurodytos lengvatos, kai žemės savininkas turi teisę į kelias lengvatas, taikomos tokia eilės tvarka:</text:span></text:p>
      <text:p text:style-name="P645"><text:span text:style-name="T646">31.1</text:span><text:span text:style-name="T647">. pirmiausia taikoma ūkininko lengvata,</text:span></text:p>
      <text:p text:style-name="P648"><text:span text:style-name="T649">31.2</text:span><text:span text:style-name="T650">. paskui taikoma pagal ŽMĮ 8 straipsnio 3 dalį nustatyta lengvata, savivaldybės tarybai priėmus sprendimą atleisti nuo žemės mokesčio žemės savininkus, t. y. taikomas 100 proc. mokesčio mažinimo koefic</text:span><text:span text:style-name="T651">ientas (toliau – 100 proc. MMK),</text:span></text:p>
      <text:p text:style-name="P652"><text:span text:style-name="T653">31.3</text:span><text:span text:style-name="T654">. paskui taikoma pagal ŽMĮ 8 straipsnio 3 dalį nustatyta lengvata, savivaldybės tarybai priėmus sprendimą nustatyti ND Savivaldybės visiems žemės savininkams arba atskiroms savininkų grupėms,</text:span></text:p>
      <text:p text:style-name="P655"><text:span text:style-name="T656">31.4</text:span><text:span text:style-name="T657">. paskui<text:s/></text:span><text:span text:style-name="T658">taikoma lengvata, nustatyta pagal ŽMĮ 8 straipsnio 2 dalies 3 punktą, t. y. asmenų, kuriems nustatytas 0–40 procentų darbingumo lygis, senatvės pensijos amžių sukakusių asmenų ir nepilnamečių vaikų sklypams savivaldybės tarybos nustatytas ND,</text:span></text:p>
      <text:p text:style-name="P659"><text:span text:style-name="T660">31.5</text:span><text:span text:style-name="T661">. pas</text:span><text:span text:style-name="T662">kui taikoma pagal ŽMĮ 8 straipsnio 3 dalį nustatyta lengvata, savivaldybės tarybai priėmus sprendimą žemės savininkams sumažinti žemės mokestį atitinkamu procentu (mažesniu nei 100 proc.; toliau – MMK),</text:span></text:p>
      <text:p text:style-name="P663"><text:span text:style-name="T664">31.6</text:span><text:span text:style-name="T665">. paskui taikoma pagal ŽMĮ 8 straipsnio 3 dal</text:span><text:span text:style-name="T666">į nustatyta lengvata – savivaldybės tarybos sprendimu nustatyta MMS, kuri taikoma, apmokestinant tos savivaldybės teritorijoje turimus žemės sklypus (jeigu mokesčio mokėtojui apskaičiuotas mokėti žemės mokestis už visus tos savivaldybės teritorijoje turimu</text:span><text:span text:style-name="T667">s sklypus yra ne didesnis nei šios savivaldybės nustatyta MMS),</text:span></text:p>
      <text:p text:style-name="P668"><text:span text:style-name="T669">31.7</text:span><text:span text:style-name="T670">. paskiausiai taikoma ŽMĮ 8 straipsnio 1 dalies 4 punkte nustatyta 5 litų minimali žemės mokesčio suma tiems mokesčio mokėtojams, kurių apskaičiuota visoje Lietuvos teritorijoje turimų</text:span><text:span text:style-name="T671"><text:s/>žemės sklypų bendra žemės mokesčio suma yra mažesnė ar lygi 5 litams.</text:span></text:p>
      <text:p text:style-name="P672"/>
      <text:p text:style-name="P673"><text:span text:style-name="T674">V</text:span><text:span text:style-name="T675">.<text:s/></text:span><text:span text:style-name="T676">ŽEMĖS MOKESČIO LENGVATOMS TAIKYTI REIKALINGŲ DUOMENŲ SURINKIMAS</text:span></text:p>
      <text:p text:style-name="P677"/>
      <text:p text:style-name="P678"><text:span text:style-name="T679">32</text:span><text:span text:style-name="T680">. Savivaldybių tarybos pagal ŽMĮ 8 straipsnio 2 dalies 3 punkto nuostatas įpareigotos nustatyti einama</text:span><text:span text:style-name="T681">isiais mokestiniais metais taikomus ND asmenims, kuriems nustatytas 0–40 procentų darbingumo lygis, senatvės pensijos amžių sukakusiems asmenims bei nepilnamečiams vaikams. Šiuos duomenis savivaldybių tarybos turi pateikti mokesčių administratoriui ne vėli</text:span><text:span text:style-name="T682">au kaip iki einamojo mokestinio laikotarpio (kalendorinių metų) rugsėjo 1 dienos.</text:span></text:p>
      <text:p text:style-name="P683"><text:span text:style-name="T684">33</text:span><text:span text:style-name="T685">. Pagal ŽMĮ 8 straipsnio 3 dalies nuostatas savivaldybių tarybos savo sprendimais savivaldybės biudžeto sąskaita turi teisę mokesčio mokėtojams sumažinti žemės mokestį<text:s/></text:span><text:span text:style-name="T686">arba visai nuo jo atleisti. Duomenis apie tokias nustatytas lengvatas savivaldybių tarybos mokesčių administratoriui turėtų pateikti taip pat ne vėliau kaip iki einamojo mokestinio laikotarpio (kalendorinių metų) rugsėjo 1 dienos.</text:span></text:p>
      <text:p text:style-name="P687"><text:span text:style-name="T688">34</text:span><text:span text:style-name="T689">. Jei savivaldybių<text:s/></text:span><text:span text:style-name="T690">tarybų sprendimai apie nustatytas lengvatas mokesčių administratoriui pateikiami po kalendorinių metų rugsėjo 1 dienos, tai žemės mokesčio mokėtojams tikslinimo forma (kurioje įvertinami po kalendorinių metų rugsėjo 1 dienos pateikti duomenys ir nurodoma t</text:span><text:span text:style-name="T691">ikslinimo priežastis – pavėluotai pateiktas savivaldybės sprendimas) užpildoma ir teikiama po deklaracijų pateikimo termino, kalendorinių metų lapkričio 1 dienos.</text:span></text:p>
      <text:p text:style-name="P692"><text:span text:style-name="T693">35</text:span><text:span text:style-name="T694">. Mokesčio mokėtojai, žemės savininkai, turintys teisę į ŽMĮ 8 straipsnio 2 dalies 3 pu</text:span><text:span text:style-name="T695">nkte nustatytą lengvatą, nustatomi taip:</text:span></text:p>
      <text:p text:style-name="P696"><text:span text:style-name="T697">35.1</text:span><text:span text:style-name="T698">. žemės savininkai, kuriems nustatytas 0–40 procentų darbingumo lygis ir apmokestinamojo laikotarpio pradžioje esantys nedarbingi šeimos nariai, kuriems nustatytas 0–55 procentų darbingumo lygis, ir asmenys, k</text:span><text:span text:style-name="T699">uriems nustatytas neįgalumo lygis (nedarbingiems nuo vaikystės), nustatomi pagal Darbingumo nustatymo tarnybos pateiktus duomenis,</text:span></text:p>
      <text:p text:style-name="P700"><text:span text:style-name="T701">35.2</text:span><text:span text:style-name="T702">. žemės savininkai, kuriems sukako senatvės pensijos amžius, ir žemės savininkai, nepilnamečiai vaikai, bei darbingi<text:s/></text:span><text:span text:style-name="T703">šeimos nariai (tarp jų ir nepilnamečių vaikų tėvai) nustatomi pagal GR įrašytas gimimo datas.</text:span></text:p>
      <text:p text:style-name="P704"><text:span text:style-name="T705">36</text:span><text:span text:style-name="T706">. Ūkininko lengvatai taikyti reikalingi tokie duomenys:</text:span></text:p>
      <text:p text:style-name="P707"><text:span text:style-name="T708">36.1</text:span><text:span text:style-name="T709">. ūkininko ūkio įregistravimo data, ūkį įregistravusio savininko vardas, pavardė, asmens kod</text:span><text:span text:style-name="T710">as, ūkininko ūkį sudarančių žemės sklypų kadastriniai numeriai (kodo, bloko numeriai), žemės sklypų įregistravimo į ūkininko ūkį datos, į ūkininko ūkį įtrauktų partnerių vardai, pavardės, asmens kodai – gaunami iš valstybės įmonės Žemės ūkio informacijos i</text:span><text:span text:style-name="T711">r kaimo verslo centro pateiktų ŪŪR duomenų,</text:span></text:p>
      <text:p text:style-name="P712"><text:span text:style-name="T713">36.2</text:span><text:span text:style-name="T714">. į ūkininko ūkį įregistruotų žemės sklypų nuosavybės teisių įsigijimo datos gaunamos iš Registrų centro pateiktų NTR duomenų.</text:span></text:p>
      <text:p text:style-name="P715"/>
      <text:p text:style-name="P716"><text:span text:style-name="T717">VI</text:span><text:span text:style-name="T718">.<text:s/></text:span><text:span text:style-name="T719">NEKILNOJAMOJO TURTO REGISTRO DUOMENŲ GAVIMAS IR ATNAUJINIMAS</text:span></text:p>
      <text:p text:style-name="P720"/>
      <text:p text:style-name="P721"><text:span text:style-name="T722">37</text:span><text:span text:style-name="T723">. Registrų centras pagal sudarytą duomenų teikimo sutartį VMI prie FM teikia tokius duomenis: nekilnojamojo turto (žemės) savininkų vardus, pavardes ar pavadinimus, jų identifikacinius numerius (asmens kodus ar kodus), teisiškai įregistruotų žemės skly</text:span><text:span text:style-name="T724">pų identifikacinius numerius, sklypų buvimo vietos savivaldybių kodus, jų įsigijimo ir perleidimo datas (t. y. priėmimo–perdavimo akto, dovanojimo sutarties pasirašymo datas, Nacionalinės žemės tarnybos prie Žemės ūkio ministerijos sprendimo (iki 2010 m. b</text:span><text:span text:style-name="T725">irželio 30 d. – apskrities viršininko sprendimo) priėmimo dėl nuosavybės teisių atkūrimo datas), žemės sklypų adresus, sklypų (sklypo dalies) bendrus bei miško plotus, tų sklypų (sklypo dalies) masiniu vertinimo būdu nustatytas mokestines vertes (be miško<text:s/></text:span><text:span text:style-name="T726">vertės) bei atitinkamais atvejais patvirtintas individualiu žemės vertinimu nustatytas vertes, žemės mokesčiui apskaičiuoti reikalingus neapmokestinamus žemės plotus (jei tokie duomenys įregistruoti NTR), žemės sklypų įsigijimo būdus, žemės sklypų paskirti</text:span><text:span text:style-name="T727">s, naudojimo būdus, pobūdžius (pobūdžiai galiojo iki 2013-12-31), dokumentų tipus, taip pat nuotoliniais kartografavimo metodais nustatytų apleistų žemės sklypų identifikacinius numerius bei apleistos žemės plotus.</text:span><text:s/></text:p>
      <text:p text:style-name="P728">Punkto pakeitimai:</text:p>
      <text:p text:style-name="P729"><text:span text:style-name="T730">Nr.<text:s/></text:span><text:a xlink:href="https://www.e-tar.lt/portal/legalAct.html?documentId=599a05c00db711e4adf3c8c5d7681e73" office:target-frame-name="_top" xlink:show="replace"><text:span text:style-name="T731">VA-58</text:span></text:a><text:span text:style-name="T732">, 2014-07-17, paskelbta TAR 2014-07-18, i. k. 2014-10371</text:span></text:p>
      <text:p text:style-name="Normal"/>
      <text:p text:style-name="P733"><text:span text:style-name="T734">38</text:span><text:span text:style-name="T735">. Žemės mokestis apskaičiuojamas pagal Registrų centro NTR teikiamus šių taisyklių 37 punkte išvardytus ka</text:span><text:span text:style-name="T736">lendorinių metų birželio 30 dienos duomenis (apie apleistą žemę teikiami liepos 1 dienos duomenys). Šiuos duomenis Registrų centras VMI prie FM pateikia iki kiekvienų kalendorinių metų rugsėjo 1 dienos. Registrų centras pakartotinai kalendorinių metų gruod</text:span><text:span text:style-name="T737">žio 31 dienos duomenis pateikia metams pasibaigus, iki kitų kalendorinių metų sausio 10 dienos.</text:span></text:p>
      <text:p text:style-name="P738"><text:span text:style-name="T739">39</text:span><text:span text:style-name="T740">. Kai naujai įgyto (ar paveldėto) žemės sklypo savininkas nuosavybės teisių į tokį sklypą NTR dar neįregistravo, tai įvykę nuosavybės perleidimo (ar<text:s/></text:span><text:span text:style-name="T741">paveldėjimo teisės liudijimo išdavimo) faktai NTR duomenyse žymimi pagal notarų teikiamą Registrų centrui informaciją apie sudarytus nekilnojamojo turto (žemės) nuosavybės teisės perleidimo sandorius (kai yra pasirašytas priėmimo–perdavimo aktas arba kitok</text:span><text:span text:style-name="T742">s perleidimo sutartyje nurodytas dokumentas) bei apie išduotus paveldėjimo teisės liudijimus.</text:span></text:p>
      <text:p text:style-name="P743">Šiuos pagal notarų pateiktą informaciją į NTR įrašytus duomenis Registrų centras pateikia VMI prie FM kartu su kitais teikiamais duomenimis.</text:p>
      <text:p text:style-name="P744"/>
      <text:p text:style-name="P745"><text:span text:style-name="T746">VII</text:span><text:span text:style-name="T747">.<text:s/></text:span><text:span text:style-name="T748">ŽEMĖS MOK</text:span><text:span text:style-name="T749">ESČIO TARIFŲ TAIKYMAS</text:span></text:p>
      <text:p text:style-name="P750"/>
      <text:p text:style-name="P751"><text:span text:style-name="T752">40</text:span><text:span text:style-name="T753">. Nuo 2013 m. žemės mokesčio tarifą nuo 0,01 procento iki 4 procentų žemės mokestinės vertės nustato kiekviena savivaldybės taryba individualiai. Savivaldybių tarybų nustatyti žemės mokesčio tarifai skelbiami juos nustačiusiose</text:span><text:span text:style-name="T754"><text:s/>savivaldybėse ir Valstybinės mokesčių inspekcijos (toliau – VMI) interneto svetainėje.</text:span></text:p>
      <text:p text:style-name="P755"><text:span text:style-name="T756">41</text:span><text:span text:style-name="T757">. Savivaldybių tarybos konkrečius žemės mokesčio tarifus, galiosiančius tos savivaldybės teritorijoje nuo kito mokestinio laikotarpio pradžios, turi nustatyti iki</text:span><text:span text:style-name="T758"><text:s/>einamojo mokestinio laikotarpio birželio 1 dienos (pvz., nuo 2014 metų įsigaliosiantys žemės mokesčio tarifai turėjo būti nustatyti iki 2013 m. birželio 1 d.).</text:span></text:p>
      <text:p text:style-name="P759"><text:span text:style-name="T760">Jei nuo kito mokestinio laikotarpio žemės mokestinė vertė nustatoma, atsižvelgiant į naujai atl</text:span><text:span text:style-name="T761">ikto masinio žemės vertinimo rezultatus, tai kitą mokestinį laikotarpį galiosiančius mokestinius tarifus savivaldybių tarybos turi nustatyti iki einamojo mokestinio laikotarpio gruodžio 1 dienos.</text:span></text:p>
      <text:p text:style-name="P762"><text:span text:style-name="T763">42</text:span><text:span text:style-name="T764">.</text:span><text:span text:style-name="T765"><text:s/></text:span><text:span text:style-name="T766">Jeigu savivaldybės taryba iki einamojo mokestinio la</text:span><text:span text:style-name="T767">ikotarpio birželio 1 dienos nenustato konkrečių kitą mokestinį laikotarpį galiosiančių žemės mokesčio tarifų (atitinkamais atvejais iki einamojo mokestinio laikotarpio gruodžio 1 dienos (t. y. kai</text:span><text:span text:style-name="T768"><text:s/></text:span><text:span text:style-name="T769">žemės mokestinė vertė nuo kito mokestinio laikotarpio nusta</text:span><text:span text:style-name="T770">toma, atsižvelgiant į naujai atlikto masinio žemės vertinimo rezultatus), tai atitinkamą mokestinį laikotarpį toje savivaldybės teritorijoje taikomas 0,01 procento mokesčio tarifas.</text:span></text:p>
      <text:p text:style-name="P771"><text:span text:style-name="T772">43</text:span><text:span text:style-name="T773">. Jeigu savivaldybės taryba konkrečius kitą mokestinį laikotarpį gal</text:span><text:span text:style-name="T774">iosiančius žemės mokesčio tarifus nustato arba tikslina nustatytuosius tarifus po einamojo mokestinio laikotarpio birželio 1 dienos (atitinkamais atvejais po einamojo mokestinio laikotarpio gruodžio 1 dienos), tai kitą mokestinį laikotarpį toje savivaldybė</text:span><text:span text:style-name="T775">s teritorijoje po birželio 1 dienos (atitinkamais atvejais po gruodžio 1 dienos) patvirtintieji ar pakeistieji mokesčio tarifai netaikomi. Šiuo atveju taikomas 0,01 procento mokesčio tarifas (jei buvo patvirtintas mokesčio tarifo pakeitimas tik pagal vieną</text:span><text:span text:style-name="T776"><text:s/>kriterijų, tai 0,01 procento mokesčio tarifas taikomas tik tam vienam kriterijui).</text:span></text:p>
      <text:p text:style-name="P777"><text:span text:style-name="T778">44</text:span><text:span text:style-name="T779">. Savivaldybės žemės mokesčio tarifus gali nustatyti pagal šiuos kriterijus:</text:span></text:p>
      <text:p text:style-name="P780"><text:span text:style-name="T781">44.1</text:span><text:span text:style-name="T782">.</text:span><text:span text:style-name="T783"><text:s/></text:span><text:span text:style-name="T784">pagrindinę žemės naudojimo paskirtį,</text:span></text:p>
      <text:p text:style-name="P785"><text:span text:style-name="T786">44.2</text:span><text:span text:style-name="T787">. žemės sklypo naudojimo būdą ir<text:s/></text:span><text:span text:style-name="T788">pobūdį (pobūdis galiojo iki 2013-12-31).</text:span><text:s/></text:p>
      <text:p text:style-name="P789">Punkto pakeitimai:</text:p>
      <text:p text:style-name="P790"><text:span text:style-name="T791">Nr.<text:s/></text:span><text:a xlink:href="https://www.e-tar.lt/portal/legalAct.html?documentId=599a05c00db711e4adf3c8c5d7681e73" office:target-frame-name="_top" xlink:show="replace"><text:span text:style-name="T792">VA-58</text:span></text:a><text:span text:style-name="T793">, 2014-07-17, paskelbta TAR 2014-07-18, i. k. 2014-10371</text:span></text:p>
      <text:p text:style-name="Normal"/>
      <text:p text:style-name="P794"><text:span text:style-name="T795">44.3</text:span><text:span text:style-name="T796">. žemės sklypo naudoji</text:span><text:span text:style-name="T797">mą arba nenaudojimą (nenaudojimas – tai žemės netvarkymas taip, jog ji būtų tinkama naudoti pagal nustatytą pagrindinę žemės naudojimo paskirtį, arba visiškas jos nenaudojimas). Nenaudojamai žemei priskiriamos nuotoliniais kartografavimo metodais nustatyto</text:span><text:span text:style-name="T798">s apleistos žemės ūkio naudmenos bei pagal savivaldybių tarybų nustatytą Nenaudojamų žemės sklypų nustatymo tvarką (aprašą) nenaudojamiems sklypams priskirti žemės sklypai,</text:span></text:p>
      <text:p text:style-name="P799"><text:span text:style-name="T800">44.4</text:span><text:span text:style-name="T801">. žemės sklypo dydį,</text:span></text:p>
      <text:p text:style-name="P802"><text:span text:style-name="T803">44.5</text:span><text:span text:style-name="T804">.</text:span><text:span text:style-name="T805"><text:s/></text:span><text:span text:style-name="T806">mokesčio mokėtojų kategorijas (dydį ar teisi</text:span><text:span text:style-name="T807">nę formą, ar socialinę padėtį),</text:span></text:p>
      <text:p text:style-name="P808"><text:span text:style-name="T809">44.6</text:span><text:span text:style-name="T810">. žemės sklypo buvimo savivaldybės teritorijoje vietą (pagal strateginio planavimo ir teritorijų planavimo dokumentuose nustatytus prioritetus). Tokiam kriterijui priskirtinas tarifų nustatymas pagal savivaldybės ter</text:span><text:span text:style-name="T811">itorijoje nustatytas žemės verčių zonas.</text:span></text:p>
      <text:p text:style-name="P812"><text:span text:style-name="T813">45</text:span><text:span text:style-name="T814">. Jei savivaldybės taryba pagal pasirinktą kriterijų nustato tarifus, tačiau NTR tokio kriterijaus duomenys nefiksuojami (pvz., pagal savivaldybių tarybų nustatytą Nenaudojamų žemės sklypų nustatymo tvarką (</text:span><text:span text:style-name="T815">aprašą) nenaudojamiems sklypams priskirti žemės sklypai), tai mokesčių administratoriui turi būti pateikiamas tokį kriterijų atitinkančių sklypų sąrašas (nurodant sklypų unikalius numerius) arba mokesčių mokėtojų vardinis sąrašas, kai tarifai nustatomi pag</text:span><text:span text:style-name="T816">al mokesčių mokėtojų kategorijas.</text:span></text:p>
      <text:p text:style-name="P817"><text:span text:style-name="T818">46</text:span><text:span text:style-name="T819">. Jei pagal savivaldybės tarybos nustatytus tarifus yra taikytini daugiau nei vienas tarifas, taikomas mokesčių mokėtojui palankiausias tarifas, pavyzdžiui:</text:span></text:p>
      <text:p text:style-name="P820"/>
      <table:table table:style-name="Table821">
        <table:table-columns>
          <table:table-column table:style-name="TableColumn822"/>
        </table:table-columns>
        <table:table-row table:style-name="TableRow823">
          <table:table-cell table:style-name="TableCell824">
            <text:p text:style-name="P825">Savivaldybės taryba nustatė tarifus pagal naudojimo būdus.<text:s/>NTR duomenyse nurodyta, kad sklypui nustatyti 2 naudojimo būdai: gyvenamosios paskirties teritorijos ir komercinės paskirties objektų teritorijos, tačiau kokio dydžio plotą užima atskirai kiekvienas būdas NTR duomenyse nenurodyta. Savivaldybės taryba gyvenamosios paskirties teritorijoms nustatė tarifą – 0,6 procento, o komercinės paskirties objektų teritorijoms – 0,7 procento. Vadinasi, apmokestinant šį sklypą, visam sklypui taikomas mokesčio mokėtojui palankiausias tarifas – 0,6 procento.</text:p>
          </table:table-cell>
        </table:table-row>
      </table:table>
      <text:p text:style-name="P826"/>
      <text:p text:style-name="P827"><text:span text:style-name="T828">47</text:span><text:span text:style-name="T829">.<text:s/></text:span><text:span text:style-name="T830">Sklypams, kuriems pagal savivaldybės tarybos pasirinktus kriterijus tarifai nenustatyti, taikomas 0,01 procento mokesčio tarifas.</text:span></text:p>
      <text:p text:style-name="P831"/>
      <text:p text:style-name="P832"><text:span text:style-name="T833">VIII</text:span><text:span text:style-name="T834">.<text:s/></text:span><text:span text:style-name="T835">ŽEMĖS MOKESTINĖS VERTĖS TAIKYMAS</text:span></text:p>
      <text:p text:style-name="P836"/>
      <text:p text:style-name="P837"><text:span text:style-name="T838">48</text:span><text:span text:style-name="T839">. Pagal ŽMĮ 9 straipsnio nuostatas žemės mokestinė vertė yra:</text:span></text:p>
      <text:p text:style-name="P840"><text:span text:style-name="T841">48.1</text:span><text:span text:style-name="T842">. žemės vidutinė rinkos vertė, apskaičiuota pagal masinio žemės vertinimo metu parengtus žemės verčių žemėlapius (miško žemė nėra žemės mokesčio objektas, todėl vidutinė rinkos vertė skaičiuojama be miško žemės vertės), arba</text:span></text:p>
      <text:p text:style-name="P843"><text:span text:style-name="T844">48.2</text:span><text:span text:style-name="T845">. žemės vertė, nustatyt</text:span><text:span text:style-name="T846">a atlikus individualų žemės vertinimą (tuo atveju, kai nustatyta žemės vidutinė rinkos vertė skiriasi nuo individualiu žemės vertinimu nustatytos žemės vertės daugiau kaip 20 procentų),</text:span></text:p>
      <text:p text:style-name="P847"><text:span text:style-name="T848">48.3</text:span><text:span text:style-name="T849">. žemės ūkio paskirties žemės (įskaitant ir mėgėjiškų sodų žem</text:span><text:span text:style-name="T850">ės),<text:s/></text:span><text:span text:style-name="T851">išskyrus apleistas žemės ūkio naudmenas</text:span><text:span text:style-name="T852">, vidutinė rinkos vertė arba individualiu vertinimu nustatyta žemės vertė padauginta iš 0,35 koeficiento.</text:span></text:p>
      <text:p text:style-name="P853"><text:span text:style-name="T854">Nuo 2013 m. 0,35 koeficientas taikomas tik žemės ūkio paskirties žemei (įskaitant mėgėjiškų sodų žemę). Ki</text:span><text:span text:style-name="T855">tos paskirties žemei koeficientai netaikomi.</text:span></text:p>
      <text:p text:style-name="P856"><text:span text:style-name="T857">49</text:span><text:span text:style-name="T858">. Masinis žemės vertinimas žemės vidutinėms rinkos vertėms apskaičiuoti atliekamas ne rečiau kaip kas 5 metai. Nustatytos žemės vidutinės rinkos vertės, apskaičiuojant žemės mokestį, galioja 5 metus (pvz</text:span><text:span text:style-name="T859">., 2013 m. sausio 1 d. nustatytos žemės vidutinės rinkos vertės galioja 2013–2017 metais).</text:span></text:p>
      <text:p text:style-name="P860"><text:span text:style-name="T861">50</text:span><text:span text:style-name="T862">. 2013–2016 metų mokestiniais laikotarpiais žemės mokestinė vertė skaičiuojama, taikant šias pereinamojo laikotarpio nuostatas:</text:span></text:p>
      <text:p text:style-name="P863"><text:span text:style-name="T864">50.1</text:span><text:span text:style-name="T865">. jei 2013 metų mokestini</text:span><text:span text:style-name="T866">u laikotarpiu žemės sklypo (įskaitant ir apleistą žemę) 1 aro mokestinė vertė (t. y. vidutinė rinkos vertė arba individualiu vertinimu nustatyta žemės vertė) padidėja, palyginti su 2012 metų mokestiniu laikotarpiu buvusia 1 aro mokestine verte, tai iš 2013</text:span><text:span text:style-name="T867"> m. mokestinės vertės atimama 80 procentų vertės padidėjimo (t. y. 80 procentų skirtumo, kuris susidarė tarp 2013 m. ir 2012 m. mokestinių verčių),</text:span></text:p>
      <text:p text:style-name="P868"><text:span text:style-name="T869">50.2</text:span><text:span text:style-name="T870">. jei 2014 m. mokestiniu laikotarpiu žemės sklypo (įskaitant ir apleistą žemę) 1 aro mokestinė vertė</text:span><text:span text:style-name="T871"><text:s/>padidėja, palyginti su 2012 m. mokestiniu laikotarpiu buvusia 1 aro mokestine verte, tai iš 2014 m. mokestinės vertės atimama 60 procentų vertės padidėjimo,</text:span></text:p>
      <text:p text:style-name="P872"><text:span text:style-name="T873">50.3</text:span><text:span text:style-name="T874">. jei 2015 m. mokestiniu laikotarpiu žemės sklypo (įskaitant ir apleistą žemę) 1 aro mokes</text:span><text:span text:style-name="T875">tinė vertė padidėja, palyginti su 2012 m. mokestiniu laikotarpiu buvusia 1 aro mokestine verte, tai iš 2015 m. mokestinės vertės atimama 40 procentų vertės padidėjimo,</text:span></text:p>
      <text:p text:style-name="P876"><text:span text:style-name="T877">50.4</text:span><text:span text:style-name="T878">. jei 2016 m. mokestiniu laikotarpiu žemės sklypo (įskaitant ir apleistą žemę) 1</text:span><text:span text:style-name="T879"> aro mokestinė vertė padidėja, palyginti su 2012 metų mokestiniu laikotarpiu buvusia 1 aro mokestine verte, tai iš 2016 m. mokestinės vertės atimama 20 procentų vertės padidėjimo,</text:span></text:p>
      <text:p text:style-name="P880"><text:span text:style-name="T881">50.5</text:span><text:span text:style-name="T882">. 2012 m., 2013 m. ir vėlesnių metų mokestiniais laikotarpiais žemės</text:span><text:span text:style-name="T883"><text:s/>mokestinė vertė skaičiuojama tokia tvarka:</text:span></text:p>
      <text:p text:style-name="P884"><text:span text:style-name="T885">50.5.1</text:span><text:span text:style-name="T886">. 2012 m. žemės mokestinė vertė buvo skaičiuojama taip: neindeksuota žemės vertė padauginama iš 1,6 (NTR duomenyse yra nurodyta indeksuota vertė), atimamos neapmokestinamų plotų vertės (t. y. miško,<text:s/></text:span><text:span text:style-name="T887">bendro naudojimo kelių bei kitų Lietuvos Respublikos Vyriausybės 1993 m. rugpjūčio 3 d. nutarimo Nr. 603 1.1 punkte išvardytų plotų vertės) ir dauginama iš atitinkamo žemės kainos mažinimo koeficiento (iki 2012-12-31 žemės kainos mažinimo koeficientas 0,35</text:span><text:span text:style-name="T888"> buvo taikomas žemės ūkio paskirties žemei, daugiabučių namų ir gyvenamųjų namų statybos bendrijų, vartotojų kooperatyvų ir kooperatinių bendrovių žemei, o žemės kainos mažinimo koeficientas 0,5 – sodininkų bendrijų ir jų narių sodo sklypų žemei, privačių<text:s/></text:span><text:span text:style-name="T889">namų valdų ir žemės sklypų prie daugiabučių namų žemei, taip pat žemės sklypų, naudojamų ūkinei-komercinei ir kitai veiklai, žemei),</text:span></text:p>
      <text:p text:style-name="P890"><text:span text:style-name="T891">50.5.2</text:span><text:span text:style-name="T892">. 2013–2016 mokestinių metų laikotarpiais žemės mokestinė vertė (lyginama su 2012 m. mokestiniu laikotarpiu) skai</text:span><text:span text:style-name="T893">čiuojama taip: iš žemės vidutinės rinkos vertės arba individualiu vertinimu nustatytos žemės vertės atimamos ŽMĮ 8 straipsnio 2 dalies 1, 2 ir 4–8 punktuose nurodytų neapmokestinamų plotų vertės. Šiame punkte nustatyta tvarka apskaičiuota žemės mokestinė v</text:span><text:span text:style-name="T894">ertė yra tolygi apmokestinamo sklypo (dalies) mokestinei vertei,</text:span></text:p>
      <text:p text:style-name="P895"><text:span text:style-name="T896">50.5.3</text:span><text:span text:style-name="T897">. žemės ūkio paskirties žemės (tarp jos ir mėgėjiškų sodų žemės) 50.5.2 punkte nustatyta tvarka apskaičiuota mokestinė vertė dauginama iš koeficiento 0,35. Žemės ūkio paskirties žem</text:span><text:span text:style-name="T898">ėje esančiai apleistai žemei koeficientas 0,35 netaikomas, pavyzdžiui:</text:span></text:p>
      <text:p text:style-name="P899"/>
      <table:table table:style-name="Table900">
        <table:table-columns>
          <table:table-column table:style-name="TableColumn901"/>
        </table:table-columns>
        <table:table-row table:style-name="TableRow902">
          <table:table-cell table:style-name="TableCell903">
            <text:p text:style-name="P904">3 ha žemės ūkio paskirties žemės sklypas, kuriame yra 1 ha miško žemės. Tarkim, neindeksuota žemės sklypo vertė yra 3400 Lt, neindeksuota žemės sklypo vertė be miško – 2500 Lt<text:s/>(neindeksuota miško žemės vertė – 900 Lt). Tarkim, 2013 m. 2 ha žemės sklypo mokestinė vertė (t. y. 2013 m. sausio 1 d. nustatyta vidutinė rinkos vertė be miško žemės vertės) yra 15500 litų. Nuotoliniais kartografavimo metodais nustatyta, kad šioje žemėje<text:s/>1 ha yra apleistos žemės.</text:p>
            <text:p text:style-name="P905"/>
            <text:p text:style-name="P906"><text:span text:style-name="T907">2012 m. žemės sklypo mokestinė vertė apskaičiuojama taip:</text:span></text:p>
            <text:p text:style-name="P908"><text:span text:style-name="T909">Neindeksuota žemės sklypo vertė (atėmus miško žemės vertę) dauginama iš žemės kainos indekso 1,6 bei iš žemės ūkio paskirties žemei nustatyto žemės kainos mažinimo koefici</text:span><text:span text:style-name="T910">ento – 0,35 (jei žemės sklypas būtų žemės ūkio (sodų) ar<text:s/></text:span><text:span text:style-name="T911">kitos paskirties, tai būtų taikomas koeficientas – 0,5).<text:s/></text:span><text:span text:style-name="T912">2012 m</text:span><text:span text:style-name="T913">. šio sklypo mokestinė vertė yra<text:s/></text:span><text:span text:style-name="T914">1400 Lt<text:s/></text:span><text:span text:style-name="T915">(2500 x 1,6 x 0,35).</text:span></text:p>
            <text:p text:style-name="P916"/>
            <text:p text:style-name="P917">2013 m. žemės sklypo mokestinė vertė apskaičiuojama taip:</text:p>
            <text:p text:style-name="P918">1. Apskaičiuojama neapleisto 1 ha žemės sklypo dalies mokestinė vertė: 2 ha sklypo mokestinė vertė dalinama pusiau ir dauginama iš koeficiento 0,35. Neapleisto 1 ha žemės ūkio paskirties žemės sklypo dalies mokestinė vertė 2712,5 Lt (15500/2 x 0,35).</text:p>
            <text:p text:style-name="P919">2. Apskaičiuojama apleisto 1 ha žemės sklypo dalies mokestinė vertė: 2 ha sklypo mokestinė vertė dalinama pusiau, todėl 1 ha apleistos sklypo dalies mokestinė vertė – 7750 Lt (15500/2).</text:p>
            <text:p text:style-name="P920"><text:span text:style-name="T921">3. 2013 m. šio žemės ūkio paskirties sklypo mokestinė vertė yra<text:s/></text:span><text:span text:style-name="T922">10462,5 Lt</text:span><text:span text:style-name="T923"><text:s/>(2712,5 + 7750)</text:span><text:span text:style-name="T924">.</text:span></text:p>
            <text:p text:style-name="P925"/>
            <text:p text:style-name="P926">Mokestinės vertės apskaičiavimas 2013 metais, taikant pereinamojo laikotarpio nuostatas:</text:p>
            <text:p text:style-name="P927"/>
            <text:p text:style-name="P928">2012 m. 1 aro mokestinė vertė 7 Lt (1400/200 (arų)</text:p>
            <text:p text:style-name="P929">2013 m. 1 aro mokestinė vertė 52,3125 Lt (10462,5/200 (arų)</text:p>
            <text:p text:style-name="P930">1 aro vertės padidėjimas, palyginus 2013 metus su 2012 metais, yra 45,3125 Lt (52,3125 – 7)</text:p>
            <text:p text:style-name="P931">0,8 dalis 1 aro vertės padidėjimo – 36,25 Lt (45,3125 x 0,8)</text:p>
            <text:p text:style-name="P932">1 aro mokestinė vertė 2013 m., pritaikius pereinamojo laikotarpio nuostatas, – 16,0625 Lt (52,3125 – 36,25)</text:p>
            <text:p text:style-name="P933"><text:span text:style-name="T934">Viso sklypo mokestinė vertė 2013 m</text:span><text:span text:style-name="T935">., pritaikius</text:span><text:span text:style-name="T936"><text:s/>pereinamojo laikotarpio nuostatas, –<text:s/></text:span><text:span text:style-name="T937">3212,5 Lt</text:span><text:span text:style-name="T938"><text:s/>(16,0625 x 200).</text:span></text:p>
            <text:p text:style-name="P939"/>
            <text:p text:style-name="P940">Tuo atveju, kai žemės sklypo plotai 2013 m. ir vėlesnių metų mokestiniais laikotarpiais nesikeičia, palyginti su 2012 m. mokestiniu laikotarpiu, tai pereinamuoju laikotarpiu, skaičiuojant vertės padidėjimą, nebūtina skaičiuoti 1 aro mokestinės vertės padidėjimo. Skaičiuojant 2013 m. mokestinę vertę, pritaikius pereinamojo laikotarpio nuostatas, vertės padidėjimą galima skaičiuoti, palyginus 2012 m. ir 2013 m. apmokestinamo sklypo (dalies) mokestines vertes.</text:p>
            <text:p text:style-name="P941"><text:span text:style-name="T942">Šiuo atveju būtų<text:s/></text:span><text:span text:style-name="T943">3212,5 Lt</text:span><text:span text:style-name="T944"><text:s/>(10462,5 – (10462,5 Lt – 1400 Lt) x 0,8).</text:span></text:p>
          </table:table-cell>
        </table:table-row>
      </table:table>
      <text:p text:style-name="P945"/>
      <text:p text:style-name="P946"><text:span text:style-name="T947">50.5.4</text:span><text:span text:style-name="T948">. 2017 m. ir vėlesnių mokestinių metų laikotarpiais žemės mokestinė vertė apskaičiuojama analogiškai, kaip ir 50.5.2. punkte nurodytoji žemės mokestinė vertė<text:s/></text:span><text:span text:style-name="T949">2013–2016 mokestinių metų laikotarpiais;</text:span></text:p>
      <text:p text:style-name="P950"><text:span text:style-name="T951">50.5.5</text:span><text:span text:style-name="T952">. Pereinamuoju laikotarpiu (2013–2016 m.), skaičiuojant mokestinę vertę sodų sklypo žemei, 2012 metais taikomas žemės kainos mažinimo koeficientas 0,50, o nuo 2013 metų – koeficientas 0,35.</text:span></text:p>
      <text:p text:style-name="P953"/>
      <text:p text:style-name="P954"><text:span text:style-name="T955">IX</text:span><text:span text:style-name="T956">.<text:s/></text:span><text:span text:style-name="T957">SKUNDŲ IR PRAŠYMŲ DĖL ŽEMĖS MOKESTINĖS VERTĖS PATEIKIMO TVARKA</text:span></text:p>
      <text:p text:style-name="P958"/>
      <text:p text:style-name="P959"><text:span text:style-name="T960">51</text:span><text:span text:style-name="T961">. Mokesčių mokėtojas, nesutinkantis su turto vertinimo įmonės (Registrų centro) masiniu žemės vertinimo būdu nustatyta žemės sklypo vidutine rinkos verte (naudojama mokestinei žemės vert</text:span><text:span text:style-name="T962">ei apskaičiuoti), gali pateikti skundą arba prašymą Registrų centrui.</text:span></text:p>
      <text:p text:style-name="P963"><text:span text:style-name="T964">52</text:span><text:span text:style-name="T965">. Mokesčio mokėtojo skundai dėl Registrų centro nustatytos žemės sklypo vidutinės rinkos vertės (toliau – skundai) teikiami, kai NTR nurodyto žemės sklypo kadastro duomenys yra net</text:span><text:span text:style-name="T966">ikslūs ar yra kitų klaidų, turinčių įtakos vidutinės rinkos vertės apskaičiavimui, siekiant šiuos netikslumus ištaisyti. Skundai Registrų centrui teikiami tokia tvarka:</text:span></text:p>
      <text:p text:style-name="P967"><text:span text:style-name="T968">52.1</text:span><text:span text:style-name="T969">. skundai Registrų centrui pateikiami vieną kartą per tris mėnesius nuo žemės mok</text:span><text:span text:style-name="T970">estinės vertės nustatymo pradžios (t. y. nuo žemės sklypų vertinimo masiniu būdu dokumentų įsigaliojimo datos).</text:span></text:p>
      <text:p text:style-name="P971"><text:span text:style-name="T972">2013 m. mokestiniu laikotarpiu skundai Registrų centrui gali būti pateikiami per 6 mėnesius nuo šio mokestinio laikotarpio pradžios, t. y. nuo 2</text:span><text:span text:style-name="T973">013-01-01 iki 2013-07-01,</text:span></text:p>
      <text:p text:style-name="P974"><text:span text:style-name="T975">52.2</text:span><text:span text:style-name="T976">. po penkerių metų atlikus naują masinį žemės vertinimą, kurio metu naujai nustatomos žemės vidutinės rinkos vertės mokesčiams skaičiuoti, skundai Registrų centrui dėl nustatytos vidutinės rinkos vertės galės būti teikiami</text:span><text:span text:style-name="T977"><text:s/>vieną kartą per tris mėnesius nuo naujo žemės sklypų vertinimo masiniu būdu dokumentų įsigaliojimo datos,</text:span></text:p>
      <text:p text:style-name="P978"><text:span text:style-name="T979">52.3</text:span><text:span text:style-name="T980">. sprendimą dėl skundo Registrų centras turi priimti per du mėnesius nuo skundo gavimo dienos. Įsigaliojus sprendimui, kuriuo patvirtinama pa</text:span><text:span text:style-name="T981">tikslinta mokestinė vertė, ši vertė galioja iki kito masinio žemės vertinimo žemės mokestinėms vertėms apskaičiuoti dokumentų įsigaliojimo datos.</text:span></text:p>
      <text:p text:style-name="P982"><text:span text:style-name="T983">53</text:span><text:span text:style-name="T984">. Mokesčio mokėtojo prašymai žemės mokestine verte laikyti žemės vertę, nustatytą atlikus individualų<text:s/></text:span><text:span text:style-name="T985">vertinimą, kartu su šios žemės individualaus vertinimo ataskaita (toliau – prašymas) Registrų centrui teikiami tokia tvarka:</text:span></text:p>
      <text:p text:style-name="P986"><text:span text:style-name="T987">53.1</text:span><text:span text:style-name="T988">. prašymai Registrų centrui gali būti teikiami kiekvieną mokestinį laikotarpį per 3 mėnesius nuo mokestinio laikotarpio pradž</text:span><text:span text:style-name="T989">ios (kasmet nuo sausio 1 dienos iki kovo 31 dienos). Prašymai gali būti teikiami, neatsižvelgiant į tai, ar mokestinais metais buvo atliekamas naujas masinis žemės vertinimas, ar ne.</text:span></text:p>
      <text:p text:style-name="P990"><text:span text:style-name="T991">2013 m. mokestiniu laikotarpiu prašymai Registrų centrui teikiami per 6 m</text:span><text:span text:style-name="T992">ėnesius nuo šio mokestinio laikotarpio pradžios, t. y. nuo 2013-01-01 iki 2013-07-01,</text:span></text:p>
      <text:p text:style-name="P993"><text:span text:style-name="T994">53.2</text:span><text:span text:style-name="T995">. minėtus prašymus Registrų centras turi išnagrinėti ir sprendimus priimti per 3 mėnesius nuo jų gavimo dienos. Tuo mokestiniu laikotarpiu, kai įsigalioja nauji m</text:span><text:span text:style-name="T996">asinio žemės vertinimo dokumentai, prašymai turi būti išnagrinėjami ir sprendimai priimami per 4 mėnesius nuo jų gavimo dienos.</text:span></text:p>
      <text:p text:style-name="P997"><text:span text:style-name="T998">2013 m. tokius prašymus Registrų centras turi išnagrinėti ir sprendimus priimti per 4 mėnesius nuo jų gavimo dienos,</text:span></text:p>
      <text:p text:style-name="P999"><text:span text:style-name="T1000">53.3</text:span><text:span text:style-name="T1001">. į</text:span><text:span text:style-name="T1002">sigaliojus Registrų centro sprendimui, kuriuo patvirtinama, kad žemės sklypo mokestine verte laikoma žemės vertė, nustatyta atlikus individualų vertinimą, ši nustatytoji vertė galioja nuo to mokestinio laikotarpio, kurį pateiktas prašymas, pradžios iki kit</text:span><text:span text:style-name="T1003">o individualaus vertinimo patvirtinimo ar masinio žemės vertinimo žemės mokestinėms vertėms apskaičiuoti dokumentų įsigaliojimo datos</text:span><text:span text:style-name="T1004">.</text:span></text:p>
      <text:p text:style-name="P1005"/>
      <text:p text:style-name="P1006"><text:span text:style-name="T1007">X</text:span><text:span text:style-name="T1008">.<text:s/></text:span><text:span text:style-name="T1009">ŽEMĖS MOKESČIO APSKAIČIAVIMAS</text:span></text:p>
      <text:p text:style-name="P1010"/>
      <text:p text:style-name="P1011"><text:span text:style-name="T1012">54</text:span><text:span text:style-name="T1013">. Žemės mokestis apskaičiuojamas, žemės sklypo mokestinei vertei taikant</text:span><text:span text:style-name="T1014"><text:s/>to sklypo buvimo vietos savivaldybės tarybos (nuo 0,01 iki 4 procentų) nustatytą tarifą:</text:span></text:p>
      <text:p text:style-name="P1015"><text:span text:style-name="T1016">54.1</text:span><text:span text:style-name="T1017">. žemės sklypo mokestinės vertės apskaičiavimas ir taikymas yra išdėstytas šių taisyklių VIII skyriuje „Žemės mokestinės vertės taikymas“,</text:span></text:p>
      <text:p text:style-name="P1018"><text:span text:style-name="T1019">54.2</text:span><text:span text:style-name="T1020">. tarifus kie</text:span><text:span text:style-name="T1021">kviena savivaldybės taryba savo savivaldybės teritorijoje esantiems žemės sklypams nustato individualiai, vadovaudamasi ŽMĮ 6 straipsnio 3 dalyje nustatytais tarifų nustatymo kriterijais (plačiau apie galimus nustatymo kriterijus išdėstyta šių taisyklių V<text:s/></text:span><text:span text:style-name="T1022">skyriuje „Žemės mokesčio tarifų taikymas“).</text:span></text:p>
      <text:p text:style-name="P1023"><text:span text:style-name="T1024">55</text:span><text:span text:style-name="T1025">. Žemės mokestį mokesčio mokėtojams (tiek fiziniams, tiek juridiniams asmenims) apskaičiuoja ir suformuoja deklaracijas mokesčių administratorius.</text:span></text:p>
      <text:p text:style-name="P1026"><text:span text:style-name="T1027">56</text:span><text:span text:style-name="T1028">. Skaičiuojant žemės mokestį, žemės sklypo įsigijim</text:span><text:span text:style-name="T1029">o ar perleidimo data laikoma pagal šių taisyklių 6.1–6.6 punktų nuostatas nustatyta data.</text:span></text:p>
      <text:p text:style-name="P1030"><text:span text:style-name="T1031">57</text:span><text:span text:style-name="T1032">. Žemės mokesčio mokėtojui formuojama kalendorinių metų deklaracija, kurioje nurodomi visi (Lietuvos Respublikos teritorijoje) žemės mokesčio mokėtojo privačios</text:span><text:span text:style-name="T1033"><text:s/>nuosavybės teise turimi žemės sklypai, jų plotai bei mokestinės vertės, taikomų lengvatų vertės, kiti žemės mokesčiui apskaičiuoti reikalingi duomenys ir apskaičiuota žemės mokesčio suma.</text:span></text:p>
      <text:p text:style-name="P1034"><text:span text:style-name="T1035">58</text:span><text:span text:style-name="T1036">. Pereinamuoju laikotarpiu (2013–2017 metų mokestiniais<text:s/></text:span><text:span text:style-name="T1037">laikotarpiais) apskaičiuota mokesčio suma už žemės ūkio paskirties žemę (išskyrus apleistas žemės ūkio naudmenas ir mėgėjų sodo bei sodininkų bendrijų bendrojo naudojimo žemę) visais atvejais neturi viršyti vieno lito už vieną arą (arba 100 litų už 1 ha).</text:span></text:p>
      <text:p text:style-name="P1038"><text:span text:style-name="T1039">59</text:span><text:span text:style-name="T1040">. Žemės mokestis apskaičiuojamas taip:</text:span></text:p>
      <text:p text:style-name="P1041"><text:span text:style-name="T1042">59.1</text:span><text:span text:style-name="T1043">. pirmiausia apskaičiuojamas apmokestinamas žemės sklypo plotas: iš bendro sklypo ploto (be miško žemės) atimamas bendro naudojimo kelių užimamas plotas ir kiti ŽMĮ 8 straipsnio 2 dalies 2 ir 4–8 punktuose</text:span><text:span text:style-name="T1044"><text:s/>nurodyti neapmokestinami plotai.</text:span></text:p>
      <text:p text:style-name="P1045"><text:span text:style-name="T1046">Jei Registrų centro pateiktuose duomenyse, be bendro sklypo ploto, yra nurodyti ir kiti neapmokestinami žemės plotai (bendro naudojimo kelių užimti plotai ir ŽMĮ 8 straipsnio 2 dalies 2 ir 4–8 punktuose nurodyti neapmokest</text:span><text:span text:style-name="T1047">inami plotai, tai formuojamoje deklaracijoje, nurodant apmokestinamą žemės sklypo (dalies) plotą, tie plotai turi būti atimami. Kai sklypą dalimis yra įsigiję keli savininkai, tai neapmokestinamas sklypo plotas dalinamas proporcingai visiems savininkams, a</text:span><text:span text:style-name="T1048">tsižvelgiant į kiekvieno savininko turimą dalį. Kai pagal notarų pateiktus ir į NTR įrašytus duomenis sklypą įsigijusių savininkų dalys nenurodytos, tai žemės sklypo savininkų įsigytų sklypo dalių plotai apskaičiuojami proporcingai jų įsigytoms dalims,</text:span></text:p>
      <text:p text:style-name="P1049"><text:span text:style-name="T1050">5</text:span><text:span text:style-name="T1051">9.2</text:span><text:span text:style-name="T1052">. paskui apskaičiuojama apmokestinamo žemės sklypo (dalies) mokestinė vertė: iš bendros sklypo (be miško žemės) mokestinės vertės atimamos neapmokestinamų žemės plotų vertės (t. y. bendro naudojimo kelių bei ŽMĮ 8 straipsnio 2 dalies 2 ir 4–8 punktuos</text:span><text:span text:style-name="T1053">e nurodytų neapmokestinamų plotų vertės), kurias, jei jos nurodytos NTR duomenyse, pateikia Registrų centras.</text:span></text:p>
      <text:p text:style-name="P1054"><text:span text:style-name="T1055">Kai NTR duomenyse nurodyti tik neapmokestinami plotai, o tų plotų mokestinės vertės nenurodytos, tai neapmokestinamo ploto vertė apskaičiuojama pr</text:span><text:span text:style-name="T1056">oporcingai apmokestinamo sklypo mokestinei vertei (neapmokestinamas plotas padalinamas iš apmokestinamo ploto ir dauginamas iš apmokestinamo sklypo (dalies) mokestinės vertės). Todėl, apskaičiuojant galutinę apmokestinamo žemės sklypo (dalies) mokestinę ve</text:span><text:span text:style-name="T1057">rtę, iš NTR pateiktos bendros sklypo mokestinės vertės (be miško žemės) turi būti atimamos neapmokestinamų žemės plotų (kurių neapmokestinimas nustatytas ŽMĮ 8 straipsnio 2 dalies 1, 2 bei 4–8 punktuose) pagal šį punktą apskaičiuotos vertės,</text:span></text:p>
      <text:p text:style-name="P1058"><text:span text:style-name="T1059">59.3</text:span><text:span text:style-name="T1060">. žemė</text:span><text:span text:style-name="T1061">s mokesčio suma apskaičiuojama taip:</text:span></text:p>
      <text:p text:style-name="P1062"><text:span text:style-name="T1063">59.3.1</text:span><text:span text:style-name="T1064">. apmokestinamo sklypo (dalies) mokestinė vertė dauginama iš sklypo buvimo vietos savivaldybės tarybos pagal kriterijus nustatyto tarifo, atitinkančio apmokestinamą sklypą (dalį), bei atimama apskaičiuota atitin</text:span><text:span text:style-name="T1065">kamam sklypui taikomos lengvatos vertė.</text:span></text:p>
      <text:p text:style-name="P1066"><text:span text:style-name="T1067">2013–2016</text:span><text:span text:style-name="T1068"> metų mokestiniais laikotarpiais apskaičiuojant žemės mokestį, apmokestinamo sklypo (dalies) mokestinei vertei turi būti taikomos šių taisyklių 50.1–50.4 punktuose išdėstytos pereinamojo laikotarpio<text:s/></text:span><text:span text:style-name="T1069">nuostatos,</text:span></text:p>
      <text:p text:style-name="P1070"><text:span text:style-name="T1071">59.3.2</text:span><text:span text:style-name="T1072">. žemės ūkio paskirties (įskaitant sodų) apmokestinamo sklypo (dalies) mokestinė vertė dauginama iš koeficiento 0,35, paskui dauginama iš sklypo buvimo vietos savivaldybės tarybos pagal ŽMĮ 6 straipsnio 3 dalyje nurodytus kriterijus nu</text:span><text:span text:style-name="T1073">statyto tarifo, atitinkančio apmokestinamą sklypą (dalį), ir atimama apskaičiuota atitinkamam sklypui taikomos lengvatos vertė. Koeficientas 0,35 netaikomas žemės ūkio paskirties žemėje esančioms apleistoms žemės ūkio naudmenoms.</text:span></text:p>
      <text:p text:style-name="P1074"><text:span text:style-name="T1075">2013–2016</text:span><text:span text:style-name="T1076"> metų mokestiniai</text:span><text:span text:style-name="T1077">s laikotarpiais žemės ūkio paskirties žemės apmokestinamo sklypo (dalies) mokestinei vertei turi būti taikomos šių taisyklių 50.1–50.4 punktuose išdėstytos pereinamojo laikotarpio nuostatos.</text:span></text:p>
      <text:p text:style-name="P1078"><text:span text:style-name="T1079">2013–2017 </text:span><text:span text:style-name="T1080">metų mokestiniais laikotarpiais turi būti taikoma šių t</text:span><text:span text:style-name="T1081">aisyklių 58 punkte išdėstyta pereinamojo laikotarpio nuostata, jog žemės ūkio paskirties žemės mokesčio suma neturi viršyti vieno lito už vieną arą. Pagal šį punktą apskaičiuota žemės ūkio paskirties žemės (išskyrus apleistas žemės ūkio naudmenas ir mėgėjų</text:span><text:span text:style-name="T1082"><text:s/>sodo bei sodininkų bendrijų bendrojo naudojimo žemę) mokesčio suma dalijama iš tokio žemės sklypo (dalies) apmokestinamo ploto (arais) ir įvertinama, ar vieno aro žemės mokestis viršija vieną litą už arą, ar ne. Jei šio sklypo vieno aro apskaičiuotas moke</text:span><text:span text:style-name="T1083">stis yra didesnis nei vienas litas, tai, apskaičiuojant galutinę žemės ūkio paskirties žemės (išskyrus apleistas žemės ūkio naudmenas ir mėgėjų sodo bei sodininkų bendrijų bendrojo naudojimo žemę) mokesčio sumą, laikoma, jog vieno aro žemės mokestis yra vi</text:span><text:span text:style-name="T1084">enas litas,</text:span></text:p>
      <text:p text:style-name="P1085"><text:span text:style-name="T1086">59.3.3</text:span><text:span text:style-name="T1087">. apskaičiuojant žemės mokestį apleistam žemės sklypui (ar sklype esančiai apleistos žemės daliai), apmokestinamo apleisto sklypo (dalies) mokestinė vertė dauginama iš sklypo buvimo vietos savivaldybės tarybos nenaudojamai (apleistai)</text:span><text:span text:style-name="T1088"><text:s/>žemei nustatyto tarifo, atimama apskaičiuota apleistam sklypui (daliai) taikomos lengvatos vertė (jei ji nustatyta). Jei savivaldybės taryba nenaudojamai (apleistai) žemei atskiro tarifo nenustato, tai taikomas pagal kitus kriterijus tam sklypui (kaip nea</text:span><text:span text:style-name="T1089">pleistam) nustatytas tarifas.</text:span></text:p>
      <text:p text:style-name="P1090"><text:span text:style-name="T1091">2013–2016</text:span><text:span text:style-name="T1092"> metų mokestiniais laikotarpiais apskaičiuojant apleisto sklypo (dalies) žemės mokestį, taikomos šių taisyklių 50.1–50.4 punktuose išdėstytos pereinamojo laikotarpio nuostatos.</text:span></text:p>
      <text:p text:style-name="P1093"><text:span text:style-name="T1094">Apleistai žemės ūkio paskirties žemei<text:s/></text:span><text:span text:style-name="T1095">20</text:span><text:span text:style-name="T1096">13–2017 </text:span><text:span text:style-name="T1097">metų mokestiniais laikotarpiais šių taisyklių 58 punkte išdėstyta pereinamojo laikotarpio nuostata, jog žemės ūkio paskirties žemės mokesčio suma neturi viršyti vieno lito už arą, netaikoma,</text:span></text:p>
      <text:p text:style-name="P1098"><text:span text:style-name="T1099">59.4</text:span><text:span text:style-name="T1100">. mokesčio mokėtojo žemės sklypui taikomos leng</text:span><text:span text:style-name="T1101">vatos vertė apskaičiuojama taip:</text:span></text:p>
      <text:p text:style-name="P1102"><text:span text:style-name="T1103">59.4.1</text:span><text:span text:style-name="T1104">. lengvatos taikomos šių taisyklių IV dalyje „Žemės mokesčio lengvatų taikymo eiliškumas“ nustatyta eilės tvarka,</text:span></text:p>
      <text:p text:style-name="P1105"><text:span text:style-name="T1106">59.4.2</text:span><text:span text:style-name="T1107">. jei turi būti taikoma ūkininko lengvata, t. y. kai atitinkamam sklypui pagal šių taisykli</text:span><text:span text:style-name="T1108">ų 26.1–26.14 punktuose nustatytą tvarką priklauso taikyti ūkininko lengvatą, tai ją pritaikius, tam sklypui apskaičiuotas mokestis lygus nuliui,</text:span></text:p>
      <text:p text:style-name="P1109"><text:span text:style-name="T1110">59.4.3</text:span><text:span text:style-name="T1111">. jei atitinkamam sklypui turi būti taikomas 100 proc. MMK, kai savivaldybės pagal ŽMĮ 8 straipsnio 3</text:span><text:span text:style-name="T1112"> dalį atleidžia nuo žemės mokesčio, tai, pritaikius 100 proc. MMK lengvatą, žemės mokestis lygus nuliui,</text:span></text:p>
      <text:p text:style-name="P1113"><text:span text:style-name="T1114">59.4.4</text:span><text:span text:style-name="T1115">. jei turi būti taikomas pagal ŽMĮ 8 straipsnio 3 dalį savivaldybės tarybos nustatytas ND Savivaldybės (kuris gali būti nustatomas visiems že</text:span><text:span text:style-name="T1116">mės savininkams, tam tikroms savininkų grupėms, konkretiems savininkams ar tam tikroms paskirtims), tai, apskaičiuojant šios lengvatos vertę, nustatytas ND Savivaldybės dalinamas iš atitinkamo sklypo (dalies) apmokestinamo ploto ir dauginama iš to apmokest</text:span><text:span text:style-name="T1117">inamo sklypo (dalies) mokestinės vertės, o paskui iš savivaldybės tarybos nustatyto atitinkamo tarifo (jei sklypas yra žemės ūkio paskirties (įskaitant sodų), tai pirmiau dauginama iš koeficiento 0,35, o paskui iš tarifo, tačiau jame esančiai apleistai žem</text:span><text:span text:style-name="T1118">ei koeficientas 0,35 netaikomas).</text:span></text:p>
      <text:p text:style-name="P1119"><text:span text:style-name="T1120">Jei ND Savivaldybės nustatytas didesnis nei savininko sklypas, kuriam taikytina ši lengvata, tai, apskaičiuojant šios ND Savivaldybės lengvatos vertę, atitinkamo sklypo (dalies) mokestinė vertė dauginama iš savivaldybės<text:s/></text:span><text:span text:style-name="T1121">tarybos nustatyto atitinkamo tarifo (jei sklypas yra žemės ūkio paskirties (įskaitant sodų), tai pirmiau dauginama iš koeficiento 0,35, o paskui iš tarifo (apleistai žemei koeficientas 0,35 netaikomas),</text:span></text:p>
      <text:p text:style-name="P1122"><text:span text:style-name="T1123">59.4.5</text:span><text:span text:style-name="T1124">. jei atitinkamo žemės sklypo savininkas yr</text:span><text:span text:style-name="T1125">a Remtinas savininkas, kuriam pagal ŽMĮ 8 straipsnio 2 dalies 3 punktą yra nustatyta lengvata (t. y. sklypo buvimo vietos savivaldybės tarybos nustatytas ND), tai šiame punkte nurodytos lengvatos vertė apskaičiuojama analogiškai, kaip nurodyta 59.4.4 punkt</text:span><text:span text:style-name="T1126">e.</text:span></text:p>
      <text:p text:style-name="P1127">Kai toks mokesčio mokėtojas turi kelis žemės sklypus skirtingų savivaldybių teritorijose ir turi teisę į ŽMĮ 8 straipsnio 2 dalies 3 punkte nustatytą lengvatą, tai apskaičiuojamos visoje Lietuvoje mokesčio mokėtojo turimų žemės sklypų ND vertės ir nustatoma didžiausios vertės lengvata (t. y. kurioje savivaldybėje nustatyto ND apskaičiuotas žemės mokestis būtų didžiausias). Šiuo atveju turi būti įvertintas ir pereinamuoju laikotarpiu (2013–2017 metais) taikytinas žemės ūkio paskirties žemei mokesčio ribojimas – neviršyti vieno lito už arą.</text:p>
      <text:p text:style-name="P1128"><text:span text:style-name="T1129">Savininkui nuosavybės teise priklausantys keli žemės sklypai, esantys vienos savivaldybės teritorijoje, kurioje nustatytas vienas ND, laikomi vienu žemės sklypu. Šiuo atveju pirmiausia lengvata pradedama taikyti tam skly</text:span><text:span text:style-name="T1130">pui, kurio apskaičiuotas 1 aro žemės mokestis būtų didžiausias (įvertinus ir žemės ūkio paskirties žemei mokesčio ribojimą – neviršyti vieno lito už arą), paskui ND lengvata taikoma kitiems sklypams (pagal sklypams apskaičiuotus vieno aro žemės mokesčio dy</text:span><text:span text:style-name="T1131">džius, skaičiuojamus mažėjimo tvarka),</text:span></text:p>
      <text:p text:style-name="P1132"><text:span text:style-name="T1133">59.4.6</text:span><text:span text:style-name="T1134">. jei atitinkamam sklypui žemės mokestis turi būti sumažintas atitinkamu procentu, kurį pagal ŽMĮ 8 straipsnio 3 dalį nustato savivaldybės tarybos, tai tam tikro procento MMK lengvatos vertė apskaičiuojama,<text:s/></text:span><text:span text:style-name="T1135">apmokestinamo sklypo (dalies) mokestinę vertę padauginus iš atitinkamo savivaldybės tarybos nustatyto žemės mokesčio tarifo (jei sklypas yra žemės ūkio paskirties (įskaitant sodų), tai prieš tarifą dauginama iš koeficiento 0,35, tačiau jame esančiai apleis</text:span><text:span text:style-name="T1136">tai žemei koeficientas 0,35 netaikomas) ir iš atitinkamo procento MMK,</text:span></text:p>
      <text:p text:style-name="P1137"><text:span text:style-name="T1138">59.4.7</text:span><text:span text:style-name="T1139">. jei turi būti taikoma pagal ŽMĮ 8 straipsnio 3 dalį sklypo buvimo vietos savivaldybės tarybos nustatyta MMS (taikoma apmokestinant tik tos savivaldybės teritorijoje turimus<text:s/></text:span><text:span text:style-name="T1140">žemės sklypus ir kai mokesčio mokėtojo tos savivaldybės teritorijoje visų turimų sklypų apskaičiuotas mokėti žemės mokestis yra lygus ar mažesnis nei šios savivaldybės nustatyta MMS), tai tos savivaldybės teritorijoje esančių sklypų apskaičiuota mokesčio s</text:span><text:span text:style-name="T1141">uma prilyginama nuliui,</text:span></text:p>
      <text:p text:style-name="P1142"><text:span text:style-name="T1143">59.4.8</text:span><text:span text:style-name="T1144">. jei pagal ŽMĮ 8 straipsnio 1 dalies 4 punktą visoje Lietuvos teritorijoje žemės savininko turimų sklypų apskaičiuota mokėti suma (pritaikius jau aukščiau minėtas lengvatas) yra mažesnė ar lygi 5 litams, tai šis savininka</text:span><text:span text:style-name="T1145">s yra atleidžiamas nuo tokio žemės mokesčio sumokėjimo.</text:span></text:p>
      <text:p text:style-name="P1146"><text:span text:style-name="T1147">60</text:span><text:span text:style-name="T1148">. Apskaičiuojant žemės mokestį, turi būti užpildoma KIT703 formos deklaracija.</text:span></text:p>
      <text:p text:style-name="P1149"><text:span text:style-name="T1150">61</text:span><text:span text:style-name="T1151">. Žemės mokesčio apmokestinamasis laikotarpis yra kalendoriniai metai.</text:span></text:p>
      <text:p text:style-name="P1152"><text:span text:style-name="T1153">62</text:span><text:span text:style-name="T1154">. Žemės mokestis turi būti<text:s/></text:span><text:span text:style-name="T1155">apskaičiuotas, o suformuotos ir patvirtintos deklaracijos įteiktos mokesčio mokėtojams (ne EDS vartotojams – pagal deklaracijų formavimo metu nustatytus deklaracijų siuntimo ar paskiausių gyvenamųjų (buveinių registracijos) vietų adresus, o EDS vartotojams</text:span><text:span text:style-name="T1156"><text:s/>ir mokesčio mokėtojams, kuriems žemės mokesčio mokėti nereikia, – deklaracija pateikiama per EDS) iki kalendorinių metų lapkričio 1 dienos.</text:span></text:p>
      <text:p text:style-name="P1157"><text:span text:style-name="T1158">63</text:span><text:span text:style-name="T1159">. Mokesčio mokėtojams, turintiems žemės sklypą (sklypus) bendrosios jungtinės nuosavybės teisėmis, deklaracij</text:span><text:span text:style-name="T1160">os formuojamos ir įteikiamos vienam iš bendraturčių (dažniausiai pirmajam įrašytam NTR centrinio duomenų banko išraše). Žemės savininkai, sklypą (sklypo dalį) turintys bendrosios jungtinės nuosavybės teisėmis, laikomi lygiaverčiais savininkais.</text:span></text:p>
      <text:p text:style-name="P1161"><text:span text:style-name="T1162">64</text:span><text:span text:style-name="T1163">. Mok</text:span><text:span text:style-name="T1164">esčio mokėtojai, turintys žemės sklypus bendrosios jungtinės nuosavybės teisėmis ir kiekvienas pageidaujantis gauti atskiras deklaracijas (kuriose būtų įrašyta padalinto sklypo dalis ir tai sklypo daliai apskaičiuotas žemės mokestis), turi kreiptis į Regis</text:span><text:span text:style-name="T1165">trų centrą ir kiekvienas atskirai įregistruoti nuosavybės teises į savo dalis.</text:span></text:p>
      <text:p text:style-name="P1166"><text:span text:style-name="T1167">65</text:span><text:span text:style-name="T1168">. Deklaracijų įteikimo operacijos atliekamos šių taisyklių 75 punkte nustatyta tvarka.</text:span></text:p>
      <text:p text:style-name="P1169"><text:span text:style-name="T1170">Jei mokesčio mokėtojo visų turimų žemės sklypų apskaičiuota žemės mokesčio suma nėra</text:span><text:span text:style-name="T1171"><text:s/>didesnė kaip 5 Lt, jis pagal Lietuvos Respublikos žemės mokesčio įstatymo (Žin., 1992,</text:span><text:span text:style-name="T1172"><text:s/></text:span><text:span text:style-name="T1173">Nr. </text:span><text:a xlink:href="https://www.e-tar.lt/portal/lt/legalAct/TAR.D267FBDC094B" office:target-frame-name="_blank" xlink:show="new"><text:span text:style-name="T1174">21-612</text:span></text:a><text:span text:style-name="T1175">) 8 straipsnio 1 dalies 4 punktą yra atleistas nuo žemės mokesčio sumokėj</text:span><text:span text:style-name="T1176">imo. Deklaracija tokiam mokesčio mokėtojui suformuojama, tačiau neišsiunčiama. Tokios deklaracijos duomenys, kaip ir visų kitų suformuotų deklaracijų, skelbiami VMI prie FM Elektroninio deklaravimo sistemoje (toliau – EDS).</text:span></text:p>
      <text:p text:style-name="P1177"><text:span text:style-name="T1178">66</text:span><text:span text:style-name="T1179">. Mokesčių administratoriu</text:span><text:span text:style-name="T1180">s gali tikslinti deklaracijai formuoti naudojamus duomenis (mokesčio lengvatas, gyvenamosios vietos adresus, žemės sklypo savininkus (kai jie pasikeitę), savininkų identifikacinius duomenis (asmens ar įmonės kodus). Mokesčio lengvatų duomenis mokesčių admi</text:span><text:span text:style-name="T1181">nistratorius gali tikslinti ir tada, kai mokesčio mokėtojas pats pateikia duomenų pasikeitimą įrodančius, juridinę galią turinčius dokumentus, pvz., savivaldybių tarybos sprendimą sumažinti žemės mokestį.</text:span></text:p>
      <text:p text:style-name="P1182"><text:span text:style-name="T1183">67</text:span><text:span text:style-name="T1184">. Mokesčio mokėtojas žemės mokestį privalo<text:s/></text:span><text:span text:style-name="T1185">sumokėti į vieną iš deklaracijoje nurodytų biudžeto pajamų surenkamųjų sąskaitų. Mokestis turi būti sumokėtas iki kalendorinių metų lapkričio 15 dienos (jei lapkričio 15 d. yra poilsio diena, tai iki po lapkričio 15 dienos einančios pirmosios darbo dienos)</text:span><text:span text:style-name="T1186">.</text:span></text:p>
      <text:p text:style-name="P1187"><text:span text:style-name="T1188">68</text:span><text:span text:style-name="T1189">. Žemės mokestis gali būti sumokamas:</text:span></text:p>
      <text:p text:style-name="P1190"><text:span text:style-name="T1191">68.1</text:span><text:span text:style-name="T1192">. bankų įstaigose (taip pat ir internetu),</text:span></text:p>
      <text:p text:style-name="P1193"><text:span text:style-name="T1194">68.2</text:span><text:span text:style-name="T1195">. pašto įstaigose,</text:span></text:p>
      <text:p text:style-name="P1196"><text:span text:style-name="T1197">68.3</text:span><text:span text:style-name="T1198">. per įmokų surinkimo paslaugas teikiančius asmenis,</text:span></text:p>
      <text:p text:style-name="P1199"><text:span text:style-name="T1200">68.4</text:span><text:span text:style-name="T1201">. gali būti įskaitytas iš kito mokesčio permokos.</text:span></text:p>
      <text:p text:style-name="P1202"/>
      <text:p text:style-name="P1203"><text:span text:style-name="T1204">XI</text:span><text:span text:style-name="T1205">.<text:s/></text:span><text:span text:style-name="T1206">DE</text:span><text:span text:style-name="T1207">KLARACIJOS UŽPILDYMAS</text:span></text:p>
      <text:p text:style-name="P1208"/>
      <text:p text:style-name="P1209"><text:span text:style-name="T1210">69</text:span><text:span text:style-name="T1211">. Žemės mokesčio apskaičiavimo duomenys ir apskaičiuota žemės mokesčio suma turi būti įrašomi į deklaraciją ir į Žemės mokesčio apskaičiavimo deklaracijos priedą (toliau – deklaracijos priedas).</text:span></text:p>
      <text:p text:style-name="P1212"><text:span text:style-name="T1213">70</text:span><text:span text:style-name="T1214">. Deklaracijos priedas tur</text:span><text:span text:style-name="T1215">i būti užpildomas taip:</text:span></text:p>
      <text:p text:style-name="P1216"><text:span text:style-name="T1217">70.1</text:span><text:span text:style-name="T1218">. deklaracijos priedo pirmame stulpelyje įrašomi mokesčio mokėtojui priklausančių žemės sklypų eilės numeriai. Sklypų duomenys į deklaracijos priedą surašomi pagal savivaldybės, kurios teritorijoje yra sklypas, kodo skaičiaus<text:s/></text:span><text:span text:style-name="T1219">didėjimą, t. y. pirmiausiai įrašomi sklypo, kurio savivaldybės kodo skaičius mažiausias, duomenys, paskui įrašomi didesnį savivaldybės kodo skaičių turinčio sklypo duomenys, paskiausiai įrašomi didžiausią savivaldybės kodo skaičių turinčio sklypo duomenys.</text:span><text:span text:style-name="T1220"><text:s/>Kai mokesčio mokėtojas vienoje savivaldybėje turi kelis sklypus, tai tos savivaldybės teritorijoje turimi sklypai surašomi abėcėlės tvarka pagal NTR pateiktus sklypo adreso duomenis,</text:span></text:p>
      <text:p text:style-name="P1221"><text:span text:style-name="T1222">70.2</text:span><text:span text:style-name="T1223">. antrame stulpelyje „Unikalus sklypo kodas/sklypo dalies numeri</text:span><text:span text:style-name="T1224">s“ įrašomas unikalus sklypo kodas ir sklypo dalies numeris (duomenys įrašomi iš Registrų centro pateiktų duomenų),</text:span></text:p>
      <text:p text:style-name="P1225"><text:span text:style-name="T1226">70.3</text:span><text:span text:style-name="T1227">. trečiame stulpelyje „Sklypo adresas“ turi būti įrašomas NTR nurodytas žemės sklypo adresas,</text:span></text:p>
      <text:p text:style-name="P1228"><text:span text:style-name="T1229">70.4</text:span><text:span text:style-name="T1230">. ketvirtame stulpelyje „Bendra</text:span><text:span text:style-name="T1231">s sklypo (dalies) plotas (be miško)“ duomenys įrašomi iš Registrų centro pateiktų NTR duomenų (iš bendro ploto atėmus miško žemės plotą),</text:span></text:p>
      <text:p text:style-name="P1232"><text:span text:style-name="T1233">70.5</text:span><text:span text:style-name="T1234">. penktame stulpelyje „Sklypo (dalies) apmokestinamas plotas“ turi būti įrašomas apskaičiuotas apmokestinamas<text:s/></text:span><text:span text:style-name="T1235">žemės sklypo plotas (t. y. iš bendro sklypo ploto (be miško) atėmus bendro naudojimo kelių užimamą plotą bei kitus ŽMĮ 8 straipsnio 2 dalies 2 ir 4–8 punktuose nurodytus neapmokestinamus plotus),</text:span></text:p>
      <text:p text:style-name="P1236"><text:span text:style-name="T1237">70.6</text:span><text:span text:style-name="T1238">. šeštame stulpelyje „Apmokestinamo sklypo (dalies)<text:s/></text:span><text:span text:style-name="T1239">mokestinė vertė“ turi būti įrašoma apmokestinamo žemės sklypo (dalies) mokestinė vertė, kuri apskaičiuojama iš bendros sklypo (be miško žemės) mokestinės vertės atimant neapmokestinamų žemės plotų vertes (t. y. bendro naudojimo kelių bei ŽMĮ 8 straipsnio 2</text:span><text:span text:style-name="T1240"> dalies 2 ir 4–8 punktuose nurodytų neapmokestinamų plotų vertes).</text:span></text:p>
      <text:p text:style-name="P1241">Žemės ūkio paskirties (įskaitant ir mėgėjiškų sodų) žemei 50.5.2 punkte nustatyta tvarka apskaičiuota apmokestinamo sklypo (dalies) mokestinė vertė dauginama iš koeficiento 0,35. Šis koeficientas netaikomas žemės ūkio paskirties žemėje esančiai apleistai žemei.</text:p>
      <text:p text:style-name="P1242"><text:span text:style-name="T1243">Duomenis apie bendrą sklypo mokestinę vertę (be miško žemės) pateikia Registrų centras. Jei Registrų centro pateiktuose duomenyse yra nurodytos ŽMĮ 8 straipsnio 2 dalies 1, 2 ir 4–8 p</text:span><text:span text:style-name="T1244">unktuose nurodytų neapmokestinamų žemės plotų vertės, tai, formuojant deklaraciją ir nurodant apmokestinamo žemės sklypo (sklypo dalies) mokestinę vertę, jos turi būti atimamos.</text:span></text:p>
      <text:p text:style-name="P1245"><text:span text:style-name="T1246">Kai NTR duomenyse nurodyti tik neapmokestinami plotai, o tų plotų vertės<text:s/></text:span><text:span text:style-name="T1247">nenurodytos, tai neapmokestinamo ploto vertė apskaičiuojama šių taisyklių 59.2 punkte nustatyta tvarka proporcingai NTR pateiktai bendrai sklypo (jo dalies) mokestinei vertei,</text:span></text:p>
      <text:p text:style-name="P1248"><text:span text:style-name="T1249">70.7</text:span><text:span text:style-name="T1250">. septintame stulpelyje „Žemės ūkio paskirties (įskaitant sodų) žemei<text:s/></text:span><text:span text:style-name="T1251">taikomas koeficientas“ įrašomas ŽMĮ 9 straipsnio 4 dalyje nurodytas koeficientas 0,35, kuris taikomas tik žemės ūkio paskirties (įskaitant sodų) žemei, išskyrus apleistas žemės ūkio naudmenas,</text:span></text:p>
      <text:p text:style-name="P1252"><text:span text:style-name="T1253">70.8</text:span><text:span text:style-name="T1254">. aštuntame stulpelyje „Apmokestinamo sklypo (dalies) m</text:span><text:span text:style-name="T1255">okestinė vertė, įvertinus pereinamojo laikotarpio nuostatas“ įrašoma apmokestinamo sklypo (dalies) mokestinė vertė, įvertinus pereinamojo laikotarpio nuostatas. Šis stulpelis užpildomas 2013–2016 metų mokestiniais laikotarpiais, kuriais taikomos šių taisyk</text:span><text:span text:style-name="T1256">lių 50.1–50.4 punktuose išdėstytos pereinamojo laikotarpio nuostatos (t. y. jei 2013 m. mokestiniu laikotarpiu žemės ploto vieneto (aro) mokestinė vertė padidėja, palyginti su 2012 m. mokestiniu laikotarpiu buvusia mokestine verte, tai iš 2013 m. mokestinė</text:span><text:span text:style-name="T1257">s vertės atimama 80 procentų vertės padidėjimo (t. y. 80 procentų skirtumo susidariusio tarp 2013 m. mokestiniu laikotarpiu nustatytos mokestinės vertės ir 2012 m. mokestiniu laikotarpiu buvusios mokestinės vertės), 2014 m. mokestiniu laikotarpiu atimama 6</text:span><text:span text:style-name="T1258">0 proc. vertės padidėjimo, 2015 m. – 40 procentų, 2016 m. – 20 procentų),</text:span></text:p>
      <text:p text:style-name="P1259"><text:span text:style-name="T1260">70.9</text:span><text:span text:style-name="T1261">. devintame stulpelyje „Žemės mokesčio tarifas“ turi būti įrašomas pagal ŽMĮ 6 straipsnio 3 dalyje nurodytus kriterijus savivaldybės tarybos nustatytas apmokestinamą sklypą a</text:span><text:span text:style-name="T1262">titinkantis žemės mokesčio tarifas,</text:span></text:p>
      <text:p text:style-name="P1263"><text:span text:style-name="T1264">70.10</text:span><text:span text:style-name="T1265">. dešimtame stulpelyje „Taikomos lengvatos vertė“ įrašoma atitinkamam sklypui taikomos lengvatos vertė, apskaičiuota šių taisyklių 59.4.1–59.4.8 punktuose nustatyta tvarka. Kai atitinkamam sklypui turi būti taik</text:span><text:span text:style-name="T1266">omos kelios lengvatos, tai šiame stulpelyje įrašoma susumuota šių lengvatų vertė,</text:span></text:p>
      <text:p text:style-name="P1267"><text:span text:style-name="T1268">70.11</text:span><text:span text:style-name="T1269">. vienuoliktame stulpelyje „Apskaičiuota mokesčio suma“ įrašoma žemės mokesčio suma, kuri pereinamuoju 2013–2016 metų mokestiniu laikotarpiu apskaičiuojama taip: 8 s</text:span><text:span text:style-name="T1270">tulpelyje nurodyta apmokestinamo sklypo (dalies) mokestinė vertė, įvertinus pereinamojo laikotarpio nuostatas, dauginama iš 9 stulpelyje nurodyto žemės mokesčio tarifo ir atimama 10 stulpelyje nurodyta apskaičiuotos taikomos lengvatos vertė.</text:span></text:p>
      <text:p text:style-name="P1271">2017 ir vėlesnių metų mokestiniais laikotarpiais šiame stulpelyje įrašoma žemės mokesčio suma apskaičiuojama taip: 6 stulpelyje nurodyta apmokestinamo sklypo (dalies) mokestinė vertė dauginama iš 7 stulpelyje nurodyto žemės ūkio paskirties (įskaitant sodų) žemei taikomo<text:s/>koeficiento (jei mokestis skaičiuojamas žemės ūkio paskirties (įskaitant sodų) sklypui), paskui dauginama iš 9 stulpelyje nurodyto žemės mokesčio tarifo ir atimama 10 stulpelyje nurodyta apskaičiuota taikomos lengvatos vertė.</text:p>
      <text:p text:style-name="P1272"><text:span text:style-name="T1273">2013–2017 </text:span><text:span text:style-name="T1274">metų mokestiniais l</text:span><text:span text:style-name="T1275">aikotarpiais šiame vienuoliktame stulpelyje „Apskaičiuota mokesčio suma“ įrašoma mokesčio suma, įvertinus šių taisyklių 58 punkte išdėstytą pereinamojo laikotarpio nuostatą, jog žemės ūkio paskirties žemės (išskyrus apleistas žemės ūkio naudmenas ir mėgėjų</text:span><text:span text:style-name="T1276"><text:s/>sodo bei sodininkų bendrijų bendrojo naudojimo žemę) mokesčio suma neturi viršyti vieno lito už vieną arą,</text:span></text:p>
      <text:p text:style-name="P1277"><text:span text:style-name="T1278">70.12</text:span><text:span text:style-name="T1279">. kai žemės mokestis apskaičiuojamas sklypui, kuriame yra nenaudojamos (apleistos) žemės sklypo dalis, tai deklaracijos priede tokio sklypo</text:span><text:span text:style-name="T1280"><text:s/>žemės mokesčio apskaičiavimas nurodomas, užpildant dvi eilutes: pirmoje eilutėje nurodomi naudojamos (neapleistos) žemės sklypo dalies duomenys ir žemės mokesčio apskaičiavimas, antroje eilutėje nurodomi nenaudojamos (apleistos) sklypo dalies duomenys ir<text:s/></text:span><text:span text:style-name="T1281">žemės mokesčio apskaičiavimas,</text:span></text:p>
      <text:p text:style-name="P1282"><text:span text:style-name="T1283">70.13</text:span><text:span text:style-name="T1284">. deklaracijos priedo eilutėje „Iš viso“ nurodomi visų mokesčio mokėtojo nuosavybės teise turimų žemės sklypų susumuoti duomenys (užpildoma 5, 6, 8, 10 ir 11 stulpelių suminė eilutė),</text:span></text:p>
      <text:p text:style-name="P1285"><text:span text:style-name="T1286">70.14</text:span><text:span text:style-name="T1287">. deklaracijos priedo v</text:span><text:span text:style-name="T1288">ienuolikto eilutės stulpelio eilutėje „Iš viso“ įrašoma suapvalinta mokesčio suma (1–49 centai atmetami, o 50–99 centai laikomi litu).</text:span></text:p>
      <text:p text:style-name="P1289"><text:span text:style-name="T1290">71</text:span><text:span text:style-name="T1291">. Deklaracija užpildoma taip:</text:span></text:p>
      <text:p text:style-name="P1292"><text:span text:style-name="T1293">71.1</text:span><text:span text:style-name="T1294">. deklaracijos kairėje pusėje įrašomas mokesčio mokėtojo, fizinio asmens, var</text:span><text:span text:style-name="T1295">das, pavardė arba juridinio asmens pavadinimas (duomenys imami iš NTR), deklaracijų siuntimo ar paskiausios gyvenamosios vietos (buveinės registracijos) adresas (nurodomas ir pašto kodas) įrašomas pagal šių taisyklių 17 punkto nuostatas,</text:span></text:p>
      <text:p text:style-name="P1296"><text:span text:style-name="T1297">71.2</text:span><text:span text:style-name="T1298">. deklarac</text:span><text:span text:style-name="T1299">ijos dešinėje pusėje įrašomas mokesčių administratoriaus tikslus pavadinimas „Valstybinė mokesčių inspekcija prie Lietuvos Respublikos finansų ministerijos“,</text:span></text:p>
      <text:p text:style-name="P1300"><text:span text:style-name="T1301">71.3</text:span><text:span text:style-name="T1302">. po deklaracijos pavadinimu esančioje eilutėje „Apskaičiavimo data“ turi būti nurodoma<text:s/></text:span><text:span text:style-name="T1303">šios deklaracijos patvirtinimo data,</text:span></text:p>
      <text:p text:style-name="P1304"><text:span text:style-name="T1305">71.4</text:span><text:span text:style-name="T1306">. po deklaracijos pavadinimu, eilutėje „Mokestinis laikotarpis: 20_ _ m.“, nurodomi kalendoriniai metai, kurių apskaičiuotas mokėtinas žemės mokestis, o eilutėje „Gimimo data, juridinio asmens kodas“ – fizinio a</text:span><text:span text:style-name="T1307">smens gimimo data (gimimo data imama iš MMR (GR), juridinio asmens kodas (iš MMR),</text:span></text:p>
      <text:p text:style-name="P1308"><text:span text:style-name="T1309">71.5</text:span><text:span text:style-name="T1310">. deklaracija užpildoma taip:</text:span></text:p>
      <text:p text:style-name="P1311"><text:span text:style-name="T1312">71.5.1</text:span><text:span text:style-name="T1313">. pirmoje eilutėje „Apskaičiuota žemės mokesčio suma“ įrašoma apskaičiuota žemės mokesčio suma iš deklaracijos priedo suminės e</text:span><text:span text:style-name="T1314">ilutės 11 stulpelio,</text:span></text:p>
      <text:p text:style-name="P1315"><text:span text:style-name="T1316">71.5.2</text:span><text:span text:style-name="T1317">. antroje eilutėje „Mokesčio permokos suma“ nurodoma susidariusi mokesčio permokos suma per visus ankstesnius kalendorinius metus (mokestinius laikotarpius) deklaracijoje nurodyta data,</text:span></text:p>
      <text:p text:style-name="P1318"><text:span text:style-name="T1319">71.5.3</text:span><text:span text:style-name="T1320">. trečioje eilutėje „Mokesčio</text:span><text:span text:style-name="T1321"><text:s/>nepriemokos suma“ nurodoma susidariusi mokesčio nepriemokos suma per visus ankstesnius kalendorinius metus (mokestinius laikotarpius) deklaracijoje nurodyta data,</text:span></text:p>
      <text:p text:style-name="P1322"><text:span text:style-name="T1323">71.5.4</text:span><text:span text:style-name="T1324">. ketvirtoje eilutėje „Delspinigių suma“ nurodoma bendra apskaičiuota nesumokėtų (</text:span><text:span text:style-name="T1325">permokėtų) delspinigių suma per visus ankstesnius kalendorinius metus (mokestinius laikotarpius) deklaracijoje nurodyta data. Mokesčio mokėtojo permokėta delspinigių suma deklaracijoje įrašoma su „-“ ženklu,</text:span></text:p>
      <text:p text:style-name="P1326"><text:span text:style-name="T1327">71.5.5</text:span><text:span text:style-name="T1328">. penktoje eilutėje „Iš viso mokėti (s</text:span><text:span text:style-name="T1329">u permoka/nepriemoka, delspinigiais)“ įrašoma galutinė privaloma mokėti suma, kuri apskaičiuojama, iš apskaičiuotos žemės mokesčio sumos (deklaracijos 1 eilutė) atėmus mokesčio permokos sumą (deklaracijos 2 eilutė) ir pridėjus susidariusią mokesčio nepriem</text:span><text:span text:style-name="T1330">okos sumą (deklaracijos 3 eilutė) bei apskaičiuotą (permokėtą) delspinigių sumą (deklaracijos 4 eilutė),</text:span></text:p>
      <text:p text:style-name="P1331"><text:span text:style-name="T1332">71.5.</text:span><text:span text:style-name="T1333">1</text:span><text:span text:style-name="T1334"><text:s/></text:span><text:span text:style-name="T1335">po deklaracijos penktos eilutės pateikiamas brūkšninis kodas (BAR kodas), skirtas žemės mokesčiui sumokėti per įmokų surinkimo paslaugas t</text:span><text:span text:style-name="T1336">eikiančius asmenis,</text:span><text:s/></text:p>
      <text:p text:style-name="P1337">Papildyta punktu:</text:p>
      <text:p text:style-name="P1338"><text:span text:style-name="T1339">Nr.<text:s/></text:span><text:a xlink:href="https://www.e-tar.lt/portal/legalAct.html?documentId=599a05c00db711e4adf3c8c5d7681e73" office:target-frame-name="_top" xlink:show="replace"><text:span text:style-name="T1340">VA-58</text:span></text:a><text:span text:style-name="T1341">, 2014-07-17, paskelbta TAR 2014-07-18, i. k. 2014-10371</text:span></text:p>
      <text:p text:style-name="Normal"/>
      <text:p text:style-name="P1342"><text:span text:style-name="T1343">71.6</text:span><text:span text:style-name="T1344">. deklaracijos apačioje pateikiami duomenys<text:s/></text:span><text:span text:style-name="T1345">mokėjimo nurodymui užpildyti:</text:span></text:p>
      <text:p text:style-name="P1346"><text:span text:style-name="T1347">71.6.1</text:span><text:span text:style-name="T1348">. įmokos kodas (tiek juridiniams, tiek fiziniams) – 3011,</text:span></text:p>
      <text:p text:style-name="P1349"><text:span text:style-name="T1350">71.6.2</text:span><text:span text:style-name="T1351">. įmokos gavėjas – Valstybinė mokesčių inspekcija prie Lietuvos Respublikos finansų ministerijos, kodas – 188659752,</text:span></text:p>
      <text:p text:style-name="P1352"><text:span text:style-name="T1353">71.6.3</text:span><text:span text:style-name="T1354">. gavėjo sąskaitos,<text:s/></text:span><text:span text:style-name="T1355">bankų rekvizitai – ši informacija nurodoma iš VMI prie FM interneto tinklalapio http://www.vmi.lt/cms/biudzeto-pajamu-surenkamoji-saskaita,</text:span></text:p>
      <text:p text:style-name="P1356"><text:span text:style-name="T1357">71.6.4</text:span><text:span text:style-name="T1358">. mokėtojo (asmens) kodas – jei už žemės savininką žemės mokestį moka kitas asmuo, naudodamasis elektronin</text:span><text:span text:style-name="T1359">e bankininkyste, mokėjimo nurodyme jis turi nurodyti žemės savininko asmens kodą,</text:span></text:p>
      <text:p text:style-name="P1360"><text:span text:style-name="T1361">71.7</text:span><text:span text:style-name="T1362">. deklaracijos lape esančiose pastabose nurodomas žemės mokestį apskaičiavusio specialisto, į kurį mokesčio mokėtojas gali kreiptis dėl iškilusių klausimų (mokesčio</text:span><text:span text:style-name="T1363"><text:s/>nepriemokos, delspinigių ir kitų klausimų), vardas, pavardė, elektroninio pašto adresas, telefono numeris,</text:span></text:p>
      <text:p text:style-name="P1364"><text:span text:style-name="T1365">71.8</text:span><text:span text:style-name="T1366">. deklaracijos lape esančiose pastabose nurodoma, kur gali kreiptis mokesčio mokėtojas, jei iškilo klausimų dėl duomenų apie apleistą žemę:</text:span></text:p>
      <text:p text:style-name="P1367"><text:span text:style-name="T1368">71.8.1</text:span><text:span text:style-name="T1369">. jei žemės savininkui priklausančio žemės sklypo apleistos žemės duomenis pateikė Registrų centras, tai deklaracijos 6 pastaboje nurodoma: „6. Kilus klausimams dėl duomenų apie apleistą žemę, prašome kreiptis į Valstybės įmonę Valstybės žemės fond</text:span><text:span text:style-name="T1370">as elektroniniu paštu apleistoszemes@vzf.lt ar telefonu 8 682 36302 arba į Nacionalinę žemės tarnybą prie Žemės ūkio ministerijos elektroniniu paštu antanas.pieviskis@nzt.lt ar telefonu (8 5) 200 0288;“</text:span></text:p>
      <text:p text:style-name="P1371"><text:span text:style-name="T1372">71.8.2</text:span><text:span text:style-name="T1373">. jei žemės savininkui priklausančio žemės<text:s/></text:span><text:span text:style-name="T1374">sklypo apleistos žemės duomenis pateikė savivaldybės administracija, tai deklaracijos 6 pastaboje nurodoma: „6. Kilus klausimams dėl duomenų apie šią apleistą žemę, prašome kreiptis į tos savivaldybės administraciją, kurios teritorijoje yra apleistos žemės</text:span><text:span text:style-name="T1375"><text:s/>plotą turintis žemės sklypas;“</text:span></text:p>
      <text:p text:style-name="P1376"><text:span text:style-name="T1377">71.8.3</text:span><text:span text:style-name="T1378">. jei žemės savininkui priklausančio žemės sklypo apleistos žemės duomenis pateikė ir Registrų centras ir savivaldybės administracija, tai tokiu atveju deklaracijos 6 pastaboje nurodoma: „6. Kilus klausimams dėl du</text:span><text:span text:style-name="T1379">omenų apie žemės sklypo (ų) Nr. _______________ prašome kreiptis į Valstybės įmonę Valstybės žemės fondas elektroniniu paštu apleistoszemes@vzf.lt ar telefonu 8 682 36302 arba į Nacionalinę žemės tarnybą prie Žemės ūkio ministerijos elektroniniu paštu anta</text:span><text:span text:style-name="T1380">nas.pieviskis@nzt.lt ar telefonu (8 5) 200 0288, o dėl žemės sklypo (ų) Nr. _______________ į savivaldybės administraciją, kurios teritorijoje yra apleistos žemės plotą turintis žemės sklypas;“</text:span></text:p>
      <text:p text:style-name="P1381"><text:span text:style-name="T1382">71.8.4</text:span><text:span text:style-name="T1383">. jei žemės savininkas neturi apleistos žemės, tuo a</text:span><text:span text:style-name="T1384">tveju deklaracijoje 6 punktas neįrašomas.</text:span><text:s/></text:p>
      <text:p text:style-name="P1385">Punkto pakeitimai:</text:p>
      <text:p text:style-name="P1386"><text:span text:style-name="T1387">Nr.<text:s/></text:span><text:a xlink:href="https://www.e-tar.lt/portal/legalAct.html?documentId=599a05c00db711e4adf3c8c5d7681e73" office:target-frame-name="_top" xlink:show="replace"><text:span text:style-name="T1388">VA-58</text:span></text:a><text:span text:style-name="T1389">, 2014-07-17, paskelbta TAR 2014-07-18, i. k. 2014-10371</text:span></text:p>
      <text:p text:style-name="Normal"/>
      <text:p text:style-name="P1390"><text:span text:style-name="T1391">71.9</text:span><text:span text:style-name="T1392">. nuo euro įvedimo<text:s/></text:span><text:span text:style-name="T1393">prasidėjusiu mokestiniu laikotarpiu pagal Nacionalinio euro įvedimo plano, patvirtinto Lietuvos Respublikos Vyriausybės 2013 m. birželio 26 d. nutarimu Nr. 604, nuostatas deklaracijoje mokėtinos (grąžintinos) ir kitos sumos nurodomos eurais.</text:span><text:s/></text:p>
      <text:p text:style-name="P1394">Punkto pakeitimai:</text:p>
      <text:p text:style-name="P1395"><text:span text:style-name="T1396">Nr.<text:s/></text:span><text:a xlink:href="https://www.e-tar.lt/portal/legalAct.html?documentId=599a05c00db711e4adf3c8c5d7681e73" office:target-frame-name="_top" xlink:show="replace"><text:span text:style-name="T1397">VA-58</text:span></text:a><text:span text:style-name="T1398">, 2014-07-17, paskelbta TAR 2014-07-18, i. k. 2014-10371</text:span></text:p>
      <text:p text:style-name="P1399">Punkto numeracijos pakeitimas:</text:p>
      <text:p text:style-name="P1400"><text:span text:style-name="T1401">Nr.<text:s/></text:span><text:a xlink:href="https://www.e-tar.lt/portal/legalAct.html?documentId=599a05c00db711e4adf3c8c5d7681e73" office:target-frame-name="_top" xlink:show="replace"><text:span text:style-name="T1402">VA-58</text:span></text:a><text:span text:style-name="T1403">, 2014-07-17, paskelbta TAR 2014-07-18, i. k. 2014-10371</text:span></text:p>
      <text:p text:style-name="Normal"/>
      <text:p text:style-name="P1404"><text:span text:style-name="T1405">XII</text:span><text:span text:style-name="T1406">.<text:s/></text:span><text:span text:style-name="T1407">DEKLARACIJOS TIKSLINIMAS</text:span></text:p>
      <text:p text:style-name="P1408"/>
      <text:p text:style-name="P1409"><text:span text:style-name="T1410">72</text:span><text:span text:style-name="T1411">. Deklaracija gali būti tikslinama penkerius praėjusius kalendorinius metus, pradedant skaičiuoti nuo</text:span><text:span text:style-name="T1412"><text:s/>metų, buvusių prieš tuos kalendorinius metus, kuriais deklaracija tikslinama, pvz., 2013 m. gali būti tikslinamos 2013 m. ir 2008–2012 m. deklaracijos.</text:span></text:p>
      <text:p text:style-name="P1413"><text:span text:style-name="T1414">73</text:span><text:span text:style-name="T1415">. Žemės mokesčio apskaičiavimo duomenys tikslinami, užpildant tikslinimo formą, kuri užpildoma ta</text:span><text:span text:style-name="T1416">ip:</text:span></text:p>
      <text:p text:style-name="P1417"><text:span text:style-name="T1418">73.1</text:span><text:span text:style-name="T1419">. tikslinimo formos kairėje pusėje įrašomas mokesčio mokėtojo, fizinio asmens, vardas, pavardė arba juridinio asmens pavadinimas šių taisyklių 71.1 punkte nustatyta tvarka,</text:span></text:p>
      <text:p text:style-name="P1420"><text:span text:style-name="T1421">73.2</text:span><text:span text:style-name="T1422">. tikslinimo formos dešinėje pusėje įrašomas mokesčio<text:s/></text:span><text:span text:style-name="T1423">administratoriaus tikslus pavadinimas „Valstybinė mokesčių inspekcija prie Lietuvos Respublikos finansų ministerijos“,</text:span></text:p>
      <text:p text:style-name="P1424"><text:span text:style-name="T1425">73.3</text:span><text:span text:style-name="T1426">. po tikslinimo formos pavadinimu „Žemės mokesčio apskaičiavimo duomenų tikslinimas“ esančioje eilutėje „Perskaičiavimo data“ tur</text:span><text:span text:style-name="T1427">i būti nurodoma šios tikslinimo formos patvirtinimo data,</text:span></text:p>
      <text:p text:style-name="P1428"><text:span text:style-name="T1429">73.4</text:span><text:span text:style-name="T1430">. tikslinimo formos eilutė „Gimimo data (juridinio asmens kodas)“ užpildoma šių taisyklių 71.4 punkte nustatyta tvarka,</text:span></text:p>
      <text:p text:style-name="P1431"><text:span text:style-name="T1432">73.5</text:span><text:span text:style-name="T1433">. tikslinimo formos pirmame stulpelyje „Mokestinis laikotarpis</text:span><text:span text:style-name="T1434">“ nurodomi mokestiniai metai, už kuriuos perskaičiuojamas žemės mokestis,</text:span></text:p>
      <text:p text:style-name="P1435"><text:span text:style-name="T1436">73.6</text:span><text:span text:style-name="T1437">. antrame stulpelyje „Apskaičiuota žemės mokesčio suma ankstesnėje deklaracijoje“ nurodoma iki tikslinimo paskutinėje deklaracijoje (ar tikslinimo formoje) buvusi apskaičiuot</text:span><text:span text:style-name="T1438">a žemės mokesčio suma,</text:span></text:p>
      <text:p text:style-name="P1439"><text:span text:style-name="T1440">73.7</text:span><text:span text:style-name="T1441">. trečiame stulpelyje „Žemės mokesčio suma po perskaičiavimo“ nurodoma po duomenų patikslinimo apskaičiuota žemės mokesčio suma,</text:span></text:p>
      <text:p text:style-name="P1442"><text:span text:style-name="T1443">73.8</text:span><text:span text:style-name="T1444">. ketvirtame stulpelyje „Perskaičiuotos žemės mokesčio sumos skirtumas“ nurodomas trečio</text:span><text:span text:style-name="T1445"><text:s/>ir antro stulpelių skirtumas (jei, perskaičiavus žemės mokestį, susidaro mokesčio permoka (skirtumas įrašytas su „-“ ženklu) ir mokesčio mokėtojas yra sumokėjęs ankstesnėje deklaracijoje priskaičiuotą žemės mokesčio sumą (t. y. visose tikslinimo formos an</text:span><text:span text:style-name="T1446">tro laukelio eilutėse nurodytas atitinkamų metų priskaičiuotas žemės mokesčio sumas), tai susidariusi permoka mokesčio mokėtojui, pateikus FR0781 formos prašymą „Grąžinti (įskaityti) mokesčio permoką (skirtumą)“, grąžinama arba įskaitoma kitam mokesčiui su</text:span><text:span text:style-name="T1447">mokėti. Jei antrame stulpelyje mokesčio suma nenurodyta, tai mokesčio mokėtojas turi mokėti visą ketvirtame stulpelyje nurodytą sumą,</text:span></text:p>
      <text:p text:style-name="P1448"><text:span text:style-name="T1449">73.9</text:span><text:span text:style-name="T1450">. penktame stulpelyje nurodomos tikslinimo priežastys (pvz., nepritaikytos (neteisingai pritaikytos) lengvatos, po</text:span><text:span text:style-name="T1451"><text:s/>rugsėjo 1 dienos pateiktas savivaldybės sprendimas, sklypo duomenų pakeitimai, neteisingai pritaikytas MMK, paveldėti sklypai ir pan.),</text:span></text:p>
      <text:p text:style-name="P1452"><text:span text:style-name="T1453">73.10</text:span><text:span text:style-name="T1454">. užpildoma tiek eilučių, už kiek metų tikslinami deklaracijų duomenys (pvz., jei tikslinami 2010 m. ir 2011 m</text:span><text:span text:style-name="T1455">. deklaracijų duomenys, tai pildomos 2 eilutės ir pan.),</text:span></text:p>
      <text:p text:style-name="P1456"><text:span text:style-name="T1457">73.11</text:span><text:span text:style-name="T1458">. toliau tikslinimo formoje pateikiami duomenys, reikalingi užpildyti mokėjimo nurodymą (įmokos kodas, įmokos gavėjas, įmokos gavėjo kodas, įmokos gavėjo atsiskaitomosios sąskaitos), kurie į</text:span><text:span text:style-name="T1459">rašomi šių taisyklių 71.6.1–71.6.3 punktuose nustatyta tvarka,</text:span></text:p>
      <text:p text:style-name="P1460"><text:span text:style-name="T1461">73.12</text:span><text:span text:style-name="T1462">. tikslinimo formos lapo apačioje nurodomas brūkšninis kodas (BAR kodas), skirtas žemės mokesčiui sumokėti per įmokų surinkimo paslaugas teikiančius asmenis,</text:span></text:p>
      <text:p text:style-name="P1463"><text:span text:style-name="T1464">73.13</text:span><text:span text:style-name="T1465">. nuo euro įvedim</text:span><text:span text:style-name="T1466">o prasidėjusiu mokestiniu laikotarpiu, pagal Nacionalinio euro įvedimo plane, patvirtintame Lietuvos Respublikos Vyriausybės 2013 m. birželio 26 d. nutarimu Nr. 604, tikslinimo formoje mokėtinos (gražintinos) ir kitos sumos nurodomos eurais.</text:span></text:p>
      <text:p text:style-name="P1467"><text:span text:style-name="T1468">74</text:span><text:span text:style-name="T1469">. Moke</text:span><text:span text:style-name="T1470">sčio mokėtojo deklaraciją tikslina mokesčių administratorius, kai:</text:span></text:p>
      <text:p text:style-name="P1471"><text:span text:style-name="T1472">74.1</text:span><text:span text:style-name="T1473">. duomenys neteisingai įrašyti dėl mokesčių administratoriaus klaidos,</text:span></text:p>
      <text:p text:style-name="P1474"><text:span text:style-name="T1475">74.2</text:span><text:span text:style-name="T1476">. savivaldybių taryba pateikia mokesčių administratoriui patikslintą ar priimtą naują sprendimą dėl leng</text:span><text:span text:style-name="T1477">vatos taikymo (atleidimo nuo žemės mokesčio ar jo sumažinimo) po kalendorinių metų rugsėjo 1 dienos,</text:span></text:p>
      <text:p text:style-name="P1478"><text:span text:style-name="T1479">74.3</text:span><text:span text:style-name="T1480">. Registrų centras pateikia patikslintus NTR duomenis apie mokesčio mokėtojo privačios nuosavybės teise turimų sklypų plotus, neapmokestinamos<text:s/></text:span><text:span text:style-name="T1481">žemės plotus (bendro naudojimo kelius ir kt.) ar kitus duomenis,</text:span></text:p>
      <text:p text:style-name="P1482"><text:span text:style-name="T1483">74.4</text:span><text:span text:style-name="T1484">. mokesčių administratorius nustato neteisingai įrašytus duomenis NTR ir apie tai informuoja Registrų centrą, kuris patikslina duomenis ir juos pateikia VMI prie FM,</text:span></text:p>
      <text:p text:style-name="P1485"><text:span text:style-name="T1486">74.5</text:span><text:span text:style-name="T1487">. mokesči</text:span><text:span text:style-name="T1488">o mokėtojas pats kreipiasi į mokesčių administratorių ir praneša (telefonu, el. paštu ar paštu) arba pateikia juridinę galią turinčius dokumentus apie tai, kad deklaracijoje įrašyti netikslūs duomenys, tai mokesčių administratorius turi išsiaiškinti netiks</text:span><text:span text:style-name="T1489">lių duomenų įrašymo deklaracijoje priežastis ir atitinkamai patikslinti deklaraciją,</text:span></text:p>
      <text:p text:style-name="P1490"><text:span text:style-name="T1491">74.6</text:span><text:span text:style-name="T1492">. kai duomenys neteisingi dėl mokesčio mokėtojo duomenų neįregistravimo NTR, tai deklaracija patikslinama tada, kai mokesčio mokėtojas juos įregistruoja NTR ir kai</text:span><text:span text:style-name="T1493"><text:s/>NTR pateikia patikslintus duomenis.</text:span></text:p>
      <text:p text:style-name="P1494"/>
      <text:p text:style-name="P1495"><text:span text:style-name="T1496">XIII</text:span><text:span text:style-name="T1497">.<text:s/></text:span><text:span text:style-name="T1498">DEKLARACIJOS ĮTEIKIMAS ŽEMĖS MOKESČIO MOKĖTOJUI</text:span></text:p>
      <text:p text:style-name="P1499"/>
      <text:p text:style-name="P1500"><text:span text:style-name="T1501">75</text:span><text:span text:style-name="T1502">. Deklaracijos mokesčio mokėtojams įteikiamos Lietuvos Respublikos mokesčių administravimo įstatymo (Žin., 2004, Nr. </text:span><text:a xlink:href="https://www.e-tar.lt/portal/lt/legalAct/TAR.FA5508293FEE" office:target-frame-name="_blank" xlink:show="new"><text:span text:style-name="T1503">63-2245</text:span></text:a><text:span text:style-name="T1504">; toliau –MAĮ) 164 straipsnyje nustatytais dokumentų mokesčio mokėtojui įteikimo būdais:</text:span></text:p>
      <text:p text:style-name="P1505"><text:span text:style-name="T1506">75.1</text:span><text:span text:style-name="T1507">. siunčiant paštu, patvirtintos pirminės deklaracijos spausdinamos ir mokesčio mokėtojams siunčiamos<text:s/></text:span><text:span text:style-name="T1508">centralizuotai. Kai tikslinamas didelis deklaracijų skaičius, tai patikslintos formos gali būti siunčiamos centralizuotai,</text:span></text:p>
      <text:p text:style-name="P1509"><text:span text:style-name="T1510">75.2</text:span><text:span text:style-name="T1511">. tiesiogiai, kai mokesčio mokėtojas pageidauja savo deklaraciją atsiimti pats ir yra pateikęs 77 punkte nustatyta tvarka Pra</text:span><text:span text:style-name="T1512">šymą nesiųsti žemės mokesčio apskaičiavimo deklaracijos (toliau – Prašymas nesiųsti deklaracijos),</text:span></text:p>
      <text:p text:style-name="P1513"><text:span text:style-name="T1514">75.3</text:span><text:span text:style-name="T1515">. telekomunikacijų galiniais įrenginiais (EDS deklaracijų ir tikslinimo formų duomenys teikiami visiems mokesčių mokėtojams. Mokesčių mokėtojams, reg</text:span><text:span text:style-name="T1516">istruotiems EDS vartotojams, kurie per 2 paskutinius metus elektroniniu būdu yra pateikę bent vieną deklaraciją, papildomai paštu deklaracijos nebesiunčiamos),</text:span></text:p>
      <text:p text:style-name="P1517"><text:span text:style-name="T1518">75.4</text:span><text:span text:style-name="T1519">. viešai paskelbiant, t. y. tais atvejais, kai deklaracijų neįmanoma įteikti 75.1–75.3 p</text:span><text:span text:style-name="T1520">unktuose nurodytais būdais (jei mokesčių mokėtojas nėra EDS vartotojas ir neįmanoma nustatyti mokesčio mokėtojo tikslaus gyvenamosios (buveinės) vietos adreso ar dėl adreso neradimo grįžta anksčiau išsiųstos deklaracijos, ar deklaracijos neįteiktos tiesiog</text:span><text:span text:style-name="T1521">iai arba negali būti paskelbtos EDS, nes MM yra užsienietis ir neįregistruotas MMR). Skelbiant viešą pranešimą, kuriame siūloma mokesčio mokėtojui atvykti pas mokesčių administratorių atsiimti deklaracijos, tame pranešime nurodomi gyventojų vardai, pavardė</text:span><text:span text:style-name="T1522">s, gimimo datos, o juridinių asmenų – pavadinimai, įmonės kodai.</text:span></text:p>
      <text:p text:style-name="P1523"><text:span text:style-name="T1524">76</text:span><text:span text:style-name="T1525">. Kai mokesčio mokėtojo deklaruota gyvenamoji vieta yra gyvenamosios apskrities savivaldybė, jo tikslus adresas mokesčių administratoriui nežinomas (mokesčio mokėtojas tikslaus adreso</text:span><text:span text:style-name="T1526"><text:s/>nėra pateikęs mokesčių administratoriui) bei jis nėra EDS vartotojas, tai mokesčio mokėtojas deklaraciją atsiima pats deklaruotos savivaldybės apskrities valstybinėje mokesčių inspekcijoje (toliau – AVMI).</text:span></text:p>
      <text:p text:style-name="P1527"><text:span text:style-name="T1528">77</text:span><text:span text:style-name="T1529">. Mokesčių mokėtojas, nesudaręs su VMI doku</text:span><text:span text:style-name="T1530">mentų teikimo elektroniniu būdu sutarties ir pageidaujantis, kad jo vardu suformuota deklaracija jam nebūtų atsiunčiama paštu, nori ją atsiimti atvykęs į savo gyvenamosios (buveinės) vietos AVMI, turi mokesčių administratoriui pateikti rekomenduojamos form</text:span><text:span text:style-name="T1531">os raštišką Prašymą nesiųsti deklaracijos (rekomenduojama prašymo forma pateikta taisyklių priede). Tokie Prašymai nesiųsti deklaracijos galioja tol, kol mokesčio mokėtojas raštiškai neprašo jų panaikinti.</text:span></text:p>
      <text:p text:style-name="P1532"><text:span text:style-name="T1533">Teritoriniuose skyriuose AVMI darbuotojų priimti t</text:span><text:span text:style-name="T1534">okie Prašymai nesiųsti deklaracijos turi būti nuskenuoti ir pateikti VMI prie FM žemės mokestį skaičiuojantiems specialistams.</text:span></text:p>
      <text:p text:style-name="P1535"><text:span text:style-name="T1536">78</text:span><text:span text:style-name="T1537">. Mokesčio mokėtojams nesiunčiamos deklaracijos, kai:</text:span></text:p>
      <text:p text:style-name="P1538"><text:span text:style-name="T1539">78.1</text:span><text:span text:style-name="T1540">. apskaičiuota žemės mokesčio suma yra mažesnė arba lygi<text:s/></text:span><text:span text:style-name="T1541">5 litams,</text:span></text:p>
      <text:p text:style-name="P1542"><text:span text:style-name="T1543">78.2</text:span><text:span text:style-name="T1544">. mokesčio mokėtojas mokesčių administratoriui yra pateikęs taisyklių 77 punkte nustatyta tvarka raštišką Prašymą nesiųsti deklaracijos,</text:span></text:p>
      <text:p text:style-name="P1545"><text:span text:style-name="T1546">78.3</text:span><text:span text:style-name="T1547">. mokesčių mokėtojas yra EDS vartotojas ir per paskutiniuosius 2 metus yra pateikęs vieną ar<text:s/></text:span><text:span text:style-name="T1548">daugiau deklaracijų elektroniniu būdu.</text:span></text:p>
      <text:p text:style-name="P1549"><text:span text:style-name="T1550">79</text:span><text:span text:style-name="T1551">. Mokesčių administratorius suformuoja deklaracijos tikslinimo formas, jas patvirtina, spausdina ir įteikia mokesčio mokėtojui.</text:span></text:p>
      <text:p text:style-name="P1552"><text:span text:style-name="T1553">80</text:span><text:span text:style-name="T1554">. Dėl adresato neradimo sugrįžusios atgal deklaracijos perduodamos žemės mo</text:span><text:span text:style-name="T1555">kestį apskaičiavusiam specialistui, kuris jas mokesčio mokėtojui įteikia pagal MAĮ 164 straipsnio nuostatas.</text:span></text:p>
      <text:p text:style-name="P1556"><text:span text:style-name="T1557">81</text:span><text:span text:style-name="T1558">. Kai žemės sklypo savininkas miršta:</text:span></text:p>
      <text:p text:style-name="P1559"><text:span text:style-name="T1560">81.1</text:span><text:span text:style-name="T1561">. iki kalendorinių metų birželio 30 dienos, tai deklaracijos formuojamos ir įteikiamos nustatytie</text:span><text:span text:style-name="T1562">ms palikimą priėmusiems įpėdiniams (kai nėra žinomos įpėdiniams priklausančios žemės sklypų dalys, tai žemės mokestis apskaičiuojamas proporcingai nustatytų įpėdinių skaičiui). Iš nustatytų</text:span><text:span text:style-name="T1563"><text:s/></text:span><text:span text:style-name="T1564">palikimą priėmusių įpėdinių</text:span><text:span text:style-name="T1565"><text:s/></text:span><text:span text:style-name="T1566">turi būti išieškomi ir mirusio žemės s</text:span><text:span text:style-name="T1567">klypo savininko žemės mokesčio įsiskolinimai ir iki tokio savininko mirties priskaičiuoti delspinigiai,</text:span></text:p>
      <text:p text:style-name="P1568"><text:span text:style-name="T1569">81.2</text:span><text:span text:style-name="T1570">. kalendorinių metų liepos 1 dieną ar vėliau ir nėra nustatytų palikimą priėmusių įpėdinių, tai deklaracija formuojama mirusio savininko vardu i</text:span><text:span text:style-name="T1571">r, jei iki ataskaitinio laikotarpio pabaigos nustatomi palikimą priėmę įpėdiniai, deklaracija įteikiama jiems.</text:span><text:span text:style-name="T1572"><text:s/></text:span><text:span text:style-name="T1573">Prie įteikiamos deklaracijos turi būti pridedamas informacinis pranešimas, kad palikimą priėmę įpėdiniai atsako už palikėjo įsiskolinimus ir info</text:span><text:span text:style-name="T1574">rmuojama kokiems nustatytiems palikimą priėmusiems įpėdiniams ši deklaracija išsiųsta,</text:span></text:p>
      <text:p text:style-name="P1575"><text:span text:style-name="T1576">81.3</text:span><text:span text:style-name="T1577">. kai palikimas buvo priimtas faktiniu valdymu arba notarui padavus pareiškimą priimti palikimą ir nustatomas tik vienas palikimą priėmęs įpėdinis (kitų nustatyt</text:span><text:span text:style-name="T1578">i nepavyksta), tai deklaracija teikiama tam nustatytajam įpėdiniui (žemės mokestį apskaičiavus už visą (visus) palikėjo sklypą (sklypus),</text:span></text:p>
      <text:p text:style-name="P1579"><text:span text:style-name="T1580">81.4</text:span><text:span text:style-name="T1581">. deklaracijos nustatytiems palikimą priėmusiems įpėdiniams siunčiamos centralizuotai,</text:span></text:p>
      <text:p text:style-name="P1582"><text:span text:style-name="T1583">81.5</text:span><text:span text:style-name="T1584">. jei per 18 mė</text:span><text:span text:style-name="T1585">nesių po žemės savininko mirties neatsiranda įpėdiniai, tai už žemės mokesčio administravimą atsakingas VMI prie FM darbuotojas turi informuoti paveldėto turto perėmimo procedūromis užsiimančius padalinius, kad būtų pradedamos vykdyti turto perėmimo proced</text:span><text:span text:style-name="T1586">ūros.</text:span></text:p>
      <text:p text:style-name="P1587"><text:span text:style-name="T1588">82</text:span><text:span text:style-name="T1589">. Informacija mokesčio mokėtojams papildomai teikiama:</text:span></text:p>
      <text:p text:style-name="P1590"><text:span text:style-name="T1591">82.1</text:span><text:span text:style-name="T1592">. apie deklaracijose apskaičiuotas žemės mokesčio mokėtinas sumas VMI prie FM EDS tinklalapyje (skiltyje „EDS funkcijos“ – „Dokumentų teikimas“ – „Žemės mokesčio deklaracijų duomeny</text:span><text:span text:style-name="T1593">s“), Žemės mokesčio apskaičiavimo pažymoje (toliau – pažyma). Pažymoje pateikiama ir tų žemės mokesčio deklaracijų informacija, kuriose apskaičiuota žemės mokesčio suma yra mažesnė arba lygi 5 litams, t. y., kai mokesčio mokėtojai yra atleisti nuo žemės mo</text:span><text:span text:style-name="T1594">kesčio mokėjimo (deklaracijoje nurodyta žemės mokesčio suma lygi nuliui),</text:span></text:p>
      <text:p text:style-name="P1595"><text:span text:style-name="T1596">82.2</text:span><text:span text:style-name="T1597">. bendroji informacija apie žemės mokestį teikiama interneto tinklalapyje www.vmi.lt ir telefonais: 1882 (kai<text:s/></text:span><text:span text:style-name="T1598">skambinama iš TEO, OMNITEL, BITĖ, TELE2 tinklų) arba 8 700 55 88</text:span><text:span text:style-name="T1599">2 (kai skambinama iš kitų tinklų), arba +370 5 255<text:s/></text:span><text:span text:style-name="T1600">3190 (kai skambinama iš užsienio), už visus skambučius mokama pagal įprastus tarifus.</text:span></text:p>
      <text:p text:style-name="P1601"><text:span text:style-name="T1602">Deklaracijos duomenis taip pat galima peržiūrėti, prisijungus prie EDS (skiltyje „EDS funkcijos“ – „Dokumentų teikimas“</text:span><text:span text:style-name="T1603"> – „Žemės mokesčio deklaracijų duomenys“),</text:span></text:p>
      <text:p text:style-name="P1604"><text:span text:style-name="T1605">82.3</text:span><text:span text:style-name="T1606">. AVMI įvairiomis priemonėmis (žiniasklaida, įvairūs susitikimai, seminarai, AVMI informaciniai stendai ir panašiai), kurios turi užtikrinti, kad mokesčių mokėtojai būtų informuoti apie tai, jog<text:s/></text:span><text:span text:style-name="T1607">deklaracijos nebus siunčiamos nuo žemės mokesčio atleistiems mokesčio mokėtojams (t. y., kai apskaičiuota žemės mokesčio suma nebus didesnė kaip 5 litai).</text:span></text:p>
      <text:p text:style-name="P1608"/>
      <text:p text:style-name="P1609"><text:span text:style-name="T1610">XIV</text:span><text:span text:style-name="T1611">.<text:s/></text:span><text:span text:style-name="T1612">MOKESČIO IŠIEŠKOJIMAS IR PERMOKŲ GRĄŽINIMAS</text:span></text:p>
      <text:p text:style-name="P1613"/>
      <text:p text:style-name="P1614"><text:span text:style-name="T1615">83</text:span><text:span text:style-name="T1616">. Laiku nesumokėtas žemės mokestis i</text:span><text:span text:style-name="T1617">r apskaičiuoti delspinigiai išieškomi MAĮ nustatyta tvarka.</text:span></text:p>
      <text:p text:style-name="P1618">Mokestinės nepriemokos išieškojimą vykdo VMI prie FM Nepriemokų administravimo departamentas.</text:p>
      <text:p text:style-name="P1619"><text:span text:style-name="T1620">Delspinigiai mokesčių mokėtojams skaičiuojami MAĮ nustatyta tvarka. Esant MAĮ nurodytiems pagrindams,<text:s/></text:span><text:span text:style-name="T1621">mokesčių mokėtojai nuo delspinigių gali būti atleidžiami pagal Atleidimo nuo baudų ir delspinigių taisykles, patvirtintas Valstybinės mokesčių inspekcijos prie Lietuvos Respublikos finansų ministerijos viršininko 2004 m. liepos 26 d. įsakymu VA-144 (Žin.,<text:s/></text:span><text:span text:style-name="T1622">2004, Nr. </text:span><text:a xlink:href="https://www.e-tar.lt/portal/lt/legalAct/TAR.41C4E1086160" office:target-frame-name="_blank" xlink:show="new"><text:span text:style-name="T1623">118–4408</text:span></text:a><text:span text:style-name="T1624">; 2012, Nr. 116–5917), be mokesčio mokėtojo prašymo, jei mokesčių administratorius pats turi pakankamai duomenų ir įrodymų, kurie patvirtina, kad mokesči</text:span><text:span text:style-name="T1625">o mokėtojas nėra kaltas dėl pažeidimo, taip pat ir kitais taisyklėse nurodytais atvejais.</text:span></text:p>
      <text:p text:style-name="P1626"><text:span text:style-name="T1627">Mokesčio mokėtojas, gavęs tikslinimo formą, atsiųstą po kalendorinių metų lapkričio 15 dienos, žemės mokestį turi sumokėti nedelsdamas. Pagal MAĮ 164 straipsnį dokume</text:span><text:span text:style-name="T1628">ntų įteikimo mokesčių mokėtojui diena laikoma penkta darbo diena, einanti po mokesčių administratoriaus siunčiamos korespondencijos perdavimo paštui dienos, nepaisant faktinės dokumentų gavimo dienos.</text:span></text:p>
      <text:p text:style-name="P1629"><text:span text:style-name="T1630">84</text:span><text:span text:style-name="T1631">. Kai nustatoma, jog mokesčių mokėtojui nebuvo<text:s/></text:span><text:span text:style-name="T1632">prievolės mokėti žemės mokesčio, tai, vadovaujantis Valstybinės mokesčių inspekcijos prie Lietuvos Respublikos finansų ministerijos viršininko 2004 m. liepos 9 d. įsakymu VA-135 (Žin., 2004, Nr. </text:span><text:a xlink:href="https://www.e-tar.lt/portal/lt/legalAct/TAR.28DAF91380F1" office:target-frame-name="_blank" xlink:show="new"><text:span text:style-name="T1633">109-4117</text:span></text:a><text:span text:style-name="T1634">; 2009, Nr. </text:span><text:a xlink:href="https://www.e-tar.lt/portal/lt/legalAct/TAR.9FB7079CC068" office:target-frame-name="_blank" xlink:show="new"><text:span text:style-name="T1635">39-1502</text:span></text:a><text:span text:style-name="T1636">) patvirtintomis taisyklėmis, deklaracija anuliuojama ir apie tai informuojamas mokesčių mokėtojas.</text:span></text:p>
      <text:p text:style-name="P1637"><text:span text:style-name="T1638">85</text:span><text:span text:style-name="T1639">. Žemės mokesč</text:span><text:span text:style-name="T1640">io nepriemokų išieškojimas iš asmenų, išvykusių gyventi į užsienį, vykdomas, vadovaujantis Lietuvos Respublikos savitarpio pagalbos išieškant mokesčius įstatymu (Žin., 2011, Nr.<text:s/></text:span><text:a xlink:href="https://www.e-tar.lt/portal/lt/legalAct/TAR.DE93815ACF82" office:target-frame-name="_blank" xlink:show="new"><text:span text:style-name="T1641">81-3958</text:span></text:a><text:span text:style-name="T1642">) bei tarptautinėmis sutartimis dėl pajamų ir kapitalo dvigubo apmokestinimo ir fiskalinių pažeidimų išvengimo.</text:span></text:p>
      <text:p text:style-name="P1643"><text:span text:style-name="T1644">86</text:span><text:span text:style-name="T1645">. Žemės paveldėjimo atveju, kai žemės savininkas miršta kalendorinių metų liepos 1 dieną ar vėliau, tai mokesčių<text:s/></text:span><text:span text:style-name="T1646">administratorius, vadovaudamasis Lietuvos Respublikos civilinio kodekso 5.63 straipsniu, per 3 mėnesius nuo palikimo atsiradimo dienos turi pareikšti savo reikalavimus dėl nesumokėto žemės mokesčio palikimą priėmusiems įpėdiniams, testamento vykdytojui, pa</text:span><text:span text:style-name="T1647">likimo administratoriui arba pateikti teisme ieškinį dėl nesumokėto mokesčio.</text:span></text:p>
      <text:p text:style-name="P1648"><text:span text:style-name="T1649">87</text:span><text:span text:style-name="T1650">. Sumokėtos per didelės žemės mokesčio sumos MAĮ nustatyta tvarka gali būti grąžinamos arba įskaitomos kitiems mokesčiams sumokėti. Šiuo atveju Mokesčio mokėtojas turi pate</text:span><text:span text:style-name="T1651">ikti FR0781 formos prašymą „Grąžinti (įskaityti) mokesčio permoką (skirtumą)“.</text:span></text:p>
      <text:p text:style-name="P1652"/>
      <text:p text:style-name="P1653"><text:span text:style-name="T1654">XV</text:span><text:span text:style-name="T1655">.<text:s/></text:span><text:span text:style-name="T1656">BAIGIAMOSIOS NUOSTATOS</text:span></text:p>
      <text:p text:style-name="P1657"/>
      <text:p text:style-name="P1658"><text:span text:style-name="T1659">88</text:span><text:span text:style-name="T1660">. Žemės mokesčio įmokos turi būti įskaitomos į savivaldybių, kurių teritorijose yra mokesčio mokėtojo žemės sklypai, biudžetą.</text:span></text:p>
      <text:p text:style-name="P1661"><text:span text:style-name="T1662">89</text:span><text:span text:style-name="T1663">. A</text:span><text:span text:style-name="T1664">smenys, pažeidę šių taisyklių nuostatas, atsako Lietuvos Respublikos teisės aktų nustatyta tvarka.</text:span></text:p>
      <text:p text:style-name="P1665"><text:span text:style-name="T1666">_________________</text:span></text:p>
      <text:p text:style-name="P1667">Priedo pakeitimai:</text:p>
      <text:p text:style-name="P1668"><text:span text:style-name="T1669">Nr.<text:s/></text:span><text:a xlink:href="https://www.e-tar.lt/portal/legalAct.html?documentId=TAR.67A6251995E4" office:target-frame-name="_top" xlink:show="replace"><text:span text:style-name="T1670">VA-52</text:span></text:a><text:span text:style-name="T1671">, 2007-07-10, Žin., 200</text:span><text:span text:style-name="T1672">7, Nr. 79-3204 (2007-07-17), i. k. 1072055ISAK000VA-52</text:span></text:p>
      <text:p text:style-name="P1673"><text:span text:style-name="T1674">Nr.<text:s/></text:span><text:a xlink:href="https://www.e-tar.lt/portal/legalAct.html?documentId=TAR.483EAB92F164" office:target-frame-name="_top" xlink:show="replace"><text:span text:style-name="T1675">VA-57</text:span></text:a><text:span text:style-name="T1676">, 2013-09-27, Žin., 2013, Nr. 104-5124 (2013-10-03), i. k. 1132055ISAK000VA-57</text:span></text:p>
      <text:p text:style-name="Normal"/>
      <text:p text:style-name="P1677"><text:span text:style-name="T1678">Žemės mokesčio administravi</text:span><text:span text:style-name="T1679">mo taisyklių</text:span></text:p>
      <text:p text:style-name="P1680">priedas</text:p>
      <text:p text:style-name="P1681">(Valstybinės mokesčių inspekcijos prie Lietuvos Respublikos finansų ministerijos viršininko<text:s/></text:p>
      <text:p text:style-name="P1682">2013 m. rugsėjo 27 d. įsakymo Nr. VA-57 </text:p>
      <text:p text:style-name="P1683">redakcija)</text:p>
      <text:p text:style-name="P1684"/>
      <text:p text:style-name="P1685"><text:span text:style-name="T1686">(Prašymo nesiųsti žemės mokesčio apskaičiavimo deklaracijos formos pavyzdys)</text:span></text:p>
      <text:p text:style-name="P1687"/>
      <text:p text:style-name="P1688"><text:span text:style-name="T1689">(Mokesčio</text:span><text:span text:style-name="T1690"><text:s/></text:span><text:span text:style-name="T1691">mokėtojo pavadinimas arba vardas ir pavardė, identifikacinis numeris (kodas),<text:s/></text:span></text:p>
      <text:p text:style-name="P1692">gyvenamosios vietos (buveinės) adresas, telefono numeris, elektroninio pašto adresas)</text:p>
      <text:p text:style-name="P1693"/>
      <text:p text:style-name="P1694">apskrities</text:p>
      <text:p text:style-name="P1695">valstybinės mokesčių inspekcijos</text:p>
      <text:p text:style-name="P1696">(Skyriaus pavadinimas)<text:s/><text:tab/>skyriui</text:p>
      <text:p text:style-name="P1697"/>
      <text:p text:style-name="P1698">PRAŠYMAS</text:p>
      <text:p text:style-name="P1699">NESIŲSTI ŽEMĖS MOKESČIO APSKAIČIAVIMO DEKLARACIJOS</text:p>
      <text:p text:style-name="P1700"/>
      <text:p text:style-name="P1701"/>
      <text:p text:style-name="P1702">(Data) Nr. (Registravimo numeris)</text:p>
      <text:p text:style-name="P1703">(Dokumento sudarymo vieta)</text:p>
      <text:p text:style-name="P1704"/>
      <text:p text:style-name="P1705">Prašau mano vardu suformuotų Žemės mokesčio apskaičiavimo deklaracijų paštu man nesiųsti. Patvirtinu, kad minėtas deklaracijas atsiimsiu atvykęs į AVMI (nurodyti AVMI skyrių). Esu įspėtas, kad šis prašymas galioja iki kito rašytinio prašymo pateikimo mokesčių administratoriui.</text:p>
      <text:p text:style-name="P1706"/>
      <text:p text:style-name="P1707">(Mokesčių mokėtojo parašas)<text:s/><text:tab/>(Vardas, pavardė)</text:p>
      <text:p text:style-name="P1708"/>
      <text:p text:style-name="P1709"/>
      <text:p text:style-name="P1710">Prašymą priėmė</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Pareigų pavadinimas)</text:p>
          </table:table-cell>
          <table:table-cell table:style-name="TableCell1719">
            <text:p text:style-name="P1720">(Parašas)</text:p>
          </table:table-cell>
          <table:table-cell table:style-name="TableCell1721">
            <text:p text:style-name="P1722">(Vardas, pavardė)</text:p>
          </table:table-cell>
        </table:table-row>
      </table:table>
      <text:p text:style-name="P1723"/>
      <text:p text:style-name="P1724">_________________</text:p>
      <text:p text:style-name="P1725"/>
      <text:p text:style-name="P1726"/>
      <text:p text:style-name="P1727">Papildyta priedu:</text:p>
      <text:p text:style-name="P1728"><text:span text:style-name="T1729">Nr.<text:s/></text:span><text:a xlink:href="https://www.e-tar.lt/portal/legalAct.html?documentId=TAR.85B2C3EC7312" office:target-frame-name="_top" xlink:show="replace"><text:span text:style-name="T1730">VA-50</text:span></text:a><text:span text:style-name="T1731">, 2008-10-03, Žin., 2008, Nr. 116-4438 (2008-10-09), i. k. 1082055ISAK000VA-50</text:span></text:p>
      <text:p text:style-name="P1732">Priedo pakeitimai:</text:p>
      <text:p text:style-name="P1733"><text:span text:style-name="T1734">Nr.<text:s/></text:span><text:a xlink:href="https://www.e-tar.lt/portal/legalAct.html?documentId=TAR.7F24CDA2AEBE" office:target-frame-name="_top" xlink:show="replace"><text:span text:style-name="T1735">VA-55</text:span></text:a><text:span text:style-name="T1736">, 2009-08-03, Žin., 2009, Nr. 95-4069 (2009-08-08), i. k. 1092055ISAK000VA-55</text:span></text:p>
      <text:p text:style-name="P1737"><text:span text:style-name="T1738">Nr.<text:s/></text:span><text:a xlink:href="https://www.e-tar.lt/portal/legalAct.html?documentId=TAR.483EAB92F164" office:target-frame-name="_top" xlink:show="replace"><text:span text:style-name="T1739">VA-57</text:span></text:a><text:span text:style-name="T1740">,<text:s/></text:span><text:span text:style-name="T1741">2013-09-27, Žin., 2013, Nr. 104-5124 (2013-10-03), i. k. 1132055ISAK000VA-57</text:span></text:p>
      <text:p text:style-name="Normal"/>
      <text:p text:style-name="Normal"/>
      <text:p text:style-name="P1742"/>
      <text:p text:style-name="P1743">KIT716 forma patvirtinta Valstybinės mokesčių inspekcijos prie Lietuvos Respublikos finansų ministerijos viršininko</text:p>
      <text:p text:style-name="P1744">2012 m. birželio 26 d. įsakymu Nr. VA-64</text:p>
      <text:p text:style-name="P1745">(Valstybinės mokesčių inspekcijos prie Lietuvos Respublikos finansų ministerijos viršininko<text:s/></text:p>
      <text:p text:style-name="P1746">2013 m. rugsėjo 27 d. įsakymo Nr. VA-57<text:s/></text:p>
      <text:p text:style-name="P1747">redakcija)</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able:number-rows-spanned="3">
            <text:p text:style-name="P1755">Vardas, pavardė (juridinio asmens pavadinimas)</text:p>
            <text:p text:style-name="P1756"/>
          </table:table-cell>
          <table:table-cell table:style-name="TableCell1757">
            <text:p text:style-name="P1758"/>
          </table:table-cell>
          <table:table-cell table:style-name="TableCell1759" table:number-rows-spanned="3">
            <text:p text:style-name="P1760">Valstybinė mokesčių inspekcija</text:p>
            <text:p text:style-name="Normal"><text:span text:style-name="T1761">prie Lietuvos Respublikos finansų ministerijos</text:span></text:p>
            <text:p text:style-name="P1762"/>
          </table:table-cell>
        </table:table-row>
        <table:table-row table:style-name="TableRow1763">
          <table:covered-table-cell>
            <text:p text:style-name="P1764"/>
          </table:covered-table-cell>
          <table:table-cell table:style-name="TableCell1765">
            <text:p text:style-name="P1766"/>
          </table:table-cell>
          <table:covered-table-cell>
            <text:p text:style-name="P1767"/>
          </table:covered-table-cell>
        </table:table-row>
        <table:table-row table:style-name="TableRow1768">
          <table:covered-table-cell>
            <text:p text:style-name="P1769"/>
          </table:covered-table-cell>
          <table:table-cell table:style-name="TableCell1770">
            <text:p text:style-name="P1771"/>
          </table:table-cell>
          <table:covered-table-cell>
            <text:p text:style-name="P1772"/>
          </table:covered-table-cell>
        </table:table-row>
        <table:table-row table:style-name="TableRow1773">
          <table:table-cell table:style-name="TableCell1774" table:number-rows-spanned="3">
            <text:p text:style-name="P1775">Siuntimo adresas</text:p>
            <text:p text:style-name="P1776"/>
          </table:table-cell>
          <table:table-cell table:style-name="TableCell1777">
            <text:p text:style-name="P1778"/>
          </table:table-cell>
          <table:table-cell table:style-name="TableCell1779" table:number-rows-spanned="3">
            <text:p text:style-name="P1780"/>
          </table:table-cell>
        </table:table-row>
        <table:table-row table:style-name="TableRow1781">
          <table:covered-table-cell>
            <text:p text:style-name="P1782"/>
          </table:covered-table-cell>
          <table:table-cell table:style-name="TableCell1783">
            <text:p text:style-name="P1784"/>
          </table:table-cell>
          <table:covered-table-cell>
            <text:p text:style-name="P1785"/>
          </table:covered-table-cell>
        </table:table-row>
        <table:table-row table:style-name="TableRow1786">
          <table:covered-table-cell>
            <text:p text:style-name="P1787"/>
          </table:covered-table-cell>
          <table:table-cell table:style-name="TableCell1788">
            <text:p text:style-name="P1789"/>
          </table:table-cell>
          <table:covered-table-cell>
            <text:p text:style-name="P1790"/>
          </table:covered-table-cell>
        </table:table-row>
      </table:table>
      <text:p text:style-name="P1791"/>
      <text:p text:style-name="P1792">ŽEMĖS MOKESČIO APSKAIČIAVIMO DEKLARACIJOS DUOMENŲ TIKSLINIMAS</text:p>
      <text:p text:style-name="P1793"/>
      <text:p text:style-name="P1794">Perskaičiavimo data ____________</text:p>
      <text:p text:style-name="P1795"/>
      <text:p text:style-name="P1796">Mokestinis laikotarpis 20_ _ m.</text:p>
      <text:p text:style-name="P1797">Gimimo data (juridinio asmens kodas)<text:tab/></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2">
            <text:p text:style-name="P1808">Mokestinis laikotarpis *</text:p>
          </table:table-cell>
          <table:covered-table-cell/>
          <table:table-cell table:style-name="TableCell1809">
            <text:p text:style-name="P1810">Apskaičiuota žemės<text:s/>mokesčio suma ankstesnėje deklaracijoje</text:p>
          </table:table-cell>
          <table:table-cell table:style-name="TableCell1811">
            <text:p text:style-name="P1812">Žemės mokesčio suma po perskaičiavimo</text:p>
          </table:table-cell>
          <table:table-cell table:style-name="TableCell1813">
            <text:p text:style-name="P1814">Perskaičiuotos <text:s/>žemės mokesčio sumos skirtumas**</text:p>
            <text:p text:style-name="P1815">(3-2)</text:p>
          </table:table-cell>
          <table:table-cell table:style-name="TableCell1816">
            <text:p text:style-name="P1817">Tikslinimo priežastis</text:p>
          </table:table-cell>
        </table:table-row>
        <table:table-row table:style-name="TableRow1818">
          <table:table-cell table:style-name="TableCell1819" table:number-columns-spanned="2">
            <text:p text:style-name="P1820">1</text:p>
          </table:table-cell>
          <table:covered-table-cell/>
          <table:table-cell table:style-name="TableCell1821">
            <text:p text:style-name="P1822">2</text:p>
          </table:table-cell>
          <table:table-cell table:style-name="TableCell1823">
            <text:p text:style-name="P1824">3</text:p>
          </table:table-cell>
          <table:table-cell table:style-name="TableCell1825">
            <text:p text:style-name="P1826">4</text:p>
          </table:table-cell>
          <table:table-cell table:style-name="TableCell1827">
            <text:p text:style-name="P1828">5</text:p>
          </table:table-cell>
        </table:table-row>
        <table:table-row table:style-name="TableRow1829">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3">
            <text:p text:style-name="P1899">Iš viso mokėti***</text:p>
          </table:table-cell>
          <table:covered-table-cell/>
          <table:covered-table-cell/>
          <table:table-cell table:style-name="TableCell1900">
            <text:p text:style-name="P1901"/>
          </table:table-cell>
          <table:table-cell table:style-name="TableCell1902">
            <text:p text:style-name="P1903"/>
          </table:table-cell>
        </table:table-row>
      </table:table>
      <text:p text:style-name="P1904"/>
      <text:p text:style-name="P1905"><text:span text:style-name="T1906">Svarbi informacija</text:span></text:p>
      <text:p text:style-name="P1907"/>
      <text:p text:style-name="P1908">1. Žemės<text:s/>mokestį sumokėti nedelsiant.</text:p>
      <text:p text:style-name="P1909">2. Duomenys, reikalingi mokėjimo nurodymui užpildyti:</text:p>
      <text:p text:style-name="P1910">- Įmokos kodas – 3011.</text:p>
      <text:p text:style-name="P1911">- Gavėjas – <text:s/>Valstybinė mokesčių inspekcija prie Lietuvos Respublikos finansų ministerijos, kodas 188659752.</text:p>
      <text:p text:style-name="P1912">- Gavėjo sąskaitos, bankų rekvizitai.</text:p>
      <text:p text:style-name="P1913">- Mokėtojo (asmens) kodas. Jei už žemės savininką žemės mokestį moka kitas asmuo, naudodamasis elektronine bankininkyste, mokėjimo nurodyme jis turi nurodyti žemės savininko asmens kodą.</text:p>
      <text:p text:style-name="P1914">3. Nesumokėjus apskaičiuoto patikslinto žemės mokesčio, skaičiuojami<text:s/>delspinigiai.</text:p>
      <text:p text:style-name="P1915">4. Išsamesnę informaciją Jums suteiks žemės mokestį apskaičiavęs (-usi) specialistas (-ė)<text:s/></text:p>
      <text:p text:style-name="P1916">_<text:tab/></text:p>
      <text:p text:style-name="P1917"><text:tab/></text:p>
      <text:p text:style-name="P1918">5. Bendroji informacija teikiama interneto puslapyje www.vmi.lt ir Mokesčių informacijos centro telefonu 1882. <text:s/>VMI elektroninio deklaravimo sistemos vartotojai reikalingą informaciją gali rasti adresu http://deklaravimas.vmi.lt.</text:p>
      <text:p text:style-name="P1919">6. Toliau pateikiamas brūkšninis kodas, skirtas žemės mokesčiui sumokėti per įmokų surinkimo paslaugas teikiančius asmenis.</text:p>
      <text:p text:style-name="P1920"/>
      <text:p text:style-name="P1921">|||||||||||||||||||| BARkodas |||||||||||||||||||</text:p>
      <text:p text:style-name="P1922"/>
      <text:p text:style-name="P1923">___________________</text:p>
      <text:p text:style-name="P1924">* Mokestis gali būti perskaičiuojamas už einamuosius ir penkerius praėjusius kalendorinius metus.</text:p>
      <text:p text:style-name="P1925">** Jei perskaičiavus žemės mokestį, susidaro skirtumas, kurį reikia grąžinti mokesčių mokėtojui, jis įrašomas su „-“ ženklu.</text:p>
      <text:p text:style-name="P1926">*** Į šią sumą neįskaičiuotas pagal ankstesnes deklaracijas apskaičiuotas sumokėti mokestis (jei iki šios formos gavimo<text:s/>nesumokėjote 2 stulpelyje nurodytos sumos, tai <text:s/>turite sumokėti 3 stulpelyje nurodytą mokesčio sumą).</text:p>
      <text:p text:style-name="P1927"><text:span text:style-name="T1928">_________________</text:span></text:p>
      <text:p text:style-name="P1929">Papildyta forma:</text:p>
      <text:p text:style-name="P1930"><text:span text:style-name="T1931">Nr.<text:s/></text:span><text:a xlink:href="https://www.e-tar.lt/portal/legalAct.html?documentId=TAR.483EAB92F164" office:target-frame-name="_top" xlink:show="replace"><text:span text:style-name="T1932">VA-57</text:span></text:a><text:span text:style-name="T1933">, 2013-09-27, Žin., 2013, N</text:span><text:span text:style-name="T1934">r. 104-5124 (2013-10-03), i. k. 1132055ISAK000VA-57</text:span></text:p>
      <text:p text:style-name="Normal"/>
      <text:p text:style-name="Normal"/>
      <text:p text:style-name="Normal"/>
      <text:p text:style-name="Normal"/>
      <text:p text:style-name="P1935">Priedų pakeitimai:</text:p>
      <text:p text:style-name="Normal"/>
      <text:p text:style-name="P1936">KIT703 forma</text:p>
      <text:p text:style-name="P1937">Papildyta priedu:</text:p>
      <text:p text:style-name="P1938"><text:span text:style-name="T1939">Nr.<text:s/></text:span><text:a xlink:href="https://www.e-tar.lt/portal/legalAct.html?documentId=599a05c00db711e4adf3c8c5d7681e73" office:target-frame-name="_top" xlink:show="replace"><text:span text:style-name="T1940">VA-58</text:span></text:a><text:span text:style-name="T1941">, 2014-07-17, paskelbta TAR 2014-07-18, i.</text:span><text:span text:style-name="T1942"><text:s/>k. 2014-10371</text:span></text:p>
      <text:p text:style-name="Normal"/>
      <text:p text:style-name="P1943">KIT703 priedas</text:p>
      <text:p text:style-name="P1944">Papildyta priedu:</text:p>
      <text:p text:style-name="P1945"><text:span text:style-name="T1946">Nr.<text:s/></text:span><text:a xlink:href="https://www.e-tar.lt/portal/legalAct.html?documentId=599a05c00db711e4adf3c8c5d7681e73" office:target-frame-name="_top" xlink:show="replace"><text:span text:style-name="T1947">VA-58</text:span></text:a><text:span text:style-name="T1948">, 2014-07-17, paskelbta TAR 2014-07-18, i. k. 2014-10371</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Valstybinė mokesčių<text:s/></text:span><text:span text:style-name="T1958">inspekcija prie Lietuvos Respublikos finansų ministerijos, Įsakymas</text:span></text:p>
      <text:p text:style-name="P1959"><text:span text:style-name="T1960">Nr.<text:s/></text:span><text:a xlink:href="https://www.e-tar.lt/portal/legalAct.html?documentId=TAR.67A6251995E4" office:target-frame-name="_top" xlink:show="replace"><text:span text:style-name="T1961">VA-52</text:span></text:a><text:span text:style-name="T1962">, 2007-07-10, Žin., 2007, Nr. 79-3204 (2007-07-17), i. k. 1072055ISAK000VA-52</text:span></text:p>
      <text:p text:style-name="P1963"><text:span text:style-name="T1964">Dėl Valstybinės mok</text:span><text:span text:style-name="T1965">esčių inspekcijos prie Lietuvos Respublikos finansų ministerijos viršininko 2006 m. birželio 9 d. įsakymo Nr. VA-55 "Dėl Žemės mokesčio administravimo taisyklių patvirtinimo" pakeitimo</text:span></text:p>
      <text:p text:style-name="P1966"/>
      <text:p text:style-name="P1967"><text:span text:style-name="T1968">2.</text:span></text:p>
      <text:p text:style-name="P1969"><text:span text:style-name="T1970">Valstybinė mokesčių inspekcija prie Lietuvos Respublikos finansų mi</text:span><text:span text:style-name="T1971">nisterijos, Įsakymas</text:span></text:p>
      <text:p text:style-name="P1972"><text:span text:style-name="T1973">Nr.<text:s/></text:span><text:a xlink:href="https://www.e-tar.lt/portal/legalAct.html?documentId=TAR.85B2C3EC7312" office:target-frame-name="_top" xlink:show="replace"><text:span text:style-name="T1974">VA-50</text:span></text:a><text:span text:style-name="T1975">, 2008-10-03, Žin., 2008, Nr. 116-4438 (2008-10-09), i. k. 1082055ISAK000VA-50</text:span></text:p>
      <text:p text:style-name="P1976"><text:span text:style-name="T1977">Dėl Valstybinės mokesčių inspekcijos prie Lietuvos Respublikos fi</text:span><text:span text:style-name="T1978">nansų ministerijos viršininko 2006 m. birželio9 d. įsakymo Nr. VA-55 "Dėl Žemės mokesčio administravimo taisyklių patvirtinimo" pakeitimo</text:span></text:p>
      <text:p text:style-name="P1979"/>
      <text:p text:style-name="P1980"><text:span text:style-name="T1981">3.</text:span></text:p>
      <text:p text:style-name="P1982"><text:span text:style-name="T1983">Valstybinė mokesčių inspekcija prie Lietuvos Respublikos finansų ministerijos, Įsakymas</text:span></text:p>
      <text:p text:style-name="P1984"><text:span text:style-name="T1985">Nr.<text:s/></text:span><text:a xlink:href="https://www.e-tar.lt/portal/legalAct.html?documentId=TAR.7F24CDA2AEBE" office:target-frame-name="_top" xlink:show="replace"><text:span text:style-name="T1986">VA-55</text:span></text:a><text:span text:style-name="T1987">, 2009-08-03, Žin., 2009, Nr. 95-4069 (2009-08-08), i. k. 1092055ISAK000VA-55</text:span></text:p>
      <text:p text:style-name="P1988"><text:span text:style-name="T1989">Dėl Valstybinės mokesčių inspekcijos prie Lietuvos Respublikos finansų ministerijos viršinink</text:span><text:span text:style-name="T1990">o 2006 m. birželio 9 d. įsakymo Nr. VA-55 "Dėl Žemės mokesčio administravimo taisyklių patvirtinimo" pakeitimo</text:span></text:p>
      <text:p text:style-name="P1991"/>
      <text:p text:style-name="P1992"><text:span text:style-name="T1993">4.</text:span></text:p>
      <text:p text:style-name="P1994"><text:span text:style-name="T1995">Valstybinė mokesčių inspekcija prie Lietuvos Respublikos finansų ministerijos, Įsakymas</text:span></text:p>
      <text:p text:style-name="P1996"><text:span text:style-name="T1997">Nr.<text:s/></text:span><text:a xlink:href="https://www.e-tar.lt/portal/legalAct.html?documentId=TAR.1DE1D80E462B" office:target-frame-name="_top" xlink:show="replace"><text:span text:style-name="T1998">VA-100</text:span></text:a><text:span text:style-name="T1999">, 2010-09-16, Žin., 2010, Nr. 111-5676 (2010-09-21), i. k. 1102055ISAK00VA-100</text:span></text:p>
      <text:p text:style-name="P2000"><text:span text:style-name="T2001">Dėl Valstybinės mokesčių inspekcijos prie Lietuvos Respublikos finansų ministerijos viršininko 2006 m. birželio 9 d. įsakymo Nr. VA-55 "Dė</text:span><text:span text:style-name="T2002">l Žemės mokesčio administravimo taisyklių patvirtinimo" pakeitimo</text:span></text:p>
      <text:p text:style-name="P2003"/>
      <text:p text:style-name="P2004"><text:span text:style-name="T2005">5.</text:span></text:p>
      <text:p text:style-name="P2006"><text:span text:style-name="T2007">Valstybinė mokesčių inspekcija prie Lietuvos Respublikos finansų ministerijos, Įsakymas</text:span></text:p>
      <text:p text:style-name="P2008"><text:span text:style-name="T2009">Nr.<text:s/></text:span><text:a xlink:href="https://www.e-tar.lt/portal/legalAct.html?documentId=TAR.AF3DDDDC7809" office:target-frame-name="_top" xlink:show="replace"><text:span text:style-name="T2010">VA-95</text:span></text:a><text:span text:style-name="T2011">, 2011-</text:span><text:span text:style-name="T2012">09-09, Žin., 2011, Nr. 113-5356 (2011-09-15), i. k. 1112055ISAK000VA-95</text:span></text:p>
      <text:p text:style-name="P2013"><text:span text:style-name="T2014">Dėl Valstybinės mokesčių inspekcijos prie Lietuvos Respublikos finansų ministerijos viršininko 2006 m. birželio 9 d. įsakymo Nr. VA-55 "Dėl Žemės mokesčio administravimo taisyklių<text:s/></text:span><text:span text:style-name="T2015">patvirtinimo" pakeitimo</text:span></text:p>
      <text:p text:style-name="P2016"/>
      <text:p text:style-name="P2017"><text:span text:style-name="T2018">6.</text:span></text:p>
      <text:p text:style-name="P2019"><text:span text:style-name="T2020">Valstybinė mokesčių inspekcija prie Lietuvos Respublikos finansų ministerijos, Įsakymas</text:span></text:p>
      <text:p text:style-name="P2021"><text:span text:style-name="T2022">Nr.<text:s/></text:span><text:a xlink:href="https://www.e-tar.lt/portal/legalAct.html?documentId=TAR.1F4C17C8F358" office:target-frame-name="_top" xlink:show="replace"><text:span text:style-name="T2023">VA-64</text:span></text:a><text:span text:style-name="T2024">, 2012-06-26, Žin., 2012, Nr. 74-3869 (2012-06-29</text:span><text:span text:style-name="T2025">); Žin., 2012, Nr. 78-0 (2012-07-04), i. k. 1122055ISAK000VA-64</text:span></text:p>
      <text:p text:style-name="P2026"><text:span text:style-name="T2027">Dėl Žemės mokesčio apskaičiavimo deklaracijos duomenų tikslinimo KIT716 formos patvirtinimo ir Valstybinės mokesčių inspekcijos prie Lietuvos Respublikos finansų ministerijos viršininko 2006 m</text:span><text:span text:style-name="T2028">. birželio 9 d. įsakymo Nr. VA-55 "Dėl Žemės mokesčio administravimo taisyklių patvirtinimo" pakeitimo</text:span></text:p>
      <text:p text:style-name="P2029"/>
      <text:p text:style-name="P2030"><text:span text:style-name="T2031">7.</text:span></text:p>
      <text:p text:style-name="P2032"><text:span text:style-name="T2033">Valstybinė mokesčių inspekcija prie Lietuvos Respublikos finansų ministerijos, Įsakymas</text:span></text:p>
      <text:p text:style-name="P2034"><text:span text:style-name="T2035">Nr.<text:s/></text:span><text:a xlink:href="https://www.e-tar.lt/portal/legalAct.html?documentId=TAR.483EAB92F164" office:target-frame-name="_top" xlink:show="replace"><text:span text:style-name="T2036">VA-57</text:span></text:a><text:span text:style-name="T2037">, 2013-09-27, Žin., 2013, Nr. 104-5124 (2013-10-03), i. k. 1132055ISAK000VA-57</text:span></text:p>
      <text:p text:style-name="P2038"><text:span text:style-name="T2039">Dėl Valstybinės mokesčių inspekcijos prie Lietuvos Respublikos finansų ministerijos viršininko 2006 m. birželio 9 d. įsakymo Nr. VA-55 "Dėl Žemės m</text:span><text:span text:style-name="T2040">okesčio administravimo taisyklių patvirtinimo" pakeitimo</text:span></text:p>
      <text:p text:style-name="P2041"/>
      <text:p text:style-name="P2042"><text:span text:style-name="T2043">8.</text:span></text:p>
      <text:p text:style-name="P2044"><text:span text:style-name="T2045">Valstybinė mokesčių inspekcija prie Lietuvos Respublikos finansų ministerijos, Įsakymas</text:span></text:p>
      <text:p text:style-name="P2046"><text:span text:style-name="T2047">Nr.<text:s/></text:span><text:a xlink:href="https://www.e-tar.lt/portal/legalAct.html?documentId=599a05c00db711e4adf3c8c5d7681e73" office:target-frame-name="_top" xlink:show="replace"><text:span text:style-name="T2048">VA-58</text:span></text:a><text:span text:style-name="T2049">, 2014-07-17, paskelbta TAR 2014-07-18, i. k. 2014-10371</text:span></text:p>
      <text:p text:style-name="P2050"><text:span text:style-name="T2051">Dėl Valstybinės mokesčių inspekcijos prie Lietuvos Respublikos finansų ministerijos viršininko 2006 m. birželio 9 d. įsakymo Nr. VA-55 ,,Dėl Žemės mokesčio administravimo taisyklių patvirtinimo“ pake</text:span><text:span text:style-name="T2052">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1-17T14:21:00Z</meta:creation-date>
    <dc:date>2023-01-17T14:21:00Z</dc:date>
    <meta:template xlink:href="Normal.dotm" xlink:type="simple"/>
    <meta:editing-cycles>2</meta:editing-cycles>
    <meta:editing-duration>PT0S</meta:editing-duration>
    <meta:document-statistic meta:page-count="11" meta:paragraph-count="1163" meta:word-count="14316" meta:character-count="111649" meta:row-count="2736" meta:non-whitespace-character-count="98496"/>
  </office:meta>
</office:document-meta>
</file>