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style>
    <style:style style:name="P24"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style>
    <style:style style:name="P25"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style>
    <style:style style:name="P26" style:parent-style-name="Normal" style:family="paragraph">
      <style:paragraph-properties fo:line-height="115%"/>
      <style:text-properties style:font-name="Arial" style:font-name-complex="Arial" fo:font-size="10pt" style:font-size-asian="10pt" style:language-asian="lt" style:country-asian="LT"/>
    </style:style>
    <style:style style:name="P27" style:parent-style-name="Normal" style:family="paragraph">
      <style:paragraph-properties fo:text-align="center" fo:line-height="115%"/>
    </style:style>
    <style:style style:name="P28" style:parent-style-name="Normal" style:family="paragraph">
      <style:paragraph-properties fo:text-align="center" fo:line-height="115%"/>
    </style:style>
    <style:style style:name="P29" style:parent-style-name="Normal" style:family="paragraph">
      <style:paragraph-properties fo:line-height="115%"/>
      <style:text-properties style:font-name="Arial" style:font-name-complex="Arial" fo:font-size="10pt" style:font-size-asian="10pt" style:language-asian="lt" style:country-asian="LT"/>
    </style:style>
    <style:style style:name="P30" style:parent-style-name="Normal" style:family="paragraph">
      <style:paragraph-properties fo:line-height="115%"/>
      <style:text-properties style:font-name="Arial" style:font-name-complex="Arial" fo:font-size="10pt" style:font-size-asian="10pt" style:language-asian="lt" style:country-asian="LT"/>
    </style:style>
    <style:style style:name="P31" style:parent-style-name="Normal" style:family="paragraph">
      <style:paragraph-properties fo:text-align="justify" fo:line-height="115%"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15%"/>
    </style:style>
    <style:style style:name="P48" style:parent-style-name="Normal" style:family="paragraph">
      <style:paragraph-properties fo:line-height="115%">
        <style:tab-stops>
          <style:tab-stop style:type="right" style:position="6.6937in"/>
        </style:tab-stops>
      </style:paragraph-properties>
    </style:style>
    <style:style style:name="P49" style:parent-style-name="Normal" style:family="paragraph">
      <style:paragraph-properties fo:line-height="115%">
        <style:tab-stops>
          <style:tab-stop style:type="right" style:position="6.6937in"/>
        </style:tab-stops>
      </style:paragraph-properties>
    </style:style>
    <style:style style:name="P50" style:parent-style-name="Normal" style:family="paragraph">
      <style:paragraph-properties fo:line-height="115%">
        <style:tab-stops>
          <style:tab-stop style:type="right" style:position="6.6937in"/>
        </style:tab-stops>
      </style:paragraph-properties>
    </style:style>
    <style:style style:name="P51" style:parent-style-name="Normal" style:family="paragraph">
      <style:paragraph-properties fo:line-height="115%">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margin-left="3.3472in" style:page-number="1">
        <style:tab-stops/>
      </style:paragraph-properties>
    </style:style>
    <style:style style:name="T61" style:parent-style-name="DefaultParagraphFont" style:family="text">
      <style:text-properties fo:text-transform="uppercase" fo:color="#000000" style:font-size-complex="12pt" style:language-asian="lt" style:country-asian="LT"/>
    </style:style>
    <style:style style:name="P62" style:parent-style-name="Normal" style:family="paragraph">
      <style:paragraph-properties fo:margin-left="3.3472in">
        <style:tab-stops/>
      </style:paragraph-properties>
      <style:text-properties fo:color="#000000" style:font-size-complex="12pt" style:language-asian="lt" style:country-asian="LT"/>
    </style:style>
    <style:style style:name="P63" style:parent-style-name="Normal" style:family="paragraph">
      <style:paragraph-properties fo:margin-left="3.3472in">
        <style:tab-stops/>
      </style:paragraph-properties>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margin-left="3.3472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margin-left="3.3472in">
        <style:tab-stops/>
      </style:paragraph-properties>
      <style:text-properties fo:color="#000000" style:font-size-complex="12pt" style:language-asian="lt" style:country-asian="LT"/>
    </style:style>
    <style:style style:name="P69" style:parent-style-name="Normal" style:family="paragraph">
      <style:paragraph-properties fo:margin-left="3.3472in">
        <style:tab-stops/>
      </style:paragraph-properties>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margin-left="3.3472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margin-left="3.3472in">
        <style:tab-stops/>
      </style:paragraph-properties>
      <style:text-properties fo:color="#000000" style:font-size-complex="12pt" style:language-asian="lt" style:country-asian="LT"/>
    </style:style>
    <style:style style:name="P75" style:parent-style-name="Normal" style:family="paragraph">
      <style:paragraph-properties fo:text-align="justify" fo:line-height="115%" fo:text-indent="0.4368in"/>
      <style:text-properties fo:font-style="italic" style:font-style-asian="italic"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justify" fo:text-indent="0.4368in"/>
      <style:text-properties style:font-size-complex="12pt" fo:language="en" fo:country="US"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center" fo:text-indent="0.043in"/>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text-align="justify" fo:text-indent="0.4368in"/>
      <style:text-properties style:font-size-complex="12pt" fo:language="en" fo:country="U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368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text-align="center" fo:text-indent="0.043in"/>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text-align="justify" fo:text-indent="0.4368in"/>
      <style:text-properties style:font-size-complex="12pt" fo:language="en" fo:country="U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fo:letter-spacing="-0.002in" style:font-size-complex="12pt" style:language-asian="lt" style:country-asian="LT"/>
    </style:style>
    <style:style style:name="T159" style:parent-style-name="DefaultParagraphFont" style:family="text">
      <style:text-properties fo:color="#000000" fo:letter-spacing="-0.002in" style:font-size-complex="12pt" style:language-asian="lt" style:country-asian="LT"/>
    </style:style>
    <style:style style:name="T160" style:parent-style-name="DefaultParagraphFont" style:family="text">
      <style:text-properties fo:color="#000000" fo:letter-spacing="-0.002in"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fo:letter-spacing="-0.0013in" style:font-size-complex="12pt" style:language-asian="lt" style:country-asian="LT"/>
    </style:style>
    <style:style style:name="T208" style:parent-style-name="DefaultParagraphFont" style:family="text">
      <style:text-properties fo:color="#000000" fo:letter-spacing="-0.0013in" style:font-size-complex="12pt" style:language-asian="lt" style:country-asian="LT"/>
    </style:style>
    <style:style style:name="T209" style:parent-style-name="DefaultParagraphFont" style:family="text">
      <style:text-properties fo:color="#000000" fo:letter-spacing="-0.0013in"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fo:letter-spacing="-0.0041in" style:font-size-complex="12pt" style:language-asian="lt" style:country-asian="LT"/>
    </style:style>
    <style:style style:name="T233" style:parent-style-name="DefaultParagraphFont" style:family="text">
      <style:text-properties fo:color="#000000" fo:letter-spacing="-0.0041in" style:font-size-complex="12pt" style:language-asian="lt" style:country-asian="LT"/>
    </style:style>
    <style:style style:name="T234" style:parent-style-name="DefaultParagraphFont" style:family="text">
      <style:text-properties fo:color="#000000" fo:letter-spacing="-0.0041in"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 style:parent-style-name="Normal" style:family="paragraph">
      <style:paragraph-properties fo:text-align="center" fo:text-indent="0.043in"/>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fo:text-align="justify" fo:text-indent="0.4368in"/>
      <style:text-properties style:font-size-complex="12pt" fo:language="en" fo:country="US"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fo:letter-spacing="-0.0041in" style:font-size-complex="12pt" style:language-asian="lt" style:country-asian="LT"/>
    </style:style>
    <style:style style:name="T293" style:parent-style-name="DefaultParagraphFont" style:family="text">
      <style:text-properties fo:color="#000000" fo:letter-spacing="-0.0041in"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name-asian="Calibri"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color="#000000" fo:letter-spacing="-0.0027in" style:font-size-complex="12pt" style:language-asian="lt" style:country-asian="LT"/>
    </style:style>
    <style:style style:name="T412" style:parent-style-name="DefaultParagraphFont" style:family="text">
      <style:text-properties fo:color="#000000" fo:letter-spacing="-0.0027in" style:font-size-complex="12pt" style:language-asian="lt" style:country-asian="LT"/>
    </style:style>
    <style:style style:name="T413" style:parent-style-name="DefaultParagraphFont" style:family="text">
      <style:text-properties fo:color="#000000" fo:letter-spacing="-0.0027in"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ext-properties style:font-size-complex="12pt" fo:language="en" fo:country="US" style:language-asian="lt" style:country-asian="LT"/>
    </style:style>
    <style:style style:name="P419" style:parent-style-name="Normal" style:family="paragraph">
      <style:paragraph-properties fo:border="0.0069in solid #000000" fo:padding-top="0.0138in" fo:padding-left="0.0555in" fo:padding-bottom="0.0138in" fo:padding-right="0.0555in" style:shadow="none"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ext-properties style:font-size-complex="12pt"/>
    </style:style>
    <style:style style:name="P432" style:parent-style-name="Normal" style:family="paragraph">
      <style:paragraph-properties fo:border="0.0069in solid #000000" fo:padding-top="0.0138in" fo:padding-left="0.0555in" fo:padding-bottom="0.0138in" fo:padding-right="0.0555in" style:shadow="none"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fo:letter-spacing="-0.0041in"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color="#000000" fo:letter-spacing="-0.0041in" style:font-size-complex="12pt" style:language-asian="lt" style:country-asian="LT"/>
    </style:style>
    <style:style style:name="T453" style:parent-style-name="DefaultParagraphFont" style:family="text">
      <style:text-properties fo:color="#000000" fo:letter-spacing="-0.0041in" style:font-size-complex="12pt" style:language-asian="lt" style:country-asian="LT"/>
    </style:style>
    <style:style style:name="T454" style:parent-style-name="DefaultParagraphFont" style:family="text">
      <style:text-properties fo:color="#000000" fo:letter-spacing="-0.0041in"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weight-complex="bold" fo:color="#000000"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fo:color="#000000" fo:letter-spacing="-0.002in" style:font-size-complex="12pt" style:language-asian="lt" style:country-asian="LT"/>
    </style:style>
    <style:style style:name="T473" style:parent-style-name="DefaultParagraphFont" style:family="text">
      <style:text-properties fo:color="#000000" fo:letter-spacing="-0.002in" style:font-size-complex="12pt" style:language-asian="lt" style:country-asian="LT"/>
    </style:style>
    <style:style style:name="T474" style:parent-style-name="DefaultParagraphFont" style:family="text">
      <style:text-properties fo:color="#000000" fo:letter-spacing="-0.002in" style:font-size-complex="12pt" style:language-asian="lt" style:country-asian="LT"/>
    </style:style>
    <style:style style:name="T475" style:parent-style-name="DefaultParagraphFont" style:family="text">
      <style:text-properties fo:color="#000000" fo:letter-spacing="-0.002in"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color="#000000" fo:letter-spacing="-0.0034in" style:font-size-complex="12pt" style:language-asian="lt" style:country-asian="LT"/>
    </style:style>
    <style:style style:name="T553" style:parent-style-name="DefaultParagraphFont" style:family="text">
      <style:text-properties fo:color="#000000" fo:letter-spacing="-0.0034in" style:font-size-complex="12pt" style:language-asian="lt" style:country-asian="LT"/>
    </style:style>
    <style:style style:name="T554" style:parent-style-name="DefaultParagraphFont" style:family="text">
      <style:text-properties fo:color="#000000" fo:letter-spacing="-0.0034in"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fo:color="#000000" fo:letter-spacing="-0.0013in" style:font-size-complex="12pt" style:language-asian="lt" style:country-asian="LT"/>
    </style:style>
    <style:style style:name="T597" style:parent-style-name="DefaultParagraphFont" style:family="text">
      <style:text-properties fo:color="#000000" fo:letter-spacing="-0.0013in"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text-properties style:font-size-complex="12pt" fo:language="en" fo:country="US" style:language-asian="lt" style:country-asian="LT"/>
    </style:style>
    <style:style style:name="P611" style:parent-style-name="Normal" style:family="paragraph">
      <style:paragraph-properties fo:border="0.0069in solid #000000" fo:padding-top="0.0138in" fo:padding-left="0.0555in" fo:padding-bottom="0.0138in" fo:padding-right="0.0555in" style:shadow="none"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fo:color="#000000" fo:letter-spacing="-0.0027in" style:font-size-complex="12pt" style:language-asian="lt" style:country-asian="LT"/>
    </style:style>
    <style:style style:name="T620" style:parent-style-name="DefaultParagraphFont" style:family="text">
      <style:text-properties fo:color="#000000" fo:letter-spacing="-0.0027in" style:font-size-complex="12pt" style:language-asian="lt" style:country-asian="LT"/>
    </style:style>
    <style:style style:name="T621" style:parent-style-name="DefaultParagraphFont" style:family="text">
      <style:text-properties fo:color="#000000" fo:letter-spacing="-0.0027in"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4368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8" style:parent-style-name="Normal" style:family="paragraph">
      <style:paragraph-properties fo:text-align="justify" fo:text-indent="0.4368in"/>
      <style:text-properties style:font-size-complex="12pt" fo:language="en" fo:country="US"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fo:color="#000000" fo:letter-spacing="-0.0027in" style:font-size-complex="12pt" style:language-asian="lt" style:country-asian="LT"/>
    </style:style>
    <style:style style:name="T651" style:parent-style-name="DefaultParagraphFont" style:family="text">
      <style:text-properties fo:color="#000000" fo:letter-spacing="-0.0027in"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fo:color="#000000" fo:letter-spacing="-0.0013in" style:font-size-complex="12pt" style:language-asian="lt" style:country-asian="LT"/>
    </style:style>
    <style:style style:name="T658" style:parent-style-name="DefaultParagraphFont" style:family="text">
      <style:text-properties fo:color="#000000" fo:letter-spacing="-0.0013in" style:font-size-complex="12pt" style:language-asian="lt" style:country-asian="LT"/>
    </style:style>
    <style:style style:name="T659" style:parent-style-name="DefaultParagraphFont" style:family="text">
      <style:text-properties fo:color="#000000" fo:letter-spacing="-0.0013in"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fo:color="#000000" fo:letter-spacing="-0.002in" style:font-size-complex="12pt" style:language-asian="lt" style:country-asian="LT"/>
    </style:style>
    <style:style style:name="T673" style:parent-style-name="DefaultParagraphFont" style:family="text">
      <style:text-properties fo:color="#000000" fo:letter-spacing="-0.002in" style:font-size-complex="12pt" style:language-asian="lt" style:country-asian="LT"/>
    </style:style>
    <style:style style:name="T674" style:parent-style-name="DefaultParagraphFont" style:family="text">
      <style:text-properties fo:color="#000000" fo:letter-spacing="-0.002in" style:font-size-complex="12pt" style:language-asian="lt" style:country-asian="LT"/>
    </style:style>
    <style:style style:name="T675" style:parent-style-name="DefaultParagraphFont" style:family="text">
      <style:text-properties fo:color="#000000" fo:letter-spacing="-0.002in" style:font-size-complex="12pt" style:language-asian="lt" style:country-asian="L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indent="0.04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7" style:parent-style-name="Normal" style:family="paragraph">
      <style:paragraph-properties fo:text-align="center" fo:text-indent="0.043in"/>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9" style:parent-style-name="Normal" style:family="paragraph">
      <style:paragraph-properties fo:text-align="justify" fo:text-indent="0.4368in"/>
      <style:text-properties style:font-size-complex="12pt" fo:language="en" fo:country="US"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fo:color="#000000" fo:letter-spacing="-0.0041in" style:font-size-complex="12pt" style:language-asian="lt" style:country-asian="LT"/>
    </style:style>
    <style:style style:name="T707" style:parent-style-name="DefaultParagraphFont" style:family="text">
      <style:text-properties fo:color="#000000" fo:letter-spacing="-0.0041in" style:font-size-complex="12pt" style:language-asian="lt" style:country-asian="LT"/>
    </style:style>
    <style:style style:name="T708" style:parent-style-name="DefaultParagraphFont" style:family="text">
      <style:text-properties fo:color="#000000" fo:letter-spacing="-0.0041in"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3937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5" style:parent-style-name="Normal" style:family="paragraph">
      <style:paragraph-properties fo:text-align="center" fo:text-indent="0.043in"/>
    </style:style>
    <style:style style:name="T7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7" style:parent-style-name="Normal" style:family="paragraph">
      <style:paragraph-properties fo:text-align="justify" fo:text-indent="0.4368in"/>
      <style:text-properties style:font-size-complex="12pt" fo:language="en" fo:country="US"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fo:color="#000000" fo:letter-spacing="-0.0041in" style:font-size-complex="12pt" style:language-asian="lt" style:country-asian="LT"/>
    </style:style>
    <style:style style:name="T752" style:parent-style-name="DefaultParagraphFont" style:family="text">
      <style:text-properties fo:color="#000000" fo:letter-spacing="-0.0041in" style:font-size-complex="12pt" style:language-asian="lt" style:country-asian="LT"/>
    </style:style>
    <style:style style:name="T753" style:parent-style-name="DefaultParagraphFont" style:family="text">
      <style:text-properties fo:color="#000000" fo:letter-spacing="-0.0041in" style:font-size-complex="12pt" style:language-asian="lt" style:country-asian="LT"/>
    </style:style>
    <style:style style:name="T754" style:parent-style-name="DefaultParagraphFont" style:family="text">
      <style:text-properties fo:color="#000000" fo:letter-spacing="-0.0041in" style:font-size-complex="12pt" style:language-asian="lt" style:country-asian="LT"/>
    </style:style>
    <style:style style:name="P755" style:parent-style-name="Normal" style:family="paragraph">
      <style:paragraph-properties fo:text-align="justify" fo:text-indent="0.3937in"/>
      <style:text-properties fo:color="#000000" style:font-size-complex="12pt" style:language-asian="lt" style:country-asian="LT"/>
    </style:style>
    <style:style style:name="P756" style:parent-style-name="Normal" style:family="paragraph">
      <style:paragraph-properties fo:text-align="justify" fo:text-indent="0.3937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0" style:parent-style-name="Normal" style:family="paragraph">
      <style:paragraph-properties fo:text-align="center" fo:text-indent="0.043in"/>
    </style:style>
    <style:style style:name="T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2" style:parent-style-name="Normal" style:family="paragraph">
      <style:paragraph-properties fo:text-align="justify" fo:text-indent="0.4368in"/>
      <style:text-properties style:font-size-complex="12pt" fo:language="en" fo:country="US"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weight-complex="bold" fo:color="#000000" style:font-size-complex="12pt" style:language-asian="lt" style:country-asian="LT"/>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fo:color="#000000" fo:letter-spacing="-0.002in" style:font-size-complex="12pt" style:language-asian="lt" style:country-asian="LT"/>
    </style:style>
    <style:style style:name="T783" style:parent-style-name="DefaultParagraphFont" style:family="text">
      <style:text-properties fo:color="#000000" fo:letter-spacing="-0.002in" style:font-size-complex="12pt" style:language-asian="lt" style:country-asian="LT"/>
    </style:style>
    <style:style style:name="T784" style:parent-style-name="DefaultParagraphFont" style:family="text">
      <style:text-properties style:font-weight-complex="bold" fo:color="#000000" fo:letter-spacing="-0.002in" style:font-size-complex="12pt" style:language-asian="lt" style:country-asian="LT"/>
    </style:style>
    <style:style style:name="T785" style:parent-style-name="DefaultParagraphFont" style:family="text">
      <style:text-properties style:font-weight-complex="bold" fo:color="#000000" fo:letter-spacing="-0.002in" style:font-size-complex="12pt" style:language-asian="lt" style:country-asian="LT"/>
    </style:style>
    <style:style style:name="T786" style:parent-style-name="DefaultParagraphFont" style:family="text">
      <style:text-properties style:font-weight-complex="bold" fo:color="#000000" fo:letter-spacing="-0.002in"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font-weight-complex="bold" fo:color="#000000" fo:letter-spacing="-0.002in" style:font-size-complex="12pt" style:language-asian="lt" style:country-asian="LT"/>
    </style:style>
    <style:style style:name="T789" style:parent-style-name="DefaultParagraphFont" style:family="text">
      <style:text-properties style:font-weight-complex="bold" fo:color="#000000" fo:letter-spacing="-0.002in" style:font-size-complex="12pt" style:language-asian="lt" style:country-asian="LT"/>
    </style:style>
    <style:style style:name="T790" style:parent-style-name="DefaultParagraphFont" style:family="text">
      <style:text-properties style:font-weight-complex="bold" fo:color="#000000" fo:letter-spacing="-0.002in" style:font-size-complex="12pt" style:language-asian="lt" style:country-asian="LT"/>
    </style:style>
    <style:style style:name="T791" style:parent-style-name="DefaultParagraphFont" style:family="text">
      <style:text-properties style:font-weight-complex="bold" fo:color="#000000" fo:letter-spacing="-0.002in"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weight-complex="bold" fo:color="#000000" style:font-size-complex="12pt" style:language-asian="lt" style:country-asian="LT"/>
    </style:style>
    <style:style style:name="T797" style:parent-style-name="DefaultParagraphFont" style:family="text">
      <style:text-properties style:font-weight-complex="bold" fo:color="#000000"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fo:color="#000000" fo:letter-spacing="-0.0027in" style:font-size-complex="12pt" style:language-asian="lt" style:country-asian="LT"/>
    </style:style>
    <style:style style:name="T830" style:parent-style-name="DefaultParagraphFont" style:family="text">
      <style:text-properties fo:color="#000000" fo:letter-spacing="-0.0027in" style:font-size-complex="12pt" style:language-asian="lt" style:country-asian="LT"/>
    </style:style>
    <style:style style:name="T831" style:parent-style-name="DefaultParagraphFont" style:family="text">
      <style:text-properties fo:color="#000000" fo:letter-spacing="-0.0027in" style:font-size-complex="12pt" style:language-asian="lt" style:country-asian="LT"/>
    </style:style>
    <style:style style:name="T832" style:parent-style-name="DefaultParagraphFont" style:family="text">
      <style:text-properties style:font-name-asian="Calibri" style:font-weight-complex="bold" fo:color="#000000" fo:letter-spacing="-0.0027in" style:font-size-complex="12pt" style:language-asian="lt" style:country-asian="LT"/>
    </style:style>
    <style:style style:name="T833" style:parent-style-name="DefaultParagraphFont" style:family="text">
      <style:text-properties fo:color="#000000" fo:letter-spacing="-0.0027in" style:font-size-complex="12pt" style:language-asian="lt" style:country-asian="LT"/>
    </style:style>
    <style:style style:name="T834" style:parent-style-name="DefaultParagraphFont" style:family="text">
      <style:text-properties fo:color="#000000" fo:letter-spacing="-0.0027in"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3937in"/>
      <style:text-properties style:font-size-complex="12pt" fo:language="en" fo:country="US" style:language-asian="lt" style:country-asian="LT"/>
    </style:style>
    <style:style style:name="TableColumn840" style:family="table-column">
      <style:table-column-properties style:column-width="6.6868in"/>
    </style:style>
    <style:style style:name="Table839" style:family="table">
      <style:table-properties style:width="6.6868in" fo:margin-left="0in" table:align="left"/>
    </style:style>
    <style:style style:name="TableRow841" style:family="table-row">
      <style:table-row-properties style:min-row-height="0.0784in"/>
    </style:style>
    <style:style style:name="TableCell842" style:family="table-cell">
      <style:table-cell-properties fo:border="0.0138in solid #000000" style:writing-mode="lr-tb" fo:padding-top="0.0784in" fo:padding-left="0.0784in" fo:padding-bottom="0.0784in" fo:padding-right="0.0784in"/>
    </style:style>
    <style:style style:name="P843" style:parent-style-name="Normal" style:family="paragraph">
      <style:paragraph-properties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4368in"/>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4368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6" style:parent-style-name="Normal" style:family="paragraph">
      <style:paragraph-properties fo:text-align="center" fo:text-indent="0.043in"/>
    </style:style>
    <style:style style:name="T8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8" style:parent-style-name="Normal" style:family="paragraph">
      <style:paragraph-properties fo:text-align="justify" fo:text-indent="0.4368in"/>
      <style:text-properties style:font-size-complex="12pt" fo:language="en" fo:country="US"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weight-complex="bold" fo:color="#000000" style:font-size-complex="12pt" style:language-asian="lt" style:country-asian="LT"/>
    </style:style>
    <style:style style:name="P886" style:parent-style-name="Normal" style:family="paragraph">
      <style:paragraph-properties fo:text-align="justify" fo:text-indent="0.3937in"/>
      <style:text-properties style:font-weight-complex="bold" fo:color="#000000"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font-weight-complex="bold" fo:color="#000000" style:font-size-complex="12pt"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fo:color="#000000" fo:letter-spacing="-0.0055in" style:font-size-complex="12pt" style:language-asian="lt" style:country-asian="LT"/>
    </style:style>
    <style:style style:name="T891" style:parent-style-name="DefaultParagraphFont" style:family="text">
      <style:text-properties fo:color="#000000" fo:letter-spacing="-0.0055in" style:font-size-complex="12pt" style:language-asian="lt" style:country-asian="LT"/>
    </style:style>
    <style:style style:name="T892" style:parent-style-name="DefaultParagraphFont" style:family="text">
      <style:text-properties fo:color="#000000" fo:letter-spacing="-0.0055in" style:font-size-complex="12pt"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font-weight-complex="bold" fo:color="#000000" fo:letter-spacing="-0.0055in" style:font-size-complex="12pt" style:language-asian="lt" style:country-asian="LT"/>
    </style:style>
    <style:style style:name="T895" style:parent-style-name="DefaultParagraphFont" style:family="text">
      <style:text-properties fo:color="#000000" fo:letter-spacing="-0.0055in" style:font-size-complex="12pt" style:language-asian="lt" style:country-asian="LT"/>
    </style:style>
    <style:style style:name="T896" style:parent-style-name="DefaultParagraphFont" style:family="text">
      <style:text-properties fo:color="#000000" fo:letter-spacing="-0.0055in" style:font-size-complex="12pt" style:language-asian="lt" style:country-asian="LT"/>
    </style:style>
    <style:style style:name="T897" style:parent-style-name="DefaultParagraphFont" style:family="text">
      <style:text-properties style:font-weight-complex="bold" fo:color="#000000" fo:letter-spacing="-0.0055in" style:font-size-complex="12pt" style:language-asian="lt" style:country-asian="LT"/>
    </style:style>
    <style:style style:name="T898" style:parent-style-name="DefaultParagraphFont" style:family="text">
      <style:text-properties fo:color="#000000" fo:letter-spacing="-0.0055in" style:font-size-complex="12pt" style:language-asian="lt" style:country-asian="LT"/>
    </style:style>
    <style:style style:name="P899" style:parent-style-name="Normal" style:family="paragraph">
      <style:paragraph-properties fo:text-align="justify" fo:text-indent="0.3937in"/>
      <style:text-properties fo:color="#000000" fo:letter-spacing="-0.0055in" style:font-size-complex="12pt" style:language-asian="lt" style:country-asian="LT"/>
    </style:style>
    <style:style style:name="TableColumn901" style:family="table-column">
      <style:table-column-properties style:column-width="6.6937in" style:use-optimal-column-width="false"/>
    </style:style>
    <style:style style:name="Table900" style:family="table">
      <style:table-properties style:width="6.6937in" fo:margin-left="0in" table:align="left"/>
    </style:style>
    <style:style style:name="TableRow902" style:family="table-row">
      <style:table-row-properties style:min-row-height="0.043in" style:use-optimal-row-height="false"/>
    </style:style>
    <style:style style:name="TableCell903" style:family="table-cell">
      <style:table-cell-properties fo:border="0.0138in solid #000000" style:writing-mode="lr-tb" fo:padding-top="0.0784in" fo:padding-left="0.0784in" fo:padding-bottom="0.0784in" fo:padding-right="0.0784in"/>
    </style:style>
    <style:style style:name="P904" style:parent-style-name="Normal" style:family="paragraph">
      <style:paragraph-properties fo:text-align="justify" fo:text-indent="0.3937in"/>
    </style:style>
    <style:style style:name="T905" style:parent-style-name="DefaultParagraphFont" style:family="text">
      <style:text-properties fo:color="#000000" fo:letter-spacing="-0.0055in" style:font-size-complex="12pt" style:language-asian="lt" style:country-asian="LT"/>
    </style:style>
    <style:style style:name="T906" style:parent-style-name="DefaultParagraphFont" style:family="text">
      <style:text-properties fo:color="#000000" fo:letter-spacing="-0.0055in" style:font-size-complex="12pt" style:language-asian="lt" style:country-asian="LT"/>
    </style:style>
    <style:style style:name="T907" style:parent-style-name="DefaultParagraphFont" style:family="text">
      <style:text-properties style:font-weight-complex="bold" fo:color="#000000" fo:letter-spacing="-0.0055in" style:font-size-complex="12pt" style:language-asian="lt" style:country-asian="LT"/>
    </style:style>
    <style:style style:name="T908" style:parent-style-name="DefaultParagraphFont" style:family="text">
      <style:text-properties fo:color="#000000" fo:letter-spacing="-0.0055in" style:font-size-complex="12pt" style:language-asian="lt" style:country-asian="LT"/>
    </style:style>
    <style:style style:name="T909" style:parent-style-name="DefaultParagraphFont" style:family="text">
      <style:text-properties style:font-weight-complex="bold" fo:color="#000000" fo:letter-spacing="-0.0055in" style:font-size-complex="12pt" style:language-asian="lt" style:country-asian="LT"/>
    </style:style>
    <style:style style:name="T910" style:parent-style-name="DefaultParagraphFont" style:family="text">
      <style:text-properties fo:color="#000000" fo:letter-spacing="-0.0055in" style:font-size-complex="12pt" style:language-asian="lt" style:country-asian="LT"/>
    </style:style>
    <style:style style:name="T911" style:parent-style-name="DefaultParagraphFont" style:family="text">
      <style:text-properties fo:color="#000000" fo:letter-spacing="-0.0055in" style:font-size-complex="12pt"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font-weight-complex="bold" fo:color="#000000" fo:letter-spacing="-0.0055in"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fo:color="#000000" fo:letter-spacing="-0.0055in" style:font-size-complex="12pt" style:language-asian="lt" style:country-asian="LT"/>
    </style:style>
    <style:style style:name="T916" style:parent-style-name="DefaultParagraphFont" style:family="text">
      <style:text-properties fo:color="#000000" fo:letter-spacing="-0.0055in" style:font-size-complex="12pt" style:language-asian="lt" style:country-asian="LT"/>
    </style:style>
    <style:style style:name="T917" style:parent-style-name="DefaultParagraphFont" style:family="text">
      <style:text-properties style:font-weight-complex="bold" fo:color="#000000" fo:letter-spacing="-0.0055in"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fo:color="#000000" fo:letter-spacing="-0.0055in" style:font-size-complex="12pt" style:language-asian="lt" style:country-asian="LT"/>
    </style:style>
    <style:style style:name="T920" style:parent-style-name="DefaultParagraphFont" style:family="text">
      <style:text-properties fo:color="#000000" fo:letter-spacing="-0.0055in" style:font-size-complex="12pt" style:language-asian="lt" style:country-asian="LT"/>
    </style:style>
    <style:style style:name="T921" style:parent-style-name="DefaultParagraphFont" style:family="text">
      <style:text-properties style:font-weight-complex="bold" fo:color="#000000" fo:letter-spacing="-0.0055in" style:font-size-complex="12pt"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fo:color="#000000" fo:letter-spacing="-0.0055in" style:font-size-complex="12pt" style:language-asian="lt" style:country-asian="LT"/>
    </style:style>
    <style:style style:name="T924" style:parent-style-name="DefaultParagraphFont" style:family="text">
      <style:text-properties style:font-weight-complex="bold" fo:color="#000000" fo:letter-spacing="-0.0055in" style:font-size-complex="12pt" style:language-asian="lt" style:country-asian="LT"/>
    </style:style>
    <style:style style:name="T925" style:parent-style-name="DefaultParagraphFont" style:family="text">
      <style:text-properties fo:color="#000000" fo:letter-spacing="-0.0055in" style:font-size-complex="12pt" style:language-asian="lt" style:country-asian="LT"/>
    </style:style>
    <style:style style:name="T926" style:parent-style-name="DefaultParagraphFont" style:family="text">
      <style:text-properties style:font-weight-complex="bold" fo:color="#000000" fo:letter-spacing="-0.0055in" style:font-size-complex="12pt" style:language-asian="lt" style:country-asian="LT"/>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3" style:parent-style-name="Normal" style:family="paragraph">
      <style:paragraph-properties fo:text-align="justify" fo:text-indent="0.3937in"/>
      <style:text-properties fo:color="#000000" style:font-size-complex="12pt"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4368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6" style:parent-style-name="Normal" style:family="paragraph">
      <style:paragraph-properties fo:text-align="center" fo:text-indent="0.043in"/>
    </style:style>
    <style:style style:name="T9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8" style:parent-style-name="Normal" style:family="paragraph">
      <style:paragraph-properties fo:text-align="justify" fo:text-indent="0.4368in"/>
      <style:text-properties style:font-size-complex="12pt" fo:language="en" fo:country="US"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fo:color="#000000" fo:letter-spacing="-0.0027in" style:font-size-complex="12pt" style:language-asian="lt" style:country-asian="LT"/>
    </style:style>
    <style:style style:name="T1011" style:parent-style-name="DefaultParagraphFont" style:family="text">
      <style:text-properties fo:color="#000000" fo:letter-spacing="-0.0027in" style:font-size-complex="12pt" style:language-asian="lt" style:country-asian="LT"/>
    </style:style>
    <style:style style:name="T1012" style:parent-style-name="DefaultParagraphFont" style:family="text">
      <style:text-properties fo:color="#000000" fo:letter-spacing="-0.0027in" style:font-size-complex="12pt" style:language-asian="lt" style:country-asian="LT"/>
    </style:style>
    <style:style style:name="T1013" style:parent-style-name="DefaultParagraphFont" style:family="text">
      <style:text-properties fo:color="#000000" fo:letter-spacing="-0.0027in"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fo:color="#000000" fo:letter-spacing="-0.0013in" style:font-size-complex="12pt" style:language-asian="lt" style:country-asian="LT"/>
    </style:style>
    <style:style style:name="T1045" style:parent-style-name="DefaultParagraphFont" style:family="text">
      <style:text-properties fo:color="#000000" fo:letter-spacing="-0.0013in" style:font-size-complex="12pt"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fo:color="#000000" fo:letter-spacing="-0.0013in" style:font-size-complex="12pt" style:language-asian="lt" style:country-asian="LT"/>
    </style:style>
    <style:style style:name="T1111" style:parent-style-name="DefaultParagraphFont" style:family="text">
      <style:text-properties fo:color="#000000" fo:letter-spacing="-0.0013in" style:font-size-complex="12pt" style:language-asian="lt" style:country-asian="LT"/>
    </style:style>
    <style:style style:name="T1112" style:parent-style-name="DefaultParagraphFont" style:family="text">
      <style:text-properties fo:color="#000000" fo:letter-spacing="-0.0013in" style:font-size-complex="12pt"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fo:color="#000000" fo:letter-spacing="-0.0013in" style:font-size-complex="12pt" style:language-asian="lt" style:country-asian="LT"/>
    </style:style>
    <style:style style:name="T1127" style:parent-style-name="DefaultParagraphFont" style:family="text">
      <style:text-properties fo:color="#000000" fo:letter-spacing="-0.0013in" style:font-size-complex="12pt" style:language-asian="lt" style:country-asian="LT"/>
    </style:style>
    <style:style style:name="T1128" style:parent-style-name="DefaultParagraphFont" style:family="text">
      <style:text-properties fo:color="#000000" fo:letter-spacing="-0.0013in" style:font-size-complex="12pt" style:language-asian="lt" style:country-asian="LT"/>
    </style:style>
    <style:style style:name="T1129" style:parent-style-name="DefaultParagraphFont" style:family="text">
      <style:text-properties fo:color="#000000" fo:letter-spacing="-0.0013in" style:font-size-complex="12pt"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4368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4" style:parent-style-name="Normal" style:family="paragraph">
      <style:paragraph-properties fo:text-align="center" fo:text-indent="0.043in"/>
    </style:style>
    <style:style style:name="T1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6" style:parent-style-name="Normal" style:family="paragraph">
      <style:paragraph-properties fo:text-align="justify" fo:text-indent="0.4368in"/>
      <style:text-properties style:font-size-complex="12pt" fo:language="en" fo:country="US" style:language-asian="lt" style:country-asian="LT"/>
    </style:style>
    <style:style style:name="P1157" style:parent-style-name="Normal" style:family="paragraph">
      <style:paragraph-properties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text-properties style:font-size-complex="12pt"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weight-complex="bold"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3937in"/>
    </style:style>
    <style:style style:name="T1249" style:parent-style-name="DefaultParagraphFont" style:family="text">
      <style:text-properties fo:color="#000000" fo:letter-spacing="-0.0048in" style:font-size-complex="12pt" style:language-asian="lt" style:country-asian="LT"/>
    </style:style>
    <style:style style:name="T1250" style:parent-style-name="DefaultParagraphFont" style:family="text">
      <style:text-properties fo:color="#000000" fo:letter-spacing="-0.0048in" style:font-size-complex="12pt" style:language-asian="lt" style:country-asian="LT"/>
    </style:style>
    <style:style style:name="P1251" style:parent-style-name="Normal" style:family="paragraph">
      <style:paragraph-properties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4368in"/>
    </style:style>
    <style:style style:name="P1267" style:parent-style-name="Normal" style:family="paragraph">
      <style:paragraph-properties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border="0.0069in solid #000000" fo:padding-top="0.0138in" fo:padding-left="0.0555in" fo:padding-bottom="0.0138in" fo:padding-right="0.0555in" style:shadow="none"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indent="0.043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3" style:parent-style-name="Normal" style:family="paragraph">
      <style:paragraph-properties fo:text-align="justify" fo:text-indent="0.4368in"/>
      <style:text-properties style:font-size-complex="12pt" fo:language="en" fo:country="US" style:language-asian="lt" style:country-asian="L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name-asian="Calibri" style:font-weight-complex="bold" style:font-size-complex="12pt" style:language-asian="lt" style:country-asian="LT"/>
    </style:style>
    <style:style style:name="T1379" style:parent-style-name="DefaultParagraphFont" style:family="text">
      <style:text-properties style:font-name-asian="Calibri" style:font-weight-complex="bold" style:font-size-complex="12pt" style:language-asian="lt" style:country-asian="L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393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4368in"/>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3" style:parent-style-name="Normal" style:family="paragraph">
      <style:paragraph-properties fo:text-align="center" fo:text-indent="0.043in"/>
    </style:style>
    <style:style style:name="T1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5" style:parent-style-name="Normal" style:family="paragraph">
      <style:paragraph-properties fo:text-align="justify" fo:text-indent="0.4368in"/>
      <style:text-properties style:font-size-complex="12pt" fo:language="en" fo:country="US" style:language-asian="lt" style:country-asian="L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3937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weight-complex="bold" fo:color="#000000"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weight-complex="bold" fo:color="#000000" style:font-size-complex="12pt" style:language-asian="lt" style:country-asian="LT"/>
    </style:style>
    <style:style style:name="P1449" style:parent-style-name="Normal" style:family="paragraph">
      <style:paragraph-properties fo:text-align="justify" fo:text-indent="0.3937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text-indent="0.3937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fo:background-color="#FFFFFF"/>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fo:background-color="#FFFFFF"/>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name-asian="Calibri" style:font-weight-complex="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text-indent="0.3937in"/>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3937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style:font-weight-complex="bold"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weight-complex="bold" fo:color="#000000" style:font-size-complex="12pt"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text-indent="0.3937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3937in"/>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P1537" style:parent-style-name="Normal" style:family="paragraph">
      <style:paragraph-properties fo:text-indent="0.3937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1" style:parent-style-name="Normal" style:family="paragraph">
      <style:paragraph-properties fo:text-align="center" fo:text-indent="0.043in"/>
    </style:style>
    <style:style style:name="T1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3" style:parent-style-name="Normal" style:family="paragraph">
      <style:paragraph-properties fo:text-align="justify" fo:text-indent="0.4368in"/>
      <style:text-properties style:font-size-complex="12pt" fo:language="en" fo:country="US" style:language-asian="lt" style:country-asian="LT"/>
    </style:style>
    <style:style style:name="P1544" style:parent-style-name="Normal" style:family="paragraph">
      <style:paragraph-properties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text-indent="0.3937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text-indent="0.3937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style:font-weight-complex="bold"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33CC"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text-indent="0.3937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text-indent="0.3937in"/>
      <style:text-properties style:font-weight-complex="bold" fo:color="#000000" style:font-size-complex="12pt" style:language-asian="lt" style:country-asian="LT"/>
    </style:style>
    <style:style style:name="P1573" style:parent-style-name="Normal" style:family="paragraph">
      <style:paragraph-properties fo:text-align="justify" fo:text-indent="0.4368in"/>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9" style:parent-style-name="Normal" style:family="paragraph">
      <style:paragraph-properties fo:text-align="justify" fo:text-indent="0.4368in"/>
      <style:text-properties style:font-size-complex="12pt" fo:language="en" fo:country="US" style:language-asian="lt" style:country-asian="LT"/>
    </style:style>
    <style:style style:name="P1580" style:parent-style-name="Normal" style:family="paragraph">
      <style:paragraph-properties fo:text-align="justify" fo:text-indent="0.3937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text-indent="0.3937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center"/>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master-page-name="MPF2" style:family="paragraph">
      <style:paragraph-properties fo:break-before="page" fo:margin-left="4.0361in" style:page-number="1">
        <style:tab-stops/>
      </style:paragraph-properties>
      <style:text-properties fo:color="#000000" style:font-size-complex="12pt" style:language-asian="lt" style:country-asian="LT"/>
    </style:style>
    <style:style style:name="P1611" style:parent-style-name="Normal" style:family="paragraph">
      <style:paragraph-properties fo:margin-left="4.0361in">
        <style:tab-stops/>
      </style:paragraph-properties>
      <style:text-properties fo:color="#000000" style:font-size-complex="12pt" style:language-asian="lt" style:country-asian="LT"/>
    </style:style>
    <style:style style:name="P1612" style:parent-style-name="Normal" style:family="paragraph">
      <style:paragraph-properties fo:margin-left="4.0361in">
        <style:tab-stops/>
      </style:paragraph-properties>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indent="0.4368in"/>
      <style:text-properties style:font-size-complex="12pt" fo:language="en" fo:country="US" style:language-asian="lt" style:country-asian="LT"/>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weight-complex="bold" fo:color="#000000" style:font-size-complex="12pt" style:language-asian="lt" style:country-asian="LT"/>
    </style:style>
    <style:style style:name="P1617" style:parent-style-name="Normal" style:family="paragraph">
      <style:paragraph-properties fo:text-align="center" fo:text-indent="0.043in"/>
      <style:text-properties style:font-size-complex="12pt" fo:language="en" fo:country="US" style:language-asian="lt" style:country-asian="LT"/>
    </style:style>
    <style:style style:name="P1618" style:parent-style-name="Normal" style:family="paragraph">
      <style:paragraph-properties fo:text-align="center"/>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center"/>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text-indent="0.4368in"/>
      <style:text-properties style:font-size-complex="12pt" fo:language="en" fo:country="US" style:language-asian="lt" style:country-asian="LT"/>
    </style:style>
    <style:style style:name="P1624" style:parent-style-name="Normal" style:family="paragraph">
      <style:paragraph-properties fo:text-align="justify"/>
      <style:text-properties style:font-size-complex="12pt" style:language-asian="lt" style:country-asian="LT"/>
    </style:style>
    <style:style style:name="P1625" style:parent-style-name="Normal" style:family="paragraph">
      <style:paragraph-properties fo:text-align="justify"/>
      <style:text-properties style:font-size-complex="12pt" style:language-asian="lt" style:country-asian="LT"/>
    </style:style>
    <style:style style:name="P1626" style:parent-style-name="Normal" style:family="paragraph">
      <style:paragraph-properties fo:text-align="justify" fo:text-indent="0.043in"/>
      <style:text-properties style:font-size-complex="12pt" fo:language="en" fo:country="US" style:language-asian="lt" style:country-asian="LT"/>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1" style:parent-style-name="Normal" style:family="paragraph">
      <style:paragraph-properties fo:text-align="justify" fo:text-indent="0.043in"/>
      <style:text-properties style:font-size-complex="12pt" fo:language="en" fo:country="US" style:language-asian="lt" style:country-asian="LT"/>
    </style:style>
    <style:style style:name="P1632" style:parent-style-name="Normal" style:family="paragraph">
      <style:paragraph-properties fo:text-align="justify" fo:text-indent="0.043in"/>
      <style:text-properties style:font-size-complex="12pt" fo:language="en" fo:country="US" style:language-asian="lt" style:country-asian="LT"/>
    </style:style>
    <style:style style:name="P1633" style:parent-style-name="Normal" style:family="paragraph">
      <style:paragraph-properties fo:text-align="center"/>
      <style:text-properties fo:color="#000000" style:font-size-complex="12pt" style:language-asian="lt" style:country-asian="LT"/>
    </style:style>
    <style:style style:name="P1634" style:parent-style-name="Normal" style:family="paragraph">
      <style:paragraph-properties fo:text-align="center"/>
      <style:text-properties style:font-size-complex="12pt" fo:language="en" fo:country="US" style:language-asian="lt" style:country-asian="LT"/>
    </style:style>
    <style:style style:name="P1635" style:parent-style-name="Normal" style:family="paragraph">
      <style:paragraph-properties fo:text-align="justify" fo:text-indent="0.3937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text-indent="0.043in"/>
      <style:text-properties style:font-size-complex="12pt" fo:language="en" fo:country="US" style:language-asian="lt" style:country-asian="LT"/>
    </style:style>
    <style:style style:name="P1639" style:parent-style-name="Normal" style:family="paragraph">
      <style:paragraph-properties fo:text-align="center"/>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text-indent="0.043in"/>
      <style:text-properties style:font-size-complex="12pt" fo:language="en" fo:country="US" style:language-asian="lt" style:country-asian="LT"/>
    </style:style>
    <style:style style:name="P1643" style:parent-style-name="Normal" style:family="paragraph">
      <style:paragraph-properties fo:text-align="justify" fo:text-indent="0.043in"/>
      <style:text-properties style:font-size-complex="12pt" fo:language="en" fo:country="US" style:language-asian="lt" style:country-asian="LT"/>
    </style:style>
    <style:style style:name="P1644" style:parent-style-name="Normal" style:family="paragraph">
      <style:paragraph-properties fo:text-align="center"/>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text-properties style:font-name-asian="MS Mincho" fo:font-weight="bold" style:font-weight-asian="bold" style:font-style-complex="italic" fo:font-size="10pt" style:font-size-asian="10pt"/>
    </style:style>
    <style:style style:name="P1666" style:parent-style-name="Normal" style:family="paragraph">
      <style:text-properties style:font-name-asian="MS Mincho" style:font-style-complex="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text-properties style:font-name-asian="MS Mincho" style:font-style-complex="italic" fo:font-size="10pt" style:font-size-asian="10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text-properties style:font-name-asian="MS Mincho" style:font-style-complex="italic"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text-properties fo:font-weight="bold" style:font-weight-asian="bold" fo:font-size="10pt" style:font-size-asian="10pt"/>
    </style:style>
    <style:style style:name="P1747" style:parent-style-name="Normal" style:family="paragraph">
      <style:paragraph-properties fo:text-align="justify"/>
      <style:text-properties fo:font-weight="bold" style:font-weight-asian="bold"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weight="bold" style:font-weight-asian="bold"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widows="0" fo:orphans="0"/>
    </style:style>
  </office:automatic-styles>
  <office:body>
    <office:text text:use-soft-page-breaks="true">
      <text:p text:style-name="P1"><text:span text:style-name="T8">Suvestinė redakcija nuo 2021-10-20 iki 2022-09-30</text:span></text:p>
      <text:p text:style-name="P9"/>
      <text:p text:style-name="P10"><text:span text:style-name="T11">Įsakymas paskelbtas: Žin. 2006, Nr.<text:s/></text:span><text:a xlink:href="https://www.e-tar.lt/portal/legalAct.html?documentId=TAR.8868E75950C7" office:target-frame-name="_top" xlink:show="replace"><text:span text:style-name="T12">68-2532</text:span></text:a><text:span text:style-name="T13">, i. k. 1062055ISAK000VA-55</text:span></text:p>
      <text:p text:style-name="P14"/>
      <text:p text:style-name="P15">Nauja redakcija nuo 2014-07-19:</text:p>
      <text:p text:style-name="Normal"><text:span text:style-name="T16">Nr.<text:s/></text:span><text:a xlink:href="https://www.e-tar.lt/portal/legalAct.html?documentId=599a05c00db711e4adf3c8c5d7681e73" office:target-frame-name="_top" xlink:show="replace"><text:span text:style-name="T17">VA-58</text:span></text:a><text:span text:style-name="T18">, 2014-07-17, paskelbta TAR 2014-07-18, i. k. 2014-10371</text:span></text:p>
      <text:p text:style-name="P19"/>
      <text:p text:style-name="P20">VALSTYBINĖS MOKESČIŲ INSPEKCIJOS</text:p>
      <text:p text:style-name="P21">PRIE LIETUVOS RESPUBLIKOS FINANSŲ MINISTERIJOS</text:p>
      <text:p text:style-name="P22">VIRŠININKAS</text:p>
      <text:p text:style-name="P23"/>
      <text:p text:style-name="P24">ĮSAKYMAS</text:p>
      <text:p text:style-name="P25">DĖL ŽEMĖS MOKESČIO ADMINISTRAVIMO TAISYKLIŲ PATVIRTINIMO</text:p>
      <text:p text:style-name="P26"/>
      <text:p text:style-name="P27">2006 m. birželio 9 d. Nr. VA-55</text:p>
      <text:p text:style-name="P28">Vilnius</text:p>
      <text:p text:style-name="P29"/>
      <text:p text:style-name="P30"/>
      <text:p text:style-name="P31"><text:span text:style-name="T32">Vadovaudamasis Lietuvos Respublikos žemės mokesčio įstatymo 12 straipsnio 4 punktu, Valstybinės mokesčių inspekcijos prie Lietuvos Respublikos finansų<text:s/></text:span><text:span text:style-name="T33">ministerijos nuostatų, patvirtintų Lietuvos Respublikos finansų ministro 1997 m. liepos 29 d. įsakymu Nr.110 „Dėl Valstybinės mokesčių inspekcijos prie Lietuvos Respublikos finansų ministerijos nuostatų patvirtinimo“, 18.11 papunkčiu:</text:span></text:p>
      <text:p text:style-name="P34"><text:span text:style-name="T35">1</text:span><text:span text:style-name="T36">.T v i r t i n u</text:span><text:span text:style-name="T37"><text:s/>pridedamas:</text:span></text:p>
      <text:p text:style-name="P38"><text:span text:style-name="T39">1.1</text:span><text:span text:style-name="T40">. Žemės mokesčio administravimo taisykles;</text:span></text:p>
      <text:p text:style-name="P41"><text:span text:style-name="T42">1.2</text:span><text:span text:style-name="T43">. Žemės mokesčio apskaičiavimo deklaracijos formą KIT703;</text:span></text:p>
      <text:p text:style-name="P44"><text:span text:style-name="T45">1.3</text:span><text:span text:style-name="T46">. Žemės mokesčio apskaičiavimo deklaracijos duomenų tikslinimo formą KIT716.</text:span></text:p>
      <text:p text:style-name="P47"/>
      <text:p text:style-name="P48"/>
      <text:p text:style-name="P49"/>
      <text:p text:style-name="P50"/>
      <text:p text:style-name="P51"><text:span text:style-name="T52">VIRŠININKAS</text:span><text:span text:style-name="T53"><text:tab/>MODESTAS KASELIAUSKAS</text:span></text:p>
      <text:p text:style-name="Normal"/>
      <text:soft-page-break/>
      <text:p text:style-name="P54"><text:span text:style-name="T61">Patvirtinta</text:span></text:p>
      <text:p text:style-name="P62">Valstybinės mokesčių inspekcijos prie Lietuvos</text:p>
      <text:p text:style-name="P63"><text:span text:style-name="T64">Respublikos finansų ministerijos viršininko<text:s/></text:span></text:p>
      <text:p text:style-name="P65"><text:span text:style-name="T66">2006 m. birželio 9 d.<text:s/></text:span><text:span text:style-name="T67">įsakymu Nr. VA-55</text:span></text:p>
      <text:p text:style-name="P68">(Valstybinės mokesčių inspekcijos prie Lietuvos</text:p>
      <text:p text:style-name="P69"><text:span text:style-name="T70">Respublikos finansų ministerijos viršininko<text:s/></text:span></text:p>
      <text:p text:style-name="P71"><text:span text:style-name="T72">2021 m.<text:s/></text:span>spalio 19 d.<text:span text:style-name="T73"><text:s/>įsakymo Nr. VA-68 </text:span></text:p>
      <text:p text:style-name="P74">redakcija)</text:p>
      <text:p text:style-name="P75"/>
      <text:p text:style-name="P76"><text:span text:style-name="T77">ŽEMĖS MOKESČIO ADMINISTRAVIMO tAISYKLĖ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Žemės<text:s/></text:span><text:span text:style-name="T88">mokesčio administravimo taisyklės (toliau – taisyklės) nustato žemės mokesčio mokėtojų nustatymo, žemės mokesčio lengvatų taikymo, žemės mokesčio lengvatoms taikyti reikalingų duomenų surinkimo, Nekilnojamojo turto registro (toliau – NTR) duomenų gavimo ir</text:span><text:span text:style-name="T89"><text:s/>atnaujinimo, žemės mokesčio apskaičiavimo, Žemės mokesčio apskaičiavimo deklaracijos KIT703 formos (toliau – deklaracija) bei Žemės mokesčio apskaičiavimo deklaracijos duomenų tikslinimo KIT716 formos (toliau – tikslinimo forma) užpildymo, tikslinimo, įte</text:span><text:span text:style-name="T90">ikimo mokesčių mokėtojams tvarką.</text:span></text:p>
      <text:p text:style-name="P91"><text:span text:style-name="T92">2</text:span><text:span text:style-name="T93">. Šios taisyklės parengtos, vadovaujantis Lietuvos Respublikos žemės mokesčio įstatymu (toliau – ŽMĮ).<text:s/></text:span></text:p>
      <text:p text:style-name="P94"><text:span text:style-name="T95">3</text:span><text:span text:style-name="T96">. Taisyklių nuostatos taikomos, administruojant 2013 m. ir vėlesnių mokestinių laikotarpių žemės mokestį.</text:span></text:p>
      <text:p text:style-name="P97"/>
      <text:p text:style-name="P98"><text:span text:style-name="T99">II</text:span><text:span text:style-name="T100"><text:s/>SKYRIUS</text:span></text:p>
      <text:p text:style-name="P101"><text:span text:style-name="T102">ŽEMĖS MOKESČIO MOKĖTOJŲ NUSTATYMAS</text:span></text:p>
      <text:p text:style-name="P103"/>
      <text:p text:style-name="P104"><text:span text:style-name="T105">4</text:span><text:span text:style-name="T106">. Žemės mokesčio mokėtojai yra tiek fiziniai, tiek juridiniai asmenys, kurie turi žemės privačios nuosavybės teisėmis.</text:span></text:p>
      <text:p text:style-name="P107"><text:span text:style-name="T108">5</text:span><text:span text:style-name="T109">. Miško žemė ir žemės ūkio paskirties žemė, kurioje įveistas miškas Lietuvo</text:span><text:span text:style-name="T110">s Respublikos įstatymų ir kitų teisės aktų nustatyta tvarka, jei ši miško žemė įregistruota NTR (kadastriniuose rodikliuose), nelaikoma žemės mokesčio objektu.</text:span></text:p>
      <text:p text:style-name="P111"><text:span text:style-name="T112">6</text:span><text:span text:style-name="T113">. Žemės mokesčio mokėtojai nustatomi pagal tai, kada atsiranda nuosavybės teisės į žemės sk</text:span><text:span text:style-name="T114">lypą:</text:span></text:p>
      <text:p text:style-name="P115"><text:span text:style-name="T116">6.1</text:span><text:span text:style-name="T117">. žemės sklypo pirkimo atveju – nuo žemės perdavimo pirkėjui momento, kuris turi būti įformintas pardavėjo ir pirkėjo pasirašytu priėmimo–perdavimo aktu arba kitokiu perleidimo sutartyje nurodytu dokumentu;</text:span></text:p>
      <text:p text:style-name="P118"><text:span text:style-name="T119">6.2</text:span><text:span text:style-name="T120">. mainų būdu įsigijus žemės skl</text:span><text:span text:style-name="T121">ypą – nuo žemės perdavimo pirkėjui momento;</text:span></text:p>
      <text:p text:style-name="P122"><text:span text:style-name="T123">6.3</text:span><text:span text:style-name="T124">. dovanojimo būdu įsigijus žemės sklypą – nuo žemės sklypo perdavimo momento, kuris nustatomas notarinės formos dovanojimo sutartyje;</text:span></text:p>
      <text:p text:style-name="P125"><text:span text:style-name="T126">6.4</text:span><text:span text:style-name="T127">. nuosavybės teisės į žemę atkūrimo atveju – nuo žemės grąžinimo</text:span><text:span text:style-name="T128"><text:s/>natūra arba perdavimo nuosavybėn neatlygintinai momento, kuris yra Nacionalinės žemės tarnybos prie Žemės ūkio ministerijos sprendimo (iki 2010 m. birželio 30 d. – apskrities viršininko sprendimo) dėl nuosavybės teisių atkūrimo priėmimo diena (Lietuvos Re</text:span><text:span text:style-name="T129">spublikos piliečių nuosavybės teisių į išlikusį nekilnojamąjį turtą atkūrimo įstatymo įgyvendinimo tvarkos, patvirtintos Lietuvos Respublikos Vyriausybės 1997 m. rugsėjo 29 d. nutarimu Nr. 1057 „</text:span><text:span text:style-name="T130">Dėl Lietuvos Respublikos piliečių nuosavybės teisių į išlikus</text:span><text:span text:style-name="T131">į nekilnojamąjį turtą atkūrimo įstatymo įgyvendinimo tvarkos ir sąlygų“,</text:span><text:span text:style-name="T132"><text:s/>116 punktas);<text:s/></text:span></text:p>
      <text:p text:style-name="P133"><text:span text:style-name="T134">6.5</text:span><text:span text:style-name="T135">. žemės paveldėjimo atveju – nuo palikimo atsiradimo dienos, t. y. nuo žemės palikėjo mirties dienos;</text:span></text:p>
      <text:p text:style-name="P136"><text:span text:style-name="T137">6.6</text:span><text:span text:style-name="T138">. kitais žemės sklypo įsigijimo atvejais – nuo<text:s/></text:span><text:span text:style-name="T139">įstatymuose nustatyto nuosavybės teisės atsiradimo momento.</text:span></text:p>
      <text:p text:style-name="P140"><text:span text:style-name="T141">7</text:span><text:span text:style-name="T142">. Duomenys apie šių taisyklių 6.1–6.4 ir 6.6 papunkčiuose nurodytus nuosavybės teisių perleidimo–įsigijimo momentus (perleidimo ar įsigijimo datas, žemės sklypo perleidėjus ir įgijėjus) gau</text:span><text:span text:style-name="T143">nami iš Valstybės įmonės Registrų centro (toliau – Registrų centras) pateiktų NTR duomenų.</text:span></text:p>
      <text:p text:style-name="P144"><text:span text:style-name="T145">Žemės mokesčiui apskaičiuoti reikalingi duomenys apie šių taisyklių 6.5 papunktyje nurodytus žemės paveldėjimo atvejus, kai paveldėtojai išduotų paveldėjimo teisės l</text:span><text:span text:style-name="T146">iudijimų neįregistruoja NTR, gaunami iš Registrų centro, kuriam notarai teikia duomenis apie išduotus paveldėjimo teisės liudijimus, kurie įrašomi į NTR. Duomenys apie palikimo priėmimo faktus (palikimą palikusio asmens kodas, palikimo priėmimo data, palik</text:span><text:span text:style-name="T147">imą priėmusio asmens duomenys (asmens kodas, vardas, pavardė, gyvenamoji vieta)) gaunami iš Registrų centre esančio Testamentų registro. Duomenys apie gyventojo mirties dieną nustatomi, naudojantis Gyventojų registro (toliau – GR) duomenimis.<text:s/></text:span></text:p>
      <text:p text:style-name="P148"><text:span text:style-name="T149">8</text:span><text:span text:style-name="T150">. Žemės</text:span><text:span text:style-name="T151"><text:s/>mokestį už atitinkamus kalendorinius metus turi mokėti asmuo, buvęs žemės savininku (t. y. įgijęs nuosavybės teises į žemės sklypą) mokestinio laikotarpio birželio 30 dieną. Todėl asmuo, nuosavybės teises į žemės sklypą įgijęs iki kalendorinių metų biržel</text:span><text:span text:style-name="T152">io 30 dienos, žemės mokesčio mokėtoju tampa tais pačiais kalendoriniais metais, o kai nuosavybės teises į žemės sklypą įgyja nuo kalendorinių metų liepos 1 dienos, tai žemės mokesčio mokėtoju jis tampa kitais kalendoriniais metais.</text:span></text:p>
      <text:p text:style-name="P153"><text:span text:style-name="T154">9</text:span><text:span text:style-name="T155">. Jei palikėjas mir</text:span><text:span text:style-name="T156">ė nesumokėjęs žemės mokesčio, tai nesumokėtą mokestį turi sumokėti palikimą priėmęs įpėdinis.</text:span></text:p>
      <text:p text:style-name="P157"><text:span text:style-name="T158">10</text:span><text:span text:style-name="T159">. Jei privačios žemės savininkas iki kalendorinių metų birželio 30 dienos perleido savo žemės sklypą, tai jis tais kalendoriniais metais jau nebelaikomas pe</text:span><text:span text:style-name="T160">rleisto sklypo žemės mokesčio mokėtoju. Jei žemės savininkas perleido savo žemės sklypą nuo kalendorinių metų liepos 1 dienos, tai jis tais kalendoriniais metais dar yra perleisto sklypo žemės mokesčio mokėtojas.</text:span></text:p>
      <text:p text:style-name="P161"><text:span text:style-name="T162">11</text:span><text:span text:style-name="T163">. Privačios žemės savininkai gali būt</text:span><text:span text:style-name="T164">i:</text:span></text:p>
      <text:p text:style-name="P165"><text:span text:style-name="T166">11.1</text:span><text:span text:style-name="T167">. Lietuvos Respublikos piliečiai,</text:span></text:p>
      <text:p text:style-name="P168"><text:span text:style-name="T169">11.2</text:span><text:span text:style-name="T170">. juridiniai asmenys, įregistruoti Juridinių asmenų registre (toliau – JAR),</text:span></text:p>
      <text:p text:style-name="P171"><text:span text:style-name="T172">11.3</text:span><text:span text:style-name="T173">. užsienio šalių subjektai, atitinkantys Europinės ir transatlantinės integracijos kriterijus, nustatytus Lietuvos Respu</text:span><text:span text:style-name="T174">blikos Konstitucijos 47 straipsnio 3 dalies įgyvendinimo konstituciniame įstatyme, privačios nuosavybės teise įsigiję ne žemės ūkio ir ne miško ūkio paskirties sklypus. Užsienio šalių subjektai, kuriems Lietuvoje gali būti leidžiama nuosavybės teise įsigyt</text:span><text:span text:style-name="T175">i žemę, yra:<text:s/></text:span></text:p>
      <text:p text:style-name="P176"><text:span text:style-name="T177">11.3.1</text:span><text:span text:style-name="T178">. užsieniečiai – užsienio valstybių piliečiai ir užsienio valstybių nuolatiniai gyventojai, taip pat Lietuvos Respublikos nuolatiniai gyventojai, neturintys Lietuvos Respublikos pilietybės,</text:span></text:p>
      <text:p text:style-name="P179"><text:span text:style-name="T180">11.3.2</text:span><text:span text:style-name="T181">. užsienio juridiniai asmenys – už</text:span><text:span text:style-name="T182">sienio valstybėje įsteigtos įmonės, įstaigos ar organizacijos, kurios gali savo vardu įsigyti ir turėti teisių bei pareigų, būti ieškovai ar atsakovai teismuose,</text:span></text:p>
      <text:p text:style-name="P183"><text:span text:style-name="T184">11.3.3</text:span><text:span text:style-name="T185">. kitos užsienio organizacijos – užsienio valstybėse įsteigtos organizacijos, neturi</text:span><text:span text:style-name="T186">nčios juridinio asmens statuso, tačiau turinčios civilinį teisnumą pagal tų valstybių įstatymus,</text:span></text:p>
      <text:p text:style-name="P187"><text:span text:style-name="T188">11.4</text:span><text:span text:style-name="T189">. užsienio valstybių diplomatinės atstovybės ir konsulinės įstaigos.</text:span></text:p>
      <text:p text:style-name="P190"><text:span text:style-name="T191">12</text:span><text:span text:style-name="T192">. Žemės savininkams – žemės mokesčio mokėtojams, kurie nuosavybės teisę<text:s/></text:span><text:span text:style-name="T193">į įgytą žemės sklypą įregistravo NTR, žemės mokestis skaičiuojamas pagal iki kiekvienų kalendorinių metų birželio 30 dienos įvykusius nuosavybės teisių perleidimus–įsigijimus (pasirašytus žemės sklypo priėmimo–perdavimo aktus ar kitokius nuosavybės perleid</text:span><text:span text:style-name="T194">imo sutartyse nurodytus dokumentus), kuriuos Registrų centras pagal sudarytą duomenų teikimo sutartį (toliau – duomenų sutartį) iki kiekvienų kalendorinių metų rugsėjo 1 dienos teikia Valstybinei mokesčių inspekcijai prie Lietuvos Respublikos finansų minis</text:span><text:span text:style-name="T195">terijos (toliau – VMI prie FM).</text:span></text:p>
      <text:p text:style-name="P196"><text:span text:style-name="T197">13</text:span><text:span text:style-name="T198">. Žemės savininkams – žemės mokesčio mokėtojams, kurie nuosavybės teisių į įsigytus žemės sklypus teisiškai neįregistruoja, NTR žemės mokestis skaičiuojamas pagal notarų pateiktus ir į NTR įrašytus duomenis apie iki ka</text:span><text:span text:style-name="T199">lendorinių metų birželio 30 dienos patvirtintus nuosavybės<text:s/></text:span><text:soft-page-break/><text:span text:style-name="T200">teisės į nekilnojamąjį turtą (žemę) perleidimo sandorius, kuriuos Registrų centras pateikia VMI prie FM:</text:span></text:p>
      <text:p text:style-name="P201"><text:span text:style-name="T202">13.1</text:span><text:span text:style-name="T203">. jei pateiktuose duomenyse apie patvirtintus žemės sklypo pirkimo–pardavimo ar kitoki</text:span><text:span text:style-name="T204">us perleidimo sandorius notarai yra pažymėję, jog pasirašytas žemės sklypo priėmimo–perdavimo aktas arba kitoks perleidimo sutartyje nurodytas dokumentas, tai žemės mokestis yra skaičiuojamas naujajam žemės savininkui,</text:span></text:p>
      <text:p text:style-name="P205"><text:span text:style-name="T206">13.2</text:span><text:span text:style-name="T207">. jei pateiktuose duomenyse<text:s/></text:span><text:span text:style-name="T208">apie patvirtintus žemės sklypo pirkimo–pardavimo ar kitokius perleidimo sandorius notarai nėra pažymėję, jog pasirašytas žemės sklypo priėmimo–perdavimo aktas arba kitoks perleidimo sutartyje nurodytas dokumentas, tai žemės mokestis skaičiuojamas žemės sav</text:span><text:span text:style-name="T209">ininkui, kurio vardu NTR tebėra įregistruotos nuosavybės teisės į žemės sklypą.</text:span></text:p>
      <text:p text:style-name="P210"><text:span text:style-name="T211">14</text:span><text:span text:style-name="T212">. Žemės mokesčiui apskaičiuoti naudojami NTR duomenys: žemės savininkų vardai, pavardės ar pavadinimai, identifikaciniai numeriai (asmens kodai, gimimo datos ar kodai),</text:span><text:span text:style-name="T213"><text:s/>teisiškai įregistruotų žemės sklypų identifikaciniai numeriai, jų įsigijimo–perleidimo datos ir įsigijimo būdai, žemės sklypų adresai, sklypų (sklypo dalies) bendrieji (be miško žemės) plotai, tų sklypų (sklypo dalies)<text:s/></text:span><text:span text:style-name="T214">mokestinė vertė (be miško žemės vert</text:span><text:span text:style-name="T215">ės),<text:s/></text:span><text:span text:style-name="T216">taip pat neapmokestinamieji plotai (jei NTR yra nurodyti tokie duomenys), apleistų žemės ūkio naudmenų plotai bei žemės sklypų paskirtys (įskaitant ir naudojimo būdus).<text:s/></text:span></text:p>
      <text:p text:style-name="P217"><text:span text:style-name="T218">15</text:span><text:span text:style-name="T219">. Mokesčių administratorius NTR pateiktus birželio 30 dienos duomenis prade</text:span><text:span text:style-name="T220">da tvarkyti po rugsėjo 1 dienos. Pradedant formuoti deklaracijas, turi būti atsižvelgiama ir į gautus iki kalendorinių metų rugsėjo 1 dienos NTR duomenų pasikeitimus apie birželio 30 dienos NTR duomenis, pagal kuriuos turi būti apskaičiuojamas kalendorinių</text:span><text:span text:style-name="T221"><text:s/>metų žemės mokestis. Po kalendorinių metų rugsėjo 1 dienos NTR pateikti duomenų pasikeitimai apie pateiktuosius birželio 30 dienos duomenis įvertinami kitais metais.</text:span></text:p>
      <text:p text:style-name="P222"><text:span text:style-name="T223">16</text:span><text:span text:style-name="T224">. Mokesčio mokėtojui žemės mokesčio deklaracija siunčiama mokesčio mokėtojo nurodyt</text:span><text:span text:style-name="T225">u deklaracijos siuntimo adresu (tokį adresą mokesčio mokėtojas gali nurodyti, pateikdamas laisvos<text:s/></text:span><text:soft-page-break/><text:span text:style-name="T226">formos prašymą dėl deklaracijos siuntimo adreso) arba jo paskiausios gyvenamosios (buveinės) vietos adresu. Deklaracija siunčiama deklaracijos formavimo metu<text:s/></text:span><text:span text:style-name="T227">nustatytu:</text:span></text:p>
      <text:p text:style-name="P228"><text:span text:style-name="T229">16.1</text:span><text:span text:style-name="T230">. deklaracijos siuntimo adresu, jei mokesčio mokėtojas yra pateikęs prašymą dėl deklaracijos siuntimo adreso ir šis adresas užregistruotas vėlesne data nei paskiausios gyvenamosios (buveinės) vietos adresas,</text:span></text:p>
      <text:p text:style-name="P231"><text:span text:style-name="T232">16.2</text:span><text:span text:style-name="T233">. paskiausios gyvenamos</text:span><text:span text:style-name="T234">ios (buveinės) vietos adresu, jei mokesčio mokėtojas nėra pateikęs prašymo dėl deklaracijos siuntimo adreso arba šis adresas užregistruotas ankstesne data nei užregistruotas paskiausios gyvenamosios (buveinės) vietos adresas.</text:span></text:p>
      <text:p text:style-name="P235"><text:span text:style-name="T236">17</text:span><text:span text:style-name="T237">. Mokesčio mokėtojų pa</text:span><text:span text:style-name="T238">skiausia gyvenamąja (buveinės) vieta laikoma:</text:span></text:p>
      <text:p text:style-name="P239"><text:span text:style-name="T240">17.1</text:span><text:span text:style-name="T241">. paskiausiai į Mokesčių mokėtojų registrą (toliau – MMR) įrašytas mokesčio mokėtojo adresas<text:s/></text:span><text:span text:style-name="T242">(fizinių asmenų – iš GR, juridinių asmenų – iš JAR) arba<text:s/></text:span><text:span text:style-name="T243">mokesčių administratoriui pateiktas gyvenamosios vieto</text:span><text:span text:style-name="T244">s adresas VMI prie FM informacinėse sistemose</text:span><text:span text:style-name="T245">,</text:span></text:p>
      <text:p text:style-name="P246"><text:span text:style-name="T247">17.2</text:span><text:span text:style-name="T248">. didžiausios vertės sklypo, kuriam nustatytas gyvenamųjų teritorijų naudojimo būdas arba sklype yra užstatyta teritorija, adresas, jei galiojančio mokesčio mokėtojo adreso duomenų nėra MMR,</text:span></text:p>
      <text:p text:style-name="P249"><text:span text:style-name="T250">17.3</text:span><text:span text:style-name="T251">.<text:s/></text:span><text:span text:style-name="T252">pagal kitus VMI prie FM turimus duomenis nustatytas adresas (iš kitų mokesčio mokėtojo pateiktų deklaracijų ir / ar kitų institucijų pateiktus duomenis), kai negalima nustatyti tinkamo adreso pagal 17.1–17.2 papunkčius ir kai deklaracijos grąžinamos, nesur</text:span><text:span text:style-name="T253">adus adresato.</text:span></text:p>
      <text:p text:style-name="P254"><text:span text:style-name="T255">18</text:span><text:span text:style-name="T256">. Jei mokesčio mokėtojai turi žemės sklypą (sklypus) bendrosios jungtinės sutuoktinių nuosavybės teisėmis, tai deklaracija formuojama vienam iš sutuoktinių ir siunčiama jo paskiausios gyvenamosios vietos adresu. Žemės savininkai, skl</text:span><text:span text:style-name="T257">ypą turintys bendrosios jungtinės<text:s/></text:span><text:span text:style-name="T258">sutuoktinių</text:span><text:span text:style-name="T259"><text:s/>nuosavybės teisėmis, laikomi lygiaverčiais savininkais. Jeigu pageidaujama, kad pateiktoji deklaracija būtų formuojama kito sutuoktinio vardu, mokesčių administratoriui turi būti pateikiamas prašymas (telefonu 1882 arba +370 5 260 5060, per Valstybinės mo</text:span><text:span text:style-name="T260">kesčių inspekcijos portalo e. VMI autorizuotų elektroninių paslaugų sritį Mano VMI (toliau – Mano VMI), el. paštu<text:s/></text:span><text:span text:style-name="T261">vmi@vmi.lt<text:s/></text:span><text:span text:style-name="T262">(kai mokesčio mokėtojas Valstybinės mokesčių inspekcijos<text:s/></text:span><text:soft-page-break/><text:span text:style-name="T263">Elektroninio deklaravimo informacinės sistemos (toliau –<text:s/></text:span><text:span text:style-name="T264">EDS),<text:s/></text:span><text:span text:style-name="T265">ar Mano VMI</text:span><text:span text:style-name="T266"><text:s/>programose yra nurodęs savo el. pašto adresą)</text:span><text:span text:style-name="T267">, paštu arba atvykus į VMI aptarnavimo skyrių), nurodant sutuoktinio, kurio vardu turi būti formuojama deklaracija, vardą, pavardę.</text:span></text:p>
      <text:p text:style-name="P268"><text:span text:style-name="T269">Jei mokesčio mokėtojai turi žemės sklypą (sklypus) bendrosios dalinės nuosavyb</text:span><text:span text:style-name="T270">ės teisėmis, tai deklaracija formuojama atskirai kiekvienam savininkui. Mokestis skaičiuojamas proporcingai įsigytoms dalims.</text:span></text:p>
      <text:p text:style-name="P271"><text:span text:style-name="T272">19</text:span><text:span text:style-name="T273">. Jei Registrų centro pateiktų NTR žemės sklypų duomenų negalima priskirti jokiam mokesčio mokėtojui (pateiktuose NTR duomen</text:span><text:span text:style-name="T274">yse nenurodyti žemės savininkų asmens kodai (identifikaciniai kodai arba gimimo data), jie nerandami nei MMR, nei GR (JAR), nei jokiuose kituose registruose (pvz., užsienio juridiniai ir fiziniai asmenys), tai tokie asmenys laikomi nenustatytais mokesčio m</text:span><text:span text:style-name="T275">okėtojais.</text:span></text:p>
      <text:p text:style-name="P276"><text:span text:style-name="T277">20</text:span><text:span text:style-name="T278">. Kai nustatomas šių taisyklių 19 punkte nurodytas nenustatytas mokesčio mokėtojas (t. y. kai pats mokesčio mokėtojas kreipiasi į mokesčių administratorių ir pateikia laisvos formos prašymą dėl žemės mokesčio apskaičiavimo arba kai informa</text:span><text:span text:style-name="T279">cija apie žemės savininką gaunama iš kitų institucijų teikiamų duomenų), tai mokesčių administratorius tokio asmens duomenis registruoja MMR (pagal to mokėtojo pateiktą prašymą arba savo iniciatyva).</text:span></text:p>
      <text:p text:style-name="P280"/>
      <text:p text:style-name="P281"><text:span text:style-name="T282">III</text:span><text:span text:style-name="T283"><text:s/>SKYRIUS</text:span></text:p>
      <text:p text:style-name="P284"><text:span text:style-name="T285">ŽEMĖS MOKESČIO LENGVATŲ TAIKYMAS</text:span></text:p>
      <text:p text:style-name="P286"/>
      <text:p text:style-name="P287"><text:span text:style-name="T288">2</text:span><text:span text:style-name="T289">1</text:span><text:span text:style-name="T290">. ŽMĮ 8 straipsnio 1 punkte nustatyta, kad žemės mokesčio nemoka:</text:span></text:p>
      <text:p text:style-name="P291"><text:span text:style-name="T292">21.1</text:span><text:span text:style-name="T293">. užsienio valstybių diplomatinės atstovybės ir konsulinės įstaigos, tarptautinės tarpvyriausybinės organizacijos ir jų atstovybės,</text:span></text:p>
      <text:p text:style-name="P294"><text:span text:style-name="T295">21.2</text:span><text:span text:style-name="T296">. bankrutavusios įmonės (t. y. teismo, o<text:s/></text:span><text:span text:style-name="T297">kai bankroto procesas vyksta ne teismo tvarka, tai kreditorių susirinkimo pripažinta bankrutavusia ir dėl to likviduojama įmonė),</text:span></text:p>
      <text:p text:style-name="P298"><text:span text:style-name="T299">21.3</text:span><text:span text:style-name="T300">. Lietuvos bankas,</text:span></text:p>
      <text:p text:style-name="P301"><text:span text:style-name="T302">21.4</text:span><text:span text:style-name="T303">. žemės savininkai (tiek fiziniai, tiek ir juridiniai asmenys), kurių mokėtinas mokestis mokestiniu laikotarpiu (kalendoriniais metais) už visus Lietuvos Respublikos teritorijoje nuosavybės teise turimus žemės sklypus (pritaikius lengvatas) neviršija 2 eur</text:span><text:span text:style-name="T304">ų.<text:s/></text:span></text:p>
      <text:p text:style-name="P305"><text:span text:style-name="T306">22</text:span><text:span text:style-name="T307">. ŽMĮ 8 straipsnio 2 dalyje nustatyta, kad žemės mokesčiu neapmokestinama:</text:span></text:p>
      <text:p text:style-name="P308"><text:span text:style-name="T309">22.1</text:span><text:span text:style-name="T310">. bendro naudojimo kelių užimta žemė, t. y. privatūs bendro naudojimo keliai.</text:span></text:p>
      <text:p text:style-name="P311"><text:span text:style-name="T312">Tik vidaus keliai nuosavybės teise gali priklausyti juridiniams ar fiziniams asmenims</text:span><text:span text:style-name="T313">. Bendro naudojimo kelias – tai kelias, kuriuo gali naudotis neribotas skaičius asmenų, kuris nustatomas tarnaujančio daikto kelio servitutu (t. y. kelio servitutu nustatoma teisė naudotis pėsčiųjų taku, antžeminėms transporto priemonėms skirtu keliu ir ta</text:span><text:span text:style-name="T314">ku galvijams varyti).</text:span></text:p>
      <text:p text:style-name="P315"><text:span text:style-name="T316">Mokesčio mokėtojo privačios nuosavybės teise turimame sklype esantis kelias laikomas neapmokestinamu bendro naudojimo keliu, kai jis, kaip sudėtinė žemės sklypo ploto dalis, nurodytas NTR kadastrinių rodiklių duomenyse (dalyje „Nekiln</text:span><text:span text:style-name="T317">ojamieji daiktai“) ir kai tokiam keliui yra nustatytas kelio servitutas (dalyje „Kitos daiktinės teisės“ yra įrašai apie kelio servitutą (tarnaujančio daikto) bei nurodytas jo plotas) neapibrėžtam ratui asmenų,</text:span></text:p>
      <text:p text:style-name="P318"><text:span text:style-name="T319">22.2</text:span><text:span text:style-name="T320">. mėgėjiško sodo teritorijoje esanti<text:s/></text:span><text:span text:style-name="T321">bendrojo naudojimo žemė (kuriai NTR duomenyse nustatytas Sodininkų bendrijų bendrojo naudojimo žemės sklypų naudojimo būdas),<text:s/></text:span></text:p>
      <text:p text:style-name="P322"><text:span text:style-name="T323">22.3</text:span><text:span text:style-name="T324">. pagal ŽMĮ 8 straipsnio 2 dalies 3 punktą fizinių asmenų sklypams savivaldybių tarybų nustatytas neapmokestinamasis skly</text:span><text:span text:style-name="T325">po dydis (toliau – ND). ND dydžius, taikomus einamaisiais mokestiniais metais, savivaldybių tarybos nustato savo sprendimais iki kiekvienų metų rugsėjo 1 dienos. Taikant šią lengvatą, žemės sklypas neapmokestinamas savivaldybių tarybų nustatytu ND, jeigu m</text:span><text:span text:style-name="T326">okestinio laikotarpio pradžioje (kalendorinių metų sausio mėn. pirmą darbo dieną) tokios žemės sklypų savininkų (fizinių asmenų) šeimose nėra darbingų asmenų ir jie<text:s/></text:span><text:span text:style-name="T327">patys iki mokestinio laikotarpio birželio 30 dienos<text:s/></text:span><text:span text:style-name="T328">yra:</text:span></text:p>
      <text:p text:style-name="P329"><text:span text:style-name="T330">22.3.1</text:span><text:span text:style-name="T331">. asmenys, kuriems nustaty</text:span><text:span text:style-name="T332">tas 0–40 procentų darbingumo lygis,</text:span></text:p>
      <text:p text:style-name="P333"><text:span text:style-name="T334">22.3.2</text:span><text:span text:style-name="T335">.sukakę senatvės pensijos amžių,</text:span></text:p>
      <text:p text:style-name="P336"><text:span text:style-name="T337">22.3.3</text:span><text:span text:style-name="T338">. nepilnamečiai vaikai,</text:span></text:p>
      <text:p text:style-name="P339"><text:span text:style-name="T340">22.4</text:span><text:span text:style-name="T341">. jei 22.3.1–22.3.3 papunkčiuose nurodytų asmenų (toliau – Remtini savininkai) turimų sklypų plotas yra didesnis nei savivaldybės tar</text:span><text:span text:style-name="T342">ybos nustatytas ND dydis, viršijančioji dalis apmokestinama žemės mokesčiu,<text:s/></text:span></text:p>
      <text:p text:style-name="P343"><text:span text:style-name="T344">22.5</text:span><text:span text:style-name="T345">. Remtiniems savininkams ND lengvata taikoma už visą mokestinį laikotarpį (visus kalendorinius metus), jei teisė į šią lengvatą įgyta iki kalendorinių metų birželio 30 die</text:span><text:span text:style-name="T346">nos (pvz., kai iki kalendorinių metų birželio 30 dienos sukanka senatvės pensijos amžius arba nustatomas 0–40 procentų darbingumo lygis, arba nepilnametis vaikas tampa žemės savininku). Tuo atveju, kai tokia teisė į ND lengvatą įgyta po kalendorinių metų l</text:span><text:span text:style-name="T347">iepos 1 dienos, tai ši lengvata taikoma nuo kito mokestinio laikotarpio (nuo kitų kalendorinių metų),</text:span></text:p>
      <text:p text:style-name="P348"><text:span text:style-name="T349">22.6</text:span><text:span text:style-name="T350">. jei Remtiniems savininkams, kuriems buvo nustatytas 0–40 procentų darbingumo lygis, iki kalendorinių metų birželio 30 dienos nustatomas didesnis</text:span><text:span text:style-name="T351"><text:s/>nei 40 procentų darbingumo lygis arba nepilnamečiams vaikams iki kalendorinių metų birželio 30 d. sukanka 18 metų, tai tokie savininkai tais kalendoriniais metais praranda teisę į ND lengvatą,</text:span></text:p>
      <text:p text:style-name="P352"><text:span text:style-name="T353">22.7</text:span><text:span text:style-name="T354">. jei Remtiniems savininkams, kuriems buvo nustatytas<text:s/></text:span><text:span text:style-name="T355">0–40 procentų darbingumo lygis, didesnis nei 40 procentų darbingumo lygis nustatomas nuo kalendorinių metų liepos 1 dienos arba nepilnamečiams vaikams sukanka 18 metų nuo kalendorinių metų liepos 1 dienos, tai tokie savininkai praranda teisę į ND lengvatą<text:s/></text:span><text:span text:style-name="T356">kitais kalendoriniais metais,</text:span></text:p>
      <text:p text:style-name="P357"><text:span text:style-name="T358">22.8</text:span><text:span text:style-name="T359">. Remtiniems savininkams lengvata taikoma tik tada, kai apmokestinamojo laikotarpio pradžioje (t. y. kalendorinių metų sausio mėn. pirmą darbo dieną) jų šeimose nėra darbingų asmenų. Jei Remtinų savininkų šeimos nariai</text:span><text:span text:style-name="T360"><text:s/>nedarbingi tapo jau prasidėjus apmokestinamajam laikotarpiui (po kalendorinių metų sausio mėn. pirmos darbo dienos), tai lengvata Remtiniems savininkams netaikoma,</text:span></text:p>
      <text:p text:style-name="P361"><text:span text:style-name="T362">22.9</text:span><text:span text:style-name="T363">. nepilnamečio vaiko šeimoje esantys darbingi asmenys nustatomi pagal GR, Neįgalumo</text:span><text:span text:style-name="T364"><text:s/>ir darbingumo nustatymo tarnybos prie Lietuvos Respublikos socialinės apsaugos ir darbo ministerijos (toliau – Darbingumo nustatymo tarnyba) ir Valstybinio socialinio draudimo fondo valdybos prie Socialinės apsaugos ir darbo ministerijos duomenis (tikrina</text:span><text:span text:style-name="T365">nt tėvų gimimo datas, taip pat tikrinant, ar tėvams yra nustatytas netekto darbingumo lygis, ar ne),</text:span></text:p>
      <text:p text:style-name="P366"><text:span text:style-name="T367">22.10</text:span><text:span text:style-name="T368">. Remtinų savininkų šeimose darbingais asmenimis nelaikomi:</text:span></text:p>
      <text:p text:style-name="P369"><text:span text:style-name="T370">22.10.1</text:span><text:span text:style-name="T371">. nepilnamečiai vaikai iki jiems sukaks 18 metų,</text:span></text:p>
      <text:p text:style-name="P372"><text:span text:style-name="T373">22.10.2</text:span><text:span text:style-name="T374">. 18 metų sukakę<text:s/></text:span><text:span text:style-name="T375">mokyklų mokiniai ir aukštųjų mokyklų studentai, studijuojantys pagal dieninės ir nuolatinės studijų formų programas.</text:span></text:p>
      <text:p text:style-name="P376"><text:span text:style-name="T377">Kai Remtini savininkai, kurių šeimose yra šiame papunktyje nurodytų šeimos narių, pageidauja naudotis ND lengvata, tai apie tokius šeimos n</text:span><text:span text:style-name="T378">arius jie patys turi pranešti mokesčių administratoriui ir pateikti šių taisyklių 22.11.2 papunktyje nurodytus tai įrodančius dokumentus,<text:s/></text:span></text:p>
      <text:p text:style-name="P379"><text:span text:style-name="T380">22.10.3</text:span><text:span text:style-name="T381">. asmenys (taip pat ir dirbantys), kuriems pagal Lietuvos Respublikos neįgaliųjų socialinės integracijos į</text:span><text:span text:style-name="T382">statymą nustatytas 0–55 procentų darbingumo lygis ar neįgalumas,</text:span></text:p>
      <text:p text:style-name="P383"><text:span text:style-name="T384">22.10.4</text:span><text:span text:style-name="T385">. asmenys (taip pat ir dirbantys), kurie yra sukakę senatvės pensijos amžių, nustatytą Lietuvos Respublikos valstybinių socialinio draudimo pensijų įstatyme (šiems asmenims priskir</text:span><text:span text:style-name="T386">iami ir senatvės pensijos amžių sukakę asmenys, kurie įstatymų nustatyta tvarka negauna senatvės pensijos),</text:span></text:p>
      <text:p text:style-name="P387"><text:span text:style-name="T388">22.11</text:span><text:span text:style-name="T389">. Remtinų savininkų šeimos narių nedarbingumas nustatomas pagal kalendorinių metų sausio mėn. pirmos darbo dienos duomenis:</text:span></text:p>
      <text:p text:style-name="P390"><text:span text:style-name="T391">22.11.1</text:span><text:span text:style-name="T392">. ne</text:span><text:span text:style-name="T393">pilnamečiai vaikai iki jiems sukaks 18 metų nustatomi pagal GR nurodytas gimimo datas,</text:span></text:p>
      <text:p text:style-name="P394"><text:span text:style-name="T395">22.11.2</text:span><text:span text:style-name="T396">. 18 metų sukakusių mokyklų mokinių ir aukštųjų mokyklų studentų, studijuojančių pagal dieninės ir nuolatinės studijų formų programas, statusą patvirtina kale</text:span><text:span text:style-name="T397">ndorinių metų sausio 1</text:span><text:span text:style-name="T398"> </text:span><text:span text:style-name="T399">dienos<text:s/></text:span><text:span text:style-name="T400">Mokinių registro ir Studentų registro duomenys arba pažyma iš atitinkamos mokyklos apie studento ar moksleivio mokymosi faktą,</text:span></text:p>
      <text:p text:style-name="P401"><text:span text:style-name="T402">22.11.3</text:span><text:span text:style-name="T403">. asmens darbingumo ar neįgalumo lygį, jo priežastį, atsiradimo laiką, terminą ir asmens</text:span><text:span text:style-name="T404"><text:s/>netekto darbingumo procentus nustato Darbingumo nustatymo tarnyba. Asmenys, kuriems nustatytas 0–55 procentų darbingumo lygis ar neįgalumas, nustatomi pagal Darbingumo nustatymo tarnybos teikiamus kalendorinių metų sausio mėn. pirmos darbo dienos duomenis</text:span><text:span text:style-name="T405"><text:s/>ir pagal kalendorinių metų birželio 30 dienos duomenis, pateiktus iki kiekvienų metų liepos 20 dienos,</text:span></text:p>
      <text:p text:style-name="P406"><text:span text:style-name="T407">22.11.4</text:span><text:span text:style-name="T408">. senatvės pensijos amžius yra nustatytas Lietuvos Respublikos valstybinių socialinio draudimo pensijų įstatymo nuostatose, o šį amžių sukakę</text:span><text:span text:style-name="T409"><text:s/>asmenys nustatomi pagal GR nurodytas gimimo datas,<text:s/></text:span></text:p>
      <text:p text:style-name="P410"><text:span text:style-name="T411">22.12</text:span><text:span text:style-name="T412">. atskira šeima, kuriai taikoma ND lengvata, laikomi sutuoktiniai, asmenys, vieni auginantys vaikus (įvaikius), ir kartu su jais gyvenantys jų vaikai (įvaikiai, posūniai, podukros) iki jiems s</text:span><text:span text:style-name="T413">ukaks 18 metų (nustatoma pagal GR esančius duomenis),</text:span></text:p>
      <text:p text:style-name="P414"><text:span text:style-name="T415">22.13</text:span><text:span text:style-name="T416">. kai žemės savininkui, turinčiam teisę į ND lengvatą, nuosavybės teise priklauso keli žemės sklypai skirtinguose Lietuvos Respublikos administraciniuose padaliniuose, tai žemės mokesčio lengva</text:span><text:span text:style-name="T417">ta turi būti taikoma, apmokestinant tik vieną žemės sklypą, kuriam apskaičiuota ND lengvatos vertė yra didžiausia (t. y. kurioje savivaldybėje nustatyto ND apskaičiuotas žemės mokestis būtų didžiausias), pavyzdžiui:</text:span></text:p>
      <text:p text:style-name="P418"/>
      <text:p text:style-name="P419"><text:span text:style-name="T420">Žemės savininkas, pensininkas, kurio še</text:span><text:span text:style-name="T421">imoje mokestinio laikotarpio pradžioje nėra darbingų asmenų, nuosavybės teise turi 0,3 ha žemės sklypą Vilniaus mieste, kurio mokestinė vertė 86 886 Eur, ir 5 ha žemės sklypą Vilniaus rajone, kurio mokestinė vertė 14 481 eurų. Vilniaus miesto savivaldybės<text:s/></text:span><text:span text:style-name="T422">taryba nustatė 0,25 ha ND, o Vilniaus rajono savivaldybės taryba nustatė 3 ha ND. Tarkim, kad Vilniaus m. savivaldybės taryba nustatė 0,3 proc. dydžio tarifą, o Vilniaus raj. savivaldybės taryba – 0,4 proc. dydžio tarifą. Apskaičiavus Vilniaus m. ir Vilnia</text:span><text:span text:style-name="T423">us rajono savivaldybių tarybų nustatytas ND vertes, gaunasi, kad Vilniaus m. savivaldybės tarybos nustatyto 0,25 ha ND vertė (pritaikius tarifą) − 217 Eur (0,25 : 0,3 x 86 886 Eur x 0,3 proc.) yra didesnė už Vilniaus rajono savivaldybės tarybos nustatytą 3</text:span><text:span text:style-name="T424"><text:s/>ha ND vertę, kuri yra 35 Eur (3 : 5 x 14 481 Eur x 0,4 proc.). Žemės mokestis apskaičiuojamas, taikant lengvatą pagal nustatytą didžiausią ND vertę, t. y. lengvata taikoma, apmokestinant Vilniaus mieste turimą žemės sklypą.</text:span></text:p>
      <text:p text:style-name="P425"><text:span text:style-name="T426">22.14</text:span><text:span text:style-name="T427">.<text:s/></text:span><text:span text:style-name="T428">savininkui nuosavybė</text:span><text:span text:style-name="T429">s teise priklausantys keli žemės sklypai, esantys vienoje savivaldybės teritorijoje, kuriems nustatytas vienodas ND, laikomi vienu žemės sklypu. Pirmiausia ND lengvata pradedama taikyti tam sklypui, kurio apskaičiuotas 1 aro žemės mokestis būtų didžiausias</text:span><text:span text:style-name="T430">, paskui ND lengvata taikoma kitiems sklypams (pagal sklypams apskaičiuotus vieno aro žemės mokesčio dydžius, skaičiuojamus mažėjimo tvarka), pavyzdžiui:</text:span></text:p>
      <text:p text:style-name="P431"/>
      <text:p text:style-name="P432"><text:span text:style-name="T433">Žemės savininkas, pensininkas, kurio šeimoje mokestinio laikotarpio pradžioje nėra darbingų asmenų, t</text:span><text:span text:style-name="T434">uri 2 sklypus Kauno mieste: 0,15 ha žemės sklypą, kurio mokestinė vertė − 8</text:span><text:span text:style-name="T435"> </text:span><text:span text:style-name="T436">689 Eur ir jam nustatytas 0,5 proc. mokesčio tarifas, bei 0,10 ha žemės sklypą, kurio mokestinė vertė − 3 475 Eur ir jam nustatytas 1,5 procentų mokesčio tarifas. Kauno miesto savi</text:span><text:span text:style-name="T437">valdybės tarybos nustatytas ND – 0,20 ha. Kadangi abu sklypai, kuriems taikomas tas pats ND dydis – 0,20 ha, yra vienos savivaldybės teritorijoje, tai šie sklypai laikomi vienu sklypu (0,25 ha dydžio). Apskaičiuotas 0,15 ha žemės sklypo vieno aro žemės mok</text:span><text:span text:style-name="T438">estis yra 2,90 Eur (8 689 Eur x 0,5 proc. : 15), o 0,10 ha žemės sklypo 1 aro žemės mokestis − 5,21 Eur (3 475 Eur x 1,5 proc. : 10). Vadinasi, lengvata pirmiausia turėtų būti taikoma 0,10 ha sklypui, po to likusi 0,10 ha ND dalis taikoma 0,15 ha žemės skl</text:span><text:span text:style-name="T439">ypui.</text:span></text:p>
      <text:p text:style-name="P440"><text:span text:style-name="T441">22.15</text:span><text:span text:style-name="T442">. jei gyventojas nuosavybės teise turi žemės sklypą, kurio tam tikra dalis priskirta nenaudojamam (apleistam) žemės plotui, o kita dalis yra naudojama (neapleista) žemė, tai ND lengvata pirmiausia taikoma tai žemės sklypo ploto daliai,<text:s/></text:span><text:span text:style-name="T443">kuriai apskaičiuotas vieno aro žemės mokestis būtų didžiausias,</text:span></text:p>
      <text:p text:style-name="P444"><text:span text:style-name="T445">22.16</text:span><text:span text:style-name="T446">. kai gyventojas vienos savivaldybės teritorijoje turi kelis sklypus, kuriems nustatyti 2</text:span><text:span text:style-name="T447"> </text:span><text:span text:style-name="T448">skirtingi ND, tai laikoma, kad tas savininkas toje savivaldybės teritorijoje turi 2 sklypus.<text:s/></text:span><text:span text:style-name="T449">Šiuo atveju ND lengvata taikoma vienam sklypui, kuriam apskaičiuotos ND lengvatos vertė (t. y. žemės mokestis nustatytam ND plotui) yra didžiausia</text:span><text:span text:style-name="T450">,</text:span></text:p>
      <text:p text:style-name="P451"><text:span text:style-name="T452">22.17</text:span><text:span text:style-name="T453">. senatvės pensijos amžių sukakusiems sutuoktiniams, turintiems žemės sklypą bendrosios jungtinės n</text:span><text:span text:style-name="T454">uosavybės teise, žemės mokesčio lengvata taikoma visam sklypui, bet ne sutuoktinių bendrosios jungtinės nuosavybės teise turimoms sklypo dalims.</text:span></text:p>
      <text:p text:style-name="P455"><text:span text:style-name="T456">23</text:span><text:span text:style-name="T457">. ŽMĮ 8 straipsnio 2 dalyje nustatyti žemės mokesčiu neapmokestinami plotai:</text:span></text:p>
      <text:p text:style-name="P458"><text:span text:style-name="T459">23.1</text:span><text:span text:style-name="T460">. valstybinių parkų,</text:span><text:span text:style-name="T461"><text:s/>kraštovaizdžio, kultūrinių, geologinių, geomorfologinių, botaninių, zoologinių, botaninių-zoologinių, hidrografinių ir pedologinių draustinių teritorijų ir jų apsaugos zonų žemė (jei duomenys apie tokios žemės buvimą ir jos plotus yra nurodyti NTR duomeny</text:span><text:span text:style-name="T462">se, dalyje „Teritorijos, kuriose taikomos specialiosios žemės naudojimo sąlygos“),<text:s/></text:span><text:span text:style-name="T463">išskyrus<text:s/></text:span><text:span text:style-name="T464">minėtose teritorijose esančias žemės ūkio naudmenas, taip pat užstatytų teritorijų, kelių (nepriskiriamų bendro naudojimo keliui) ir vandenų užimtą žemę (ŽMĮ 8 stra</text:span><text:span text:style-name="T465">ipsnio 2 dalies 4 punktas),</text:span></text:p>
      <text:p text:style-name="P466"><text:span text:style-name="T467">23.2</text:span><text:span text:style-name="T468">. paviršinių vandens telkinių pakrančių apsaugos juostų žemė (ŽMĮ 8 straipsnio 2 dalies 5 punktas), jei duomenys apie tokios žemės buvimą ir jos plotas yra nurodyti NTR duomenyse, dalyje „Teritorijos, kuriose taikomos sp</text:span><text:span text:style-name="T469">ecialiosios žemės naudojimo sąlygos“, t. y. ši lengvata taikoma, jei NTR duomenyse yra nurodyta ne tik vandens telkinių apsaugos juostų ir zonų žemė, bet yra atskirai nurodyta vandens telkinių apsaugos<text:s/></text:span><text:span text:style-name="T470">juostų žemė bei jos plotas,</text:span></text:p>
      <text:p text:style-name="P471"><text:span text:style-name="T472">23.3</text:span><text:span text:style-name="T473">. gamtos paminklų<text:s/></text:span><text:span text:style-name="T474">žemė, išskyrus užstatytų teritorijų ir kelių užimtą žemę (ŽMĮ 8 straipsnio 2 dalies 5 punktas), jei tokia žemė ir jos plotas yra nurodyti NTR duomenyse, dalyje „Teritorijos, kuriose taikomos specialiosios žemės naudojimo sąlygos“. Jei šioje žemėje yra keli</text:span><text:span text:style-name="T475">ų plotas (nepriskiriamas bendro naudojimo kelio plotui) bei užstatytos teritorijos plotas, tai jie yra apmokestinami.</text:span></text:p>
      <text:p text:style-name="P476"><text:span text:style-name="T477">Lengvata taikoma, jei NTR duomenyse nurodyta ne tik „Gamtos paminklų apsaugos<text:s/></text:span><text:span text:style-name="T478">zonos</text:span><text:span text:style-name="T479">“ žemė bei jos plotas, bet yra atskirai nurodyta gamtos</text:span><text:span text:style-name="T480"><text:s/>paminklų žemė bei jos plotas,</text:span></text:p>
      <text:p text:style-name="P481"><text:span text:style-name="T482">23.4</text:span><text:span text:style-name="T483">. į Kultūros vertybių registrą įrašytų archeologinių (išskyrus senamiesčių kultūrinius sluoksnius) ir memorialinių (neveikiančių kapinių ir laidojimo vietų) nekilnojamojo kultūros paveldo objektų teritorijų žemė,<text:s/></text:span><text:span text:style-name="T484">išsk</text:span><text:span text:style-name="T485">yrus</text:span><text:span text:style-name="T486"><text:s/>minėtose teritorijose esančių užstatytų teritorijų, kelių (nepriskiriamų bendro naudojimo keliui) ir vandenų užimtą žemę (ŽMĮ 8 straipsnio 2 dalies 7 punktas), jei tokia žemė ir jos plotas yra nurodyti NTR duomenyse, dalyse „Juridiniai faktai“ arba „T</text:span><text:span text:style-name="T487">eritorijos, kuriose taikomos specialiosios žemės naudojimo sąlygos“,</text:span></text:p>
      <text:p text:style-name="P488"><text:span text:style-name="T489">23.5</text:span><text:span text:style-name="T490">. į Kultūros vertybių registrą įrašytų istorinių, architektūrinių ir dailės nekilnojamojo kultūros paveldo objektų teritorijų žemė kaimo vietovėse ir etnografinių kaimų teritorijo</text:span><text:span text:style-name="T491">se esančių etnografinių sodybų žemė (ŽMĮ 8 straipsnio 2 dalies 8 punktas), jei tokia žemė ir jos plotas yra nurodyti NTR duomenyse, dalyse „Juridiniai faktai“ arba „Teritorijos, kuriose taikomos specialiosios žemės naudojimo sąlygos“,</text:span></text:p>
      <text:p text:style-name="P492"><text:span text:style-name="T493">23.6</text:span><text:span text:style-name="T494">. žemė, patenkanti į Lietuvos Respublikos specialiųjų žemės naudojimo sąlygų įstatyme (toliau – Specialiųjų sąlygų įstatymas) nurodytas teritorijas, kurios nustatytos, tenkinant viešąjį interesą, Specialiųjų sąlygų įstatymo 7 straipsnio 3 dalyje nurodytais</text:span><text:span text:style-name="T495"><text:s/>atvejais. Ši lengvata taikoma, jei tenkinamos visos šios sąlygos:<text:s/></text:span></text:p>
      <text:p text:style-name="P496"><text:span text:style-name="T497">23.6.1</text:span><text:span text:style-name="T498">. žemės sklypui nustatyta Specialiųjų sąlygų įstatymo 7 straipsnio 3 dalyje nurodyta teritorija yra įrašyta NTR ir (ar) šio žemės sklypo registro įraše įrašytos žymos apie šią teri</text:span><text:span text:style-name="T499">toriją,</text:span></text:p>
      <text:p text:style-name="P500"><text:span text:style-name="T501">23.6.2</text:span><text:span text:style-name="T502">. dėl žemės sklypui nustatytų specialiųjų žemės naudojimo sąlygų taikymo jo savininkas netenka galimybės naudoti visą žemės sklypą pagal nustatytą pagrindinę žemės naudojimo paskirtį ir (ar) žemės sklypo naudojimo būdą (būdus). Sklypo sav</text:span><text:span text:style-name="T503">ininkas mokesčių administratoriui pateikia tą Specialiųjų sąlygų įstatyme nurodytą teritoriją nustačiusio asmens ar institucijos išduotą pažymą ar kitą dokumentą, patvirtinantį, kad dėl šioje nustatytoje teritorijoje taikomų specialiųjų žemės naudojimo sąl</text:span><text:span text:style-name="T504">ygų sklypo savininkas viso savo sklypo negali naudoti pagal nustatytą to sklypo pagrindinę paskirtį ir (ar) naudojimo būdą.<text:s/></text:span></text:p>
      <text:p text:style-name="P505"><text:span text:style-name="T506">Ši lengvata nebetaikoma, jei, pakeitus nustatytą pagrindinę žemės naudojimo paskirtį ir (ar) žemės sklypo naudojimo būdą, žemės sav</text:span><text:span text:style-name="T507">ininkas gali naudoti žemės sklypą pagal pakeistą pagrindinę žemės naudojimo paskirtį ir (ar) žemės sklypo naudojimo būdą. Jei yra pakeičiama sklypo pagrindinė žemės naudojimo paskirtis ir (ar) žemės sklypo naudojimo būdas, tačiau žemės savininkas nepateiki</text:span><text:span text:style-name="T508">a šio papunkčio pirmoje pastraipoje nurodytos pažymos ar kito dokumento, ši lengvata netaikoma.</text:span></text:p>
      <text:p text:style-name="P509"><text:span text:style-name="T510">24</text:span><text:span text:style-name="T511">. Duomenys apie šių taisyklių 23.1–23.5 papunkčiuose išvardytus neapmokestinamus plotus gaunami iš NTR, kuriuos pateikia Registrų centras. Jei Registr</text:span><text:span text:style-name="T512">ų centro pateiktuose duomenyse 23.1–23.5 papunkčiuose išvardyti neapmokestinami plotai nenurodyti, tačiau mokesčio mokėtojas turi Nacionalinės žemės tarnybos prie Žemės ūkio ministerijos teritorinio žemėtvarkos skyriaus sprendimu (iki 2010 m. birželio 30 d</text:span><text:span text:style-name="T513">. apskrities administracijos žemėtvarkos skyriaus) išduotą dokumentą apie jo sklype esančius neapmokestinamus plotus, tai šiuos neapmokestinamus plotus mokesčio mokėtojas turi įregistruoti NTR.</text:span></text:p>
      <text:p text:style-name="P514"><text:span text:style-name="T515">25</text:span><text:span text:style-name="T516">. Ūkininkų žemės apmokestinimo lengvatų taikymas (ŽMĮ 8 </text:span><text:span text:style-name="T517">straipsnio 2 dalies 9 punktas):</text:span></text:p>
      <text:p text:style-name="P518"><text:span text:style-name="T519">25.1</text:span><text:span text:style-name="T520">. Žemės mokesčiu neapmokestinama ūkininko ūkiui steigti įvairiais būdais (pirkimo, mainų, paveldėjimo, nuosavybės atkūrimo, dovanojimo) įgyta žemė tris mokestinius laikotarpius (t. y. tris kalendorinius metus) nuo nuos</text:span><text:span text:style-name="T521">avybės teisių įgijimo (toliau – ūkininko lengvata),</text:span></text:p>
      <text:p text:style-name="P522"><text:span text:style-name="T523">25.2</text:span><text:span text:style-name="T524">. ūkininko lengvata taikoma bet kokiais būdais įsigytiems ūkininko ūkiui steigti sklypams, kurie ūkininko ūkio steigimo metu yra įregistruojami Ūkininkų ūkių registre (toliau – ŪŪR). Ši lengvata t</text:span><text:span text:style-name="T525">aikoma tik vieną trejų metų laikotarpį nuo nuosavybės teisių į tokius sklypus įsigijimo. Ūkininko ūkio steigimas laikomas ūkininko ūkio įregistravimas ŪŪR,</text:span></text:p>
      <text:p text:style-name="P526"><text:span text:style-name="T527">25.3</text:span><text:span text:style-name="T528">. jei ūkininko ūkiui steigti sklypas įsigyjamas ir ūkininko ūkis įsteigiamas iki kalendorini</text:span><text:span text:style-name="T529">ų metų birželio 30 dienos, tai ūkininko lengvata pradedama taikyti nuo tų kalendorinių metų, kuriais toks sklypas buvo įsigytas,</text:span></text:p>
      <text:p text:style-name="P530"><text:span text:style-name="T531">25.4</text:span><text:span text:style-name="T532">. jei sklypas ūkininko ūkiui steigti įsigyjamas kalendorinių metų liepos 1 dieną ir vėliau, taip pat ir ūkininko ūkis į</text:span><text:span text:style-name="T533">steigiamas nuo kalendorinių metų liepos 1 dienos, tai ūkininko lengvata pradedama taikyti nuo kitų kalendorinių metų,</text:span></text:p>
      <text:p text:style-name="P534"><text:span text:style-name="T535">25.5</text:span><text:span text:style-name="T536">. jeigu ūkininko ūkis steigiamas vėliau (pvz., praėjus vieneriems metams po nuosavybės teisių į tą žemės sklypą atsiradimo), tai m</text:span><text:span text:style-name="T537">inėta ūkininko lengvata teikiama tik per likusį lengvatos galiojimo laikotarpį nuo ūkininko ūkio įsteigimo (t. y. likusių dvejų metų laikotarpį),</text:span></text:p>
      <text:p text:style-name="P538"><text:span text:style-name="T539">25.6</text:span><text:span text:style-name="T540">. kai teisė į ūkininko lengvatą baigiasi iki kalendorinių metų birželio 30 dienos, tai ūkininko lengva</text:span><text:span text:style-name="T541">ta tais kalendoriniais metais nebetaikoma (turi būti mokamas visų kalendorinių metų žemės mokestis), jei ūkininko lengvata baigiasi liepos 1 dieną ir vėliau, tai ji taikoma už visus kalendorinius metus (žemės mokestis turi būti mokamas nuo kitų kalendorini</text:span><text:span text:style-name="T542">ų metų),</text:span></text:p>
      <text:p text:style-name="P543"><text:span text:style-name="T544">25.7</text:span><text:span text:style-name="T545">. jei ūkininko ūkis steigiamas, į ŪŪR įregistruojant nuomos, panaudos ar kitais pagrindais naudojamą žemę, tai vėliau nuosavybės teise įsigyta ir į ŪŪR įregistruota žemė nebus laikoma ūkininko ūkiui steigti įgyta žeme, todėl ūkininko lengv</text:span><text:span text:style-name="T546">ata jai nebus taikoma,</text:span></text:p>
      <text:p text:style-name="P547"><text:span text:style-name="T548">25.8</text:span><text:span text:style-name="T549">. jeigu ūkininko lengvatos taikymo metu ūkininkas papildomai nusiperka žemės ir ją įregistruoja ŪŪR, ūkininko lengvata taikoma tik tai žemei, kuri buvo įgyta privačios nuosavybės teise ir į ŪŪR įregistruota ūkininko ūkio stei</text:span><text:span text:style-name="T550">gimo metu (papildomai nusipirktai žemei ūkininko lengvata netaikoma),</text:span></text:p>
      <text:p text:style-name="P551"><text:span text:style-name="T552">25.9</text:span><text:span text:style-name="T553">. kai ūkininko ūkio steigimo metu ŪŪR įregistruojama ne tik ūkininko ūkį įregistruojančio asmens vardu privačios nuosavybės teise įsigyta žemė, bet ir jo partnerių ar bendrasavin</text:span><text:span text:style-name="T554">inkių bendrosios jungtinės ar bendrosios dalines nuosavybės teise įsigyti žemės sklypai, tai minėta ūkininko lengvata taikoma visiems ŪŪR įregistruotiems nuosavybės teise įsigytiems žemės sklypams,</text:span></text:p>
      <text:p text:style-name="P555"><text:span text:style-name="T556">25.10</text:span><text:span text:style-name="T557">. ūkininko lengvata tam pačiam asmeniui taikoma<text:s/></text:span><text:span text:style-name="T558">tik vieną kartą,</text:span></text:p>
      <text:p text:style-name="P559"><text:span text:style-name="T560">25.11</text:span><text:span text:style-name="T561">. ūkininkams, išregistravusiems ūkininko ūkį (ar atskirą sklypą iš to ūkio) lengvatos galiojimo laikotarpiu, toliau lengvata (ar lengvata tam išregistruotam sklypui) netaikoma:</text:span></text:p>
      <text:p text:style-name="P562"><text:span text:style-name="T563">25.11.1</text:span><text:span text:style-name="T564">. jei ūkininko ūkis (ar atskiras sklypas) iš</text:span><text:span text:style-name="T565"><text:s/>ŪŪR išregistruojamas iki kalendorinių metų birželio 30 dienos, tai lengvata (ar lengvata tam išregistruotam sklypui) nebetaikoma visus tuos kalendorinius metus,</text:span></text:p>
      <text:p text:style-name="P566"><text:span text:style-name="T567">25.11.2</text:span><text:span text:style-name="T568">. jei ūkininko ūkis (ar atskiras sklypas) iš ŪŪR išregistruojamas nuo kalendorinių<text:s/></text:span><text:span text:style-name="T569">metų liepos 1 dienos, tai lengvata (ar lengvata tam išregistruotam sklypui) nebetaikoma nuo kitų kalendorinių metų,</text:span></text:p>
      <text:p text:style-name="P570"><text:span text:style-name="T571">25.12</text:span><text:span text:style-name="T572">. ūkininko lengvata taikoma, apmokestinant nuosavybės teise įsigytą žemės ūkio paskirties žemę bei vandens telkinių žemę, įregist</text:span><text:span text:style-name="T573">ruotą ŪŪR.</text:span></text:p>
      <text:p text:style-name="P574"><text:span text:style-name="T575">26</text:span><text:span text:style-name="T576">. Tradicinių ir kitų valstybės pripažintų religinių bendruomenių, bendrijų ir centrų nuosavybės teise priklausančios žemės apmokestinimo lengvata.</text:span></text:p>
      <text:p text:style-name="P577"><text:span text:style-name="T578">Nuo 2016 m. sausio 1 d. žemės mokesčiu neapmokestinama tradicinėms ir kitoms valstybės pri</text:span><text:span text:style-name="T579">pažintoms religinėms bendruomenėms, bendrijoms ir centrams nuosavybės teise priklausanti žemė (pagal nuo 2016-01-01 įsigaliojusį ŽMĮ 8 straipsnio pakeitimo įstatymą). Žemės mokesčio neprivalo mokėti šios religinės bendruomenės, bendrijos ir centrai:</text:span></text:p>
      <text:p text:style-name="P580"><text:span text:style-name="T581">26.1</text:span><text:span text:style-name="T582">. valstybės pripažįstamos tradicinės Lietuvoje egzistuojančios religinės bendruomenės ir bendrijos: lotynų apeigų katalikų, graikų apeigų katalikų, evangelikų liuteronų, evangelikų reformatų, ortodoksų (stačiatikių), sentikių, judėjų, musulmonų sunitų ir k</text:span><text:span text:style-name="T583">araimų (pagal Lietuvos Respublikos religinių bendruomenių ir bendrijų įstatymo 5 straipsnį),</text:span></text:p>
      <text:p text:style-name="P584"><text:span text:style-name="T585">26.2</text:span><text:span text:style-name="T586">. Valstybės pripažintos religinės bendrijos, kurios nelaikomos tradicinėmis: Lietuvos evangelikų baptistų bendruomenių sąjunga ir Septintosios dienos adven</text:span><text:span text:style-name="T587">tistų bažnyčia (Lietuvos Respublikos Seimo 2001 m. liepos 12 d. nutarimas Nr. IX-464 „</text:span><text:span text:style-name="T588">Dėl valstybės pripažinimo suteikimo Lietuvos evangelikų baptistų bendruomenių sąjungai“</text:span><text:span text:style-name="T589"><text:s/>ir 2008 m. liepos 15 d. nutarimas Nr. X-1721<text:s/></text:span><text:span text:style-name="T590">„Dėl valstybės pripažinimo suteikimo<text:s/></text:span><text:span text:style-name="T591">Septintosios dienos adventistų bažnyčiai“).</text:span></text:p>
      <text:p text:style-name="P592"><text:span text:style-name="T593">27</text:span><text:span text:style-name="T594">. Pagal ŽMĮ 8 straipsnio 3 dalį savivaldybių tarybos turi teisę savo biudžeto sąskaita mokesčių mokėtojams sumažinti žemės mokestį arba visai nuo jo atleisti.</text:span></text:p>
      <text:p text:style-name="P595"><text:span text:style-name="T596">Mokesčio mokėtojas dėl žemės mokesčio sumažin</text:span><text:span text:style-name="T597">imo ar atleidimo nuo jo turi kreiptis į tos savivaldybės tarybą, kurios administruojamoje teritorijoje yra žemės sklypas. Savivaldybių tarybos savo biudžeto sąskaita gali nustatyti tokias lengvatas:</text:span></text:p>
      <text:p text:style-name="P598"><text:span text:style-name="T599">27.1</text:span><text:span text:style-name="T600">. atleisti nuo žemės mokesčio 100 procentų,</text:span></text:p>
      <text:p text:style-name="P601"><text:span text:style-name="T602">27.2</text:span><text:span text:style-name="T603">. nustatyti tam tikro dydžio (t. y. mažesnio nei 100 procentų) žemės mokesčio mažinimo procentą. Tokiais atvejais apskaičiuojama žemės mokesčio suma sumažinama nustatytu mokesčio mažinimo procentu,</text:span></text:p>
      <text:p text:style-name="P604"><text:span text:style-name="T605">27.3</text:span><text:span text:style-name="T606">. nustatyti neapmokestinamąjį dydį (toliau – ND S</text:span><text:span text:style-name="T607">avivaldybės). Kai mokesčio mokėtojas vienoje savivaldybėje turi kelis nuosavybės teise priklausančius žemės sklypus, kurių bendras plotas yra didesnis už savivaldybės tarybos pagal ŽMĮ 8 straipsnio 3 dalį nustatytą ND Savivaldybės, tai, taikant šią žemės m</text:span><text:span text:style-name="T608">okesčio lengvatą, neapmokestinama tik tokio dydžio žemė, koks yra nustatytas ND Savivaldybės, o šį dydį viršijančioji dalis apmokestinama žemės mokesčiu. Pirmiausia ND Savivaldybės lengvata taikoma tam sklypui, kurio apskaičiuotas 1 aro žemės mokestis būtų</text:span><text:span text:style-name="T609"><text:s/>didžiausias, likusioji ND Savivaldybės lengvatos dalis taikoma kitiems sklypams (pagal sklypams apskaičiuotus 1 aro žemės mokesčio dydžius, skaičiuojamus mažėjimo tvarka), pavyzdžiui:</text:span></text:p>
      <text:p text:style-name="P610"/>
      <text:p text:style-name="P611"><text:span text:style-name="T612">4 vaikus turintis žemės savininkas gyvenamosios vietos savivaldybėje n</text:span><text:span text:style-name="T613">uosavybės teise turi 2 žemės ūkio paskirties sklypus: 2,5 ha, kurio mokestinė vertė 7 241 Eur ir kuriam nustatytas 1 procento dydžio tarifas, bei 2 ha, kurio mokestinė vertė 8 689 Eur ir nustatytas tarifas – 1,2 procento. Savivaldybės taryba pagal ŽMĮ 8 st</text:span><text:span text:style-name="T614">raipsnio 3 dalį jos teritorijoje gyvenantiems ir 3 bei daugiau vaikų auginantiems žemės savininkams savo biudžeto sąskaita sumažino žemės mokestį, nustatydama 3 ha dydžio ND Savivaldybės lengvatą. Todėl, apmokestinant šio savininko žemės sklypus, pirmiausi</text:span><text:span text:style-name="T615">a ND Savivaldybės lengvata taikoma tam sklypui, kurio apskaičiuotas 1 aro žemės mokestis būtų didžiausias, o likusi nepanaudota dalis taikoma kitam sklypui. Šiuo atveju 1 aro žemės mokestis būtų didesnis, apmokestinant 2 ha žemės sklypą, kurio 1 aro žemės<text:s/></text:span><text:span text:style-name="T616">mokestis yra 0,18 Eur (8 689 Eur x 0,35 x 1,2 proc. : 200), o 2,5 ha žemės sklypo 1 aro žemės mokestis yra 0,10 Eur (7 241 Eur x 0,35 x 1 proc. : 250). Vadinasi, pirmiausia lengvata taikoma 2 ha žemės sklypui, o likusi nepritaikyta 1 ha dalis taikoma 2,5 h</text:span><text:span text:style-name="T617">a žemės sklypui, t. y. 2 ha žemės sklypas neapmokestinamas, o 2,5 ha žemės sklypo apmokestinama tik 1,5 ha (2,5 ha – 1 ha).</text:span></text:p>
      <text:p text:style-name="P618"><text:span text:style-name="T619">27.4</text:span><text:span text:style-name="T620">. už savivaldybės teritorijoje esančius žemės sklypus nustatyti minimalią žemės mokesčio sumą (toliau – MMS savivaldybės),<text:s/></text:span><text:span text:style-name="T621">nuo kurios sumokėjimo atleidžiami žemės mokesčio mokėtojai, tos savivaldybės teritorijoje turintys žemės sklypus.</text:span></text:p>
      <text:p text:style-name="P622"><text:span text:style-name="T623">28</text:span><text:span text:style-name="T624">. Žemės savininkui ŽMĮ 8 straipsnyje numatytos lengvatos, išskyrus pagal ŽMĮ 8 straipsnio 3 dalį savivaldybių tarybų savo biudžeto sąs</text:span><text:span text:style-name="T625">kaita nustatytas lengvatas, taikomos už visus kalendorinius metus.</text:span></text:p>
      <text:p text:style-name="P626"><text:span text:style-name="T627">Mokesčio mokėtojui, kuris iki kalendorinių metų birželio 30 dienos įgijo teisę į ŽMĮ 8 straipsnio 1 ir / ar 2 dalyje nustatytas lengvatas, lengvatos taikomos už visą mokestinį laikotarpį (v</text:span><text:span text:style-name="T628">isus kalendorinius metus).</text:span></text:p>
      <text:p text:style-name="P629"><text:span text:style-name="T630">Mokesčio mokėtojui, kuris įgijo teisę į ŽMĮ 8 straipsnio 1 ir / ar 2 dalyje nustatytas lengvatas nuo liepos 1 dienos, lengvatos taikomos nuo kito mokestinio laikotarpio (visus kitus kalendorinius metus).</text:span></text:p>
      <text:p text:style-name="P631"><text:span text:style-name="T632">29</text:span><text:span text:style-name="T633">. Savivaldybių tary</text:span><text:span text:style-name="T634">bų priimtas sprendimas dėl žemės mokesčio sumažinimo ar visiško atleidimo nuo žemės mokesčio savo biudžeto sąskaita taikomas pačiame savivaldybės tarybos sprendime nustatyta tvarka. Jei savivaldybių tarybų priimtame sprendime tokios tvarkos nenustatyta, ta</text:span><text:span text:style-name="T635">i lengvatos taikomos bendra tvarka (nurodyta šių taisyklių 28 punkte).</text:span></text:p>
      <text:p text:style-name="P636"><text:span text:style-name="T637">30</text:span><text:span text:style-name="T638">. Žemės ūkio paskirties žemei (įskaitant sodų žemę) taikomas mokestinės vertės koeficientas – 0,35.</text:span></text:p>
      <text:p text:style-name="P639"><text:span text:style-name="T640">Žemės ūkio paskirties sklype nustatytiems apleistų žemės ūkio naudmenų plotams<text:s/></text:span><text:span text:style-name="T641">0,35 koeficientas netaikomas.</text:span></text:p>
      <text:p text:style-name="P642"/>
      <text:p text:style-name="P643"><text:span text:style-name="T644">IV</text:span><text:span text:style-name="T645"><text:s/>SKYRIUS</text:span></text:p>
      <text:p text:style-name="P646"><text:span text:style-name="T647">ŽEMĖS MOKESČIO LENGVATŲ TAIKYMO EILIŠKUMAS</text:span></text:p>
      <text:p text:style-name="P648"/>
      <text:p text:style-name="P649"><text:span text:style-name="T650">31</text:span><text:span text:style-name="T651">. Šių taisyklių III dalyje nurodytos lengvatos, kai žemės savininkas turi teisę į kelias lengvatas, taikomos tokia eilės tvarka:</text:span></text:p>
      <text:p text:style-name="P652"><text:span text:style-name="T653">31.1</text:span><text:span text:style-name="T654">. pirmiausia taikoma<text:s/></text:span><text:span text:style-name="T655">ūkininko lengvata,</text:span></text:p>
      <text:p text:style-name="P656"><text:span text:style-name="T657">31.2</text:span><text:span text:style-name="T658">. paskui taikoma pagal ŽMĮ 8 straipsnio 3 dalį nustatyta lengvata, savivaldybės tarybai priėmus sprendimą atleisti nuo žemės mokesčio žemės savininkus, t. y. taikomas 100 proc. mokesčio mažinimo koeficientas (toliau – 100 proc. M</text:span><text:span text:style-name="T659">MK),</text:span></text:p>
      <text:p text:style-name="P660"><text:span text:style-name="T661">31.3</text:span><text:span text:style-name="T662">. paskui taikoma pagal ŽMĮ 8 straipsnio 3 dalį nustatyta lengvata, savivaldybės tarybai priėmus sprendimą nustatyti ND Savivaldybės visiems žemės savininkams arba atskiroms savininkų grupėms,</text:span></text:p>
      <text:p text:style-name="P663"><text:span text:style-name="T664">31.4</text:span><text:span text:style-name="T665">. paskui taikoma lengvata, nustatyta pagal<text:s/></text:span><text:span text:style-name="T666">ŽMĮ 8 straipsnio 2 dalies 3 punktą, t. y. asmenų, kuriems nustatytas 0–40 procentų darbingumo lygis, senatvės pensijos amžių sukakusių asmenų ir nepilnamečių vaikų sklypams savivaldybės tarybos nustatytas ND,</text:span></text:p>
      <text:p text:style-name="P667"><text:span text:style-name="T668">31.5</text:span><text:span text:style-name="T669">. paskui taikoma pagal ŽMĮ 8 straipsnio</text:span><text:span text:style-name="T670"><text:s/>3 dalį nustatyta lengvata, savivaldybės tarybai priėmus sprendimą žemės savininkams sumažinti žemės mokestį atitinkamu procentu (mažesniu nei 100 proc.)(toliau – MMK),</text:span></text:p>
      <text:p text:style-name="P671"><text:span text:style-name="T672">31.6</text:span><text:span text:style-name="T673">. paskui taikoma pagal ŽMĮ 8 straipsnio 3 dalį nustatyta lengvata –<text:s/></text:span><text:span text:style-name="T674">savivaldybės tarybos sprendimu nustatyta MMS, kuri taikoma, apmokestinant tos savivaldybės teritorijoje turimus žemės sklypus (jeigu mokesčio mokėtojui apskaičiuotas mokėti žemės mokestis už visus tos savivaldybės teritorijoje turimus sklypus yra ne didesn</text:span><text:span text:style-name="T675">is nei šios savivaldybės nustatyta MMS).</text:span><text:span text:style-name="T676"><text:s/>Jei žemės sklypą (sklypus) sutuoktiniai turi bendrosios jungtinės nuosavybės teise, tai šiam sklypui (sklypams) savivaldybės nustatyta MMS taikoma atskirai kiekvienam sutuoktiniui,</text:span></text:p>
      <text:p text:style-name="P677"><text:span text:style-name="T678">31.7</text:span><text:span text:style-name="T679">. paskiausiai taikoma ŽMĮ<text:s/></text:span><text:span text:style-name="T680">8 straipsnio 1 dalies 4 punkte nustatyta 2 eurų minimali žemės mokesčio suma, tiems mokesčio mokėtojams, kurių apskaičiuota visoje Lietuvos teritorijoje turimų žemės sklypų bendra žemės mokesčio suma yra mažesnė ar lygi 2 eurams.</text:span><text:span text:style-name="T681"><text:s/>Jei žemės sklypą (sklypus)</text:span><text:span text:style-name="T682"><text:s/>turi sutuoktiniai bendrosios jungtinės nuosavybės teise, šiam sklypui (sklypams) žemės mokesčio lengvata taikoma atskirai kiekvienam sutuoktiniui.<text:s/></text:span></text:p>
      <text:p text:style-name="P683"/>
      <text:p text:style-name="P684"><text:span text:style-name="T685">V</text:span><text:span text:style-name="T686"><text:s/>SKYRIUS</text:span></text:p>
      <text:p text:style-name="P687"><text:span text:style-name="T688">ŽEMĖS MOKESČIO LENGVATOMS TAIKYTI REIKALINGŲ DUOMENŲ SURINKIMAS</text:span></text:p>
      <text:p text:style-name="P689"/>
      <text:p text:style-name="P690"><text:span text:style-name="T691">32</text:span><text:span text:style-name="T692">. Savivaldybių ta</text:span><text:span text:style-name="T693">rybos pagal ŽMĮ 8 straipsnio 2 dalies 3 punkto nuostatas įpareigotos nustatyti einamaisiais mokestiniais metais taikomus ND asmenims, kuriems nustatytas 0–40 procentų darbingumo lygis, senatvės pensijos amžių sukakusiems asmenims bei nepilnamečiams vaikams</text:span><text:span text:style-name="T694">. Šiuos duomenis savivaldybių tarybos turi pateikti mokesčių administratoriui ne vėliau kaip iki einamojo mokestinio laikotarpio (kalendorinių metų) rugsėjo 1 dienos.</text:span></text:p>
      <text:p text:style-name="P695"><text:span text:style-name="T696">33</text:span><text:span text:style-name="T697">. Pagal ŽMĮ 8 straipsnio 3 dalies nuostatas savivaldybių tarybos savo sprendimais s</text:span><text:span text:style-name="T698">avivaldybės biudžeto sąskaita turi teisę mokesčio mokėtojams sumažinti žemės mokestį arba visai nuo jo atleisti. Sprendimus apie tokias nustatytas lengvatas savivaldybių tarybos mokesčių administratoriui turėtų pateikti taip pat ne vėliau kaip iki einamojo</text:span><text:span text:style-name="T699"><text:s/>mokestinio laikotarpio (kalendorinių metų) rugsėjo 1 dienos, išskyrus atvejus, kai sprendimai priimami dėl paskelbtos ekstremalios situacijos ar kai dėl konkretaus mokesčio mokėtojo priimami individualūs sprendimai.<text:s/></text:span></text:p>
      <text:p text:style-name="P700"><text:span text:style-name="T701">34</text:span><text:span text:style-name="T702">. Jei savivaldybių tarybų sprend</text:span><text:span text:style-name="T703">imai apie nustatytas lengvatas mokesčių administratoriui pateikiami po kalendorinių metų rugsėjo 1 dienos, tai žemės mokesčio mokėtojams tikslinimo forma (kurioje įvertinami po kalendorinių metų rugsėjo 1 dienos pateikti duomenys ir nurodoma tikslinimo pri</text:span><text:span text:style-name="T704">ežastis – pavėluotai pateiktas savivaldybės sprendimas) užpildoma ir teikiama po deklaracijų pateikimo termino, kalendorinių metų lapkričio 1 dienos, išskyrus atvejus, kai paskelbta ekstremali situacija.</text:span></text:p>
      <text:p text:style-name="P705"><text:span text:style-name="T706">35</text:span><text:span text:style-name="T707">. Mokesčio mokėtojai, žemės savininkai, turint</text:span><text:span text:style-name="T708">ys teisę į ŽMĮ 8 straipsnio 2 dalies 3 punkte nustatytą lengvatą, nustatomi taip:</text:span></text:p>
      <text:p text:style-name="P709"><text:span text:style-name="T710">35.1</text:span><text:span text:style-name="T711">. žemės savininkai, kuriems nustatytas 0–40 procentų darbingumo lygis ir apmokestinamojo laikotarpio pradžioje esantys nedarbingi šeimos nariai, kuriems nustatytas 0–55</text:span><text:span text:style-name="T712"><text:s/>procentų darbingumo lygis, ir asmenys, kuriems nustatytas neįgalumo lygis (nedarbingiems nuo vaikystės), nustatomi pagal Neįgalumo ir darbingumo nustatymo tarnybos prie<text:s/></text:span><text:span text:style-name="T713">Socialinės apsaugos ir darbo ministerijos<text:s/></text:span><text:span text:style-name="T714">pateiktus duomenis,</text:span></text:p>
      <text:p text:style-name="P715"><text:span text:style-name="T716">35.2</text:span><text:span text:style-name="T717">. žemės savinink</text:span><text:span text:style-name="T718">ai, kuriems sukako senatvės pensijos amžius, ir žemės savininkai, nepilnamečiai vaikai, bei darbingi šeimos nariai (tarp jų ir nepilnamečių vaikų tėvai) nustatomi pagal GR įrašytas gimimo datas.</text:span></text:p>
      <text:p text:style-name="P719"><text:span text:style-name="T720">36</text:span><text:span text:style-name="T721">. Ūkininko lengvatai taikyti reikalingi tokie duomeny</text:span><text:span text:style-name="T722">s:</text:span></text:p>
      <text:p text:style-name="P723"><text:span text:style-name="T724">36.1</text:span><text:span text:style-name="T725">. ūkininko ūkio įregistravimo data, ūkį įregistravusio savininko vardas, pavardė, asmens kodas, ūkininko ūkį sudarančių žemės sklypų kadastriniai numeriai (kodo, bloko numeriai), žemės sklypų įregistravimo į ūkininko ūkį datos, į ūkininko ūkį<text:s/></text:span><text:span text:style-name="T726">įtrauktų partnerių vardai, pavardės, asmens kodai gaunami iš valstybės įmonės Žemės ūkio informacijos ir kaimo verslo centro pateiktų ŪŪR duomenų,</text:span></text:p>
      <text:p text:style-name="P727"><text:span text:style-name="T728">36.2</text:span><text:span text:style-name="T729">. į ūkininko ūkį įregistruotų žemės sklypų nuosavybės teisių įsigijimo datos gaunamos iš Registrų cen</text:span><text:span text:style-name="T730">tro pateiktų NTR duomenų.</text:span></text:p>
      <text:p text:style-name="P731"/>
      <text:p text:style-name="P732"><text:span text:style-name="T733">VI</text:span><text:span text:style-name="T734"><text:s/>SKYRIUS</text:span></text:p>
      <text:p text:style-name="P735"><text:span text:style-name="T736">NEKILNOJAMOJO TURTO REGISTRO DUOMENŲ GAVIMAS IR ATNAUJINIMAS</text:span></text:p>
      <text:p text:style-name="P737"/>
      <text:p text:style-name="P738"><text:span text:style-name="T739">37</text:span><text:span text:style-name="T740">. Registrų centras pagal sudarytą duomenų teikimo sutartį VMI prie FM teikia tokius duomenis: nekilnojamojo turto (žemės) savininkų vardus, pavardes ar pavadinimus, jų identifikacinius numerius (asmens kodus, gimimo datas ar kodus), teisiškai įregistruotų<text:s/></text:span><text:span text:style-name="T741">žemės sklypų duomenis, kadastrinius rodiklius bei dalių teises, sklypų buvimo vietas, jų įsigijimo ir perleidimo duomenis,<text:s/></text:span><text:span text:style-name="T742">masiniu vertinimo būdu nustatytas mokestines vertes (be miško vertės) bei atitinkamais atvejais patvirtintas individualiu žemės verti</text:span><text:span text:style-name="T743">nimu nustatytas vertes,<text:s/></text:span><text:span text:style-name="T744">taip pat nuotoliniais kartografavimo metodais nustatytų apleistų žemės sklypų identifikacinius numerius bei apleistos žemės plotus.</text:span></text:p>
      <text:p text:style-name="P745"><text:span text:style-name="T746">38</text:span><text:span text:style-name="T747">. Žemės mokestis apskaičiuojamas už visą mokestinį laikotarpį (atitinkamus kalendorinius metus</text:span><text:span text:style-name="T748">) pagal Registrų centro NTR teikiamus šių taisyklių 37 punkte išvardytus kalendorinių metų birželio 30 dienos duomenis (apie apleistą žemę teikiami liepos 1 dienos duomenys). Šiuos duomenis Registrų centras VMI prie FM pateikia iki kiekvienų kalendorinių m</text:span><text:span text:style-name="T749">etų rugsėjo 1 dienos. Registrų centras pakartotinai kalendorinių metų gruodžio 31 dienos duomenis pateikia metams pasibaigus, iki kitų kalendorinių metų sausio 10 dienos.</text:span></text:p>
      <text:p text:style-name="P750"><text:span text:style-name="T751">39</text:span><text:span text:style-name="T752">. Kai naujai įgyto (ar paveldėto) žemės sklypo savininkas nuosavybės teisių į t</text:span><text:span text:style-name="T753">okį sklypą NTR dar neįregistravo, tai įvykę nuosavybės perleidimo (ar paveldėjimo teisės liudijimo išdavimo) faktai NTR duomenyse žymimi pagal notarų teikiamą Registrų centrui informaciją apie sudarytus nekilnojamojo turto (žemės) nuosavybės teisės perleid</text:span><text:span text:style-name="T754">imo sandorius (kai yra pasirašytas priėmimo–perdavimo aktas arba kitoks perleidimo sutartyje nurodytas dokumentas) bei apie išduotus paveldėjimo teisės liudijimus.</text:span></text:p>
      <text:p text:style-name="P755">Šiuos pagal notarų pateiktą informaciją į NTR įrašytus duomenis Registrų centras pateikia VMI prie FM kartu su kitais teikiamais duomenimis.</text:p>
      <text:p text:style-name="P756"/>
      <text:p text:style-name="P757"><text:span text:style-name="T758">VII</text:span><text:span text:style-name="T759"><text:s/>SKYRIUS</text:span></text:p>
      <text:p text:style-name="P760"><text:span text:style-name="T761">ŽEMĖS MOKESČIO TARIFŲ TAIKYMAS</text:span></text:p>
      <text:p text:style-name="P762"/>
      <text:p text:style-name="P763"><text:span text:style-name="T764">40</text:span><text:span text:style-name="T765">. Žemės mokesčio tarifą nuo 0,01 procento iki 4 procentų žemės mokestinės vertės nustato kiekviena savivaldybės taryba individualiai. Savivaldybių tar</text:span><text:span text:style-name="T766">ybų nustatyti žemės mokesčio tarifai skelbiami juos nustačiusiose savivaldybėse ir Valstybinės mokesčių inspekcijos (toliau – VMI) interneto svetainėje.</text:span></text:p>
      <text:p text:style-name="P767"><text:span text:style-name="T768">41</text:span><text:span text:style-name="T769">.<text:s/></text:span><text:span text:style-name="T770">Nuo 2020 m. sausio 1 d. savivaldybių tarybos kitam mokestiniam laikotarpiui, prasidedančiam nuo</text:span><text:span text:style-name="T771"><text:s/>2021 m., tarifus privalo nustatyti iki einamojo mokestinio laikotarpio liepos 1</text:span><text:span text:style-name="T772"> </text:span><text:span text:style-name="T773">dienos (pvz., 2021 m. galiosiantys tarifai turi būti nustatyti iki 2020 m. liepos 1 d., 2022 m. galiosiantys tarifai – iki 2021 m. liepos 1 d. ir t. t.).</text:span></text:p>
      <text:p text:style-name="P774"><text:span text:style-name="T775">Iki 2019-12-31<text:s/></text:span><text:span text:style-name="T776">savivaldybių tarybos konkrečius žemės mokesčio tarifus, galiosiančius tos savivaldybės teritorijoje nuo kito mokestinio laikotarpio pradžios, turėjo nustatyti iki einamojo mokestinio laikotarpio birželio 1 dienos (pvz., nuo 2019 metų įsigalioję žemės mokes</text:span><text:span text:style-name="T777">čio tarifai turėjo būti nustatyti iki 2018 m. birželio 1 d.).</text:span></text:p>
      <text:p text:style-name="P778"><text:span text:style-name="T779">Jei nuo kito mokestinio laikotarpio žemės mokestinė vertė nustatoma, atsižvelgiant į naujai atlikto masinio žemės vertinimo rezultatus, tai kitą mokestinį laikotarpį galiosiančius mokestinius ta</text:span><text:span text:style-name="T780">rifus savivaldybių tarybos turi nustatyti iki einamojo mokestinio laikotarpio gruodžio 1 dienos.</text:span></text:p>
      <text:p text:style-name="P781"><text:span text:style-name="T782">42</text:span><text:span text:style-name="T783">.<text:s/></text:span><text:span text:style-name="T784">Nuo 2020 m. sausio 1 d., jei savivaldybės taryba nurodytais terminais nenustato naujų konkrečių mokesčio tarifų, kitą mokestinį laikotarpį galioja pask</text:span><text:span text:style-name="T785">utiniai nustatyti konkretūs mokesčio tarifai, t. y. kitą mokestinį laikotarpį galioja vėliausiu savivaldybės tarybos sprendimu patvirtinti tarifai (pvz., savivaldybės taryba 2018 m. gegužės 18 d. sprendimu patvirtino 2019 m. galiosiančius tarifus, 2019 m.<text:s/></text:span><text:span text:style-name="T786">gegužės 20 d. sprendimu patvirtino 2020 m. galiosiančius tarifus, tačiau 2020 m. savivaldybės taryba naujų tarifų, galiosiančių 2021 m., nenustatė. Šiuo atveju 2021 m. bus taikomi 2019 m. gegužės 20 d. sprendimu patvirtinti tarifai).</text:span></text:p>
      <text:p text:style-name="P787"><text:span text:style-name="T788">Iki 2019-12-31 galiojo</text:span><text:span text:style-name="T789"><text:s/>nuostatos, pagal kurias, savivaldybės tarybai iki einamojo mokestinio laikotarpio birželio 1 dienos nenustačius konkrečių kitą mokestinį laikotarpį galiosiančių žemės mokesčio tarifų (išskyrus atvejus, kai žemės mokestinė vertė nuo kito mokestinio laikota</text:span><text:span text:style-name="T790">rpio nustatoma, atsižvelgiant į naujai atlikto masinio žemės vertinimo rezultatus, kuriais žemės mokesčio tarifai turi būti nustatomi iki einamojo mokestinio laikotarpio gruodžio 1 dienos), atitinkamą mokestinį laikotarpį toje savivaldybės teritorijoje tai</text:span><text:span text:style-name="T791">komas 0,01 procento mokesčio tarifas.</text:span></text:p>
      <text:p text:style-name="P792"><text:span text:style-name="T793">43</text:span><text:span text:style-name="T794">.<text:s/></text:span><text:span text:style-name="T795">Nuo 2020 m. sausio 1 d., jei savivaldybės taryba kito mokestinio laikotarpio konkrečius mokesčio tarifus nustato arba pakeičia po einamojo mokestinio laikotarpio liepos 1 dienos, tai tokie nustatytieji (pakeist</text:span><text:span text:style-name="T796">i) po liepos 1 dienos konkretūs mokesčio tarifai savivaldybės teritorijoje taikomi dar kitą mokestinį laikotarpį po ateinančio mokestinio laikotarpio (pvz., savivaldybės taryba sprendimą dėl 2021 m. taikytinų tarifų priėmė 2020 m. liepos 5 d., t. y. po ein</text:span><text:span text:style-name="T797">amojo mokestinio laikotarpio liepos 1 dienos, todėl šiuo sprendimu nustatytieji tarifai, apskaičiuojant žemės mokestį, bus taikomi 2022 metais).<text:s/></text:span></text:p>
      <text:p text:style-name="P798"><text:span text:style-name="T799">Iki 2019-12-31 galiojo nuostatos, pagal kurias, savivaldybės tarybai nustačius konkrečius kitą mokestinį laiko</text:span><text:span text:style-name="T800">tarpį galiosiančius žemės mokesčio tarifus arba patikslinus nustatytuosius tarifus po einamojo mokestinio laikotarpio birželio 1 dienos (atitinkamais atvejais po einamojo mokestinio laikotarpio gruodžio 1 dienos), kitą mokestinį laikotarpį toje savivaldybė</text:span><text:span text:style-name="T801">s teritorijoje po birželio 1 dienos (atitinkamais atvejais po gruodžio 1 dienos) patvirtintieji ar pakeistieji mokesčio tarifai netaikomi. Šiuo atveju taikomas 0,01 procento mokesčio tarifas (jei buvo patvirtintas mokesčio tarifo pakeitimas tik pagal vieną</text:span><text:span text:style-name="T802"><text:s/>kriterijų, tai 0,01 procento mokesčio tarifas taikomas tik tam vienam kriterijui).</text:span></text:p>
      <text:p text:style-name="P803"><text:span text:style-name="T804">44</text:span><text:span text:style-name="T805">. Savivaldybės žemės mokesčio tarifus gali nustatyti pagal šiuos kriterijus:</text:span></text:p>
      <text:p text:style-name="P806"><text:span text:style-name="T807">44.1</text:span><text:span text:style-name="T808">. pagrindinę žemės naudojimo paskirtį,</text:span></text:p>
      <text:p text:style-name="P809"><text:span text:style-name="T810">44.2</text:span><text:span text:style-name="T811">. žemės sklypo naudojimo būdą,</text:span></text:p>
      <text:p text:style-name="P812"><text:span text:style-name="T813">44.</text:span><text:span text:style-name="T814">3</text:span><text:span text:style-name="T815">. žemės sklypo naudojimą arba nenaudojimą (nenaudojimas – tai žemės netvarkymas taip, jog ji būtų tinkama naudoti pagal nustatytą pagrindinę žemės naudojimo paskirtį, arba visiškas jos nenaudojimas). Nenaudojamai žemei priskiriamos nuotoliniais kartogra</text:span><text:span text:style-name="T816">favimo metodais nustatytos apleistos žemės ūkio naudmenos bei pagal savivaldybių tarybų nustatytą Nenaudojamų žemės sklypų nustatymo tvarką (aprašą) nenaudojamiems sklypams priskirti žemės sklypai,</text:span></text:p>
      <text:p text:style-name="P817"><text:span text:style-name="T818">44.4</text:span><text:span text:style-name="T819">. žemės sklypo dydį,</text:span></text:p>
      <text:p text:style-name="P820"><text:span text:style-name="T821">44.5</text:span><text:span text:style-name="T822">. mokesčio mokėtojų<text:s/></text:span><text:span text:style-name="T823">kategorijas (dydį ar teisinę formą, ar socialinę padėtį),</text:span></text:p>
      <text:p text:style-name="P824"><text:span text:style-name="T825">44.6</text:span><text:span text:style-name="T826">. žemės sklypo buvimo savivaldybės teritorijoje vietą (pagal strateginio planavimo ir teritorijų planavimo dokumentuose nustatytus prioritetus). Tokiam kriterijui priskirtinas tarifų nustaty</text:span><text:span text:style-name="T827">mas pagal savivaldybės teritorijoje nustatytas žemės verčių zonas.</text:span></text:p>
      <text:p text:style-name="P828"><text:span text:style-name="T829">45</text:span><text:span text:style-name="T830">. Jei savivaldybės taryba pagal pasirinktą kriterijų nustato tarifus, tačiau NTR tokio kriterijaus duomenys nefiksuojami (pvz., pagal savivaldybių tarybų nustatytą Nenaudojamų žemės sklypų nustatymo tvarką (aprašą) nenaudojamiems sklypams priskirti žemės s</text:span><text:span text:style-name="T831">klypai), tai mokesčių administratoriui<text:s/></text:span><text:span text:style-name="T832">iki mokestinio laikotarpio rugsėjo 1 dienos<text:s/></text:span><text:span text:style-name="T833">turi būti pateikiamas tokį kriterijų atitinkančių sklypų sąrašas (nurodant sklypų unikalius numerius) arba mokesčių mokėtojų vardinis sąrašas, kai tarifai nustatomi pagal mo</text:span><text:span text:style-name="T834">kesčių mokėtojų kategorijas.</text:span></text:p>
      <text:p text:style-name="P835"><text:span text:style-name="T836">46</text:span><text:span text:style-name="T837">. Jei pagal savivaldybės tarybos nustatytus tarifus yra taikytini daugiau nei vienas tarifas, taikomas mokesčių mokėtojui palankiausias tarifas, pavyzdžiui:</text:span></text:p>
      <text:p text:style-name="P838"/>
      <table:table table:style-name="Table839">
        <table:table-columns>
          <table:table-column table:style-name="TableColumn840"/>
        </table:table-columns>
        <table:table-row table:style-name="TableRow841">
          <table:table-cell table:style-name="TableCell842">
            <text:p text:style-name="P843"><text:span text:style-name="T844">Savivaldybės taryba nustatė tarifus pagal naudojimo būdus. NTR<text:s/></text:span><text:span text:style-name="T845">duomenyse nurodyta, kad sklypui nustatyti 2 naudojimo būdai: gyvenamosios paskirties teritorijos ir komercinės paskirties objektų teritorijos, tačiau kokio dydžio plotą užima atskirai kiekvienas būdas NTR duomenyse nenurodyta. Savivaldybės taryba gyvenamos</text:span><text:span text:style-name="T846">ios paskirties teritorijoms nustatė tarifą – 0,6 procento, o komercinės paskirties objektų teritorijoms – 0,7 procento. Vadinasi, apmokestinant šį sklypą, visam sklypui taikomas mokesčio mokėtojui palankiausias tarifas – 0,6 procento.</text:span></text:p>
          </table:table-cell>
        </table:table-row>
      </table:table>
      <text:p text:style-name="P847"/>
      <text:p text:style-name="P848"><text:span text:style-name="T849">47</text:span><text:span text:style-name="T850">. Sklypams, k</text:span><text:span text:style-name="T851">uriems pagal savivaldybės tarybos pasirinktus kriterijus tarifai nenustatyti, taikomas 0,01 procento mokesčio tarifas.</text:span></text:p>
      <text:p text:style-name="P852"/>
      <text:p text:style-name="P853"><text:span text:style-name="T854">VIII</text:span><text:span text:style-name="T855"><text:s/>SKYRIUS</text:span></text:p>
      <text:p text:style-name="P856"><text:span text:style-name="T857">ŽEMĖS MOKESTINĖS VERTĖS TAIKYMAS</text:span></text:p>
      <text:p text:style-name="P858"/>
      <text:p text:style-name="P859"><text:span text:style-name="T860">48</text:span><text:span text:style-name="T861">. Pagal ŽMĮ 9 straipsnio nuostatas žemės mokestinė vertė yra:</text:span></text:p>
      <text:p text:style-name="P862"><text:span text:style-name="T863">48.1</text:span><text:span text:style-name="T864">. žemės v</text:span><text:span text:style-name="T865">idutinė rinkos vertė, apskaičiuota pagal masinio žemės vertinimo metu parengtus žemės verčių žemėlapius (miško žemė nėra žemės mokesčio objektas, todėl vidutinė rinkos vertė skaičiuojama be miško žemės vertės), arba</text:span></text:p>
      <text:p text:style-name="P866"><text:span text:style-name="T867">48.2</text:span><text:span text:style-name="T868">. žemės vertė, nustatyta,<text:s/></text:span><text:span text:style-name="T869">atlikus individualų žemės vertinimą (tuo atveju, kai nustatyta žemės vidutinė rinkos vertė skiriasi nuo individualiu žemės vertinimu nustatytos žemės vertės daugiau kaip 20 procentų),</text:span></text:p>
      <text:p text:style-name="P870"><text:span text:style-name="T871">48.3</text:span><text:span text:style-name="T872">. žemės ūkio paskirties žemės (įskaitant ir mėgėjiškų sodų žemę)</text:span><text:span text:style-name="T873">,<text:s/></text:span><text:span text:style-name="T874">išskyrus apleistas žemės ūkio naudmenas</text:span><text:span text:style-name="T875">, vidutinė rinkos vertė arba individualiu vertinimu nustatyta žemės vertė padauginta iš 0,35 koeficiento (įskaitant ir mėgėjiškų sodų žemę),<text:s/></text:span></text:p>
      <text:p text:style-name="P876"><text:span text:style-name="T877">Koeficientas 0,35 taikomas tik žemės ūkio paskirties žemei (įskaitant mėg</text:span><text:span text:style-name="T878">ėjiškų sodų žemę). Kitos paskirties žemei koeficientas netaikomas.</text:span></text:p>
      <text:p text:style-name="P879"><text:span text:style-name="T880">49</text:span><text:span text:style-name="T881">. Masinis žemės vertinimas žemės mokestinėms vertėms apskaičiuoti atliekamas ne rečiau kaip kas 5 metai. Nustatytos žemės mokestinės vertės, apskaičiuojant žemės mokestį, galioja 5<text:s/></text:span><text:span text:style-name="T882">metus (pvz., 2013 m. sausio 1 d. nustatytos žemės mokestinės vertės galiojo 2013–2017 metais,<text:s/></text:span><text:span text:style-name="T883">o 2018 m. sausio 1 d. nustatytos žemės mokestinės vertės galioja 2018</text:span><text:span text:style-name="T884">–</text:span><text:span text:style-name="T885">2022 metais).</text:span></text:p>
      <text:p text:style-name="P886">Jeigu naujo masinio vertinimo metu žemės sklypui nauja mokestinė vertė nenustatyta, tai žemės mokesčiui apskaičiuoti taikoma ankstesnio masinio vertinimo metu nustatytoji mokestinė vertė. Žemės mokestis pagal ankstesnio vertinimo metu nustatytąją mokestinę vertę bus skaičiuojamas iki naujos to sklypo mokestinės vertės nustatymo.</text:p>
      <text:p text:style-name="P887"><text:span text:style-name="T888">Jeigu žemės sklypui mokestinė vertė dėl kažkokios priežasties nebuvo ir nėra nustatyta, mokestis skaičiuojamas nuo NTR nurodytos sklypui nustatytos paskutinės vidutinės rinkos vertės.</text:span></text:p>
      <text:p text:style-name="P889"><text:span text:style-name="T890">50</text:span><text:span text:style-name="T891">. Apmokestinamo žemės sklypo (sklypo dalies) mokestinė vertė apska</text:span><text:span text:style-name="T892">ičiuojama taip: iš NTR pateiktos žemės mokestinės vertės (vidutinės rinkos vertės arba individualiu vertinimu nustatytos žemės vertės) atimamos ŽMĮ 8 straipsnio 2 dalies 1, 2 ir 4–8 punktuose nurodytų neapmokestinamų plotų vertės.<text:s/></text:span></text:p>
      <text:p text:style-name="P893"><text:span text:style-name="T894">Ž</text:span><text:span text:style-name="T895">emės ūkio paskirties že</text:span><text:span text:style-name="T896">mės (iš jos ir mėgėjiškų sodų žemės)<text:s/></text:span><text:span text:style-name="T897">šiame punkte</text:span><text:span text:style-name="T898"><text:s/>nustatyta tvarka apskaičiuota mokestinė vertė dauginama iš koeficiento 0,35. Žemės ūkio paskirties žemėje esančiai apleistai žemei koeficientas 0,35 netaikomas, pavyzdžiui:</text:span></text:p>
      <text:p text:style-name="P899"/>
      <table:table table:style-name="Table900">
        <table:table-columns>
          <table:table-column table:style-name="TableColumn901"/>
        </table:table-columns>
        <table:table-row table:style-name="TableRow902">
          <table:table-cell table:style-name="TableCell903">
            <text:p text:style-name="P904"><text:span text:style-name="T905">3 ha žemės ūkio paskirties žemės</text:span><text:span text:style-name="T906"><text:s/>sklype yra 1 ha miško žemės. Apmokestinami 2 ha žemės sklypo, kurio mokestinė vertė (pagal<text:s/></text:span><text:span text:style-name="T907">2018</text:span><text:span text:style-name="T908"><text:s/>m. sausio 1 d. masinio vertinimo būdu nustatytą vidutinę rinkos vertę be miško žemės vertės) yra<text:s/></text:span><text:span text:style-name="T909">5 500 eurų.</text:span><text:span text:style-name="T910"><text:s/>Nuotoliniais kartografavimo metodais nustatyta, ka</text:span><text:span text:style-name="T911">d šioje ne miško žemėje yra 1 ha apleistos žemės.</text:span></text:p>
            <text:p text:style-name="P912"><text:span text:style-name="T913">Žemės sklypo mokestinė vertė apskaičiuojama taip:</text:span></text:p>
            <text:p text:style-name="P914"><text:span text:style-name="T915">1. Apskaičiuojama neapleisto 1 ha žemės sklypo dalies mokestinė vertė: 2 ha sklypo mokestinė vertė dalinama pusiau ir dauginama iš koeficiento 0,35. Neaplei</text:span><text:span text:style-name="T916">sto 1 ha žemės ūkio paskirties žemės sklypo dalies mokestinė vertė –<text:s/></text:span><text:span text:style-name="T917">962,5 Eur (5 500 : 2 x 0,35).</text:span></text:p>
            <text:p text:style-name="P918"><text:span text:style-name="T919">2. Apskaičiuojama apleisto 1 ha žemės sklypo dalies mokestinė vertė: 2 ha sklypo mokestinė vertė dalinama pusiau, todėl 1 ha apleistos sklypo dalies mokestin</text:span><text:span text:style-name="T920">ė vertė –<text:s/></text:span><text:span text:style-name="T921">2 750 Eur (5 500 : 2).</text:span></text:p>
            <text:p text:style-name="P922"><text:span text:style-name="T923">3.<text:s/></text:span><text:span text:style-name="T924">2018</text:span><text:span text:style-name="T925"><text:s/>m. šio žemės ūkio paskirties sklypo mokestinė vertė yra<text:s/></text:span><text:span text:style-name="T926">3 712,5 Eur (962,5 + 2 750).</text:span></text:p>
          </table:table-cell>
        </table:table-row>
      </table:table>
      <text:p text:style-name="P927"/>
      <text:p text:style-name="P928"><text:span text:style-name="T929">IX</text:span><text:span text:style-name="T930"><text:s/>SKYRIUS</text:span></text:p>
      <text:p text:style-name="P931"><text:span text:style-name="T932">SKUNDŲ IR PRAŠYMŲ DĖL ŽEMĖS MOKESTINĖS VERTĖS PATEIKIMO TVARKA</text:span></text:p>
      <text:p text:style-name="P933"/>
      <text:p text:style-name="P934"><text:span text:style-name="T935">51</text:span><text:span text:style-name="T936">. Mokesčių mokėtojas, nesutinkantis su<text:s/></text:span><text:span text:style-name="T937">turto vertinimo įmonės (Registrų centro) masiniu žemės vertinimo būdu nustatyta žemės sklypo vidutine rinkos verte (naudojama mokestinei žemės vertei apskaičiuoti), gali pateikti skundą arba prašymą Registrų centrui.</text:span></text:p>
      <text:p text:style-name="P938"><text:span text:style-name="T939">52</text:span><text:span text:style-name="T940">. Mokesčio mokėtojo skundai dėl R</text:span><text:span text:style-name="T941">egistrų centro nustatytos žemės sklypo vidutinės rinkos vertės (toliau – skundai) teikiami, kai NTR nurodyto žemės sklypo kadastro duomenys yra netikslūs ar yra kitų klaidų, turinčių įtakos vidutinės rinkos vertės apskaičiavimui, siekiant šiuos netikslumus</text:span><text:span text:style-name="T942"><text:s/>ištaisyti. Skundai Registrų centrui teikiami tokia tvarka:</text:span></text:p>
      <text:p text:style-name="P943"><text:span text:style-name="T944">52.1</text:span><text:span text:style-name="T945">. skundai Registrų centrui pateikiami vieną kartą per tris mėnesius nuo žemės mokestinės vertės nustatymo pradžios (t. y. nuo žemės sklypų vertinimo masiniu būdu dokumentų įsigaliojimo datos</text:span><text:span text:style-name="T946">),</text:span></text:p>
      <text:p text:style-name="P947"><text:span text:style-name="T948">52.2</text:span><text:span text:style-name="T949">. po penkerių metų atlikus naują masinį žemės vertinimą, kurio metu naujai nustatomos žemės vidutinės rinkos vertės mokesčiams skaičiuoti, skundai Registrų centrui dėl nustatytos vidutinės rinkos vertės galės būti teikiami vieną kartą per tris m</text:span><text:span text:style-name="T950">ėnesius nuo naujo žemės sklypų vertinimo masiniu būdu dokumentų įsigaliojimo datos,</text:span></text:p>
      <text:p text:style-name="P951"><text:span text:style-name="T952">52.3</text:span><text:span text:style-name="T953">. sprendimą dėl skundo Registrų centras turi priimti per du mėnesius nuo skundo gavimo dienos. Įsigaliojus sprendimui, kuriuo patvirtinama patikslinta mokestinė ver</text:span><text:span text:style-name="T954">tė, ši vertė galioja iki kito masinio žemės vertinimo žemės mokestinėms vertėms apskaičiuoti dokumentų įsigaliojimo datos.</text:span></text:p>
      <text:p text:style-name="P955"><text:span text:style-name="T956">53</text:span><text:span text:style-name="T957">. Mokesčio mokėtojo prašymai žemės mokestine verte laikyti žemės vertę, nustatytą atlikus individualų vertinimą, kartu su šio</text:span><text:span text:style-name="T958">s žemės individualaus vertinimo ataskaita (toliau – prašymas) Registrų centrui teikiami tokia tvarka:</text:span></text:p>
      <text:p text:style-name="P959"><text:span text:style-name="T960">53.1</text:span><text:span text:style-name="T961">. prašymai Registrų centrui gali būti teikiami kiekvieną mokestinį laikotarpį per 3 mėnesius nuo mokestinio laikotarpio pradžios (kasmet nuo sausio<text:s/></text:span><text:span text:style-name="T962">1 dienos iki kovo 31 dienos). Prašymai gali būti teikiami, neatsižvelgiant į tai, ar mokestiniais metais buvo atliekamas naujas masinis žemės vertinimas, ar ne,</text:span></text:p>
      <text:p text:style-name="P963"><text:span text:style-name="T964">53.2</text:span><text:span text:style-name="T965">. minėtus prašymus Registrų centras turi išnagrinėti ir sprendimus priimti per<text:s/></text:span><text:span text:style-name="T966">3 mėnesius nuo jų gavimo dienos. Tuo mokestiniu laikotarpiu, kai įsigalioja nauji masinio žemės vertinimo dokumentai, prašymai turi būti išnagrinėjami ir sprendimai priimami per 4 mėnesius nuo jų gavimo dienos,</text:span></text:p>
      <text:p text:style-name="P967"><text:span text:style-name="T968">53.3</text:span><text:span text:style-name="T969">. įsigaliojus Registrų centro sprendi</text:span><text:span text:style-name="T970">mui, kuriuo patvirtinama, kad žemės sklypo mokestine verte laikoma žemės vertė, nustatyta atlikus individualų vertinimą, ši nustatytoji vertė galioja nuo to mokestinio laikotarpio, kurį pateiktas prašymas, pradžios iki kito individualaus vertinimo patvirti</text:span><text:span text:style-name="T971">nimo ar masinio žemės vertinimo žemės mokestinėms vertėms apskaičiuoti dokumentų įsigaliojimo datos.</text:span></text:p>
      <text:p text:style-name="P972"/>
      <text:p text:style-name="P973"><text:span text:style-name="T974">X</text:span><text:span text:style-name="T975"><text:s/>SKYRIUS</text:span></text:p>
      <text:p text:style-name="P976"><text:span text:style-name="T977">ŽEMĖS MOKESČIO APSKAIČIAVIMAS</text:span></text:p>
      <text:p text:style-name="P978"/>
      <text:p text:style-name="P979"><text:span text:style-name="T980">54</text:span><text:span text:style-name="T981">. Žemės mokestis apskaičiuojamas, žemės sklypo mokestinei vertei taikant to sklypo buvimo vietos sa</text:span><text:span text:style-name="T982">vivaldybės tarybos (nuo 0,01 iki 4 procentų) nustatytą tarifą:</text:span></text:p>
      <text:p text:style-name="P983"><text:span text:style-name="T984">54.1</text:span><text:span text:style-name="T985">. žemės sklypo mokestinės vertės apskaičiavimas ir taikymas yra išdėstytas šių taisyklių VIII skyriuje „Žemės mokestinės vertės taikymas“,</text:span></text:p>
      <text:p text:style-name="P986"><text:span text:style-name="T987">54.2</text:span><text:span text:style-name="T988">. tarifus kiekviena savivaldybės taryba<text:s/></text:span><text:span text:style-name="T989">savo savivaldybės teritorijoje esantiems žemės sklypams nustato individualiai, vadovaudamasi ŽMĮ 6 straipsnio 3 dalyje nustatytais tarifų nustatymo kriterijais (plačiau apie galimus nustatymo kriterijus išdėstyta šių taisyklių VII skyriuje „Žemės mokesčio<text:s/></text:span><text:span text:style-name="T990">tarifų taikymas“).</text:span></text:p>
      <text:p text:style-name="P991"><text:span text:style-name="T992">55</text:span><text:span text:style-name="T993">. Žemės mokestį mokesčio mokėtojams (tiek fiziniams, tiek juridiniams asmenims) apskaičiuoja ir deklaracijas suformuoja mokesčių administratorius.</text:span></text:p>
      <text:p text:style-name="P994"><text:span text:style-name="T995">56</text:span><text:span text:style-name="T996">. Skaičiuojant žemės mokestį, žemės sklypo įsigijimo ar perleidimo data laik</text:span><text:span text:style-name="T997">oma pagal šių taisyklių 6.1–6.6 papunkčių nuostatas nustatyta data.<text:s/></text:span></text:p>
      <text:p text:style-name="P998"><text:span text:style-name="T999">57</text:span><text:span text:style-name="T1000">. Žemės mokesčio mokėtojui formuojama kalendorinių metų deklaracija, kurioje nurodomi visi (Lietuvos Respublikos teritorijoje) žemės mokesčio mokėtojo privačios nuosavybės teise tur</text:span><text:span text:style-name="T1001">imi žemės sklypai, jų plotai (iš jų ir nenaudojami (apleisti) žemės plotai) bei mokestinės vertės, taikomų lengvatų vertės, kiti žemės mokesčiui apskaičiuoti reikalingi duomenys ir apskaičiuota žemės mokesčio suma.</text:span></text:p>
      <text:p text:style-name="P1002"><text:span text:style-name="T1003">58</text:span><text:span text:style-name="T1004">. Žemės mokestis apskaičiuojamas ta</text:span><text:span text:style-name="T1005">ip:</text:span></text:p>
      <text:p text:style-name="P1006"><text:span text:style-name="T1007">58.1</text:span><text:span text:style-name="T1008">. pirmiausia apskaičiuojamas apmokestinamas žemės sklypo plotas: iš bendro sklypo ploto (be miško žemės) atimamas bendro naudojimo kelių užimamas plotas ir kiti ŽMĮ 8 straipsnio 2 dalies 2 ir 4–8 punktuose nurodyti neapmokestinami plotai.</text:span></text:p>
      <text:p text:style-name="P1009"><text:span text:style-name="T1010">Jei Reg</text:span><text:span text:style-name="T1011">istrų centro pateiktuose duomenyse, be bendro sklypo ploto, yra nurodyti ir kiti neapmokestinami žemės plotai (bendro naudojimo kelių užimti plotai ir ŽMĮ 8 straipsnio 2 dalies 2 ir 4–8 punktuose nurodyti neapmokestinami plotai), tai formuojamoje deklaraci</text:span><text:span text:style-name="T1012">joje, nurodant apmokestinamą žemės sklypo (dalies) plotą, tie plotai turi būti atimami. Kai sklypą dalimis yra įsigiję keli savininkai, tai neapmokestinamas sklypo plotas dalinamas proporcingai visiems savininkams, atsižvelgiant į kiekvieno savininko turim</text:span><text:span text:style-name="T1013">ą dalį. Kai pagal notarų pateiktus ir į NTR įrašytus duomenis sklypą įsigijusių savininkų dalys nenurodytos, tai žemės sklypo savininkų įsigytų sklypo dalių plotai apskaičiuojami proporcingai jų įsigytoms dalims,</text:span></text:p>
      <text:p text:style-name="P1014"><text:span text:style-name="T1015">58.2</text:span><text:span text:style-name="T1016">. paskui apskaičiuojama apmokestina</text:span><text:span text:style-name="T1017">mo žemės sklypo (dalies) mokestinė vertė: iš bendros sklypo (be miško žemės) mokestinės vertės atimamos neapmokestinamų žemės plotų vertės (t. y. bendro naudojimo kelių bei ŽMĮ 8 straipsnio 2 dalies 2 ir 4–8 punktuose nurodytų neapmokestinamų plotų vertės)</text:span><text:span text:style-name="T1018">, kurias, jei jos nurodytos NTR duomenyse, pateikia Registrų centras.</text:span></text:p>
      <text:p text:style-name="P1019"><text:span text:style-name="T1020">Kai NTR duomenyse nurodyti tik neapmokestinami plotai, o tų plotų mokestinės vertės nenurodytos, tai neapmokestinamo ploto vertė apskaičiuojama proporcingai apmokestinamo sklypo mokestin</text:span><text:span text:style-name="T1021">ei vertei (neapmokestinamas plotas padalinamas iš apmokestinamo ploto ir dauginamas iš apmokestinamo sklypo (dalies) mokestinės vertės). Todėl, apskaičiuojant galutinę apmokestinamo žemės sklypo (dalies) mokestinę vertę, iš NTR pateiktos bendros sklypo mok</text:span><text:span text:style-name="T1022">estinės vertės (be miško žemės) turi būti atimamos neapmokestinamų žemės plotų (kurių neapmokestinimas nustatytas ŽMĮ 8 straipsnio 2 dalies 1, 2 bei 4–8 punktuose) pagal šį papunktį apskaičiuotos vertės,<text:s/></text:span></text:p>
      <text:p text:style-name="P1023"><text:span text:style-name="T1024">58.3</text:span><text:span text:style-name="T1025">. žemės mokesčio suma apskaičiuojama taip:</text:span></text:p>
      <text:p text:style-name="P1026"><text:span text:style-name="T1027">58.3.1</text:span><text:span text:style-name="T1028">. apmokestinamo sklypo (dalies) mokestinė vertė dauginama iš sklypo buvimo vietos savivaldybės tarybos pagal kriterijus nustatyto tarifo, atitinkančio apmokestinamą sklypą (dalį), bei atimama apskaičiuota atitinkamam sklypui taikomos lengvatos vert</text:span><text:span text:style-name="T1029">ė,</text:span></text:p>
      <text:p text:style-name="P1030"><text:span text:style-name="T1031">58.3.2</text:span><text:span text:style-name="T1032">. žemės ūkio paskirties (įskaitant sodų) apmokestinamo sklypo (dalies) mokestinė vertė dauginama iš koeficiento 0,35, paskui dauginama iš sklypo buvimo vietos savivaldybės tarybos pagal ŽMĮ 6 straipsnio 3 dalyje nurodytus kriterijus nustatyto<text:s/></text:span><text:span text:style-name="T1033">tarifo, atitinkančio apmokestinamą sklypą (dalį), ir atimama apskaičiuota atitinkamam sklypui taikomos lengvatos vertė. Koeficientas 0,35 netaikomas žemės ūkio paskirties žemėje esančioms apleistoms žemės ūkio naudmenoms,</text:span></text:p>
      <text:p text:style-name="P1034"><text:span text:style-name="T1035">58.3.3</text:span><text:span text:style-name="T1036">. apskaičiuojant žemės m</text:span><text:span text:style-name="T1037">okestį nenaudojamam (apleistam) žemės sklypui (ar sklype esančiai nenaudojamos (apleistos) žemės daliai), apmokestinamo nenaudojamo (apleisto) sklypo (dalies) mokestinė vertė dauginama iš sklypo buvimo vietos savivaldybės tarybos nenaudojamai (apleistai) ž</text:span><text:span text:style-name="T1038">emei nustatyto tarifo, atimama apskaičiuota apleistam sklypui (daliai) taikomos lengvatos vertė (jei ji nustatyta). Tačiau lengvata nenaudojamai (apleistai) žemei netaikoma, jei savivaldybės taryba, nustatydama lengvatas pagal ŽMĮ 8 straipsnio 3 dalį (savo</text:span><text:span text:style-name="T1039"><text:s/>biudžeto sąskaita), nurodo, jog nenaudojamai (apleistai) žemei lengvata netaikoma. Jei savivaldybės taryba nenaudojamai (apleistai) žemei atskiro tarifo nenustato, tai taikomas pagal kitus kriterijus tam sklypui (kaip neapleistam) nustatytas tarifas,</text:span></text:p>
      <text:p text:style-name="P1040"><text:span text:style-name="T1041">58.4</text:span><text:span text:style-name="T1042">. mokesčio mokėtojo žemės sklypui taikomos lengvatos vertė apskaičiuojama taip:</text:span></text:p>
      <text:p text:style-name="P1043"><text:span text:style-name="T1044">58.4.1</text:span><text:span text:style-name="T1045">. lengvatos taikomos šių taisyklių IV dalyje „Žemės mokesčio lengvatų taikymo eiliškumas“ nustatyta eilės tvarka,</text:span></text:p>
      <text:p text:style-name="P1046"><text:span text:style-name="T1047">58.4.2</text:span><text:span text:style-name="T1048">. jei turi būti taikoma ūkininko lengv</text:span><text:span text:style-name="T1049">ata, t. y. kai atitinkamam sklypui pagal šių taisyklių 25.1–25.12 papunkčiuose nustatytą tvarką priklauso taikyti ūkininko lengvatą, tai ją, pritaikius, tam sklypui apskaičiuotas mokestis yra lygus nuliui,<text:s/></text:span></text:p>
      <text:p text:style-name="P1050"><text:span text:style-name="T1051">58.4.3</text:span><text:span text:style-name="T1052"><text:s/>jei turi būti taikoma ŽMĮ 8 straipsnio</text:span><text:span text:style-name="T1053"><text:s/>2 dalies 11 punkte nustatyta lengvata, t. y. kai visam sklypui pagal šių taisyklių 23.6.1–23.6.2 papunkčiuose nustatytą tvarką turi būti taikoma lengvata (kai, tenkinant viešąjį interesą, nustatytos specialiosios žemės naudojimo sąlygos, dėl kurių taikymo</text:span><text:span text:style-name="T1054"><text:s/>visas žemės sklypas negali būti naudojamas pagal nustatytą</text:span><text:span text:style-name="T1055"><text:s/>pagrindinę žemės naudojimo paskirtį ir (ar) žemės sklypo naudojimo būdą), kuri taikoma tik visam sklypui,<text:s/></text:span><text:span text:style-name="T1056">tai tokiam sklypui apskaičiuotas mokestis yra lygus nuliui,</text:span></text:p>
      <text:p text:style-name="P1057"><text:span text:style-name="T1058">58.4.4</text:span><text:span text:style-name="T1059">. jei atitinkamam<text:s/></text:span><text:span text:style-name="T1060">sklypui turi būti taikomas 100 proc. MMK, kai savivaldybės pagal ŽMĮ 8 straipsnio 3 dalį atleidžia nuo žemės mokesčio, tai, pritaikius 100 proc. MMK lengvatą, žemės mokestis lygus nuliui,</text:span></text:p>
      <text:p text:style-name="P1061"><text:span text:style-name="T1062">58.4.5</text:span><text:span text:style-name="T1063">. jei turi būti taikomas pagal ŽMĮ 8 straipsnio 3 dalį sav</text:span><text:span text:style-name="T1064">ivaldybės tarybos nustatytas ND Savivaldybės (kuris gali būti nustatomas visiems žemės savininkams, tam tikroms savininkų grupėms, konkretiems savininkams ar tam tikroms paskirtims), tai, apskaičiuojant šios lengvatos vertę, nustatytas ND Savivaldybės dali</text:span><text:span text:style-name="T1065">namas iš atitinkamo sklypo (dalies) apmokestinamo ploto ir dauginama iš to apmokestinamo sklypo (dalies) mokestinės vertės, o paskui iš savivaldybės tarybos nustatyto atitinkamo tarifo (jei sklypas yra žemės ūkio paskirties (įskaitant sodų), tai pirmiau da</text:span><text:span text:style-name="T1066">uginama iš koeficiento 0,35, o paskui iš tarifo, tačiau jame esančiai apleistai žemei koeficientas 0,35 netaikomas).</text:span></text:p>
      <text:p text:style-name="P1067"><text:span text:style-name="T1068">Jei savivaldybės tarybos sprendime nustatyta, kad ND Savivaldybės lengvata netaikoma nenaudojamai (apleistai) žemei, tai ND Savivaldybės le</text:span><text:span text:style-name="T1069">ngvatos vertė apskaičiuojama, iš jos atėmus nenaudojamos (apleistos) žemės sklypo dalies vertę,</text:span></text:p>
      <text:p text:style-name="P1070"><text:span text:style-name="T1071">58.4.6</text:span><text:span text:style-name="T1072">.<text:s/></text:span><text:span text:style-name="T1073">jei atitinkamo žemės sklypo savininkas yra Remtinas savininkas, kuriam pagal ŽMĮ 8 straipsnio 2 dalies 3 punktą yra nustatyta lengvata (t. y. sklypo</text:span><text:span text:style-name="T1074"><text:s/>buvimo vietos savivaldybės tarybos nustatytas ND), tai šiame papunktyje nurodytos lengvatos vertė apskaičiuojama analogiškai, kaip nurodyta 58.4.5 papunktyje, išskyrus minėto 58.4.5 papunkčio paskutiniąją pastraipą</text:span><text:span text:style-name="T1075">.</text:span></text:p>
      <text:p text:style-name="P1076"><text:span text:style-name="T1077">Kai toks mokesčio mokėtojas turi kelis<text:s/></text:span><text:span text:style-name="T1078">žemės sklypus skirtingų savivaldybių teritorijose ir turi teisę į ŽMĮ 8 straipsnio 2 dalies 3 punkte nustatytą lengvatą, tai apskaičiuojamos visoje Lietuvoje mokesčio mokėtojo turimų žemės sklypų ND vertės ir nustatoma didžiausios vertės lengvata (t. y. ku</text:span><text:span text:style-name="T1079">rioje savivaldybėje nustatyto ND apskaičiuotas žemės mokestis būtų didžiausias).</text:span></text:p>
      <text:p text:style-name="P1080"><text:span text:style-name="T1081">Savininkui nuosavybės teise priklausantys keli žemės sklypai, esantys vienos savivaldybės teritorijoje, kurioje nustatytas vienas ND, laikomi vienu žemės sklypu. Šiuo atveju p</text:span><text:span text:style-name="T1082">irmiausia lengvata pradedama taikyti tam sklypui, kurio apskaičiuotas 1 aro žemės mokestis būtų didžiausias, paskui ND lengvata taikoma kitiems sklypams (pagal sklypams apskaičiuotus vieno aro žemės mokesčio dydžius, skaičiuojamus mažėjimo tvarka</text:span><text:span text:style-name="T1083">),</text:span></text:p>
      <text:p text:style-name="P1084"><text:span text:style-name="T1085">58.4.</text:span><text:span text:style-name="T1086">7</text:span><text:span text:style-name="T1087">. jei atitinkamam sklypui žemės mokestis turi būti sumažintas atitinkamu procentu, kurį pagal ŽMĮ 8 straipsnio 3 dalį nustato savivaldybės tarybos, tai tam tikro procento MMK lengvatos vertė apskaičiuojama, apmokestinamo sklypo (dalies) mokestinę vertę<text:s/></text:span><text:span text:style-name="T1088">padauginus iš atitinkamo savivaldybės tarybos nustatyto žemės mokesčio tarifo (jei sklypas yra žemės ūkio paskirties (įskaitant sodų), tai prieš tarifą dauginama iš koeficiento 0,35, tačiau jame esančiai apleistai žemei koeficientas 0,35 netaikomas) ir iš<text:s/></text:span><text:span text:style-name="T1089">atitinkamo procento MMK,</text:span></text:p>
      <text:p text:style-name="P1090"><text:span text:style-name="T1091">58.4.8</text:span><text:span text:style-name="T1092">. jei turi būti taikoma pagal ŽMĮ 8 straipsnio 3 dalį sklypo buvimo vietos savivaldybės tarybos nustatyta MMS (taikoma apmokestinant tik tos savivaldybės teritorijoje turimus žemės sklypus) ir jei mokesčio mokėtojo tos sa</text:span><text:span text:style-name="T1093">vivaldybės teritorijoje visų turimų sklypų apskaičiuotas mokėti žemės mokestis yra lygus ar mažesnis nei šios savivaldybės nustatyta MMS, tai tos savivaldybės teritorijoje esančių sklypų apskaičiuota mokesčio suma prilyginama nuliui,</text:span></text:p>
      <text:p text:style-name="P1094"><text:span text:style-name="T1095">58.4.9</text:span><text:span text:style-name="T1096">. jei pagal<text:s/></text:span><text:span text:style-name="T1097">ŽMĮ 8 straipsnio 1 dalies 4 punktą visoje Lietuvos teritorijoje žemės savininko turimų sklypų apskaičiuota mokėti suma (pritaikius jau anksčiau minėtas lengvatas) yra mažesnė ar lygi 2 eurams, tai šis savininkas yra atleidžiamas nuo tokio žemės mokesčio su</text:span><text:span text:style-name="T1098">mokėjimo.</text:span></text:p>
      <text:p text:style-name="P1099"><text:span text:style-name="T1100">59</text:span><text:span text:style-name="T1101">. Apskaičiuojant žemės mokestį, turi būti užpildoma KIT703 formos deklaracija.</text:span></text:p>
      <text:p text:style-name="P1102"><text:span text:style-name="T1103">60</text:span><text:span text:style-name="T1104">. Žemės mokesčio apmokestinamasis laikotarpis yra kalendoriniai metai.</text:span></text:p>
      <text:p text:style-name="P1105"><text:span text:style-name="T1106">61</text:span><text:span text:style-name="T1107">. Žemės mokestis turi būti apskaičiuotas, o suformuotos ir patvirtintos de</text:span><text:span text:style-name="T1108">klaracijos pateiktos mokesčio mokėtojams iki kalendorinių metų lapkričio 1 dienos. Visos deklaracijos skelbiamos EDS, o savo elektroninio pašto nenurodžiusiems EDS bei Mano VMI naudotojams ir ne EDS naudotojams deklaracijos siunčiamos paštu.</text:span></text:p>
      <text:p text:style-name="P1109"><text:span text:style-name="T1110">62</text:span><text:span text:style-name="T1111">. Mokesč</text:span><text:span text:style-name="T1112">io mokėtojams, turintiems žemės sklypą (sklypus) bendrosios jungtinės sutuoktinių nuosavybės teisėmis, deklaracijos formuojamos ir įteikiamos vienam iš sutuoktinių šių taisyklių 19 punkte nustatyta tvarka.</text:span></text:p>
      <text:p text:style-name="P1113"><text:span text:style-name="T1114">63</text:span><text:span text:style-name="T1115">. Mokesčio mokėtojai, turintys žemės sklypus</text:span><text:span text:style-name="T1116"><text:s/>bendrosios jungtinės nuosavybės teisėmis ir kiekvienas pageidaujantis gauti atskiras deklaracijas (kuriose būtų įrašyta padalinto sklypo dalis ir tai sklypo daliai apskaičiuotas žemės mokestis), turi kreiptis į Registrų centrą ir kiekvienas atskirai įregi</text:span><text:span text:style-name="T1117">struoti nuosavybės teises į savo dalis.</text:span></text:p>
      <text:p text:style-name="P1118"><text:span text:style-name="T1119">64</text:span><text:span text:style-name="T1120">. Deklaracijos mokesčio mokėtojui įteikiamos šių taisyklių 74 punkte nustatyta tvarka.</text:span></text:p>
      <text:p text:style-name="P1121"><text:span text:style-name="T1122">Jei mokesčio mokėtojo visų turimų žemės sklypų apskaičiuota žemės mokesčio suma yra mažesnė ar lygi 2 eurams, jis pagal Lie</text:span><text:span text:style-name="T1123">tuvos Respublikos žemės mokesčio įstatymo 8 straipsnio 1 dalies 4 punktą yra atleistas nuo žemės mokesčio sumokėjimo. Deklaracija tokiam mokesčio mokėtojui suformuojama, tačiau neišsiunčiama. Tokios deklaracijos duomenys, kaip ir visų kitų suformuotų dekla</text:span><text:span text:style-name="T1124">racijų, skelbiami EDS.<text:s/></text:span></text:p>
      <text:p text:style-name="P1125"><text:span text:style-name="T1126">65</text:span><text:span text:style-name="T1127">. Mokesčių administratorius gali tikslinti deklaracijai formuoti naudojamus duomenis (mokesčio lengvatas, gyvenamosios vietos adresus, žemės sklypo savininkus (kai jie pasikeitę), savininkų identifikacinius duomenis (asmens ar</text:span><text:span text:style-name="T1128"><text:s/>įmonės kodus). Mokesčio lengvatų duomenis mokesčių administratorius gali tikslinti ir tada, kai mokesčio mokėtojas pats pateikia duomenų pasikeitimą įrodančius, juridinę galią turinčius dokumentus, pvz., savivaldybių tarybos sprendimą sumažinti žemės moke</text:span><text:span text:style-name="T1129">stį.</text:span></text:p>
      <text:p text:style-name="P1130"><text:span text:style-name="T1131">66</text:span><text:span text:style-name="T1132">. Mokesčio mokėtojas žemės mokestį privalo sumokėti į vieną iš deklaracijoje nurodytų biudžeto pajamų surenkamųjų sąskaitų. Mokestis turi būti sumokėtas iki kalendorinių metų lapkričio 15 dienos (jei lapkričio 15 d. yra poilsio diena, tai iki po</text:span><text:span text:style-name="T1133"><text:s/>lapkričio 15 dienos einančios pirmosios darbo dienos).</text:span></text:p>
      <text:p text:style-name="P1134"><text:span text:style-name="T1135">67</text:span><text:span text:style-name="T1136">. Žemės mokestis gali būti sumokamas:</text:span></text:p>
      <text:p text:style-name="P1137"><text:span text:style-name="T1138">67.1</text:span><text:span text:style-name="T1139">. bankų įstaigose (taip pat ir internetu),</text:span></text:p>
      <text:p text:style-name="P1140"><text:span text:style-name="T1141">67.2</text:span><text:span text:style-name="T1142">. pašto įstaigose,</text:span></text:p>
      <text:p text:style-name="P1143"><text:span text:style-name="T1144">67.3</text:span><text:span text:style-name="T1145">. per įmokų surinkimo paslaugas teikiančius asmenis,</text:span></text:p>
      <text:p text:style-name="P1146"><text:span text:style-name="T1147">67.4</text:span><text:span text:style-name="T1148">. gali būti</text:span><text:span text:style-name="T1149"><text:s/>įskaitytas iš kito mokesčio permokos.</text:span></text:p>
      <text:p text:style-name="P1150"/>
      <text:p text:style-name="P1151"><text:span text:style-name="T1152">XI</text:span><text:span text:style-name="T1153"><text:s/>SKYRIUS</text:span></text:p>
      <text:p text:style-name="P1154"><text:span text:style-name="T1155">DEKLARACIJOS UŽPILDYMAS</text:span></text:p>
      <text:p text:style-name="P1156"/>
      <text:p text:style-name="P1157"><text:span text:style-name="T1158">68</text:span><text:span text:style-name="T1159">. Žemės mokesčio apskaičiavimo duomenys ir apskaičiuota žemės mokesčio suma turi būti įrašomi į deklaraciją ir į Žemės mokesčio apskaičiavimo deklaracijos priedą<text:s/></text:span><text:span text:style-name="T1160">(toliau – deklaracijos priedas).</text:span></text:p>
      <text:p text:style-name="P1161"><text:span text:style-name="T1162">69</text:span><text:span text:style-name="T1163">. Deklaracijos priedas turi būti užpildomas taip:</text:span></text:p>
      <text:p text:style-name="P1164"><text:span text:style-name="T1165">69.1</text:span><text:span text:style-name="T1166">. deklaracijos priedo pirmame stulpelyje įrašomi mokesčio mokėtojui priklausančių žemės sklypų eilės numeriai. Sklypų duomenys į deklaracijos priedą surašomi pag</text:span><text:span text:style-name="T1167">al savivaldybės, kurios teritorijoje yra sklypas, kodo skaičiaus didėjimą, t. y. pirmiausiai įrašomi sklypo, kurio savivaldybės kodo skaičius mažiausias, duomenys, paskui įrašomi didesnį savivaldybės kodo skaičių turinčio sklypo duomenys, paskiausiai įrašo</text:span><text:span text:style-name="T1168">mi didžiausią savivaldybės kodo skaičių turinčio sklypo duomenys. Kai mokesčio mokėtojas vienoje savivaldybėje turi kelis sklypus, tai tos savivaldybės teritorijoje turimi sklypai surašomi abėcėlės tvarka pagal NTR pateiktus sklypo adreso duomenis,</text:span></text:p>
      <text:p text:style-name="P1169"><text:span text:style-name="T1170">69.2</text:span><text:span text:style-name="T1171">.<text:s/></text:span><text:span text:style-name="T1172">antrame stulpelyje „Žemės sklypo savininko unikalus sklypo kodas / sklypo dalies numeris (pagal Nekilnojamojo turto registro duomenis)“ įrašomas unikalus sklypo kodas ir sklypo dalies numeris (duomenys įrašomi iš Registrų centro pateiktų NTR duomenų),</text:span></text:p>
      <text:p text:style-name="P1173"><text:span text:style-name="T1174">69.3</text:span><text:span text:style-name="T1175">. trečiame stulpelyje „Sklypo adresas (pagal Nekilnojamojo turto registro duomenis)“ turi būti įrašomas NTR nurodytas žemės sklypo adresas,<text:s/></text:span></text:p>
      <text:p text:style-name="P1176"><text:span text:style-name="T1177">69.4</text:span><text:span text:style-name="T1178">. ketvirtame stulpelyje „Bendras sklypo (dalies) plotas (be miško) (ha) (pagal Nekilnojamojo turto r</text:span><text:span text:style-name="T1179">egistro duomenis)“ duomenys įrašomi iš Registrų centro pateiktų NTR duomenų (iš bendro ploto atėmus miško žemės plotą),</text:span></text:p>
      <text:p text:style-name="P1180"><text:span text:style-name="T1181">69.5</text:span><text:span text:style-name="T1182">. penktame stulpelyje „Sklypo (dalies) apmokestinamas plotas (ha) (pagal Nekilnojamojo turto registro duomenis, taikant Taisykli</text:span><text:span text:style-name="T1183">ų 58.1 papunktį)“ turi būti įrašomas apskaičiuotas apmokestinamas žemės sklypo plotas (t. y. iš bendro sklypo ploto (be miško) atėmus bendro naudojimo kelių užimamą plotą bei kitus ŽMĮ 8 straipsnio 2 dalies 2 ir 4–8 punktuose nurodytus neapmokestinamus plo</text:span><text:span text:style-name="T1184">tus),<text:s/></text:span></text:p>
      <text:p text:style-name="P1185"><text:span text:style-name="T1186">69.6</text:span><text:span text:style-name="T1187">. šeštame stulpelyje „Apmokestinamo sklypo (dalies) mokestinė vertė (pagal Nekilnojamojo turto registro duomenis, taikant Taisyklių 58.2 papunktį)“ turi būti įrašoma apmokestinamo žemės sklypo (dalies) mokestinė vertė, kuri apskaičiuojama, i</text:span><text:span text:style-name="T1188">š bendros sklypo (be miško žemės) mokestinės vertės atimant neapmokestinamų žemės plotų vertes (t. y. bendro naudojimo kelių bei ŽMĮ 8 straipsnio 2 dalies 2 ir 4–8 punktuose nurodytų neapmokestinamų plotų vertes).</text:span></text:p>
      <text:p text:style-name="P1189">Žemės ūkio paskirties (įskaitant ir mėgėjiškų sodų) žemei 50 punkto antrojoje pastraipoje nustatyta tvarka apskaičiuota apmokestinamo sklypo (dalies) mokestinė vertė dauginama iš koeficiento 0,35. Šis koeficientas netaikomas žemės ūkio paskirties žemėje esančiai apleistai žemei.</text:p>
      <text:p text:style-name="P1190"><text:span text:style-name="T1191">Duomenis apie bend</text:span><text:span text:style-name="T1192">rą sklypo mokestinę vertę (be miško žemės) pateikia Registrų centras. Jei Registrų centro pateiktuose duomenyse yra nurodytos ŽMĮ 8 straipsnio 2 dalies 1, 2 ir 4–8 punktuose nurodytų neapmokestinamų žemės plotų vertės, tai, rengiant deklaraciją ir nurodant</text:span><text:span text:style-name="T1193"><text:s/>apmokestinamo žemės sklypo (sklypo dalies) mokestinę vertę, jos turi būti atimamos.</text:span></text:p>
      <text:p text:style-name="P1194"><text:span text:style-name="T1195">Kai NTR duomenyse nurodyti tik neapmokestinami plotai, o tų plotų vertės nenurodytos, tai neapmokestinamo ploto vertė apskaičiuojama šių taisyklių 58.2 papunktyje nustatyt</text:span><text:span text:style-name="T1196">a tvarka proporcingai NTR pateiktai bendrai sklypo (jo dalies) mokestinei vertei,<text:s/></text:span></text:p>
      <text:p text:style-name="P1197"><text:span text:style-name="T1198">69.7</text:span><text:span text:style-name="T1199">. septintame stulpelyje „Žemės ūkio paskirties (įskaitant sodų) žemei taikomas koeficientas (ŽMĮ 9 str. 4 d.)“ įrašomas ŽMĮ 9 straipsnio 4 dalyje nurodytas koeficien</text:span><text:span text:style-name="T1200">tas 0,35, kuris taikomas tik žemės ūkio paskirties (įskaitant sodų) žemei, išskyrus apleistas žemės ūkio naudmenas,</text:span></text:p>
      <text:p text:style-name="P1201"><text:span text:style-name="T1202">69.8</text:span><text:span text:style-name="T1203">.<text:s/></text:span><text:span text:style-name="T1204">aštuntame stulpelyje „Apmokestinamo sklypo (dalies) mokestinė vertė, įvertinus<text:s/></text:span><text:span text:style-name="T1205">žemės ūkio paskirties žemei taikomą 0,35 koeficientą (Taisyklių 48.3 papunktis)“ įrašoma apmokestinamo sklypo dalies mokestinė vertė, įvertinus neapleistai žemės ūkio paskirties<text:s/></text:span><text:span text:style-name="T1206">(įskaitant sodų)<text:s/></text:span><text:span text:style-name="T1207">žemei taikomą koeficientą 0,35,</text:span></text:p>
      <text:p text:style-name="P1208"><text:span text:style-name="T1209">69.9</text:span><text:span text:style-name="T1210">.<text:s/></text:span><text:span text:style-name="T1211">devintame stulpelyj</text:span><text:span text:style-name="T1212">e „Žemės mokesčio tarifas (ŽMĮ 6 str. 1 ir 3 dalys) (procentais)“ turi būti įrašomas pagal ŽMĮ 6 straipsnio 3 dalyje nurodytus kriterijus sklypo buvimo vietos savivaldybės tarybos nustatytas apmokestinamą sklypą atitinkantis žemės mokesčio tarifas (savival</text:span><text:span text:style-name="T1213">dybių tarybų sprendimai, kuriais patvirtinti žemės mokesčio tarifai, skelbiami VMI interneto svetainėje adresu https://www.vmi.lt/evmi/zemes-mokestis2),</text:span></text:p>
      <text:p text:style-name="P1214"><text:span text:style-name="T1215">69.10</text:span><text:span text:style-name="T1216">. dešimtame stulpelyje „Taikomos lengvatos vertė (ŽMĮ 8 str.)“ įrašoma atitinkamam sklypui tai</text:span><text:span text:style-name="T1217">komos lengvatos vertė, apskaičiuota šių taisyklių 58.4.1–58.4.9 papunkčiuose nustatyta tvarka. Kai atitinkamam sklypui turi būti taikomos kelios lengvatos, tai šiame stulpelyje įrašoma susumuota šių lengvatų vertė,<text:s/></text:span></text:p>
      <text:p text:style-name="P1218"><text:span text:style-name="T1219">69.11</text:span><text:span text:style-name="T1220">. vienuoliktame stulpelyje „Aps</text:span><text:span text:style-name="T1221">kaičiuota mokesčio suma“ įrašoma<text:s/></text:span><text:span text:style-name="T1222">apskaičiuota</text:span><text:span text:style-name="T1223"><text:s/>žemės mokesčio suma, kuri apskaičiuojama taip: 6 stulpelyje nurodyta apmokestinamo sklypo (dalies) mokestinė vertė dauginama iš 7 stulpelyje nurodyto žemės ūkio paskirties (įskaitant sodų) žemei taikomo koefici</text:span><text:span text:style-name="T1224">ento (jei mokestis skaičiuojamas žemės ūkio paskirties (įskaitant sodų) sklypui), kurių sandauga įrašoma 8 stulpelyje, paskui dauginama iš 9 stulpelyje nurodyto žemės mokesčio tarifo ir atimama 10 stulpelyje nurodyta apskaičiuota taikomos lengvatos vertė,</text:span></text:p>
      <text:p text:style-name="P1225"><text:span text:style-name="T1226">69.12</text:span><text:span text:style-name="T1227">. kai žemės mokestis apskaičiuojamas sklypui, kuriame yra nenaudojamos (apleistos) žemės sklypo dalis, tai deklaracijos priede tokio sklypo žemės mokesčio apskaičiavimas nurodomas, užpildant dvi eilutes: pirmoje eilutėje nurodomi naudojamos (neapl</text:span><text:span text:style-name="T1228">eistos) žemės sklypo dalies duomenys ir žemės mokesčio apskaičiavimas, antroje eilutėje nurodomi nenaudojamos (apleistos) sklypo dalies duomenys ir žemės mokesčio apskaičiavimas,</text:span></text:p>
      <text:p text:style-name="P1229"><text:span text:style-name="T1230">69.13</text:span><text:span text:style-name="T1231">. deklaracijos priedo eilutėje „Iš viso“ nurodomi visų mokesčio mokė</text:span><text:span text:style-name="T1232">tojo nuosavybės teise turimų žemės sklypų susumuoti duomenys (užpildoma 5, 6, 8, 10 ir 11 stulpelių suminė eilutė),</text:span></text:p>
      <text:p text:style-name="P1233"><text:span text:style-name="T1234">69.14</text:span><text:span text:style-name="T1235">. deklaracijos priedo vienuolikto stulpelio eilutėje „Iš viso“ įrašoma suapvalinta mokesčio suma (1–49 centai atmetami, o 50–99 cen</text:span><text:span text:style-name="T1236">tai laikomi euru).<text:s/></text:span></text:p>
      <text:p text:style-name="P1237"><text:span text:style-name="T1238">70</text:span><text:span text:style-name="T1239">. Deklaracija užpildoma taip:</text:span></text:p>
      <text:p text:style-name="P1240"><text:span text:style-name="T1241">70.1</text:span><text:span text:style-name="T1242">. deklaracijos kairėje pusėje įrašomas mokesčio mokėtojo, fizinio asmens, vardas, pavardė arba juridinio asmens pavadinimas (duomenys imami iš NTR), deklaracijų siuntimo ar paskiausios gyvenam</text:span><text:span text:style-name="T1243">osios vietos (buveinės registracijos) adresas (nurodomas ir pašto kodas) įrašomas pagal šių taisyklių 16 punkto nuostatas,</text:span></text:p>
      <text:p text:style-name="P1244"><text:span text:style-name="T1245">70.2</text:span><text:span text:style-name="T1246">. deklaracijos dešinėje pusėje įrašomas mokesčių administratoriaus tikslus pavadinimas „Valstybinė mokesčių inspekcija prie L</text:span><text:span text:style-name="T1247">ietuvos Respublikos finansų ministerijos“,</text:span></text:p>
      <text:p text:style-name="P1248"><text:span text:style-name="T1249">70.3</text:span><text:span text:style-name="T1250">. po deklaracijos pavadinimu esančioje eilutėje „Apskaičiavimo data“ turi būti nurodoma šios deklaracijos patvirtinimo data,</text:span></text:p>
      <text:p text:style-name="P1251"><text:span text:style-name="T1252">70.4</text:span><text:span text:style-name="T1253">. po deklaracijos pavadinimu, eilutėje „Mokestinis laikotarpis: 20_ _ m.</text:span><text:span text:style-name="T1254">“, nurodomi kalendoriniai metai, kurių apskaičiuotas mokėtinas žemės mokestis, o eilutėje „Gimimo data, juridinio asmens kodas“ – fizinio asmens gimimo data (gimimo data imama iš MMR (GR), juridinio asmens kodas (iš MMR),</text:span></text:p>
      <text:p text:style-name="P1255"><text:span text:style-name="T1256">70.5</text:span><text:span text:style-name="T1257">. deklaracija užpildoma ta</text:span><text:span text:style-name="T1258">ip:</text:span></text:p>
      <text:p text:style-name="P1259"><text:span text:style-name="T1260">70.5.1</text:span><text:span text:style-name="T1261">. pirmoje eilutėje „Apskaičiuota žemės mokesčio suma“ įrašoma apskaičiuota žemės mokesčio suma iš deklaracijos priedo suminės eilutės 11 stulpelio,</text:span></text:p>
      <text:p text:style-name="P1262"><text:span text:style-name="T1263">70.5.2</text:span><text:span text:style-name="T1264">. antroje eilutėje „Mokesčio permokos suma“ nurodoma mokesčio permokos suma, kuri<text:s/></text:span><text:span text:style-name="T1265">susidarė iki datos, nuodytos eilutėje "Žemės mokesčio permoka / nepriemoka, delspinigiai",</text:span></text:p>
      <text:p text:style-name="P1266"/>
      <text:p text:style-name="P1267"><text:span text:style-name="T1268">70.5.3</text:span><text:span text:style-name="T1269">. trečioje eilutėje „Mokesčio nepriemokos suma“ nurodoma mokesčio nepriemokos suma, kuri susidarė iki datos, nuodytos eilutėje "Žemės mokesčio permoka / n</text:span><text:span text:style-name="T1270">epriemoka, delspinigiai",</text:span></text:p>
      <text:p text:style-name="P1271"><text:span text:style-name="T1272">70.5.4</text:span><text:span text:style-name="T1273">. ketvirtoje eilutėje „Delspinigių suma“ nurodoma bendra nesumokėtų (permokėtų) delspinigių suma, kuri apskaičiuota iki datos, nuodytos eilutėje "Žemės mokesčio permoka / nepriemoka, delspinigiai". Mokesčio mokėtojo perm</text:span><text:span text:style-name="T1274">okėta delspinigių suma deklaracijoje įrašoma su „-“ (minuso) ženklu,</text:span></text:p>
      <text:p text:style-name="P1275"><text:span text:style-name="T1276">70.5.5</text:span><text:span text:style-name="T1277">. penktoje eilutėje „Iš viso mokėti (su permoka / nepriemoka, delspinigiais)“ įrašoma galutinė privaloma mokėti suma, kuri apskaičiuojama, iš apskaičiuotos žemės mokesčio sumos<text:s/></text:span><text:span text:style-name="T1278">(deklaracijos 1 eilutė) atėmus mokesčio permokos sumą (deklaracijos 2 eilutė) ir pridėjus susidariusią mokesčio nepriemokos sumą (deklaracijos 3 eilutė) bei apskaičiuotą (permokėtą) delspinigių sumą (deklaracijos 4 eilutė),</text:span></text:p>
      <text:p text:style-name="P1279"><text:span text:style-name="T1280">70.6</text:span><text:span text:style-name="T1281">. po deklaracijos penk</text:span><text:span text:style-name="T1282">tos eilutės pateikiamas brūkšninis kodas (BAR kodas), skirtas žemės mokesčiui sumokėti per įmokų surinkimo paslaugas teikiančius asmenis,</text:span></text:p>
      <text:p text:style-name="P1283"><text:span text:style-name="T1284">70.7</text:span><text:span text:style-name="T1285">. po deklaracijos lentele nurodyto BAR kodo dalies „S</text:span><text:span text:style-name="T1286">varbi informacija“ 1 punkte nurodomas žemės mokesčio sumo</text:span><text:span text:style-name="T1287">kėjimo terminas:</text:span></text:p>
      <text:p text:style-name="P1288"><text:span text:style-name="T1289">70.7.1</text:span><text:span text:style-name="T1290">. k</text:span><text:span text:style-name="T1291">ai mokesčio mokėtojui ataskaitinių metų deklaracija pateikiama iki tų metų lapkričio 1 dienos, tai nurodoma žemės mokestį sumokėti iki tų ataskaitinių metų lapkričio 15 dienos (jei lapkričio 15 diena yra poilsio diena, tai iki p</text:span><text:span text:style-name="T1292">o lapkričio 15 dienos einančios pirmosios darbo dienos),</text:span></text:p>
      <text:p text:style-name="P1293"><text:span text:style-name="T1294">70.7.2</text:span><text:span text:style-name="T1295">. kai mokesčio mokėtojui deklaracija pateikiama po ataskaitinių metų lapkričio 15 dienos, tai nurodoma žemės mokestį sumokėti per 10 dienų nuo deklaracijoje nurodytos apskaičiavimo dienos,<text:s/></text:span><text:span text:style-name="T1296">pavyzdžiui:</text:span></text:p>
      <text:p text:style-name="P1297"><text:span text:style-name="T1298">Deklaracijoje nurodyta apskaičiavimo data 2021 m. gruodžio 1 diena. Šiuo atveju deklaracijos dalies „Svarbi informacija“ 1 punkte bus nurodyta žemės mokestį sumokėti iki 2021 m. gruodžio 10 d. (nesumokėjus per nurodytą terminą, nuo 2021 m. gruo</text:span><text:span text:style-name="T1299">džio 11 d. pradedami skaičiuoti delspinigiai).</text:span></text:p>
      <text:p text:style-name="P1300"/>
      <text:p text:style-name="P1301"><text:span text:style-name="T1302">70.8</text:span><text:span text:style-name="T1303">. deklaracijos apačioje pateikiami duomenys, skirti mokėjimo nurodymui užpildyti:</text:span></text:p>
      <text:p text:style-name="P1304"><text:span text:style-name="T1305">70.8.1</text:span><text:span text:style-name="T1306">. įmokos kodas (tiek juridiniams, tiek fiziniams) – 3011,</text:span></text:p>
      <text:p text:style-name="P1307"><text:span text:style-name="T1308">70.8.2</text:span><text:span text:style-name="T1309">. įmokos gavėjas – Valstybinė mokesčių i</text:span><text:span text:style-name="T1310">nspekcija prie Lietuvos Respublikos finansų ministerijos, kodas – 188659752,</text:span></text:p>
      <text:p text:style-name="P1311"><text:span text:style-name="T1312">70.8.3</text:span><text:span text:style-name="T1313">. gavėjo sąskaitos, bankų rekvizitai – ši informacija nurodoma iš VMI prie FM interneto<text:s/></text:span><text:span text:style-name="T1314">svetainės https://www.vmi.lt/evmi/saskaitos-ir-imoku-kodai,</text:span></text:p>
      <text:p text:style-name="P1315"><text:span text:style-name="T1316">70.8.4</text:span><text:span text:style-name="T1317">. mokėtojo<text:s/></text:span><text:span text:style-name="T1318">(asmens) kodas – jei už žemės savininką žemės mokestį per elektroninę bankininkystę moka kitas asmuo, mokėjimo nurodyme jis turi nurodyti žemės savininko asmens kodą<text:s/></text:span><text:span text:style-name="T1319">ar VMI suteiktą kitą identifikacinį kodą</text:span><text:span text:style-name="T1320">,<text:s/></text:span></text:p>
      <text:p text:style-name="P1321"><text:span text:style-name="T1322">70.9</text:span><text:span text:style-name="T1323">. d</text:span><text:span text:style-name="T1324">eklaracijos dalyje „Kita<text:s/></text:span><text:span text:style-name="T1325">informacija“ pateikiama informacija apie delspinigių skaičiavimą, informacija, kur gali kreiptis mokesčio mokėtojas žemės mokesčio apskaičiavimo klausimais, taip pat klausimais dėl duomenų apie apleistą žemę, bei kita su žemės mokesčio apskaičiavimu ir sum</text:span><text:span text:style-name="T1326">okėjimu susijusi aktuali informacija.</text:span></text:p>
      <text:p text:style-name="P1327"/>
      <text:p text:style-name="P1328"><text:span text:style-name="T1329">XII</text:span><text:span text:style-name="T1330"><text:s/>SKYRIUS</text:span></text:p>
      <text:p text:style-name="P1331"><text:span text:style-name="T1332">DEKLARACIJOS TIKSLINIMAS</text:span></text:p>
      <text:p text:style-name="P1333"/>
      <text:p text:style-name="P1334"><text:span text:style-name="T1335">71</text:span><text:span text:style-name="T1336">. Deklaracija gali būti tikslinama trejus praėjusius kalendorinius metus, pradedant skaičiuoti nuo metų, buvusių prieš tuos kalendorinius metus, kuriais deklaracija<text:s/></text:span><text:span text:style-name="T1337">tikslinama, pvz., 2020 m. gali būti tikslinamos 2020 m. ir 2017–2019 m. deklaracijos.</text:span></text:p>
      <text:p text:style-name="P1338"><text:span text:style-name="T1339">72</text:span><text:span text:style-name="T1340">. Žemės mokesčio apskaičiavimo duomenys tikslinami, užpildant tikslinimo formą, kuri užpildoma taip:</text:span></text:p>
      <text:p text:style-name="P1341"><text:span text:style-name="T1342">72.1</text:span><text:span text:style-name="T1343">. tikslinimo formos kairėje pusėje įrašomas mokesčio mokė</text:span><text:span text:style-name="T1344">tojo, fizinio asmens, vardas, pavardė arba juridinio asmens pavadinimas šių taisyklių 70.1 papunktyje nustatyta tvarka,</text:span></text:p>
      <text:p text:style-name="P1345"><text:span text:style-name="T1346">72.2</text:span><text:span text:style-name="T1347">. tikslinimo formos dešinėje pusėje įrašomas mokesčio administratoriaus tikslus pavadinimas „Valstybinė mokesčių inspekcija prie</text:span><text:span text:style-name="T1348"><text:s/>Lietuvos Respublikos finansų ministerijos“,</text:span></text:p>
      <text:p text:style-name="P1349"><text:span text:style-name="T1350">72.3</text:span><text:span text:style-name="T1351">. po tikslinimo formos pavadinimu „Žemės mokesčio apskaičiavimo duomenų tikslinimas“ esančioje eilutėje „Perskaičiavimo data“ turi būti nurodoma šios tikslinimo formos patvirtinimo data,</text:span></text:p>
      <text:p text:style-name="P1352"><text:span text:style-name="T1353">72.4</text:span><text:span text:style-name="T1354">. tiksli</text:span><text:span text:style-name="T1355">nimo formos eilutė „Gimimo data (juridinio asmens kodas)“ užpildoma šių taisyklių 70.4 papunktyje nustatyta tvarka,</text:span></text:p>
      <text:p text:style-name="P1356"><text:span text:style-name="T1357">72.5</text:span><text:span text:style-name="T1358">. tikslinimo formos pirmame stulpelyje „Mokestinis laikotarpis*“ nurodomi mokestiniai metai, už kuriuos perskaičiuojamas žemės mokes</text:span><text:span text:style-name="T1359">tis,</text:span></text:p>
      <text:p text:style-name="P1360"><text:span text:style-name="T1361">72.6</text:span><text:span text:style-name="T1362">.<text:s/></text:span><text:span text:style-name="T1363">antrame stulpelyje „Tikslinamo sklypo unikalus numeris ir adresas“ nurodomi 1 stulpelyje nurodytais mokestiniais metais tikslinamo (-ų) sklypo (-ų) unikalus (-ūs) numeris (-iai) ir jo (jų) adresas (adresai),</text:span></text:p>
      <text:p text:style-name="P1364"><text:span text:style-name="T1365">72.7</text:span><text:span text:style-name="T1366">. trečiame stulpelyje „Ap</text:span><text:span text:style-name="T1367">skaičiuota žemės mokesčio suma ankstesnėje deklaracijoje“ nurodoma iki tikslinimo paskutinėje deklaracijoje (ar tikslinimo formoje) buvusi apskaičiuota žemės mokesčio suma,</text:span></text:p>
      <text:p text:style-name="P1368"><text:span text:style-name="T1369">72.8</text:span><text:span text:style-name="T1370">. ketvirtame stulpelyje „Žemės mokesčio suma po perskaičiavimo“ nurodoma po</text:span><text:span text:style-name="T1371"><text:s/>duomenų patikslinimo apskaičiuota žemės mokesčio suma,<text:s/></text:span></text:p>
      <text:p text:style-name="P1372"><text:span text:style-name="T1373">72.9</text:span><text:span text:style-name="T1374">. penktame stulpelyje „Perskaičiuotos žemės mokesčio sumos skirtumas“ nurodomas ketvirto ir trečio stulpelių skirtumas. Penkto stulpelio eilutėje „Iš viso mokėti“ nurodoma bendra perskaičiuot</text:span><text:span text:style-name="T1375">o mokesčio suma, įvertinus eilutėje „Žemės mokesčio permoka / nepriemoka / delspinigiai 20__-__-__“ nurodytą sumą. Jei, perskaičiavus žemės mokestį, susidaro mokesčio permoka (skirtumas įrašytas su minuso ženklu), tai susidariusi permoka mokesčio mokėtojui</text:span><text:span text:style-name="T1376">, pateikus Prašymo gražinti (įskaityti) permoką (skirtumą) ar nepagrįstai išieškotas sumas FR0781 formą, patvirtintą Valstybinės mokesčių inspekcijos prie Lietuvos Respublikos finansų ministerijos viršininko 2004 m. gruodžio 7 d. įsakymu Nr. VA-186 „Dėl Mo</text:span><text:span text:style-name="T1377">kesčių mokėtojo permokos (skirtumo) ar nepagrįstai išieškotų sumų grąžinimo (įskaitymo)“, (toliau – FR0781 formos prašymas) grąžinama arba įskaitoma kitam mokesčiui sumokėti.</text:span><text:span text:style-name="T1378"><text:s/>Mokesčio permoka atitinkamais atvejais (pvz., kai mokestis perskaičiuotas pagal savivaldybės tarybos priimtą sprendimą dėl susidariusios ekstremalios situacijos po deklaracijos pateikimo mokesčio mokėtojui termino (lapkričio 1 d.)) gali būti grąžinama ir<text:s/></text:span><text:span text:style-name="T1379">mokesčių administratoriaus iniciatyva, tokiu atveju FR0781 formos prašymo pateikti nereikia,</text:span></text:p>
      <text:p text:style-name="P1380"><text:span text:style-name="T1381">72.10</text:span><text:span text:style-name="T1382">. šeštame stulpelyje nurodomos tikslinimo priežastys (pvz., nepritaikytos (neteisingai pritaikytos) lengvatos, po rugsėjo 1 dienos pateiktas savivaldybės<text:s/></text:span><text:span text:style-name="T1383">sprendimas, sklypo duomenų pakeitimai, neteisingai pritaikytas MMK, paveldėti sklypai ir pan.),</text:span></text:p>
      <text:p text:style-name="P1384"><text:span text:style-name="T1385">72.11</text:span><text:span text:style-name="T1386">. užpildoma tiek eilučių, už kiek metų tikslinami deklaracijų duomenys (pvz., jei tikslinami 2019 m. ir 2020 m. deklaracijų duomenys, tai užpildomos 2<text:s/></text:span><text:span text:style-name="T1387">eilutės ir pan.),</text:span></text:p>
      <text:p text:style-name="P1388"><text:span text:style-name="T1389">72.12</text:span><text:span text:style-name="T1390">. po tikslinimo formos lentele pateikiamas brūkšninis kodas (BAR kodas), skirtas žemės mokesčiui sumokėti per įmokų surinkimo paslaugas teikiančius asmenis,</text:span></text:p>
      <text:p text:style-name="P1391"><text:span text:style-name="T1392">72.13</text:span><text:span text:style-name="T1393">. po tikslinimo formos lentele nurodyto BAR kodo dalies „S</text:span><text:span text:style-name="T1394">varbi</text:span><text:span text:style-name="T1395"><text:s/>informacija“ 1 punkte nurodoma žemės mokestį sumokėti<text:s/></text:span><text:span text:style-name="T1396">per 10 dienų nuo tikslinimo formoje nurodytos perskaičiavimo dienos,</text:span></text:p>
      <text:p text:style-name="P1397"><text:span text:style-name="T1398">72.14</text:span><text:span text:style-name="T1399">. toliau tikslinimo formoje pateikiami duomenys, reikalingi mokėjimo nurodymui (įmokos kodas, įmokos gavėjas, įmokos gavėjo</text:span><text:span text:style-name="T1400"><text:s/>kodas, įmokos gavėjo atsiskaitomosios sąskaitos) užpildyti, kurie įrašomi šių taisyklių 70.8.1–70.8.3 papunkčiuose nustatyta tvarka.</text:span></text:p>
      <text:p text:style-name="P1401"><text:span text:style-name="T1402">73</text:span><text:span text:style-name="T1403">. Mokesčio mokėtojo deklaraciją tikslina mokesčių administratorius, kai:</text:span></text:p>
      <text:p text:style-name="P1404"><text:span text:style-name="T1405">73.1</text:span><text:span text:style-name="T1406">. duomenys neteisingai įrašyti dėl<text:s/></text:span><text:span text:style-name="T1407">mokesčių administratoriaus klaidos,</text:span></text:p>
      <text:p text:style-name="P1408"><text:span text:style-name="T1409">73.2</text:span><text:span text:style-name="T1410">. savivaldybių taryba pateikia mokesčių administratoriui patikslintą ar priimtą naują sprendimą dėl lengvatos taikymo (atleidimo nuo žemės mokesčio ar jo sumažinimo) po kalendorinių metų rugsėjo 1 dienos,</text:span></text:p>
      <text:p text:style-name="P1411"><text:span text:style-name="T1412">73.3</text:span><text:span text:style-name="T1413">. Registrų centras pateikia patikslintus NTR duomenis apie mokesčio mokėtojo privačios nuosavybės teise turimų sklypų plotus, neapmokestinamos žemės plotus (bendro naudojimo kelius ir kt.) ar kitus duomenis,</text:span></text:p>
      <text:p text:style-name="P1414"><text:span text:style-name="T1415">73.4</text:span><text:span text:style-name="T1416">. mokesčių administratorius nustato net</text:span><text:span text:style-name="T1417">eisingai įrašytus duomenis NTR ir apie tai informuoja Registrų centrą, kuris patikslina duomenis ir juos pateikia VMI prie FM,</text:span></text:p>
      <text:p text:style-name="P1418"><text:span text:style-name="T1419">73.5</text:span><text:span text:style-name="T1420">. mokesčio mokėtojas pats kreipiasi į mokesčių administratorių ir praneša (per Mano VMI, el. paštu<text:s/></text:span><text:span text:style-name="T1421">vmi@vmi.lt</text:span><text:span text:style-name="T1422">, paštu arba</text:span><text:span text:style-name="T1423"><text:s/>atvykęs į VMI aptarnavimo skyrių) ir / ar pateikia juridinę galią turinčius dokumentus apie deklaracijoje įrašytus netikslius duomenis. Mokesčių administratorius išsiaiškina netikslių duomenų įrašymo deklaracijoje priežastis ir, nustatęs pagrįstus netiksl</text:span><text:span text:style-name="T1424">umus, patikslina deklaraciją,</text:span></text:p>
      <text:p text:style-name="P1425"><text:span text:style-name="T1426">73.6</text:span><text:span text:style-name="T1427">. kai duomenys neteisingi dėl mokesčio mokėtojo duomenų neįregistravimo NTR, tai deklaracija patikslinama tada</text:span><text:span text:style-name="T1428">, kai mokesčio mokėtojas juos įregistruoja NTR ir kai NTR pateikia patikslintus duomenis.</text:span></text:p>
      <text:p text:style-name="P1429"/>
      <text:p text:style-name="P1430"><text:span text:style-name="T1431">XIII</text:span><text:span text:style-name="T1432"><text:s/>SKYRIUS</text:span></text:p>
      <text:p text:style-name="P1433"><text:span text:style-name="T1434">DEKLARACIJOS ĮTEIKIMAS ŽEMĖS MOKESČIO MOKĖTOJUI</text:span></text:p>
      <text:p text:style-name="P1435"/>
      <text:p text:style-name="P1436"><text:span text:style-name="T1437">74</text:span><text:span text:style-name="T1438">. Deklaracijos mokesčio mokėtojams įteikiamos Lietuvos Respublikos mokesčių administravimo įstatymo (toliau – MAĮ) 164 straipsnyje nustatytais dokumentų mokesčio mokėtojui įteikimo būdais:<text:s/></text:span></text:p>
      <text:p text:style-name="P1439"><text:span text:style-name="T1440">74.1</text:span><text:span text:style-name="T1441">. telekomunikacijų galiniais įrenginiais (deklaracijų ir tikslinimo formų duomenys EDS teikiami visiems mokesčių mokėtojams. I</text:span><text:span text:style-name="T1442">nformacinis pranešimas apie suformuotą deklaraciją</text:span><text:span text:style-name="T1443"><text:s/>ir galimybę ją peržiūrėti EDS</text:span><text:span text:style-name="T1444"><text:s/>siunčiamas<text:s/></text:span><text:span text:style-name="T1445">EDS ir / ar<text:s/></text:span><text:span text:style-name="T1446">Mano VMI naudotojams</text:span><text:span text:style-name="T1447"><text:s/>šiose sistemose nurodytu elektroninio pašto adresu).<text:s/></text:span><text:span text:style-name="T1448">Suformuotos deklaracijos elektroniniu paštu nesiunčiamos,</text:span></text:p>
      <text:p text:style-name="P1449"><text:span text:style-name="T1450">74.2</text:span><text:span text:style-name="T1451">. savo elektroninio pašto nenurodžiusiems EDS bei Mano VMI naudotojams ir ne EDS naudotojams deklaracijos siunčiamos paštu taisyklių 17<text:s/></text:span><text:span text:style-name="T1452">punkte nustatyta tvarka,</text:span></text:p>
      <text:p text:style-name="P1453"><text:span text:style-name="T1454">74.3</text:span><text:span text:style-name="T1455">. tiesiogiai, kai mokesčio mokėtojas pageidauja savo deklaraciją atsiimti pats ir yra pateikęs Prašymą nesiųsti žemės mokesčio apskaičiavimo deklaracijos (toliau – Prašymas nesiųsti deklaracijos). Mokesčio mokėtojas, pageid</text:span><text:span text:style-name="T1456">aujantis, kad jo vardu suformuota deklaracija jam nebūtų siunčiama paštu, turi mokesčių administratoriui pateikti per Mano VMI, el. paštu<text:s/></text:span><text:span text:style-name="T1457">vmi@vmi.lt</text:span><text:span text:style-name="T1458"><text:s/>(jei<text:s/></text:span><text:span text:style-name="T1459">EDS ar Mano VMI programose<text:s/></text:span><text:span text:style-name="T1460">mokesčio mokėtojas<text:s/></text:span><text:span text:style-name="T1461">yra nurodęs savo el. pašto adresą)</text:span><text:span text:style-name="T1462">, paštu arba atvykus į</text:span><text:span text:style-name="T1463"><text:s/>VMI aptarnavimo skyrių, rekomenduojamos formos raštišką Prašymą nesiųsti deklaracijos (rekomenduojama prašymo forma pateikta taisyklių priede). Tokie Prašymai nesiųsti deklaracijos galioja tol, kol mokesčio mokėtojas raštiškai neprašo jų panaikinti,</text:span></text:p>
      <text:p text:style-name="P1464"><text:span text:style-name="T1465">74.</text:span><text:span text:style-name="T1466">4</text:span><text:span text:style-name="T1467">. viešai paskelbiant, t. y. tais atvejais, kai deklaracijų neįmanoma įteikti 74.1–74.3 papunkčiuose nurodytais būdais (jei mokesčių mokėtojas nėra nei Mano VMI, nei EDS naudotojas ir neįmanoma nustatyti mokesčio mokėtojo tikslaus gyvenamosios (buveinės)</text:span><text:span text:style-name="T1468"><text:s/>vietos adreso ar dėl adresato neradimo grįžta anksčiau išsiųstos deklaracijos). Skelbiant viešą pranešimą, kuriame siūloma mokesčio mokėtojui<text:s/></text:span><text:span text:style-name="T1469">susisiekti su mokesčių administratoriumi dėl žemės mokesčio mokestinės prievolės įvykdymo</text:span><text:span text:style-name="T1470">, jame nurodomi gyventoj</text:span><text:span text:style-name="T1471">ų vardai, pavardės, gimimo datos, o juridinių asmenų – pavadinimai, įmonės kodai.<text:s/></text:span></text:p>
      <text:p text:style-name="P1472"><text:span text:style-name="T1473">75</text:span><text:span text:style-name="T1474">. Mokesčio mokėtojams nesiunčiamos deklaracijos, kai:</text:span></text:p>
      <text:p text:style-name="P1475"><text:span text:style-name="T1476">75.1</text:span><text:span text:style-name="T1477">. apskaičiuota žemės mokesčio suma yra mažesnė arba lygi 2 eurams,</text:span></text:p>
      <text:p text:style-name="P1478"><text:span text:style-name="T1479">75.2</text:span><text:span text:style-name="T1480">. mokesčio mokėtojas mokesčių<text:s/></text:span><text:span text:style-name="T1481">administratoriui yra pateikęs raštišką Prašymą nesiųsti deklaracijos,</text:span></text:p>
      <text:p text:style-name="P1482"><text:span text:style-name="T1483">75.3</text:span><text:span text:style-name="T1484">. mokesčių mokėtojas yra EDS ar Mano VMI<text:s/></text:span><text:span text:style-name="T1485">naudotojas</text:span><text:span text:style-name="T1486"><text:s/>ir yra<text:s/></text:span><text:span text:style-name="T1487">nurodęs savo el. pašto adresą.</text:span></text:p>
      <text:p text:style-name="P1488"><text:span text:style-name="T1489">76</text:span><text:span text:style-name="T1490">. Dėl adresato neradimo sugrįžusios atgal deklaracijos perduodamos žemės mokestį</text:span><text:span text:style-name="T1491"><text:s/>administruojančiam specialistui.</text:span></text:p>
      <text:p text:style-name="P1492"><text:span text:style-name="T1493">77</text:span><text:span text:style-name="T1494">. Kai žemės sklypo savininkas miršta:</text:span></text:p>
      <text:p text:style-name="P1495"><text:span text:style-name="T1496">77.1</text:span><text:span text:style-name="T1497">. iki kalendorinių metų birželio 30 dienos, tai deklaracijos formuojamos ir įteikiamos nustatytiems palikimą priėmusiems įpėdiniams (kai nėra žinomos įpėdiniams priklausanč</text:span><text:span text:style-name="T1498">ios žemės sklypų dalys, tai žemės mokestis apskaičiuojamas proporcingai nustatytų įpėdinių skaičiui). Iš nustatytų palikimą priėmusių įpėdinių turi būti išieškomi ir mirusio žemės sklypo savininko žemės mokesčio įsiskolinimai ir iki tokio savininko mirties</text:span><text:span text:style-name="T1499"><text:s/>priskaičiuoti delspinigiai,</text:span></text:p>
      <text:p text:style-name="P1500"><text:span text:style-name="T1501">77.2</text:span><text:span text:style-name="T1502">. kalendorinių metų liepos 1 dieną ar vėliau ir nėra nustatytų palikimą priėmusių įpėdinių, tai deklaracija formuojama mirusio savininko vardu ir, jei iki ataskaitinio laikotarpio pabaigos nustatomi palikimą priėmę įpėd</text:span><text:span text:style-name="T1503">iniai, deklaracija įteikiama jiems. Prie įteikiamos deklaracijos turi būti pridedamas informacinis pranešimas, kuriame informuojama, kad palikimą priėmę įpėdiniai atsako už palikėjo įsiskolinamus, ir nurodoma, kokiems nustatytiems palikimą priėmusiems įpėd</text:span><text:span text:style-name="T1504">iniams ši deklaracija išsiųsta,</text:span></text:p>
      <text:p text:style-name="P1505"><text:span text:style-name="T1506">77.3</text:span><text:span text:style-name="T1507">. kai palikimas buvo priimtas faktiniu valdymu arba notarui padavus pareiškimą priimti palikimą ir kai nustatomas tik vienas palikimą priėmęs įpėdinis (kitų nustatyti nepavyksta), tai deklaracija teikiama tam nustaty</text:span><text:span text:style-name="T1508">tąjam įpėdiniui (žemės mokestį apskaičiavus už visą (visus) palikėjo sklypą (sklypus),</text:span></text:p>
      <text:p text:style-name="P1509"><text:span text:style-name="T1510">77.4</text:span><text:span text:style-name="T1511">. deklaracijos nustatytiems palikimą priėmusiems įpėdiniams siunčiamos centralizuotai,</text:span></text:p>
      <text:p text:style-name="P1512"><text:span text:style-name="T1513">77.5</text:span><text:span text:style-name="T1514">. jei per 18 mėnesių po žemės savininko mirties neatsiranda įpėdin</text:span><text:span text:style-name="T1515">iai, tai už žemės mokesčio administravimą atsakingas VMI prie FM darbuotojas turi informuoti paveldėto turto perėmimo procedūromis užsiimančius padalinius, kad būtų pradedamos vykdyti turto perėmimo procedūros.</text:span></text:p>
      <text:p text:style-name="P1516"><text:span text:style-name="T1517">78</text:span><text:span text:style-name="T1518">. Informacija mokesčio mokėtojams pap</text:span><text:span text:style-name="T1519">ildomai teikiama:</text:span></text:p>
      <text:p text:style-name="P1520"><text:span text:style-name="T1521">78.1</text:span><text:span text:style-name="T1522">. apie deklaracijose apskaičiuotas žemės mokesčio sumas VMI prie FM EDS tinklalapyje (skiltyje</text:span><text:span text:style-name="T1523"><text:s/>„Deklaravimas“ – „Žemės mokestis“</text:span><text:span text:style-name="T1524"><text:s/>– „Žemės mokesčio deklaracijų duomenys“), Žemės mokesčio apskaičiavimo pažymoje (toliau – pažyma). Pažy</text:span><text:span text:style-name="T1525">moje pateikiama ir tų žemės mokesčio deklaracijų informacija, kuriose apskaičiuota žemės mokesčio suma yra mažesnė arba lygi 2 eurams, t. y., kai mokesčio mokėtojai yra atleisti nuo žemės mokesčio mokėjimo (deklaracijoje nurodyta žemės mokesčio suma lygi n</text:span><text:span text:style-name="T1526">uliui),</text:span></text:p>
      <text:p text:style-name="P1527"><text:span text:style-name="T1528">78.2</text:span><text:span text:style-name="T1529">. aktuali informacija VMI administruojamų mokesčių klausimais, seminarų medžiaga, paaiškinimai ir komentarai skelbiami adresu<text:s/></text:span><text:span text:style-name="T1530">www.vmi.lt</text:span><text:span text:style-name="T1531">. Pasikonsultuoti su VMI specialistais dominančiais mokesčių klausimais galima telefonu 1882 arba +370<text:s/></text:span><text:span text:style-name="T1532">5 260 5060, o žemės mokesčio apskaičiavimo klausimais telefonu +370 5 219 1777, už visus skambučius mokama pagal įprastus tarifus,</text:span></text:p>
      <text:p text:style-name="P1533"><text:span text:style-name="T1534">78.3</text:span><text:span text:style-name="T1535">. mokesčio mokėtojas aktualią informaciją apie savo mokesčių permokas / nepriemokas gali pasitikrinti (bei juos apmok</text:span><text:span text:style-name="T1536">ėti) VMI prie FM autorizuotų elektroninių paslaugų svetainėje „Mano VMI (https://www.vmi.lt/manovmi/)“, skiltyje „Mokesčių mokėtojo kortelė − Apskaitos duomenys“.</text:span></text:p>
      <text:p text:style-name="P1537"/>
      <text:p text:style-name="P1538"><text:span text:style-name="T1539">XIV</text:span><text:span text:style-name="T1540"><text:s/>SKYRIUS</text:span></text:p>
      <text:p text:style-name="P1541"><text:span text:style-name="T1542">MOKESČIO IŠIEŠKOJIMAS IR PERMOKŲ GRĄŽINIMAS</text:span></text:p>
      <text:p text:style-name="P1543"/>
      <text:p text:style-name="P1544"><text:span text:style-name="T1545">79</text:span><text:span text:style-name="T1546">. Laiku nesumokėtas<text:s/></text:span><text:span text:style-name="T1547">žemės mokestis ir apskaičiuoti delspinigiai išieškomi MAĮ nustatyta tvarka.</text:span></text:p>
      <text:p text:style-name="P1548"><text:span text:style-name="T1549">Delspinigiai mokesčių mokėtojams skaičiuojami MAĮ nustatyta tvarka. Esant MAĮ nurodytiems pagrindams, mokesčių mokėtojai nuo delspinigių gali būti atleidžiami pagal Atleidimo nuo b</text:span><text:span text:style-name="T1550">audų, delspinigių ir palūkanų taisykles, patvirtintas Valstybinės mokesčių inspekcijos prie Lietuvos Respublikos finansų ministerijos viršininko 2004 m. liepos 26 d. įsakymu VA-144 „Dėl Atleidimo nuo baudų, delspinigių ir palūkanų taisyklių patvirtinimo“,<text:s/></text:span><text:span text:style-name="T1551">be mokesčio mokėtojo prašymo, jei mokesčių administratorius pats turi pakankamai duomenų ir įrodymų, kurie patvirtina, kad mokesčio mokėtojas nėra kaltas dėl pažeidimo, taip pat ir kitais taisyklėse nurodytais atvejais.</text:span></text:p>
      <text:p text:style-name="P1552"><text:span text:style-name="T1553">Mokesčio mokėtojas, gavęs deklaracij</text:span><text:span text:style-name="T1554">ą ar tikslinimo formą,<text:s/></text:span><text:span text:style-name="T1555">suformuotą ir<text:s/></text:span><text:span text:style-name="T1556">atsiųstą po kalendorinių metų lapkričio 15 dienos, žemės mokestį turi sumokėti per 10 dienų nuo deklaracijoje ar tikslinimo formoje nurodytos apskaičiavimo dienos</text:span><text:span text:style-name="T1557">.<text:s/></text:span><text:span text:style-name="T1558">Nesumokėjus mokesčio per nurodytą laikotarpį, pradedami</text:span><text:span text:style-name="T1559"><text:s/>skaičiuoti delspinigiai.</text:span></text:p>
      <text:p text:style-name="P1560"><text:span text:style-name="T1561">80</text:span><text:span text:style-name="T1562">. Žemės mokesčio nepriemokų išieškojimas iš asmenų, išvykusių gyventi į užsienį, vykdomas, vadovaujantis Lietuvos Respublikos savitarpio pagalbos išieškant mokesčius įstatymu bei tarptautinėmis sutartimis dėl pajamų ir kapit</text:span><text:span text:style-name="T1563">alo dvigubo apmokestinimo ir fiskalinių pažeidimų išvengimo.<text:s/></text:span></text:p>
      <text:p text:style-name="P1564"><text:span text:style-name="T1565">81</text:span><text:span text:style-name="T1566">. Žemės paveldėjimo atveju, kai žemės savininkas miršta kalendorinių metų liepos 1 dieną ar vėliau, tai mokesčių administratorius, vadovaudamasis Lietuvos Respublikos civilinio kodekso 5.6</text:span><text:span text:style-name="T1567">3 straipsniu, per 3 mėnesius nuo palikimo atsiradimo dienos turi pareikšti savo reikalavimus dėl nesumokėto žemės mokesčio palikimą priėmusiems įpėdiniams, testamento vykdytojui, palikimo administratoriui arba pateikti teisme ieškinį dėl nesumokėto mokesči</text:span><text:span text:style-name="T1568">o.</text:span></text:p>
      <text:p text:style-name="P1569"><text:span text:style-name="T1570">82</text:span><text:span text:style-name="T1571">. Sumokėtos per didelės žemės mokesčio sumos MAĮ nustatyta tvarka gali būti grąžinamos arba įskaitomos kitiems mokesčiams sumokėti. Šiuo atveju Mokesčio mokėtojas turi pateikti FR0781 formos prašymą.</text:span></text:p>
      <text:p text:style-name="P1572">Tuo atveju, kai žemės mokesčio permokos susidaro dėl savivaldybių tarybų sprendimų, priimtų dėl stichinės nelaimės ar dėl paskelbtos ekstremalios situacijos, sumokėtas žemės mokestis grąžinamas be žemės sklypo savininko prašymo.</text:p>
      <text:p text:style-name="P1573"/>
      <text:p text:style-name="P1574"><text:span text:style-name="T1575">XV</text:span><text:span text:style-name="T1576"><text:s/>SKYRIUS</text:span></text:p>
      <text:p text:style-name="P1577"><text:span text:style-name="T1578">BAIGIAMOSIOS NUOSTATOS</text:span></text:p>
      <text:p text:style-name="P1579"/>
      <text:p text:style-name="P1580"><text:span text:style-name="T1581">83</text:span><text:span text:style-name="T1582">. Žemės mokesčio įmokos<text:s/></text:span><text:span text:style-name="T1583">turi būti įskaitomos į savivaldybių, kurių teritorijose yra mokesčio mokėtojo žemės sklypai, biudžetą.</text:span></text:p>
      <text:p text:style-name="P1584"><text:span text:style-name="T1585">84</text:span><text:span text:style-name="T1586">. Asmenys, pažeidę šių taisyklių nuostatas, atsako Lietuvos Respublikos teisės aktų nustatyta tvarka.</text:span></text:p>
      <text:p text:style-name="P1587"><text:span text:style-name="T1588">_________________</text:span></text:p>
      <text:p text:style-name="P1589">Priedo pakeitimai:</text:p>
      <text:p text:style-name="P1590"><text:span text:style-name="T1591">Nr</text:span><text:span text:style-name="T1592">.<text:s/></text:span><text:a xlink:href="https://www.e-tar.lt/portal/legalAct.html?documentId=TAR.67A6251995E4" office:target-frame-name="_top" xlink:show="replace"><text:span text:style-name="T1593">VA-52</text:span></text:a><text:span text:style-name="T1594">, 2007-07-10, Žin., 2007, Nr. 79-3204 (2007-07-17), i. k. 1072055ISAK000VA-52</text:span></text:p>
      <text:p text:style-name="P1595"><text:span text:style-name="T1596">Nr.<text:s/></text:span><text:a xlink:href="https://www.e-tar.lt/portal/legalAct.html?documentId=TAR.483EAB92F164" office:target-frame-name="_top" xlink:show="replace"><text:span text:style-name="T1597">VA-</text:span><text:span text:style-name="T1598">57</text:span></text:a><text:span text:style-name="T1599">, 2013-09-27, Žin., 2013, Nr. 104-5124 (2013-10-03), i. k. 1132055ISAK000VA-57</text:span></text:p>
      <text:p text:style-name="P1600"><text:span text:style-name="T1601">Nr.<text:s/></text:span><text:a xlink:href="https://www.e-tar.lt/portal/legalAct.html?documentId=9f2922c030e511ec992fe4cdfceb5666" office:target-frame-name="_top" xlink:show="replace"><text:span text:style-name="T1602">VA-68</text:span></text:a><text:span text:style-name="T1603">, 2021-10-19, paskelbta TAR 2021-10-19, i. k. 2021-21828</text:span></text:p>
      <text:p text:style-name="Normal"/>
      <text:p text:style-name="P1604">Žemės mokesčio administravimo</text:p>
      <text:p text:style-name="P1611">taisyklių<text:s/></text:p>
      <text:p text:style-name="P1612"><text:span text:style-name="T1613">priedas</text:span></text:p>
      <text:p text:style-name="P1614"/>
      <text:p text:style-name="P1615"><text:span text:style-name="T1616">(Prašymo nesiųsti žemės mokesčio apskaičiavimo deklaracijos formos pavyzdys)</text:span></text:p>
      <text:p text:style-name="P1617"/>
      <text:p text:style-name="P1618"><text:span text:style-name="T1619">(Mokesčio mokėtojo vardas ir pavardė, identifikacinis numeris (kodas),<text:s/></text:span></text:p>
      <text:p text:style-name="P1620"><text:span text:style-name="T1621">gyvenamosios vietos<text:s/></text:span><text:span text:style-name="T1622">(buveinės) adresas, telefono numeris, elektroninio pašto adresas)</text:span></text:p>
      <text:p text:style-name="P1623"/>
      <text:p text:style-name="P1624">Valstybinei mokesčių inspekcijai prie<text:s/></text:p>
      <text:p text:style-name="P1625">Lietuvos Respublikos finansų ministerijos</text:p>
      <text:p text:style-name="P1626"/>
      <text:p text:style-name="P1627"><text:span text:style-name="T1628">PRAŠYMAS</text:span></text:p>
      <text:p text:style-name="P1629"><text:span text:style-name="T1630">NESIŲSTI ŽEMĖS MOKESČIO APSKAIČIAVIMO DEKLARACIJOS</text:span></text:p>
      <text:p text:style-name="P1631"/>
      <text:p text:style-name="P1632"/>
      <text:p text:style-name="P1633">(Data)<text:s/></text:p>
      <text:p text:style-name="P1634"/>
      <text:p text:style-name="P1635"><text:span text:style-name="T1636">Prašau mano vardu suformuotų Žemės m</text:span><text:span text:style-name="T1637">okesčio apskaičiavimo deklaracijų nuo 20_ _ m. paštu nesiųsti. Patvirtinu, kad su deklaracijų duomenimis susipažinsiu. Esu įspėtas, kad šis prašymas galioja iki kito rašytinio prašymo pateikimo mokesčių administratoriui.</text:span></text:p>
      <text:p text:style-name="P1638"/>
      <text:p text:style-name="P1639"><text:span text:style-name="T1640">(Mokesčių mokėtojo parašas)       </text:span><text:span text:style-name="T1641">                       (Vardas, pavardė)</text:span></text:p>
      <text:p text:style-name="P1642"/>
      <text:p text:style-name="P1643"/>
      <text:p text:style-name="P1644"><text:span text:style-name="T1645">_________________</text:span></text:p>
      <text:p text:style-name="P1646">Papildyta priedu:</text:p>
      <text:p text:style-name="P1647"><text:span text:style-name="T1648">Nr.<text:s/></text:span><text:a xlink:href="https://www.e-tar.lt/portal/legalAct.html?documentId=TAR.85B2C3EC7312" office:target-frame-name="_top" xlink:show="replace"><text:span text:style-name="T1649">VA-50</text:span></text:a><text:span text:style-name="T1650">, 2008-10-03, Žin., 2008, Nr. 116-4438 (2008-10-09), i. k. 1082055ISAK000VA-50</text:span></text:p>
      <text:p text:style-name="P1651">Priedo pakeitimai:</text:p>
      <text:p text:style-name="P1652"><text:span text:style-name="T1653">Nr.<text:s/></text:span><text:a xlink:href="https://www.e-tar.lt/portal/legalAct.html?documentId=TAR.7F24CDA2AEBE" office:target-frame-name="_top" xlink:show="replace"><text:span text:style-name="T1654">VA-55</text:span></text:a><text:span text:style-name="T1655">, 2009-08-03, Žin., 2009, Nr. 95-4069 (2009-08-08), i. k. 1092055ISAK000VA-55</text:span></text:p>
      <text:p text:style-name="P1656"><text:span text:style-name="T1657">Nr.<text:s/></text:span><text:a xlink:href="https://www.e-tar.lt/portal/legalAct.html?documentId=TAR.483EAB92F164" office:target-frame-name="_top" xlink:show="replace"><text:span text:style-name="T1658">VA-57</text:span></text:a><text:span text:style-name="T1659">, 2013-09-27, Žin., 2013, Nr. 104-5124 (2013-10-03), i. k. 1132055ISAK000VA-57</text:span></text:p>
      <text:p text:style-name="P1660"><text:span text:style-name="T1661">Nr.<text:s/></text:span><text:a xlink:href="https://www.e-tar.lt/portal/legalAct.html?documentId=9f2922c030e511ec992fe4cdfceb5666" office:target-frame-name="_top" xlink:show="replace"><text:span text:style-name="T1662">VA-68</text:span></text:a><text:span text:style-name="T1663">, 2021-10-19, paskelbta TAR 2021-10-19, i. k.<text:s/></text:span><text:span text:style-name="T1664">2021-21828</text:span></text:p>
      <text:p text:style-name="Normal"/>
      <text:p text:style-name="Normal"/>
      <text:p text:style-name="Normal"/>
      <text:p text:style-name="Normal"/>
      <text:p text:style-name="P1665">Priedų pakeitimai:</text:p>
      <text:p text:style-name="Normal"/>
      <text:p text:style-name="P1666">KIT703 forma pagal įsakymą Nr. VA-68</text:p>
      <text:p text:style-name="P1667">Papildyta priedu:</text:p>
      <text:p text:style-name="P1668"><text:span text:style-name="T1669">Nr.<text:s/></text:span><text:a xlink:href="https://www.e-tar.lt/portal/legalAct.html?documentId=599a05c00db711e4adf3c8c5d7681e73" office:target-frame-name="_top" xlink:show="replace"><text:span text:style-name="T1670">VA-58</text:span></text:a><text:span text:style-name="T1671">, 2014-07-17, paskelbta TAR 2014-07-18, i. k. 2014-10371</text:span></text:p>
      <text:p text:style-name="P1672">Priedo pakeitimai:</text:p>
      <text:p text:style-name="P1673"><text:span text:style-name="T1674">Nr.<text:s/></text:span><text:a xlink:href="https://www.e-tar.lt/portal/legalAct.html?documentId=b275df3076f211e49710918558376243" office:target-frame-name="_top" xlink:show="replace"><text:span text:style-name="T1675">VA-155</text:span></text:a><text:span text:style-name="T1676">, 2014-11-28, paskelbta TAR 2014-11-28, i. k. 2014-18175</text:span></text:p>
      <text:p text:style-name="P1677"><text:span text:style-name="T1678">Nr.<text:s/></text:span><text:a xlink:href="https://www.e-tar.lt/portal/legalAct.html?documentId=740024808f7911e6b6098daee0c9a94f" office:target-frame-name="_top" xlink:show="replace"><text:span text:style-name="T1679">VA-125</text:span></text:a><text:span text:style-name="T1680">, 2016-10-10, paskelbta TAR 2016-10-11, i. k. 2016-24925</text:span></text:p>
      <text:p text:style-name="P1681"><text:span text:style-name="T1682">Nr.<text:s/></text:span><text:a xlink:href="https://www.e-tar.lt/portal/legalAct.html?documentId=0f164fa092f611e7a3c4a5eb10f04386" office:target-frame-name="_top" xlink:show="replace"><text:span text:style-name="T1683">VA-74</text:span></text:a><text:span text:style-name="T1684">, 2017-09-06, paskelbta TAR 2017-09-07, i. k. 2017-14287</text:span></text:p>
      <text:p text:style-name="P1685"><text:span text:style-name="T1686">Nr.<text:s/></text:span><text:a xlink:href="https://www.e-tar.lt/portal/legalAct.html?documentId=6a1d8610c15911e88f64a5ecc703f89b" office:target-frame-name="_top" xlink:show="replace"><text:span text:style-name="T1687">VA-73</text:span></text:a><text:span text:style-name="T1688">, 2018-09-26, paskelbta TAR 2018-09-26, i. k. 2018-15075</text:span></text:p>
      <text:p text:style-name="P1689"><text:span text:style-name="T1690">Nr.<text:s/></text:span><text:a xlink:href="https://www.e-tar.lt/portal/legalAct.html?documentId=9f2922c030e511ec992fe4cdfceb5666" office:target-frame-name="_top" xlink:show="replace"><text:span text:style-name="T1691">VA-68</text:span></text:a><text:span text:style-name="T1692">, 2021-10-19, paskelbta TAR 2021-10-19, i. k. 2021-21828</text:span></text:p>
      <text:p text:style-name="Normal"/>
      <text:p text:style-name="P1693">KIT703 priedas pagal įsakymą Nr. VA-68</text:p>
      <text:p text:style-name="P1694">Papildyta priedu:</text:p>
      <text:p text:style-name="P1695"><text:span text:style-name="T1696">Nr.<text:s/></text:span><text:a xlink:href="https://www.e-tar.lt/portal/legalAct.html?documentId=599a05c00db711e4adf3c8c5d7681e73" office:target-frame-name="_top" xlink:show="replace"><text:span text:style-name="T1697">VA-58</text:span></text:a><text:span text:style-name="T1698">, 2014-07-17,<text:s/></text:span><text:span text:style-name="T1699">paskelbta TAR 2014-07-18, i. k. 2014-10371</text:span></text:p>
      <text:p text:style-name="P1700">Priedo pakeitimai:</text:p>
      <text:p text:style-name="P1701"><text:span text:style-name="T1702">Nr.<text:s/></text:span><text:a xlink:href="https://www.e-tar.lt/portal/legalAct.html?documentId=b275df3076f211e49710918558376243" office:target-frame-name="_top" xlink:show="replace"><text:span text:style-name="T1703">VA-155</text:span></text:a><text:span text:style-name="T1704">, 2014-11-28, paskelbta TAR 2014-11-28, i. k. 2014-18175</text:span></text:p>
      <text:p text:style-name="P1705"><text:span text:style-name="T1706">Nr.<text:s/></text:span><text:a xlink:href="https://www.e-tar.lt/portal/legalAct.html?documentId=740024808f7911e6b6098daee0c9a94f" office:target-frame-name="_top" xlink:show="replace"><text:span text:style-name="T1707">VA-125</text:span></text:a><text:span text:style-name="T1708">, 2016-10-10, paskelbta TAR 2016-10-11, i. k. 2016-24925</text:span></text:p>
      <text:p text:style-name="P1709"><text:span text:style-name="T1710">Nr.<text:s/></text:span><text:a xlink:href="https://www.e-tar.lt/portal/legalAct.html?documentId=0f164fa092f611e7a3c4a5eb10f04386" office:target-frame-name="_top" xlink:show="replace"><text:span text:style-name="T1711">VA-74</text:span></text:a><text:span text:style-name="T1712">, 2017-09-06,</text:span><text:span text:style-name="T1713"><text:s/>paskelbta TAR 2017-09-07, i. k. 2017-14287</text:span></text:p>
      <text:p text:style-name="P1714"><text:span text:style-name="T1715">Nr.<text:s/></text:span><text:a xlink:href="https://www.e-tar.lt/portal/legalAct.html?documentId=6a1d8610c15911e88f64a5ecc703f89b" office:target-frame-name="_top" xlink:show="replace"><text:span text:style-name="T1716">VA-73</text:span></text:a><text:span text:style-name="T1717">, 2018-09-26, paskelbta TAR 2018-09-26, i. k. 2018-15075</text:span></text:p>
      <text:p text:style-name="P1718"><text:span text:style-name="T1719">Nr.<text:s/></text:span><text:a xlink:href="https://www.e-tar.lt/portal/legalAct.html?documentId=9f2922c030e511ec992fe4cdfceb5666" office:target-frame-name="_top" xlink:show="replace"><text:span text:style-name="T1720">VA-68</text:span></text:a><text:span text:style-name="T1721">, 2021-10-19, paskelbta TAR 2021-10-19, i. k. 2021-21828</text:span></text:p>
      <text:p text:style-name="Normal"/>
      <text:p text:style-name="P1722">KIT716 pagal įsakymą Nr. VA-68</text:p>
      <text:p text:style-name="P1723">Papildyta priedu:</text:p>
      <text:p text:style-name="P1724"><text:span text:style-name="T1725">Nr.<text:s/></text:span><text:a xlink:href="https://www.e-tar.lt/portal/legalAct.html?documentId=b275df3076f211e49710918558376243" office:target-frame-name="_top" xlink:show="replace"><text:span text:style-name="T1726">VA-155</text:span></text:a><text:span text:style-name="T1727">, 2014-11-28, paskelbta TAR 2014-11-28, i. k. 2014-18175</text:span></text:p>
      <text:p text:style-name="P1728">Priedo pakeitimai:</text:p>
      <text:p text:style-name="P1729"><text:span text:style-name="T1730">Nr.<text:s/></text:span><text:a xlink:href="https://www.e-tar.lt/portal/legalAct.html?documentId=740024808f7911e6b6098daee0c9a94f" office:target-frame-name="_top" xlink:show="replace"><text:span text:style-name="T1731">VA-125</text:span></text:a><text:span text:style-name="T1732">, 2016-10-10</text:span><text:span text:style-name="T1733">, paskelbta TAR 2016-10-11, i. k. 2016-24925</text:span></text:p>
      <text:p text:style-name="P1734"><text:span text:style-name="T1735">Nr.<text:s/></text:span><text:a xlink:href="https://www.e-tar.lt/portal/legalAct.html?documentId=0f164fa092f611e7a3c4a5eb10f04386" office:target-frame-name="_top" xlink:show="replace"><text:span text:style-name="T1736">VA-74</text:span></text:a><text:span text:style-name="T1737">, 2017-09-06, paskelbta TAR 2017-09-07, i. k. 2017-14287</text:span></text:p>
      <text:p text:style-name="P1738"><text:span text:style-name="T1739">Nr.<text:s/></text:span><text:a xlink:href="https://www.e-tar.lt/portal/legalAct.html?documentId=6a1d8610c15911e88f64a5ecc703f89b" office:target-frame-name="_top" xlink:show="replace"><text:span text:style-name="T1740">VA-73</text:span></text:a><text:span text:style-name="T1741">, 2018-09-26, paskelbta TAR 2018-09-26, i. k. 2018-15075</text:span></text:p>
      <text:p text:style-name="P1742"><text:span text:style-name="T1743">Nr.<text:s/></text:span><text:a xlink:href="https://www.e-tar.lt/portal/legalAct.html?documentId=9f2922c030e511ec992fe4cdfceb5666" office:target-frame-name="_top" xlink:show="replace"><text:span text:style-name="T1744">VA-68</text:span></text:a><text:span text:style-name="T1745">, 2021-10-19, paskelbta TAR 2021-10-19, i. k. 2021-21828</text:span></text:p>
      <text:p text:style-name="Normal"/>
      <text:p text:style-name="P1746"/>
      <text:p text:style-name="P1747"/>
      <text:p text:style-name="P1748"><text:span text:style-name="T1749">Pakeitimai:</text:span></text:p>
      <text:p text:style-name="P1750"/>
      <text:p text:style-name="P1751"><text:span text:style-name="T1752">1.</text:span></text:p>
      <text:p text:style-name="P1753"><text:span text:style-name="T1754">Valstybinė mokesčių inspekcija prie Lietuvos Respublikos finansų ministerijos, Įsakymas</text:span></text:p>
      <text:p text:style-name="P1755"><text:span text:style-name="T1756">Nr.<text:s/></text:span><text:a xlink:href="https://www.e-tar.lt/portal/legalAct.html?documentId=TAR.67A6251995E4" office:target-frame-name="_top" xlink:show="replace"><text:span text:style-name="T1757">VA-52</text:span></text:a><text:span text:style-name="T1758">, 2007-07-10, Žin., 2007, Nr. 79-3204 (2007-07-17), i. k. 1072055ISAK000VA-52</text:span></text:p>
      <text:p text:style-name="P1759"><text:span text:style-name="T1760">Dėl Valstybinės mokesčių inspekcijos prie Lietuvos Respublikos finansų ministerijos viršininko 2006 m. birželio 9 d. įsakymo Nr. VA-55 "Dėl Žemės mokesčio administravimo<text:s/></text:span><text:span text:style-name="T1761">taisyklių patvirtinimo" pakeitimo</text:span></text:p>
      <text:p text:style-name="P1762"/>
      <text:p text:style-name="P1763"><text:span text:style-name="T1764">2.</text:span></text:p>
      <text:p text:style-name="P1765"><text:span text:style-name="T1766">Valstybinė mokesčių inspekcija prie Lietuvos Respublikos finansų ministerijos, Įsakymas</text:span></text:p>
      <text:p text:style-name="P1767"><text:span text:style-name="T1768">Nr.<text:s/></text:span><text:a xlink:href="https://www.e-tar.lt/portal/legalAct.html?documentId=TAR.85B2C3EC7312" office:target-frame-name="_top" xlink:show="replace"><text:span text:style-name="T1769">VA-50</text:span></text:a><text:span text:style-name="T1770">, 2008-10-03, Žin., 2008, Nr. 116-4438<text:s/></text:span><text:span text:style-name="T1771">(2008-10-09), i. k. 1082055ISAK000VA-50</text:span></text:p>
      <text:p text:style-name="P1772"><text:span text:style-name="T1773">Dėl Valstybinės mokesčių inspekcijos prie Lietuvos Respublikos finansų ministerijos viršininko 2006 m. birželio9 d. įsakymo Nr. VA-55 "Dėl Žemės mokesčio administravimo taisyklių patvirtinimo" pakeitimo</text:span></text:p>
      <text:p text:style-name="P1774"/>
      <text:p text:style-name="P1775"><text:span text:style-name="T1776">3.</text:span></text:p>
      <text:p text:style-name="P1777"><text:span text:style-name="T1778">Valstybin</text:span><text:span text:style-name="T1779">ė mokesčių inspekcija prie Lietuvos Respublikos finansų ministerijos, Įsakymas</text:span></text:p>
      <text:p text:style-name="P1780"><text:span text:style-name="T1781">Nr.<text:s/></text:span><text:a xlink:href="https://www.e-tar.lt/portal/legalAct.html?documentId=TAR.7F24CDA2AEBE" office:target-frame-name="_top" xlink:show="replace"><text:span text:style-name="T1782">VA-55</text:span></text:a><text:span text:style-name="T1783">, 2009-08-03, Žin., 2009, Nr. 95-4069 (2009-08-08), i. k. 1092055ISAK000VA-55</text:span></text:p>
      <text:p text:style-name="P1784"><text:span text:style-name="T1785">Dėl<text:s/></text:span><text:span text:style-name="T1786">Valstybinės mokesčių inspekcijos prie Lietuvos Respublikos finansų ministerijos viršininko 2006 m. birželio 9 d. įsakymo Nr. VA-55 "Dėl Žemės mokesčio administravimo taisyklių patvirtinimo" pakeitimo</text:span></text:p>
      <text:p text:style-name="P1787"/>
      <text:p text:style-name="P1788"><text:span text:style-name="T1789">4.</text:span></text:p>
      <text:p text:style-name="P1790"><text:span text:style-name="T1791">Valstybinė mokesčių inspekcija prie Lietuvos Respubl</text:span><text:span text:style-name="T1792">ikos finansų ministerijos, Įsakymas</text:span></text:p>
      <text:p text:style-name="P1793"><text:span text:style-name="T1794">Nr.<text:s/></text:span><text:a xlink:href="https://www.e-tar.lt/portal/legalAct.html?documentId=TAR.1DE1D80E462B" office:target-frame-name="_top" xlink:show="replace"><text:span text:style-name="T1795">VA-100</text:span></text:a><text:span text:style-name="T1796">, 2010-09-16, Žin., 2010, Nr. 111-5676 (2010-09-21), i. k. 1102055ISAK00VA-100</text:span></text:p>
      <text:p text:style-name="P1797"><text:span text:style-name="T1798">Dėl Valstybinės mokesčių inspekcijos prie Lietuvo</text:span><text:span text:style-name="T1799">s Respublikos finansų ministerijos viršininko 2006 m. birželio 9 d. įsakymo Nr. VA-55 "Dėl Žemės mokesčio administravimo taisyklių patvirtinimo" pakeitimo</text:span></text:p>
      <text:p text:style-name="P1800"/>
      <text:p text:style-name="P1801"><text:span text:style-name="T1802">5.</text:span></text:p>
      <text:p text:style-name="P1803"><text:span text:style-name="T1804">Valstybinė mokesčių inspekcija prie Lietuvos Respublikos finansų ministerijos, Įsakymas</text:span></text:p>
      <text:p text:style-name="P1805"><text:span text:style-name="T1806">Nr.<text:s/></text:span><text:a xlink:href="https://www.e-tar.lt/portal/legalAct.html?documentId=TAR.AF3DDDDC7809" office:target-frame-name="_top" xlink:show="replace"><text:span text:style-name="T1807">VA-95</text:span></text:a><text:span text:style-name="T1808">, 2011-09-09, Žin., 2011, Nr. 113-5356 (2011-09-15), i. k. 1112055ISAK000VA-95</text:span></text:p>
      <text:p text:style-name="P1809"><text:span text:style-name="T1810">Dėl Valstybinės mokesčių inspekcijos prie Lietuvos Respublikos finansų ministerijos viršininko<text:s/></text:span><text:span text:style-name="T1811">2006 m. birželio 9 d. įsakymo Nr. VA-55 "Dėl Žemės mokesčio administravimo taisyklių patvirtinimo" pakeitimo</text:span></text:p>
      <text:p text:style-name="P1812"/>
      <text:p text:style-name="P1813"><text:span text:style-name="T1814">6.</text:span></text:p>
      <text:p text:style-name="P1815"><text:span text:style-name="T1816">Valstybinė mokesčių inspekcija prie Lietuvos Respublikos finansų ministerijos, Įsakymas</text:span></text:p>
      <text:p text:style-name="P1817"><text:span text:style-name="T1818">Nr.<text:s/></text:span><text:a xlink:href="https://www.e-tar.lt/portal/legalAct.html?documentId=TAR.1F4C17C8F358" office:target-frame-name="_top" xlink:show="replace"><text:span text:style-name="T1819">VA-64</text:span></text:a><text:span text:style-name="T1820">, 2012-06-26, Žin., 2012, Nr. 74-3869 (2012-06-29); Žin., 2012, Nr. 78-0 (2012-07-04), i. k. 1122055ISAK000VA-64</text:span></text:p>
      <text:p text:style-name="P1821"><text:span text:style-name="T1822">Dėl Žemės mokesčio apskaičiavimo deklaracijos duomenų tikslinimo KIT716 formos patvirtinimo ir Valstybinės<text:s/></text:span><text:span text:style-name="T1823">mokesčių inspekcijos prie Lietuvos Respublikos finansų ministerijos viršininko 2006 m. birželio 9 d. įsakymo Nr. VA-55 "Dėl Žemės mokesčio administravimo taisyklių patvirtinimo" pakeitimo</text:span></text:p>
      <text:p text:style-name="P1824"/>
      <text:p text:style-name="P1825"><text:span text:style-name="T1826">7.</text:span></text:p>
      <text:p text:style-name="P1827"><text:span text:style-name="T1828">Valstybinė mokesčių inspekcija prie Lietuvos Respublikos finansų</text:span><text:span text:style-name="T1829"><text:s/>ministerijos, Įsakymas</text:span></text:p>
      <text:p text:style-name="P1830"><text:span text:style-name="T1831">Nr.<text:s/></text:span><text:a xlink:href="https://www.e-tar.lt/portal/legalAct.html?documentId=TAR.483EAB92F164" office:target-frame-name="_top" xlink:show="replace"><text:span text:style-name="T1832">VA-57</text:span></text:a><text:span text:style-name="T1833">, 2013-09-27, Žin., 2013, Nr. 104-5124 (2013-10-03), i. k. 1132055ISAK000VA-57</text:span></text:p>
      <text:p text:style-name="P1834"><text:span text:style-name="T1835">Dėl Valstybinės mokesčių inspekcijos prie Lietuvos Respublikos</text:span><text:span text:style-name="T1836"><text:s/>finansų ministerijos viršininko 2006 m. birželio 9 d. įsakymo Nr. VA-55 "Dėl Žemės mokesčio administravimo taisyklių patvirtinimo" pakeitimo</text:span></text:p>
      <text:p text:style-name="P1837"/>
      <text:p text:style-name="P1838"><text:span text:style-name="T1839">8.</text:span></text:p>
      <text:p text:style-name="P1840"><text:span text:style-name="T1841">Valstybinė mokesčių inspekcija prie Lietuvos Respublikos finansų ministerijos, Įsakymas</text:span></text:p>
      <text:p text:style-name="P1842"><text:span text:style-name="T1843">Nr.<text:s/></text:span><text:a xlink:href="https://www.e-tar.lt/portal/legalAct.html?documentId=599a05c00db711e4adf3c8c5d7681e73" office:target-frame-name="_top" xlink:show="replace"><text:span text:style-name="T1844">VA-58</text:span></text:a><text:span text:style-name="T1845">, 2014-07-17, paskelbta TAR 2014-07-18, i. k. 2014-10371</text:span></text:p>
      <text:p text:style-name="P1846"><text:span text:style-name="T1847">Dėl Valstybinės mokesčių inspekcijos prie Lietuvos Respublikos finansų ministerijos viršininko 2006 m. birželio 9<text:s/></text:span><text:span text:style-name="T1848">d. įsakymo Nr. VA-55 ,,Dėl Žemės mokesčio administravimo taisyklių patvirtinimo“ pakeitimo</text:span></text:p>
      <text:p text:style-name="P1849"/>
      <text:p text:style-name="P1850"><text:span text:style-name="T1851">9.</text:span></text:p>
      <text:p text:style-name="P1852"><text:span text:style-name="T1853">Valstybinė mokesčių inspekcija prie Lietuvos Respublikos finansų ministerijos, Įsakymas</text:span></text:p>
      <text:p text:style-name="P1854"><text:span text:style-name="T1855">Nr.<text:s/></text:span><text:a xlink:href="https://www.e-tar.lt/portal/legalAct.html?documentId=b275df3076f211e49710918558376243" office:target-frame-name="_top" xlink:show="replace"><text:span text:style-name="T1856">VA-155</text:span></text:a><text:span text:style-name="T1857">, 2014-11-28, paskelbta TAR 2014-11-28, i. k. 2014-18175</text:span></text:p>
      <text:p text:style-name="P1858"><text:span text:style-name="T1859">Dėl Valstybinės mokesčių inspekcijos prie Lietuvos Respublikos finansų ministerijos viršininko 20</text:span><text:span text:style-name="T1860">06 m. birželio 9 d. įsakymo Nr. VA-55 ,,Dėl Žemės mokesčio administravimo taisyklių patvirtinimo“ pakeitimo“</text:span></text:p>
      <text:p text:style-name="P1861"/>
      <text:p text:style-name="P1862"><text:span text:style-name="T1863">10.</text:span></text:p>
      <text:p text:style-name="P1864"><text:span text:style-name="T1865">Valstybinė mokesčių inspekcija prie Lietuvos Respublikos finansų ministerijos, Įsakymas</text:span></text:p>
      <text:p text:style-name="P1866"><text:span text:style-name="T1867">Nr.<text:s/></text:span><text:a xlink:href="https://www.e-tar.lt/portal/legalAct.html?documentId=740024808f7911e6b6098daee0c9a94f" office:target-frame-name="_top" xlink:show="replace"><text:span text:style-name="T1868">VA-125</text:span></text:a><text:span text:style-name="T1869">, 2016-10-10, paskelbta TAR 2016-10-11, i. k. 2016-24925</text:span></text:p>
      <text:p text:style-name="P1870"><text:span text:style-name="T1871">Dėl Valstybinės mokesčių inspekcijos prie Lietuvos Respublikos finansų ministerijos viršininko 2006 m. birželio 9 d. įsakymo Nr. VA-55 „Dėl Žemės</text:span><text:span text:style-name="T1872"><text:s/>mokesčio administravimo taisyklių patvirtinimo“ pakeitimo</text:span></text:p>
      <text:p text:style-name="P1873"/>
      <text:p text:style-name="P1874"><text:span text:style-name="T1875">11.</text:span></text:p>
      <text:p text:style-name="P1876"><text:span text:style-name="T1877">Valstybinė mokesčių inspekcija prie Lietuvos Respublikos finansų ministerijos, Įsakymas</text:span></text:p>
      <text:p text:style-name="P1878"><text:span text:style-name="T1879">Nr.<text:s/></text:span><text:a xlink:href="https://www.e-tar.lt/portal/legalAct.html?documentId=0f164fa092f611e7a3c4a5eb10f04386" office:target-frame-name="_top" xlink:show="replace"><text:span text:style-name="T1880">VA</text:span><text:span text:style-name="T1881">-74</text:span></text:a><text:span text:style-name="T1882">, 2017-09-06, paskelbta TAR 2017-09-07, i. k. 2017-14287</text:span></text:p>
      <text:p text:style-name="P1883"><text:span text:style-name="T1884">Dėl Valstybinės mokesčių inspekcijos prie Lietuvos Respublikos finansų ministerijos viršininko 2006 m. birželio 9 d. įsakymo Nr. VA-55 ,,Dėl Žemės mokesčio administravimo taisyklių patvirtinimo“ p</text:span><text:span text:style-name="T1885">akeitimo</text:span></text:p>
      <text:p text:style-name="P1886"/>
      <text:p text:style-name="P1887"><text:span text:style-name="T1888">12.</text:span></text:p>
      <text:p text:style-name="P1889"><text:span text:style-name="T1890">Valstybinė mokesčių inspekcija prie Lietuvos Respublikos finansų ministerijos, Įsakymas</text:span></text:p>
      <text:p text:style-name="P1891"><text:span text:style-name="T1892">Nr.<text:s/></text:span><text:a xlink:href="https://www.e-tar.lt/portal/legalAct.html?documentId=6a1d8610c15911e88f64a5ecc703f89b" office:target-frame-name="_top" xlink:show="replace"><text:span text:style-name="T1893">VA-73</text:span></text:a><text:span text:style-name="T1894">, 2018-09-26, paskelbta TAR 2018-09-26, i. k. 2</text:span><text:span text:style-name="T1895">018-15075</text:span></text:p>
      <text:p text:style-name="P1896"><text:span text:style-name="T1897">Dėl Valstybinės mokesčių inspekcijos prie Lietuvos Respublikos finansų ministerijos viršininko 2006 m. birželio 9 d. įsakymo Nr. VA-55 „Dėl Žemės mokesčio administravimo taisyklių patvirtinimo“ pakeitimo</text:span></text:p>
      <text:p text:style-name="P1898"/>
      <text:p text:style-name="P1899"><text:span text:style-name="T1900">13.</text:span></text:p>
      <text:p text:style-name="P1901"><text:span text:style-name="T1902">Valstybinė mokesčių inspekcija prie L</text:span><text:span text:style-name="T1903">ietuvos Respublikos finansų ministerijos, Įsakymas</text:span></text:p>
      <text:p text:style-name="P1904"><text:span text:style-name="T1905">Nr.<text:s/></text:span><text:a xlink:href="https://www.e-tar.lt/portal/legalAct.html?documentId=75eab7c0071011ebb74de75171d26d52" office:target-frame-name="_top" xlink:show="replace"><text:span text:style-name="T1906">VA-68</text:span></text:a><text:span text:style-name="T1907">, 2020-10-05, paskelbta TAR 2020-10-05, i. k. 2020-20745</text:span></text:p>
      <text:p text:style-name="P1908"><text:span text:style-name="T1909">Dėl Valstybinės mokesčių inspekcijos prie</text:span><text:span text:style-name="T1910"><text:s/>Lietuvos Respublikos finansų ministerijos viršininko 2006 m. birželio 9 d. įsakymo Nr. VA-55 „Dėl Žemės mokesčio administravimo taisyklių patvirtinimo“ pakeitimo</text:span></text:p>
      <text:p text:style-name="P1911"/>
      <text:p text:style-name="P1912"><text:span text:style-name="T1913">14.</text:span></text:p>
      <text:p text:style-name="P1914"><text:span text:style-name="T1915">Valstybinė mokesčių inspekcija prie Lietuvos Respublikos finansų ministerijos, Įsakymas</text:span></text:p>
      <text:p text:style-name="P1916"><text:span text:style-name="T1917">Nr.<text:s/></text:span><text:a xlink:href="https://www.e-tar.lt/portal/legalAct.html?documentId=9f2922c030e511ec992fe4cdfceb5666" office:target-frame-name="_top" xlink:show="replace"><text:span text:style-name="T1918">VA-68</text:span></text:a><text:span text:style-name="T1919">, 2021-10-19, paskelbta TAR 2021-10-19, i. k. 2021-21828</text:span></text:p>
      <text:p text:style-name="P1920"><text:span text:style-name="T1921">Dėl Valstybinės mokesčių inspekcijos prie Lietuvos Respublikos finansų ministerijos<text:s/></text:span><text:span text:style-name="T1922">viršininko 2006 m. birželio 9 d. įsakymo Nr. VA-55 „Dėl Žemės mokesčio administravimo taisyklių patvirtinimo“ pakeitimo</text:span></text:p>
      <text:p text:style-name="P1923"/>
      <text:p text:style-name="P1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5" style:parent-style-name="Normal" style:family="paragraph">
      <style:paragraph-properties fo:text-align="center">
        <style:tab-stops>
          <style:tab-stop style:type="center" style:position="3.3465in"/>
          <style:tab-stop style:type="right" style:position="6.693in"/>
        </style:tab-stops>
      </style:paragraph-properties>
    </style:style>
    <style:style style:name="T1606" style:parent-style-name="DefaultParagraphFont" style:family="text">
      <style:text-properties style:font-size-complex="12pt"/>
    </style:style>
    <style:style style:name="P16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09" style:parent-style-name="Normal" style:family="paragraph">
      <style:paragraph-properties>
        <style:tab-stops>
          <style:tab-stop style:type="center" style:position="3.4625in"/>
          <style:tab-stop style:type="right" style:position="6.925in"/>
        </style:tab-stops>
      </style:paragraph-properties>
    </style:style>
    <style:style style:name="P16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8</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605"><text:span text:style-name="T1606"><text:page-number text:fixed="false">28</text:page-number></text:span></text:p>
        <text:p text:style-name="P1607"/>
      </style:header>
      <style:footer>
        <text:p text:style-name="P1608"/>
      </style:footer>
    </style:master-page>
    <style:master-page style:next-style-name="MP2" style:name="MPF2" style:page-layout-name="PL2">
      <style:header>
        <text:p text:style-name="P1609"/>
      </style:header>
      <style:footer>
        <text:p text:style-name="P16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3-01-17T14:30:00Z</meta:creation-date>
    <dc:date>2023-01-17T14:30:00Z</dc:date>
    <meta:template xlink:href="Normal.dotm" xlink:type="simple"/>
    <meta:editing-cycles>2</meta:editing-cycles>
    <meta:editing-duration>PT0S</meta:editing-duration>
    <meta:document-statistic meta:page-count="9" meta:paragraph-count="485" meta:word-count="13804" meta:character-count="105945" meta:row-count="2105" meta:non-whitespace-character-count="92626"/>
  </office:meta>
</office:document-meta>
</file>