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language-asian="en" style:country-asian="GB"/>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fo:text-indent="0.4916in">
        <style:tab-stops>
          <style:tab-stop style:type="left" style:position="4.725in"/>
        </style:tab-stops>
      </style:paragraph-properties>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fo:language="en" fo:country="US"/>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140% 100%" fo:language="en" fo:country="US"/>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245" style:parent-style-name="DefaultParagraphFont" style:family="text">
      <style:text-properties fo:color="#000000" style:text-position="-120% 100%"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T270" style:parent-style-name="DefaultParagraphFont" style:family="text">
      <style:text-properties fo:color="#000000" style:text-position="-60% 100%" fo:language="en" fo:country="US"/>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05-01:</text:span></text:p>
      <text:p text:style-name="P10"><text:span text:style-name="T11">Lietuvos Respublikos Vyriausybė, Nutarimas</text:span></text:p>
      <text:p text:style-name="P12"><text:span text:style-name="T13">Nr.<text:s/></text:span><text:a xlink:href="https://www.e-tar.lt/portal/legalAct.html?documentId=eb741f50fab511e78bcec397524184ce" office:target-frame-name="_top" xlink:show="replace"><text:span text:style-name="T14">45</text:span></text:a><text:span text:style-name="T15">,</text:span><text:span text:style-name="T16"><text:s/>2018-01-10, paskelbta TAR 2018-01-16, i. k. 2018-00657</text:span></text:p>
      <text:p text:style-name="P17"><text:span text:style-name="T18">Dėl Atlyginimo už dokumentų teikimą dydžių apskaičiavimo ir atlyginimo už registro duomenų, registro informacijos, registrui pateiktų dokumentų ir (arba) jų kopijų, valstybės informacinių sistemų duom</text:span><text:span text:style-name="T19">enų teikimą mokėjimo tvarkos aprašo patvirtinimo</text:span></text:p>
      <text:p text:style-name="P20"/>
      <text:p text:style-name="P21"><text:span text:style-name="T22">Suvestinė redakcija nuo 2006-11-05 iki 2018-04-30</text:span></text:p>
      <text:p text:style-name="P23"/>
      <text:p text:style-name="P24"><text:span text:style-name="T25">Nutarimas paskelbtas: Žin. 2005, Nr.<text:s/></text:span><text:a xlink:href="https://www.e-tar.lt/portal/legalAct.html?documentId=TAR.8888B0E576BC" office:target-frame-name="_top" xlink:show="replace"><text:span text:style-name="T26">82-3024</text:span></text:a><text:span text:style-name="T27">, i. k. 1051100NUTA00000739</text:span></text:p>
      <text:p text:style-name="P28"/>
      <text:p text:style-name="P29"/>
      <text:p text:style-name="P30"><text:span text:style-name="T31"/><text:span text:style-name="T32">LIETUVOS RESPUBLIKOS VYRIAUSYBĖ</text:span></text:p>
      <text:p text:style-name="P33"/>
      <text:p text:style-name="P34">N U T A R I M A S</text:p>
      <text:p text:style-name="P35">DĖL ATLYGINIMO UŽ VALSTYBĖS REGISTRŲ IR KADASTRŲ DUOMENŲ TEIKIMĄ DYDŽIŲ NUSTATYMO TVARKOS APRAŠO PATVIRTINIMO</text:p>
      <text:p text:style-name="P36"/>
      <text:p text:style-name="P37">2005 m. birželio 30 d. Nr. 739</text:p>
      <text:p text:style-name="P38">Vilnius</text:p>
      <text:p text:style-name="P39"/>
      <text:p text:style-name="P40"><text:span text:style-name="T41">Vadovaudamasi Lietuvos Respublikos civilinio kodekso (Žin., 2000, Nr.<text:s/></text:span><text:a xlink:href="https://www.e-tar.lt/portal/lt/legalAct/TAR.8A39C83848CB" office:target-frame-name="_blank" xlink:show="new"><text:span text:style-name="T42">74-2262</text:span></text:a><text:span text:style-name="T43">) 4.261 straipsniu, Lietuvos Respublikos valstybės registrų įstatymo (Žin., 1996, Nr.<text:s/></text:span><text:a xlink:href="https://www.e-tar.lt/portal/lt/legalAct/TAR.65532A74E296" office:target-frame-name="_blank" xlink:show="new"><text:span text:style-name="T44">86-2043</text:span></text:a><text:span text:style-name="T45">; 2004, Nr. 124-4488) 17 straipsniu ir įgyvendindama<text:s/></text:span><text:span text:style-name="T46">2003 m. lapkričio 17 d.<text:s/></text:span><text:span text:style-name="T47">E</text:span><text:span text:style-name="T48">uropos Parlamento ir Tarybos direktyvos 2003/98/EB dėl viešojo sektoriaus informacijos pakartotinio naudojimo <text:s/>nuostatas dėl viešajame sektoriuje sukauptos informacijos pakartotinio naudojimo sąlygų nustatymo, Lietuvos Respublikos Vyriausybė</text:span><text:span text:style-name="T49"><text:s/></text:span><text:span text:style-name="T50">nutari</text:span><text:span text:style-name="T51">a:</text:span></text:p>
      <text:p text:style-name="P52"><text:span text:style-name="T53">1</text:span><text:span text:style-name="T54">. Patvirtinti A</text:span><text:span text:style-name="T55">tlyginimo už<text:s/></text:span><text:span text:style-name="T56">valstybės registrų ir kadastrų duomenų teikimą dydžių nustatymo tvarkos aprašą (pridedama).</text:span></text:p>
      <text:p text:style-name="P57"><text:span text:style-name="T58">2</text:span><text:span text:style-name="T59">. Pavesti:</text:span></text:p>
      <text:p text:style-name="P60"><text:span text:style-name="T61">2.1</text:span><text:span text:style-name="T62">. vadovaujančiosioms registrų tvarkymo įstaigoms, kurių valdymo sričiai priskirtų valstybės registrų ir kadastrų (t</text:span><text:span text:style-name="T63">oliau vadinama – registrai) nuostatuose nustatyta teikti registro duomenis už atlyginimą, – patvirtinti registro administravimo išlaidų ir investicijų grąžos skaičiavimo taisykles;</text:span></text:p>
      <text:p text:style-name="P64"><text:span text:style-name="T65">2.2</text:span><text:span text:style-name="T66">. vadovaujančiosioms registrų tvarkymo įstaigoms, kurių valdymo srič</text:span><text:span text:style-name="T67">iai priskirtų registrų nuostatuose nustatyta teikti registro duomenis už atlyginimą, – parengti registro nuostatų pakeitimo projektus, apskaičiuoti ir suderinti atlyginimo už registrų duomenų vienetą dydį ir metinio abonentinio mokesčio dydį, vadovaujantis</text:span><text:span text:style-name="T68"><text:s/>šio nutarimo 1 punktu patvirtintu A</text:span><text:span text:style-name="T69">tlyginimo už<text:s/></text:span><text:span text:style-name="T70">valstybės registrų ir kadastrų duomenų teikimą dydžių nustatymo tvarkos aprašu, ir iki 2005 m. rugsėjo 1 d. teisės aktų nustatyta tvarka pateikti juos Lietuvos Respublikos Vyriausybei;</text:span></text:p>
      <text:p text:style-name="P71"><text:span text:style-name="T72">2.3</text:span><text:span text:style-name="T73">. registrų tvar</text:span><text:span text:style-name="T74">kymo įstaigoms – apskaičiuoti atlyginimo už registro duomenų teikimą dydį, remiantis atlyginimo už registrų duomenų vienetą dydžiu ir metiniu abonentiniu mokesčiu bei šio nutarimo 1 punktu patvirtintame Atlyginimo už valstybės registrų ir kadastrų duomenų<text:s/></text:span><text:span text:style-name="T75">teikimą dydžių nustatymo tvarkos apraše nustatyta tvarka;</text:span></text:p>
      <text:p text:style-name="P76"><text:span text:style-name="T77">2.4</text:span><text:span text:style-name="T78">. žinybinių registrų tvarkymo įstaigoms – apskaičiuojant atlyginimo už žinybinių registrų duomenų teikimą dydį, vadovautis šio nutarimo 1 punktu patvirtintu A</text:span><text:span text:style-name="T79">tlyginimo už<text:s/></text:span><text:span text:style-name="T80">valstybės registrų i</text:span><text:span text:style-name="T81">r kadastrų duomenų teikimą dydžių nustatymo tvarkos aprašu, o žinybinių registrų vadovaujančiosioms registrų tvarkymo įstaigoms – patvirtinti atlyginimo už žinybinio registro duomenų vienetą dydį ir metinio abonentinio mokesčio dydį, suderinus su Lietuvos<text:s/></text:span><text:span text:style-name="T82">Respublikos konkurencijos taryba, jeigu įstatymai ar jų pagrindu kiti teisės aktai numato žinybinio registro duomenų teikimą už atlyginimą.</text:span></text:p>
      <text:p text:style-name="P83"/>
      <text:p text:style-name="P84"/>
      <text:p text:style-name="P85"/>
      <text:soft-page-break/>
      <text:p text:style-name="P86">MINISTRAS PIRMININKAS<text:tab/>ALGIRDAS BRAZAUSKAS</text:p>
      <text:p text:style-name="P87"/>
      <text:p text:style-name="P88"/>
      <text:p text:style-name="P89"/>
      <text:p text:style-name="P90">VIDAUS REIKALŲ MINISTRAS<text:tab/>GINTARAS FURMANAVIČIUS</text:p>
      <text:p text:style-name="P91"/>
      <text:soft-page-break/>
      <text:p text:style-name="P92">Patvirtinta</text:p>
      <text:p text:style-name="P100">Lietuvos Respublikos Vyriausybės</text:p>
      <text:p text:style-name="P101">2005 m. birželio 30 d. nutarimu Nr. 739</text:p>
      <text:p text:style-name="P102"/>
      <text:p text:style-name="P103"><text:span text:style-name="T104">atlyginimo už valstybės registrų ir kadastrų duomenų teikimą dydžių nustaty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tlyginimo už valstybės registrų ir kadastrų duomenų teikimą dydžių nustatymo tvarkos aprašas (toliau vadinama – šis Aprašas) nustato atlyginimo už valstybės registrų ir kadastrų (toliau vadinama – registrai) duomenų teikimą dydžių nustatymą ir apmokėjim</text:span><text:span text:style-name="T114">ą už duomenų teikimą.</text:span></text:p>
      <text:p text:style-name="P115"><text:span text:style-name="T116">2</text:span><text:span text:style-name="T117">. Šis Aprašas taikomas registrams, kurių nuostatuose numatyta teikti registro duomenis registro duomenų gavėjams už atlyginimą.</text:span></text:p>
      <text:p text:style-name="P118"><text:span text:style-name="T119">3</text:span><text:span text:style-name="T120">. Atitinkami šio Aprašo reikalavimai netaikomi, kai registro duomenys teikiami Lietuvos Respubli</text:span><text:span text:style-name="T121">kos valstybės registrų įstatymo (Žin., 1996, Nr.<text:s/></text:span><text:a xlink:href="https://www.e-tar.lt/portal/lt/legalAct/TAR.65532A74E296" office:target-frame-name="_blank" xlink:show="new"><text:span text:style-name="T122">86-2043</text:span></text:a><text:span text:style-name="T123">; 2004, Nr. 124-4488) 17 straipsnio 4 dalyje nurodytais atvejais, taip pat kitais atvejais, kai įstatymai nustato,<text:s/></text:span><text:span text:style-name="T124">kad registro duomenys turi būti teikiami neatlygintinai.</text:span></text:p>
      <text:p text:style-name="P125"><text:span text:style-name="T126">4</text:span><text:span text:style-name="T127">. Šiame Apraše vartojamos sąvokos:</text:span></text:p>
      <text:p text:style-name="P128"><text:span text:style-name="T129">Atlyginimo už registro duomenų teikimą dydis</text:span><text:span text:style-name="T130"><text:s/>– atlyginimas už teikiamus registro duomenis, apskaičiuotas atsižvelgiant į registro duomenų teikimo nuolatines są</text:span><text:span text:style-name="T131">naudas, neviršijančias registro administravimo išlaidų (įskaitant<text:s/></text:span><text:span text:style-name="T132">išlaidas, susijusias su registro duomenų parengimu ir perdavimu registro duomenų gavėjui),<text:s/></text:span><text:span text:style-name="T133">kartu su pagrįsta investicijų grąža, diferencijuotas atsižvelgiant į teikiamų duomenų kiekį ir taik</text:span><text:span text:style-name="T134">omus techninius sprendimus.</text:span></text:p>
      <text:p text:style-name="P135"><text:span text:style-name="T136">Registro duomenų vienetas</text:span><text:span text:style-name="T137"><text:s/>– vieno registro objekto visų arba dalies duomenų, apibrėžtų registro nuostatuose, rinkinys.</text:span></text:p>
      <text:p text:style-name="P138"><text:span text:style-name="T139">Registro duomenų vieneto teikimo išlaidos</text:span><text:span text:style-name="T140"><text:s/>– registro duomenų teikimo išlaidos apskaičiuotos (perskaičiuotos) vienam registro duomenų vienetui.</text:span></text:p>
      <text:p text:style-name="P141"><text:span text:style-name="T142">Registro duomenų tvarkymo išlaidos</text:span><text:span text:style-name="T143"><text:s/>– visos su registro objektų registravimu ir duomenų tvarkymu susijusios išlaidos.</text:span></text:p>
      <text:p text:style-name="P144"><text:span text:style-name="T145">5</text:span><text:span text:style-name="T146">. Kitos šiame Apraše vartojamos<text:s/></text:span><text:span text:style-name="T147">sąvokos suprantamos taip, kaip jos apibrėžtos Lietuvos Respublikos valstybės registrų įstatyme.</text:span></text:p>
      <text:p text:style-name="P148"/>
      <text:p text:style-name="P149"><text:span text:style-name="T150">II</text:span><text:span text:style-name="T151">.<text:s/></text:span><text:span text:style-name="T152">ATLYGINIMO UŽ REGISTRO DUOMENŲ TEIKIMĄ DYDŽIŲ NUSTATYMAS</text:span></text:p>
      <text:p text:style-name="P153"/>
      <text:p text:style-name="P154"><text:span text:style-name="T155">6</text:span><text:span text:style-name="T156">. Registro tvarkymo įstaiga pagal vadovaujančiosios registro tvarkymo įstaigos patvirt</text:span><text:span text:style-name="T157">intas registro administravimo išlaidų ir investicijų grąžos skaičiavimo taisykles apskaičiuoja bendrąsias metines registro duomenų teikimo išlaidas, įvertindama registro duomenims teikti reikalingas administravimo išlaidas ir padarytų investicijų grąžą. Tu</text:span><text:span text:style-name="T158">ri būti įskaitomos tik ekonomiškai pagrįstos ir tiesiogiai su registro duomenų teikimu susijusios investicijos ir administravimo išlaidos. Jeigu registro nuostatuose nustatyta daugiau negu viena registro tvarkymo įstaiga, bendrąsias metines registro duomen</text:span><text:span text:style-name="T159">ų teikimo išlaidas apskaičiuoja ta registro tvarkymo įstaiga, kurią registro nuostatai įgalioja tvarkyti registro duomenų bazę. Bendrosios metinės registro duomenų teikimo išlaidos gali būti skaičiuojamos kiekvienam registro nuostatuose nustatytam duomenų<text:s/></text:span><text:span text:style-name="T160">teikimo būdui atskirai:</text:span></text:p>
      <text:p text:style-name="P161"><text:span text:style-name="T162">6.1</text:span><text:span text:style-name="T163">. registro objekto duomenų paieškai ir peržiūrai kompiuterio ekrane pagal registro duomenų gavėjo pateiktą užklausą, neperduodant pačių duomenų;</text:span></text:p>
      <text:p text:style-name="P164"><text:span text:style-name="T165">6.2</text:span><text:span text:style-name="T166">. registro objekto duomenų perdavimui duomenų perdavimo kanalu pagal<text:s/></text:span><text:span text:style-name="T167">registro duomenų gavėjo pateiktą užklausą;</text:span></text:p>
      <text:p text:style-name="P168"><text:span text:style-name="T169">6.3</text:span><text:span text:style-name="T170">. registro duomenų bazės išrašo ir registro duomenų pasikeitimų perdavimui duomenų perdavimo kanalu registro duomenų gavėjui sutartu periodiškumu;</text:span></text:p>
      <text:p text:style-name="P171"><text:span text:style-name="T172">6.4</text:span><text:span text:style-name="T173">. registro duomenų pagrindu teikti informaciją regis</text:span><text:span text:style-name="T174">tro duomenų gavėjams žodžiu, formuoti pažymas, registro išrašus ar kitus dokumentus, kurie gali būti teikiami raštu, elektroniniu paštu ar kitomis registro nuostatuose nustatytomis priemonėmis.</text:span></text:p>
      <text:p text:style-name="P175"><text:span text:style-name="T176">7</text:span><text:span text:style-name="T177">. Registro duomenų teikimo išlaidos skaičiuojamos pagal</text:span><text:span text:style-name="T178"><text:s/>praėjusių kalendorinių metų faktinius išlaidų dydžius. Jeigu registro duomenų teikimo išlaidos skaičiuojamos įsteigtam naujam registrui arba naujam registro duomenų teikimo būdui, įvertinamos išlaidos, kurios padarytos iki registro sukūrimo arba duomenų t</text:span><text:span text:style-name="T179">eikimo nauju būdu pradžios, ir pirmųjų eksploatacijos metų planinės išlaidos.</text:span><text:s/></text:p>
      <text:p text:style-name="P180">Punkto pakeitimai:</text:p>
      <text:p text:style-name="P181"><text:span text:style-name="T182">Nr.<text:s/></text:span><text:a xlink:href="https://www.e-tar.lt/portal/legalAct.html?documentId=TAR.B3DE39F8CC5F" office:target-frame-name="_top" xlink:show="replace"><text:span text:style-name="T183">1089</text:span></text:a><text:span text:style-name="T184">, 2006-10-31, Žin., 2006, Nr. 118-4487 (2006-11-04), i. k. 1061100NU</text:span><text:span text:style-name="T185">TA00001089</text:span></text:p>
      <text:p text:style-name="Normal"/>
      <text:p text:style-name="P186"><text:span text:style-name="T187">8</text:span><text:span text:style-name="T188">. Registro duomenų vieneto teikimo išlaidos apskaičiuojamos (perskaičiuojamos) pagal formulę:</text:span></text:p>
      <text:p text:style-name="P189"><text:span text:style-name="T190">b</text:span><text:span text:style-name="T191">i</text:span><text:span text:style-name="T192">=</text:span><text:span text:style-name="T193"><draw:frame draw:style-name="a1" draw:name="Picture 1" text:anchor-type="as-char" svg:x="0in" svg:y="0in" svg:width="0.33333in" svg:height="0.53125in" style:rel-width="scale" style:rel-height="scale"><draw:image xlink:href="media/image1.wmf" xlink:type="simple" xlink:show="embed" xlink:actuate="onLoad"/><svg:title/><svg:desc/></draw:frame></text:span><text:span text:style-name="T194">, čia:</text:span></text:p>
      <text:p text:style-name="P195"><text:span text:style-name="T196">b</text:span><text:span text:style-name="T197">i</text:span><text:span text:style-name="T198"><text:s/>– registro duomenų vieneto teikimo išlaidos atitinkamu būdu;</text:span></text:p>
      <text:p text:style-name="P199"><text:span text:style-name="T200">S</text:span><text:span text:style-name="T201">i</text:span><text:span text:style-name="T202"><text:s/>– bendrosios metinės registro duomenų teikimo išlaidos, apskaičiuotos pagal šio Aprašo 6 punktą atitinkamam būdui;</text:span></text:p>
      <text:p text:style-name="P203"><text:span text:style-name="T204">Q – bendras registre įregistruotų objektų kiekis skaičiuojamųjų metų pabaigoje.</text:span></text:p>
      <text:p text:style-name="P205"><text:span text:style-name="T206">9</text:span><text:span text:style-name="T207">. Nebiudžetinės registro tvarkymo įstaigos, kurių pajam</text:span><text:span text:style-name="T208">os už registravimą ir kitas registro nuostatuose apibrėžtas registro duomenų teikimo paslaugas skaičiuojamaisiais metais nepadengė registro duomenų tvarkymo išlaidų, gali skaičiuoti padidintas registro duomenų vieneto teikimo išlaidas pagal formulę:</text:span></text:p>
      <text:p text:style-name="P209"><text:span text:style-name="T210">b</text:span><text:span text:style-name="T211">pi</text:span><text:span text:style-name="T212">= b</text:span><text:span text:style-name="T213">i</text:span><text:span text:style-name="T214">+</text:span><text:span text:style-name="T215"><draw:frame draw:style-name="a2" draw:name="Picture 2" text:anchor-type="as-char" svg:x="0in" svg:y="0in" svg:width="0.17708in" svg:height="0.45833in" style:rel-width="scale" style:rel-height="scale"><draw:image xlink:href="media/image2.wmf" xlink:type="simple" xlink:show="embed" xlink:actuate="onLoad"/><svg:title/><svg:desc/></draw:frame></text:span><text:span text:style-name="T216">, čia:</text:span></text:p>
      <text:p text:style-name="P217"><text:span text:style-name="T218">b</text:span><text:span text:style-name="T219">pi</text:span><text:span text:style-name="T220"><text:s/>– padidintos registro duomenų vieneto teikimo išlaidos atitinkamu būdu;</text:span></text:p>
      <text:p text:style-name="P221"><text:span text:style-name="T222">b</text:span><text:span text:style-name="T223">i</text:span><text:span text:style-name="T224"><text:s/>– registro duomenų vieneto teikimo išlaidos atitinkamu būdu;</text:span></text:p>
      <text:p text:style-name="P225">T – registro duomenų tvarkymo išlaidų ir pajamų, gautų už registravimą ir kitas registro duomenų teikimo paslaugas skaičiuojamaisiais metais, skirtumas;</text:p>
      <text:p text:style-name="P226"><text:span text:style-name="T227">q – įregistruotų naujų registro objektų ir objektų, kurių įregistruoti duomenų pasikeitimai, kiekis skaičiuojamaisiais metais.</text:span></text:p>
      <text:p text:style-name="P228"><text:span text:style-name="T229">10</text:span><text:span text:style-name="T230">. Skaičiuojant atlyginimo dydį už registro duomenų vienetą, remiamasi šio Ap</text:span><text:span text:style-name="T231">rašo 8 arba 9 punktuose apskaičiuotomis registro duomenų vieneto teikimo išlaidomis.</text:span></text:p>
      <text:p text:style-name="P232"><text:span text:style-name="T233">11</text:span><text:span text:style-name="T234">. Atlyginimo už registro duomenų gavėjui atlygintinai perduodamą registro duomenų vienetą dydis prilyginamas registro duomenų vieneto teikimo išlaidoms:</text:span></text:p>
      <text:p text:style-name="P235">k=b, čia:</text:p>
      <text:p text:style-name="P236">k<text:s/>– atlyginimo už registro duomenų vienetą dydis;</text:p>
      <text:p text:style-name="P237"><text:span text:style-name="T238">b – registro duomenų vieneto teikimo išlaidos.</text:span></text:p>
      <text:p text:style-name="P239"><text:span text:style-name="T240">12</text:span><text:span text:style-name="T241">. Jeigu registro tvarkymo įstaiga yra pelno siekianti įmonė, atlyginimo už registro duomenų gavėjui perduodamą registro duomenų vienetą dydis apskaičiuojam</text:span><text:span text:style-name="T242">as įvertinant registro tvarkymo įstaigos pelningumą pagal formulę:</text:span></text:p>
      <text:p text:style-name="P243"><text:span text:style-name="T244">k=<text:s/></text:span><text:span text:style-name="T245"><draw:frame draw:style-name="a3" draw:name="Picture 3" text:anchor-type="as-char" svg:x="0in" svg:y="0in" svg:width="1.125in" svg:height="0.42708in" style:rel-width="scale" style:rel-height="scale"><draw:image xlink:href="media/image3.wmf" xlink:type="simple" xlink:show="embed" xlink:actuate="onLoad"/><svg:title/><svg:desc/></draw:frame></text:span><text:span text:style-name="T246">, čia:</text:span></text:p>
      <text:p text:style-name="P247">k – atlyginimo už registro duomenų vienetą dydis;</text:p>
      <text:p text:style-name="P248">b – registro duomenų vieneto teikimo išlaidos;</text:p>
      <text:p text:style-name="P249"><text:span text:style-name="T250">P – registro tvarkymo įstaigos pelningumas. Jeigu registro tvarkymo įstaigos<text:s/></text:span><text:span text:style-name="T251">pelningumas didesnis kaip 10 procentų, P=10.</text:span></text:p>
      <text:p text:style-name="P252"><text:span text:style-name="T253">13</text:span><text:span text:style-name="T254">. Atlyginimo už registro duomenų teikimą dydis visiems registro duomenų gavėjams apskaičiuojamas pagal formulę:</text:span></text:p>
      <text:p text:style-name="P255">K= k x n, čia:</text:p>
      <text:p text:style-name="P256">K – atlyginimo už registro duomenų teikimą dydis;</text:p>
      <text:soft-page-break/>
      <text:p text:style-name="P257">k – atlyginimo už registro duomenų vienetą dydis;</text:p>
      <text:p text:style-name="P258"><text:span text:style-name="T259">n – registro duomenų gavėjo užklausų kiekis per einamuosius kalendorinius metus (arba per kitą atsiskaitymo laikotarpį).</text:span></text:p>
      <text:p text:style-name="P260"><text:span text:style-name="T261">14</text:span><text:span text:style-name="T262">. Jeigu registro duomenų gavėjo užklausų kiekis peržiūros kompiuterio ekrane režimu arba perduodant užklaus</text:span><text:span text:style-name="T263">os rezultatus duomenų perdavimo kanalu viršija 1 procentą visų registre įregistruotų objektų kiekio,</text:span><text:span text:style-name="T264"><text:s/></text:span><text:span text:style-name="T265">atlyginimo už</text:span><text:span text:style-name="T266"><text:s/></text:span><text:span text:style-name="T267">registro duomenų viršijamą kiekį dydis apskaičiuojamas pagal formulę:</text:span></text:p>
      <text:p text:style-name="P268"><text:span text:style-name="T269">K= 0,1<text:s/></text:span><text:span text:style-name="T270"><draw:frame draw:style-name="a4" draw:name="Picture 4" text:anchor-type="as-char" svg:x="0in" svg:y="0in" svg:width="0.54167in" svg:height="0.28125in" style:rel-width="scale" style:rel-height="scale"><draw:image xlink:href="media/image4.wmf" xlink:type="simple" xlink:show="embed" xlink:actuate="onLoad"/><svg:title/><svg:desc/></draw:frame></text:span><text:span text:style-name="T271">x k, čia:</text:span></text:p>
      <text:p text:style-name="P272">K – atlyginimo už registro duomenų teikimą dydis;</text:p>
      <text:p text:style-name="P273">n –<text:s/>registro duomenų gavėjo užklausų kiekis per einamuosius kalendorinius metus (arba per kitą atsiskaitymo laikotarpį);</text:p>
      <text:p text:style-name="P274">Q – bendras įregistruotų registro objektų kiekis skaičiuojamųjų metų pabaigoje;</text:p>
      <text:p text:style-name="P275"><text:span text:style-name="T276">k – atlyginimo už registro duomenų vienetą dydis.</text:span></text:p>
      <text:p text:style-name="P277"><text:span text:style-name="T278">15</text:span><text:span text:style-name="T279">.<text:s/></text:span><text:span text:style-name="T280">Teikiant duomenis registro duomenų gavėjams, iš jų ir turintiems tikslą teikti informacines paslaugas tretiesiems asmenims, registro duomenų bazės išrašo su nuolatiniu duomenų pasikeitimų perdavimu atlyginimo už registro duomenų teikimą dydis apskaičiuojam</text:span><text:span text:style-name="T281">as pagal formulę:</text:span></text:p>
      <text:p text:style-name="P282">K= A+q x k, čia:</text:p>
      <text:p text:style-name="P283">K – atlyginimo už registro duomenų teikimą dydis;</text:p>
      <text:p text:style-name="P284">A – metinis abonentinis mokestis;</text:p>
      <text:p text:style-name="P285">q – per metus perduotų registro duomenų vienetų kiekis, į kurį įeina įregistruotų naujų registro objektų ir objektų, kurių duomenys pasikeitė, kiekis. Duomenų pakeitimais laikomi tie pakeitimai, kuriuos atliko registro duomenų teikėjas registro nuostatų nustatyta tvarka;</text:p>
      <text:p text:style-name="P286"><text:span text:style-name="T287">k – atlyginimo už registro duomenų vienetą dydis.</text:span></text:p>
      <text:p text:style-name="P288"><text:span text:style-name="T289">16</text:span><text:span text:style-name="T290">. Metinis abonentinis mokestis neturi viršyti 20 procentų registr</text:span><text:span text:style-name="T291">o duomenų bazės išrašo, apimančio visus registro objektus, kainos skaičiuojamaisiais metais.</text:span></text:p>
      <text:p text:style-name="P292"><text:span text:style-name="T293">17</text:span><text:span text:style-name="T294">. Jeigu kiti teisės aktai nenustato kitaip, atlyginimo už registro duomenų pagrindu teikiamus registro išrašus, pažymas ar kitus dokumentus dydis apskaičiuoj</text:span><text:span text:style-name="T295">amas atsižvelgiant į atlyginimo už registro duomenų vienetą dydį ir pridedamos duomenų nešėjo ir pristatymo registro duomenų gavėjui paslaugos išlaidos. Išduodant juridinę galią turinčias pažymas ir registro išrašus, patvirtintus registro tvarkymo įstaigos</text:span><text:span text:style-name="T296"><text:s/>vadovo ar jo įgalioto asmens parašu ir įstaigos antspaudu, papildomai pridedamos parengtą pažymą ar registro išrašą tikrinančio ir tvirtinančio asmens darbo sąnaudos. Išduodant juridinę galią turinčias pažymas ir registro išrašus skubos tvarka, pridedamos</text:span><text:span text:style-name="T297"><text:s/>papildomos šias pažymas ir registro išrašus rengiančių darbuotojų darbo sąnaudos.</text:span><text:s/></text:p>
      <text:p text:style-name="P298">Punkto pakeitimai:</text:p>
      <text:p text:style-name="P299"><text:span text:style-name="T300">Nr.<text:s/></text:span><text:a xlink:href="https://www.e-tar.lt/portal/legalAct.html?documentId=TAR.B3DE39F8CC5F" office:target-frame-name="_top" xlink:show="replace"><text:span text:style-name="T301">1089</text:span></text:a><text:span text:style-name="T302">, 2006-10-31, Žin., 2006, Nr. 118-4487 (2006-11-04), i. k.<text:s/></text:span><text:span text:style-name="T303">1061100NUTA00001089</text:span></text:p>
      <text:p text:style-name="Normal"/>
      <text:p text:style-name="P304"><text:span text:style-name="T305">18</text:span><text:span text:style-name="T306">. Vadovaujančioji registro tvarkymo įstaiga atlyginimo už registro duomenų vienetą dydį, metinio abonentinio mokesčio dydį, taip pat atlyginimo už juridinę galią turinčias pažymas, registro išrašus dydžius teisės aktų nustatyta t</text:span><text:span text:style-name="T307">varka teikia tvirtinti Lietuvos Respublikos Vyriausybei, prieš tai suderinusi su Lietuvos Respublikos konkurencijos taryba. Vadovaujančioji registro tvarkymo įstaiga, teikdama derinti atlyginimo už registro duomenų vienetą dydį, metinio abonentinio mokesči</text:span><text:span text:style-name="T308">o dydį, atlyginimo už juridinę galią turinčias pažymas, registro išrašus dydžius, pateikia Lietuvos Respublikos konkurencijos tarybai registro administravimo išlaidų ir investicijų grąžos skaičiavimo taisykles, aiškinamąjį raštą, faktinę išlaidų kalkuliaci</text:span><text:span text:style-name="T309">ją, materialinių ir joms prilygintų išlaidų ir darbo sąnaudų kalkuliaciją, pelno (jeigu registro tvarkymo įstaiga yra pelno siekianti įmonė) poreikio ir paskirstymo skaičiavimus.</text:span><text:s/></text:p>
      <text:p text:style-name="P310">Punkto pakeitimai:</text:p>
      <text:p text:style-name="P311"><text:span text:style-name="T312">Nr.<text:s/></text:span><text:a xlink:href="https://www.e-tar.lt/portal/legalAct.html?documentId=TAR.B3DE39F8CC5F" office:target-frame-name="_top" xlink:show="replace"><text:span text:style-name="T313">1089</text:span></text:a><text:span text:style-name="T314">, 2006-10-31, Žin., 2006, Nr. 118-4487 (2006-11-04), i. k. 1061100NUTA00001089</text:span></text:p>
      <text:p text:style-name="Normal"/>
      <text:p text:style-name="P315"><text:span text:style-name="T316">19</text:span><text:span text:style-name="T317">. Lietuvos Respublikos konkurencijos taryba turi teisę gauti pateiktų dydžių derinimui reikalingus papildomus duomenis ar paaiškinimus,<text:s/></text:span><text:span text:style-name="T318">kokios priežastys ar veiksniai turėjo įtakos šių dydžių skaičiavimo rezultatams.</text:span></text:p>
      <text:p text:style-name="P319"><text:span text:style-name="T320">20</text:span><text:span text:style-name="T321">. Lietuvos Respublikos konkurencijos taryba išvadas dėl jai derinti pateiktų dydžių pateikia vadovaujančiajai registro tvarkymo įstaigai per 15 darbo dienų nuo derinamų<text:s/></text:span><text:span text:style-name="T322">dokumentų ir papildomų duomenų gavimo dienos.</text:span></text:p>
      <text:p text:style-name="P323"><text:span text:style-name="T324">21</text:span><text:span text:style-name="T325">. Jeigu faktinės praėjusių metų ir prognozuojamos einamųjų metų metinės pajamos už registro duomenų teikimą viršija bendrąsias metines registro duomenų teikimo išlaidas, apskaičiuotas pagal šio Aprašo 6 p</text:span><text:span text:style-name="T326">unktą, vadovaujančioji registro tvarkymo įstaiga, kaip nustatyta šiame Apraše, teikia Lietuvos Respublikos Vyriausybei tvirtinti mažesnį atlyginimo už registro duomenų vienetą dydį ir mažesnį metinį abonentinį mokestį, taip pat perskaičiuotus atlyginimo už</text:span><text:span text:style-name="T327"><text:s/>juridinę galią turinčias pažymas ir registro išrašus dydžius.</text:span><text:s/></text:p>
      <text:p text:style-name="P328">Punkto pakeitimai:</text:p>
      <text:p text:style-name="P329"><text:span text:style-name="T330">Nr.<text:s/></text:span><text:a xlink:href="https://www.e-tar.lt/portal/legalAct.html?documentId=TAR.B3DE39F8CC5F" office:target-frame-name="_top" xlink:show="replace"><text:span text:style-name="T331">1089</text:span></text:a><text:span text:style-name="T332">, 2006-10-31, Žin., 2006, Nr. 118-4487 (2006-11-04), i. k. 1061100NUTA00001089</text:span></text:p>
      <text:p text:style-name="Normal"/>
      <text:p text:style-name="P333"><text:span text:style-name="T334">2</text:span><text:span text:style-name="T335">2</text:span><text:span text:style-name="T336">. Jeigu asmenys pageidauja iš registro tvarkymo įstaigos gauti apibendrintus, susistemintus, statistinius registro duomenis ar informaciją arba registro duomenų pagrindu atlikti analizę, arba parengti duomenis specialia programine įranga, apdorotieji re</text:span><text:span text:style-name="T337">gistro duomenys teikiami pagal registro duomenų teikimo sutartį už atlyginimą, apskaičiuotą įtraukiant registro tvarkymo įstaigos sąnaudas, patiriamas rengiant ir teikiant duomenis pagal asmenų pageidavimą.</text:span></text:p>
      <text:p text:style-name="P338"/>
      <text:p text:style-name="P339"><text:span text:style-name="T340">III</text:span><text:span text:style-name="T341">.<text:s/></text:span><text:span text:style-name="T342">ATLYGINIMO UŽ DUOMENŲ TEIKIMĄ MOKĖJIM</text:span><text:span text:style-name="T343">AS</text:span></text:p>
      <text:p text:style-name="P344"/>
      <text:p text:style-name="P345"><text:span text:style-name="T346">23</text:span><text:span text:style-name="T347">. Atlyginimo už registro duomenų teikimą mokėjimo tvarka nustatoma vadovaujančiosios registro tvarkymo įstaigos arba registro tvarkymo įstaigos ir registro duomenų gavėjo tarpusavyje sudarytoje registro duomenų teikimo sutartyje. Registro tvarkym</text:span><text:span text:style-name="T348">o įstaiga gali parengti tipinę registro duomenų teikimo sutartį ir ją paskelbti registro tinklalapyje.</text:span></text:p>
      <text:p text:style-name="P349"><text:span text:style-name="T350">24</text:span><text:span text:style-name="T351">. Atlyginimas mokamas tik už registro duomenų gavėjui pateiktus registro duomenis, išskyrus atvejus, kai mokamas metinis abonentinis mokestis.</text:span></text:p>
      <text:p text:style-name="P352"><text:span text:style-name="T353">25</text:span><text:span text:style-name="T354">. Atlyginimas už registro duomenis, parengtus pagal vienkartinius prašymus, sumokamas grynais pinigais ar mokamuoju pavedimu registro tvarkymo įstaigoje arba banke į registro tvarkymo įstaigos nurodytą banko sąskaitą.</text:span></text:p>
      <text:p text:style-name="P355"/>
      <text:p text:style-name="P356"><text:span text:style-name="T357">IV</text:span><text:span text:style-name="T358">.<text:s/></text:span><text:span text:style-name="T359">BAIGIAMOSIOS NUOSTATOS</text:span></text:p>
      <text:p text:style-name="P360"/>
      <text:p text:style-name="P361"><text:span text:style-name="T362">26</text:span><text:span text:style-name="T363">. Atlyginimo už registro duomenų vienetą, juridinę galią turinčias pažymas, registro išrašus dydžiai ir metinis abonentinis mokestis perskaičiuojami ne dažniau kaip kartą per kalendorinius metus. Šie dydžiai teikiami tvirtinti Lietuvos Respublikos Vyr</text:span><text:span text:style-name="T364">iausybei iki einamųjų metų liepos 1 dienos.</text:span><text:s/></text:p>
      <text:p text:style-name="P365">Punkto pakeitimai:</text:p>
      <text:p text:style-name="P366"><text:span text:style-name="T367">Nr.<text:s/></text:span><text:a xlink:href="https://www.e-tar.lt/portal/legalAct.html?documentId=TAR.B3DE39F8CC5F" office:target-frame-name="_top" xlink:show="replace"><text:span text:style-name="T368">1089</text:span></text:a><text:span text:style-name="T369">, 2006-10-31, Žin., 2006, Nr. 118-4487 (2006-11-04), i. k. 1061100NUTA00001089</text:span></text:p>
      <text:p text:style-name="Normal"/>
      <text:p text:style-name="P370"><text:span text:style-name="T371">27</text:span><text:span text:style-name="T372">. Atlyginimo už<text:s/></text:span><text:span text:style-name="T373">registro duomenų teikimo paslaugas skaičiavimo dokumentai ir duomenys, nurodyti šiame Apraše, turi būti viešai skelbiami registro tvarkymo įstaigos interneto svetainėje.</text:span></text:p>
      <text:p text:style-name="P374"><text:span text:style-name="T375">28</text:span><text:span text:style-name="T376">. Registro duomenų gavėjas negali reikalauti iš registro duomenų tvarkymo įstaig</text:span><text:span text:style-name="T377">os pateikti registro duomenų už šiame Apraše nustatytus atlyginimo dydžius, jeigu taikomi kiti registro duomenų teikimo būdai, negu nurodyta šio Aprašo 6.1–6.4 punktuose.</text:span></text:p>
      <text:p text:style-name="P378"><text:span text:style-name="T379">______________</text:span></text:p>
      <text:p text:style-name="Normal"/>
      <text:p text:style-name="P380"/>
      <text:p text:style-name="P381"/>
      <text:p text:style-name="P382"><text:span text:style-name="T383">Pakeitimai:</text:span></text:p>
      <text:p text:style-name="P384"/>
      <text:soft-page-break/>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TAR.B3DE39F8CC5F" office:target-frame-name="_top" xlink:show="replace"><text:span text:style-name="T391">1089</text:span></text:a><text:span text:style-name="T392">, 2006-10-31, Žin., 2006, Nr. 118-4487 (2006-11-04), i. k. 1061100NUTA00001089</text:span></text:p>
      <text:p text:style-name="P393"><text:span text:style-name="T394">Dėl Lietuvos Respublikos Vyriausybės 2005 m. birželio 30 d. nutarimo Nr. 739 "Dėl<text:s/></text:span><text:span text:style-name="T395">Atlyginimo už valstybės registrų ir kadastrų duomenų teikimą dydžių nustaty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10:43:00Z</meta:creation-date>
    <dc:date>2018-01-18T10:43:00Z</dc:date>
    <meta:template xlink:href="Normal.dotm" xlink:type="simple"/>
    <meta:editing-cycles>2</meta:editing-cycles>
    <meta:editing-duration>PT0S</meta:editing-duration>
    <meta:document-statistic meta:page-count="7" meta:paragraph-count="118" meta:word-count="2172" meta:character-count="17497" meta:row-count="376" meta:non-whitespace-character-count="15443"/>
  </office:meta>
</office:document-meta>
</file>