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6">Suvestinė redakcija nuo 2013-09-22 iki 2014-12-31</text:span></text:p>
      <text:p text:style-name="P7"/>
      <text:p text:style-name="P8"><text:span text:style-name="T9">Įsakymas paskelbtas: Žin. 2010, Nr.<text:s/></text:span><text:a xlink:href="https://www.e-tar.lt/portal/legalAct.html?documentId=TAR.888D933B98DD" office:target-frame-name="_top" xlink:show="replace"><text:span text:style-name="T10">87-4616</text:span></text:a><text:span text:style-name="T11">, i. k. 110301MISAK00D1-621</text:span></text:p>
      <text:p text:style-name="P12"/>
      <text:p text:style-name="P13"><text:span text:style-name="T14"/><text:span text:style-name="T15">LIETUVOS RESPUBLIKOS APLINKOS MINISTRO</text:span></text:p>
      <text:p text:style-name="P16">Į S A K Y M A S</text:p>
      <text:p text:style-name="P17"/>
      <text:p text:style-name="P18">DĖL LIETUVOS SAUGOMOMS RŪŠIMS IR JŲ BUVEINĖMS PADARYTOS ŽALOS APSKAIČIAVIMO METODIKOS PATVIRTINIMO</text:p>
      <text:p text:style-name="P19"/>
      <text:p text:style-name="P20">2010 m. liepos 15 d. Nr. D1-621</text:p>
      <text:p text:style-name="P21">Vilnius</text:p>
      <text:p text:style-name="P22"/>
      <text:p text:style-name="P23"><text:span text:style-name="T24">Vadovaudamasis Lietuvos<text:s/></text:span><text:span text:style-name="T25">Respublikos saugomų gyvūnų, augalų ir gr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3 dalies 11 punktu, 26 straipsnio 1 ir 2 dalimis ir įgyvendindamas 2004 m. balandžio 21 d. Europos Parlamento ir Tarybos direktyvą 2004/35/EB dėl atsakomybės už aplinkos apsaugą siekiant išvengti žalos aplinkai ir ją ištais</text:span><text:span text:style-name="T30">yti (atlyginti) (OL 2004 L p. 56):</text:span></text:p>
      <text:p text:style-name="P31"><text:span text:style-name="T32">1</text:span><text:span text:style-name="T33">. T v i r t i n u Saugomoms rūšims ir jų buveinėms padarytos žalos apskaičiavimo metodiką (pridedama).</text:span></text:p>
      <text:p text:style-name="P34"><text:span text:style-name="T35">2</text:span><text:span text:style-name="T36">. N u s t a t a u, kad padarytos žalos saugomoms rūšims ir jų buveinėms baziniai žalos skaičiavimo tarifai<text:s/></text:span><text:span text:style-name="T37">(toliau – baziniai tarifai) indeksuojami kartą per metus pagal Lietuvos statistikos departamento pateiktą vartotojų kainų indeksą, kuris nustatomas kiekvienų metų lapkričio mėnesio kainas palyginus su 2010 metų vasario mėnesio kainomis ir skelbiamas Aplink</text:span><text:span text:style-name="T38">os ministerijos interneto svetainėje. Indeksuotas bazinis tarifas nustatomas dauginant bazinį tarifą iš vartotojų kainų indekso ir dalinant iš šimto. Indeksuoti baziniai tarifai įsigalioja kiekvienų metų sausio 1 dieną.</text:span><text:s/></text:p>
      <text:p text:style-name="P39">Punkto pakeitimai:</text:p>
      <text:p text:style-name="P40"><text:span text:style-name="T41">Nr.<text:s/></text:span><text:a xlink:href="https://www.e-tar.lt/portal/legalAct.html?documentId=TAR.40471097E634" office:target-frame-name="_top" xlink:show="replace"><text:span text:style-name="T42">D1-696</text:span></text:a><text:span text:style-name="T43">, 2013-09-18, Žin., 2013, Nr. 100-4956 (2013-09-21), i. k. 113301MISAK00D1-696</text:span></text:p>
      <text:p text:style-name="Normal"/>
      <text:p text:style-name="P44"><text:span text:style-name="T45">3</text:span><text:span text:style-name="T46">. Šis įsakymas įsigalioja 2010 m. rugpjūčio 1 d.</text:span></text:p>
      <text:p text:style-name="P47"/>
      <text:p text:style-name="P48"/>
      <text:p text:style-name="P49"><text:span text:style-name="T50">Aplinkos ministras</text:span><text:span text:style-name="T51"><text:tab/>Gediminas Kazlauskas</text:span></text:p>
      <text:p text:style-name="P52"/>
      <text:p text:style-name="P53"/>
      <text:soft-page-break/>
      <text:p text:style-name="P54"><text:span text:style-name="T55">PATVIRTINTA</text:span></text:p>
      <text:p text:style-name="P56">Lietuvos Respublikos aplinkos ministro</text:p>
      <text:p text:style-name="P57">2010 m. liepos 15 d. įsakymu Nr. D1-621</text:p>
      <text:p text:style-name="P58"/>
      <text:p text:style-name="P59"><text:span text:style-name="T60">SAUGOMOMS RŪŠIMS IR JŲ BUVEINĖMS PADARYTOS ŽALOS APSKAIČIAVIMO METODIKA</text:span></text:p>
      <text:p text:style-name="P61"/>
      <text:p text:style-name="P62"><text:span text:style-name="T63">1</text:span><text:span text:style-name="T64">. Saugomoms rūšims ir jų buveinėms padarytos žalos apskaičiavimo metodika (toliau</text:span><text:span text:style-name="T65"><text:s/>– Metodika) vadovaujamasi ir joje patvirtinti baziniai tarifai taikomi skaičiuojant fizinių ir juridinių asmenų padarytą žalą, neteisėtais veiksmais sunaikinus ar sužalojus Lietuvos Respublikos teritorijoje ir jos oro erdvėje, Lietuvos Respublikos teritor</text:span><text:span text:style-name="T66">inėje jūroje, kontinentiniame šelfe ir ekonominėje zonoje Baltijos jūroje gyvenančias, laikinai esančias, migracijos ar kitu metu pastebimas ar aptinkamas saugomas rūšis ar esančias saugomų rūšių buveines.</text:span></text:p>
      <text:p text:style-name="P67"><text:span text:style-name="T68">2</text:span><text:span text:style-name="T69">. Ši Metodika taip pat taikoma atlyginant žal</text:span><text:span text:style-name="T70">ą, kai pradedama planuojama ūkinė veikla, dėl kurios yra priimtas teigiamas sprendimas Lietuvos Respublikos planuojamos ūkinės veiklos poveikio aplinkai vertinimo įstatymo nustatyta tvarka.</text:span></text:p>
      <text:p text:style-name="P71"><text:span text:style-name="T72">3</text:span><text:span text:style-name="T73">. Padaryta žala saugomoms rūšims pasireiškia augalų, gyvūnų,<text:s/></text:span><text:span text:style-name="T74">jų jauniklių, lervų, lėliukių, vikšrų, varliagyvių ikrų, kiaušinių sunaikinimu ar sužalojimu (sužaloti gyvūnai – gyvi, bet pažeistos, nejudrios, nusilpusios ar kitokios pakitusios būsenos gyvūnai, taip pat pažeistos jų lervos, lėliukės, vikšrai, kiaušiniai</text:span><text:span text:style-name="T75">). Šioje metodikoje sužaloti gyvūnai ir augalai priskiriami prie sunaikintų.</text:span></text:p>
      <text:p text:style-name="P76"><text:span text:style-name="T77">4</text:span><text:span text:style-name="T78">. Šioje Metodikoje vartojamos sąvokos suprantamos taip, kaip jos vartojamos Lietuvos Respublikos saugomų gyvūnų, augalų ir grybų rūšių įstatyme (Žin., 1997, Nr.<text:s/></text:span><text:a xlink:href="https://www.e-tar.lt/portal/lt/legalAct/TAR.1746D2A4EFB9" office:target-frame-name="_blank" xlink:show="new"><text:span text:style-name="T79">108-2727</text:span></text:a><text:span text:style-name="T80">; 2001, Nr. 110-3987; 2009, Nr.<text:s/></text:span><text:a xlink:href="https://www.e-tar.lt/portal/lt/legalAct/TAR.BF39F17A7E62" office:target-frame-name="_blank" xlink:show="new"><text:span text:style-name="T81">159-7200</text:span></text:a><text:span text:style-name="T82">), Lietuvos Respublikos aplinkos apsaugos įstatyme<text:s/></text:span><text:span text:style-name="T83">(Žin., 1992, Nr.<text:s/></text:span><text:a xlink:href="https://www.e-tar.lt/portal/lt/legalAct/TAR.E2780B68DE62" office:target-frame-name="_blank" xlink:show="new"><text:span text:style-name="T84">5-75</text:span></text:a><text:span text:style-name="T85">) ir Lietuvos Respublikos planuojamos ūkinės veiklos poveikio aplinkai vertinimo įstatyme (Žin., 1996, Nr.<text:s/></text:span><text:a xlink:href="https://www.e-tar.lt/portal/lt/legalAct/TAR.0539E2FEB29E" office:target-frame-name="_blank" xlink:show="new"><text:span text:style-name="T86">82-1965</text:span></text:a><text:span text:style-name="T87">; 2005, Nr. 84-3105).</text:span></text:p>
      <text:p text:style-name="P88"><text:span text:style-name="T89">5</text:span><text:span text:style-name="T90">. Ši Metodika netaikoma apskaičiuojant padarytą žalą žuvų ištekliams, kurios apskaičiavimą reglamentuoja Lietuvos Respublikos aplinkos ministro 2009 m. gegužės 21 d. įsakymas Nr. D</text:span><text:span text:style-name="T91">1-280 „Dėl Padarytos žalos žuvų ištekliams apskaičiavimo tvarkos aprašo, Padarytos žalos žuvų ištekliams apskaičiavimo bazinių įkainių patvirtinimo ir Lietuvos Respublikos aplinkos ministro 2003 m. birželio 25 d. įsakymo Nr. 320 „Dėl Hidrobiontams padaryto</text:span><text:span text:style-name="T92">s žalos skaičiavimo metodikos patvirtinimo“ pripažinimo netekusiu galios“ (Žin., 2009, Nr. </text:span><text:a xlink:href="https://www.e-tar.lt/portal/lt/legalAct/TAR.36AB0771FFDC" office:target-frame-name="_blank" xlink:show="new"><text:span text:style-name="T93">63-2526</text:span></text:a><text:span text:style-name="T94">; 2013, Nr. </text:span><text:a xlink:href="https://www.e-tar.lt/portal/lt/legalAct/TAR.F6A6D65DF9A6" office:target-frame-name="_blank" xlink:show="new"><text:span text:style-name="T95">12-572</text:span></text:a><text:span text:style-name="T96">), ir apskaičiuojant padarytą žalą medžiojamiesiems gyvūnams (išskyrus paukščius), kurie neįrašyti į Lietuvos Respublikos saugomų gyvūnų, augalų ir grybų rūšių sąrašą, bei laukinių gyvūnų rūšims, kurios nepriskiriamos saugomom</text:span><text:span text:style-name="T97">s rūšims, kurios apskaičiavimą reglamentuoja Lietuvos Respublikos aplinkos ministro 2010 m. rugpjūčio 12 d. įsakymas Nr. D1-695 „Dėl<text:s/></text:span><text:span text:style-name="T98">l</text:span><text:span text:style-name="T99">aukinių gyvūnų rūšims ir jų buveinėms padarytos žalos apskaičiavimo metodikos patvirtinimo“ (Žin., 2010, Nr. </text:span><text:a xlink:href="https://www.e-tar.lt/portal/lt/legalAct/TAR.1E43B0F87606" office:target-frame-name="_blank" xlink:show="new"><text:span text:style-name="T100">98-5105</text:span></text:a><text:span text:style-name="T101">).</text:span><text:s/></text:p>
      <text:p text:style-name="P102">Punkto pakeitimai:</text:p>
      <text:p text:style-name="P103"><text:span text:style-name="T104">Nr.<text:s/></text:span><text:a xlink:href="https://www.e-tar.lt/portal/legalAct.html?documentId=TAR.40471097E634" office:target-frame-name="_top" xlink:show="replace"><text:span text:style-name="T105">D1-696</text:span></text:a><text:span text:style-name="T106">, 2013-09-18, Žin., 2013, Nr. 100-4956 (2013-09-21), i. k.<text:s/></text:span><text:span text:style-name="T107">113301MISAK00D1-696</text:span></text:p>
      <text:p text:style-name="Normal"/>
      <text:p text:style-name="P108"><text:span text:style-name="T109">6</text:span><text:span text:style-name="T110">. Ši Metodika netaikoma apskaičiuoti žalą, kuri daro reikšmingą neigiamą poveikį saugomos rūšies palankiai apsaugos būklei arba jos palaikymui ir kurios reikšmingumas nustatomas pagal kriterijus, nurodytus Aplinkos atkūrimo priemo</text:span><text:span text:style-name="T111">nių parinkimo bei išankstinio pritarimo gavimo tvarkos apraše, patvirtintame Lietuvos Respublikos aplinkos ministro 2006 m. gegužės 16 d. įsakymu Nr. D1-228 „Dėl Aplinkos atkūrimo priemonių parinkimo bei išankstinio pritarimo gavimo tvarkos aprašo patvirti</text:span><text:span text:style-name="T112">nimo“ (Žin., 2006, Nr.<text:s/></text:span><text:a xlink:href="https://www.e-tar.lt/portal/lt/legalAct/TAR.91488566B8B2" office:target-frame-name="_blank" xlink:show="new"><text:span text:style-name="T113">59-2099</text:span></text:a><text:span text:style-name="T114">).</text:span></text:p>
      <text:p text:style-name="P115"><text:span text:style-name="T116">7</text:span><text:span text:style-name="T117">. Vandens telkiniams, žemės paviršiui ir gilesniems jos sluoksniams ar aplinkos orui padarytos žalos atlyginimo dydis apskaičiuojamas</text:span><text:span text:style-name="T118"><text:s/>pagal Aplinkai padarytos žalos atlyginimo dydžių apskaičiavimo metodiką, patvirtintą Lietuvos Respublikos aplinkos ministro 2002 m. rugsėjo 9 d. įsakymu Nr. 471 „Dėl Aplinkai padarytos žalos atlyginimo dydžių apskaičiavimo<text:s/></text:span><text:soft-page-break/><text:span text:style-name="T119">metodikos patvirtinimo“ (Žin., 2</text:span><text:span text:style-name="T120">002, Nr.<text:s/></text:span><text:a xlink:href="https://www.e-tar.lt/portal/lt/legalAct/TAR.876A916E73AB" office:target-frame-name="_blank" xlink:show="new"><text:span text:style-name="T121">93-4026</text:span></text:a><text:span text:style-name="T122">).</text:span></text:p>
      <text:p text:style-name="P123"><text:span text:style-name="T124">8</text:span><text:span text:style-name="T125">. Sunaikinus saugomas rūšis ir jų buveines valstybiniuose rezervatuose, nacionalinių bei regioninių parkų rezervatuose, saugomiems gyvūnams, augala</text:span><text:span text:style-name="T126">ms, grybams saugoti skirtuose draustiniuose, nacionalinių ir regioninių parkų draustiniuose, žalos dydis skaičiuojamas trigubu baziniu tarifu (t. y. bazinis tarifas dauginamas iš 3).</text:span></text:p>
      <text:p text:style-name="P127"><text:span text:style-name="T128">9</text:span><text:span text:style-name="T129">. Saugomos rūšys skirstomos pagal retumo kategorijas, apibrėžtas Lie</text:span><text:span text:style-name="T130">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131">100-4506</text:span></text:a><text:span text:style-name="T132">; 2007; Nr. 36-1331; 2010, Nr. 20-949), ir žymimos 0(Ex); 1(E); 2(V); 3(R); 4(I); 5(Rs).</text:span></text:p>
      <text:p text:style-name="P133"><text:span text:style-name="T134">10</text:span><text:span text:style-name="T135">. Sunaikinus į Lietuvos Respublikos griežtai saugomų gyvūnų, augalų ir grybų rūšių sąrašą įrašytas rūšis, žala skaičiuojama atitinkamos retumo<text:s/></text:span><text:span text:style-name="T136">kategorijos bazinį tarifą dauginant iš 3.</text:span></text:p>
      <text:p text:style-name="P137"><text:span text:style-name="T138">11</text:span><text:span text:style-name="T139">. Už sunaikintus į Lietuvos Respublikos saugomų gyvūnų, augalų ir grybų rūšių sąrašą įrašytus žinduolius nustatomi šie baziniai tarifai:</text:span></text:p>
      <text:p text:style-name="P140"><text:span text:style-name="T141">11.1</text:span><text:span text:style-name="T142">. stumbras – 35 000 Lt;</text:span></text:p>
      <text:p text:style-name="P143"><text:span text:style-name="T144">11.2</text:span><text:span text:style-name="T145">. rudasis lokys – 35 000 Lt;</text:span></text:p>
      <text:p text:style-name="P146"><text:span text:style-name="T147">11.3</text:span><text:span text:style-name="T148">. lūšis – 15 000 Lt;</text:span></text:p>
      <text:p text:style-name="P149"><text:span text:style-name="T150">11.4</text:span><text:span text:style-name="T151">. ilgasnukis ruonis – 4 000 Lt;</text:span></text:p>
      <text:p text:style-name="P152"><text:span text:style-name="T153">11.5</text:span><text:span text:style-name="T154">. ūdra – 6 000 Lt;</text:span></text:p>
      <text:p text:style-name="P155"><text:span text:style-name="T156">11.6</text:span><text:span text:style-name="T157">. europinė audinė – 3 000 Lt;</text:span></text:p>
      <text:p text:style-name="P158"><text:span text:style-name="T159">11.7</text:span><text:span text:style-name="T160">. baltasis kiškis – 3000 Lt;</text:span><text:s/></text:p>
      <text:p text:style-name="P161">Punkto pakeitimai:</text:p>
      <text:p text:style-name="P162"><text:span text:style-name="T163">Nr.<text:s/></text:span><text:a xlink:href="https://www.e-tar.lt/portal/legalAct.html?documentId=TAR.8653468BB3E3" office:target-frame-name="_top" xlink:show="replace"><text:span text:style-name="T164">D1-80</text:span></text:a><text:span text:style-name="T165">, 2013-01-31, Žin., 2013, Nr. 14-688 (2013-02-07), i. k. 113301MISAK000D1-80</text:span></text:p>
      <text:p text:style-name="Normal"/>
      <text:p text:style-name="P166"><text:span text:style-name="T167">11.8</text:span><text:span text:style-name="T168">. šermuonėlis – 600 Lt;</text:span></text:p>
      <text:p text:style-name="P169"><text:span text:style-name="T170">11.9</text:span><text:span text:style-name="T171">. graužikai ir šikšnosparniai, priskirti 0(Ex) ir 1(E) retumo kategorijoms – 400 Lt;</text:span></text:p>
      <text:p text:style-name="P172"><text:span text:style-name="T173">11.10</text:span><text:span text:style-name="T174">. graužikai ir šikšn</text:span><text:span text:style-name="T175">osparniai, priskirti 2(V), 3(R), 4(I), 5(Rs) retumo kategorijoms – 200 Lt.</text:span></text:p>
      <text:p text:style-name="P176"><text:span text:style-name="T177">12</text:span><text:span text:style-name="T178">. Už sunaikintą šios Metodikos 11 punkte nurodytų žinduolių vaikingą arba jauniklius vedžiojančią (maitinančią) patelę nustatomas trigubas bazinis tarifas.</text:span></text:p>
      <text:p text:style-name="P179"><text:span text:style-name="T180">13</text:span><text:span text:style-name="T181">. Už sunaik</text:span><text:span text:style-name="T182">intas šios Metodikos 11 punkte nurodytų žinduolių buveines (žinduolių naudojamą lizdą, namelį, olą, guolį, drevę ar kitą žinduolių jauniklių vedimo vietą) nustatomas dvigubas tos rūšies gyvūno bazinis tarifas.</text:span></text:p>
      <text:p text:style-name="P183"><text:span text:style-name="T184">14</text:span><text:span text:style-name="T185">. Už sunaikintą šikšnosparnių koloniją n</text:span><text:span text:style-name="T186">ustatoma dviguba visų sunaikintų šikšnosparnių bazinių tarifų suma.</text:span></text:p>
      <text:p text:style-name="P187"><text:span text:style-name="T188">15</text:span><text:span text:style-name="T189">. Už sunaikintus į Europos Bendrijos svarbos gyvūnų ir augalų rūšių sąrašus įrašytus žinduolius, kurie neįrašyti į Lietuvos Respublikos saugomų gyvūnų, augalų ir grybų rūšių sąrašą,<text:s/></text:span><text:span text:style-name="T190">nustatomas bazinis 1000 Lt tarifas.</text:span></text:p>
      <text:p text:style-name="P191"><text:span text:style-name="T192">16</text:span><text:span text:style-name="T193">. Už sunaikintus į Lietuvos Respublikos saugomų gyvūnų, augalų ir grybų rūšių sąrašą įrašytus paukščius nustatomi šie baziniai tarifai (litais):</text:span></text:p>
      <text:p text:style-name="P194"><text:span text:style-name="T195">16.1</text:span><text:span text:style-name="T196">. paukščiai, priskirti 0(Ex) retumo kategorijai – 1500 Lt;</text:span></text:p>
      <text:p text:style-name="P197"><text:span text:style-name="T198">16</text:span><text:span text:style-name="T199">.2</text:span><text:span text:style-name="T200">. paukščiai, priskirti 1(E) ir 3(R) retumo kategorijoms – 1 000 Lt;</text:span></text:p>
      <text:p text:style-name="P201"><text:span text:style-name="T202">16.3</text:span><text:span text:style-name="T203">. paukščiai, priskirti 2(V) retumo kategorijai – 800 Lt;</text:span></text:p>
      <text:p text:style-name="P204"><text:span text:style-name="T205">16.4</text:span><text:span text:style-name="T206">. paukščiai, priskirti 4(I) ir 5(Rs) retumo kategorijoms – 500 Lt.</text:span></text:p>
      <text:p text:style-name="P207"><text:span text:style-name="T208">17</text:span><text:span text:style-name="T209">. Už sunaikintus į Europos Bendrijos</text:span><text:span text:style-name="T210"><text:s/>svarbos gyvūnų ir augalų rūšių sąrašus įrašytus paukščius, kurie neįrašyti į Lietuvos Respublikos saugomų gyvūnų, augalų ir grybų rūšių sąrašą, nustatomi šie tarifai:</text:span></text:p>
      <text:p text:style-name="P211"><text:span text:style-name="T212">17.1</text:span><text:span text:style-name="T213">. žąsinių, vištinių būrio paukštis – 200 Lt;</text:span></text:p>
      <text:p text:style-name="P214"><text:span text:style-name="T215">17.2</text:span><text:span text:style-name="T216">.<text:s/></text:span><text:span text:style-name="T217">plėšriųjų, pelėdinių būrio<text:s/></text:span><text:span text:style-name="T218">paukštis – 1000 Lt</text:span><text:span text:style-name="T219">;</text:span></text:p>
      <text:p text:style-name="P220">Punkto pakeitimai:</text:p>
      <text:p text:style-name="P221"><text:span text:style-name="T222">Nr.<text:s/></text:span><text:a xlink:href="https://www.e-tar.lt/portal/legalAct.html?documentId=TAR.8653468BB3E3" office:target-frame-name="_top" xlink:show="replace"><text:span text:style-name="T223">D1-80</text:span></text:a><text:span text:style-name="T224">, 2013-01-31, Žin., 2013, Nr. 14-688 (2013-02-07), i. k. 113301MISAK000D1-80</text:span></text:p>
      <text:p text:style-name="Normal"/>
      <text:p text:style-name="P225"><text:span text:style-name="T226">17.3</text:span><text:span text:style-name="T227">. gandrinių būrio paukštis – 500 Lt;</text:span></text:p>
      <text:p text:style-name="P228"><text:span text:style-name="T229">1</text:span><text:span text:style-name="T230">7.4</text:span><text:span text:style-name="T231">. kitas paukštis – 200 Lt.</text:span></text:p>
      <text:p text:style-name="P232"><text:span text:style-name="T233">18</text:span><text:span text:style-name="T234">. Sunaikinus paukščius, neįrašytus į Lietuvos Respublikos saugomų gyvūnų, augalų ir grybų rūšių sąrašą ir Europos Bendrijos svarbos gyvūnų ir augalų rūšių sąrašus, nustatomi šie baziniai tarifai:</text:span></text:p>
      <text:p text:style-name="P235"><text:span text:style-name="T236">18.1</text:span><text:span text:style-name="T237">. žąsinių,<text:s/></text:span><text:span text:style-name="T238">vištinių būrio paukštis – 200 Lt;</text:span></text:p>
      <text:p text:style-name="P239"><text:span text:style-name="T240">18.2</text:span><text:span text:style-name="T241">. gulbė nebylė, mažoji gulbė – 500 Lt;</text:span></text:p>
      <text:p text:style-name="P242"><text:span text:style-name="T243">18.3</text:span><text:span text:style-name="T244">.<text:s/></text:span><text:span text:style-name="T245">plėšriųjų, pelėdinių būrio paukštis – 1000 Lt</text:span><text:span text:style-name="T246">;</text:span></text:p>
      <text:p text:style-name="P247">Punkto pakeitimai:</text:p>
      <text:p text:style-name="P248"><text:span text:style-name="T249">Nr.<text:s/></text:span><text:a xlink:href="https://www.e-tar.lt/portal/legalAct.html?documentId=TAR.8653468BB3E3" office:target-frame-name="_top" xlink:show="replace"><text:span text:style-name="T250">D1-80</text:span></text:a><text:span text:style-name="T251">, 2013-0</text:span><text:span text:style-name="T252">1-31, Žin., 2013, Nr. 14-688 (2013-02-07), i. k. 113301MISAK000D1-80</text:span></text:p>
      <text:p text:style-name="Normal"/>
      <text:p text:style-name="P253"><text:span text:style-name="T254">18.4</text:span><text:span text:style-name="T255">. kitas paukštis – 50 Lt.</text:span></text:p>
      <text:p text:style-name="P256"><text:span text:style-name="T257">19</text:span><text:span text:style-name="T258">. Už sunaikintą šios Metodikos 16, 17 ir 18 punktuose nurodytų paukščių lizdą nustatomas dvigubas tos rūšies paukščio bazinis tarifas.</text:span></text:p>
      <text:p text:style-name="P259"><text:span text:style-name="T260">20</text:span><text:span text:style-name="T261">. U</text:span><text:span text:style-name="T262">ž sunaikintą šios Metodikos 16, 17 ir 18 punktuose nurodytų paukščių jauniklį ar kiaušinį nustatomas suaugusio tos rūšies paukščio bazinis tarifas.</text:span></text:p>
      <text:p text:style-name="P263"><text:span text:style-name="T264">21</text:span><text:span text:style-name="T265">. Už sunaikintus į Lietuvos Respublikos saugomų gyvūnų, augalų ir grybų rūšių sąrašą įrašytus roplius<text:s/></text:span><text:span text:style-name="T266">ir varliagyvius nustatomi šie baziniai tarifai:</text:span></text:p>
      <text:p text:style-name="P267"><text:span text:style-name="T268">21.1</text:span><text:span text:style-name="T269">.<text:s/></text:span><text:span text:style-name="T270">ropliai, priskirti 1 (E) retumo kategorijai – 1000 Lt</text:span><text:span text:style-name="T271">;</text:span></text:p>
      <text:p text:style-name="P272">Punkto pakeitimai:</text:p>
      <text:p text:style-name="P273"><text:span text:style-name="T274">Nr.<text:s/></text:span><text:a xlink:href="https://www.e-tar.lt/portal/legalAct.html?documentId=TAR.8653468BB3E3" office:target-frame-name="_top" xlink:show="replace"><text:span text:style-name="T275">D1-80</text:span></text:a><text:span text:style-name="T276">, 2013-01-31, Žin., 2013, Nr. 14-68</text:span><text:span text:style-name="T277">8 (2013-02-07), i. k. 113301MISAK000D1-80</text:span></text:p>
      <text:p text:style-name="Normal"/>
      <text:p text:style-name="P278"><text:span text:style-name="T279">21.2</text:span><text:span text:style-name="T280">. varliagyviai ir ropliai, priskirti 2(V) ir 3(R) retumo kategorijoms – 150 Lt;</text:span></text:p>
      <text:p text:style-name="P281"><text:span text:style-name="T282">21.3</text:span><text:span text:style-name="T283">. varliagyviai ir ropliai, priskirti 4(I) retumo kategorijai – 100 Lt;</text:span></text:p>
      <text:p text:style-name="P284"><text:span text:style-name="T285">21.4</text:span><text:span text:style-name="T286">. varliagyviai ir ropliai, priskirti<text:s/></text:span><text:span text:style-name="T287">5(Rs) retumo kategorijai – 50 Lt.</text:span></text:p>
      <text:p text:style-name="P288"><text:span text:style-name="T289">22</text:span><text:span text:style-name="T290">. Už roplio kiaušinio sunaikinimą nustatoma pusė tos rūšies gyvūno bazinio tarifo.</text:span></text:p>
      <text:p text:style-name="P291"><text:span text:style-name="T292">23</text:span><text:span text:style-name="T293">. Už varliagyvio jauniklio sunaikinimą nustatomas ketvirtadalis tos rūšies varliagyvio bazinio tarifo.</text:span></text:p>
      <text:p text:style-name="P294"><text:span text:style-name="T295">24</text:span><text:span text:style-name="T296">. Už sunaikintus</text:span><text:span text:style-name="T297"><text:s/>į Europos Bendrijos svarbos gyvūnų ir augalų rūšių sąrašus įrašytus roplius ir varliagyvius, kurie neįrašyti į Lietuvos Respublikos saugomų gyvūnų, augalų ir grybų rūšių sąrašą, nustatomas bazinis 10 Lt tarifas.</text:span></text:p>
      <text:p text:style-name="P298"><text:span text:style-name="T299">25</text:span><text:span text:style-name="T300">. Už sunaikintas šios Metodikos 21 ir</text:span><text:span text:style-name="T301"><text:s/>24 punktuose nurodytų roplių lizdavietes arba kitas kiaušinių dėjimo vietas nustatomas trigubas tos rūšies gyvūno bazinis tarifas.</text:span></text:p>
      <text:p text:style-name="P302"><text:span text:style-name="T303">26</text:span><text:span text:style-name="T304">. Už sunaikintas šios Metodikos 21 ir 24 punktuose nurodytų varliagyvių nerštavietes nustatoma visų joje neršiančių to</text:span><text:span text:style-name="T305">s rūšies gyvūnų bazinių tarifų suma.</text:span></text:p>
      <text:p text:style-name="P306"><text:span text:style-name="T307">27</text:span><text:span text:style-name="T308">. Už sunaikintus į Lietuvos Respublikos saugomų gyvūnų, augalų ir grybų rūšių sąrašą įrašytus moliuskus nustatomi šie baziniai tarifai:</text:span></text:p>
      <text:p text:style-name="P309"><text:span text:style-name="T310">27.1</text:span><text:span text:style-name="T311">. moliuskai, priskirti 0(Ex) retumo kategorijai – 300 Lt;</text:span></text:p>
      <text:p text:style-name="P312"><text:span text:style-name="T313">27.2</text:span><text:span text:style-name="T314">. mol</text:span><text:span text:style-name="T315">iuskai, priskirti 1(E), 2(V), 3(R) retumo kategorijoms – 50 Lt;</text:span></text:p>
      <text:p text:style-name="P316"><text:span text:style-name="T317">27.3</text:span><text:span text:style-name="T318">. moliuskai, priskirti 4(I) ir 5(Rs) retumo kategorijoms – 25 Lt.</text:span></text:p>
      <text:p text:style-name="P319"><text:span text:style-name="T320">28</text:span><text:span text:style-name="T321">. Už sunaikintus į Europos Bendrijos svarbos gyvūnų ir augalų rūšių sąrašus įrašytus moliuskus, kurie neįrašyt</text:span><text:span text:style-name="T322">i į Lietuvos Respublikos saugomų gyvūnų, augalų ir grybų rūšių sąrašą, nustatomas bazinis 1 Lt tarifas.</text:span></text:p>
      <text:p text:style-name="P323"><text:span text:style-name="T324">29</text:span><text:span text:style-name="T325">. Už sunaikintus į Lietuvos Respublikos saugomų gyvūnų, augalų ir grybų rūšių sąrašą įrašytus vabzdžius nustatomi šie baziniai tarifai:</text:span></text:p>
      <text:p text:style-name="P326"><text:span text:style-name="T327">29.1</text:span><text:span text:style-name="T328">. va</text:span><text:span text:style-name="T329">bzdžiai, priskirti 0(Ex) retumo kategorijai – 200 Lt;</text:span></text:p>
      <text:p text:style-name="P330"><text:span text:style-name="T331">29.2</text:span><text:span text:style-name="T332">. vabzdžiai, priskirti 1(E) ir 3(R) retumo kategorijoms – 100 Lt;</text:span></text:p>
      <text:p text:style-name="P333"><text:span text:style-name="T334">29.3</text:span><text:span text:style-name="T335">. vabzdžiai, priskirti 2(V) retumo kategorijai – 80 Lt;</text:span></text:p>
      <text:p text:style-name="P336"><text:span text:style-name="T337">29.4</text:span><text:span text:style-name="T338">. vabzdžiai, priskirti 4(I) retumo kategorijai – 50 Lt;</text:span></text:p>
      <text:p text:style-name="P339"><text:span text:style-name="T340">29.5</text:span><text:span text:style-name="T341">. vabzdžiai, priskirti 5(Rs) retumo kategorijai – 30 Lt.</text:span></text:p>
      <text:p text:style-name="P342"><text:span text:style-name="T343">30</text:span><text:span text:style-name="T344">. Už sunaikintus į Europos Bendrijos svarbos gyvūnų ir augalų rūšių sąrašus įrašytus vabzdžius, kurie neįrašyti į Lietuvos Respublikos saugomų gyvūnų, augalų ir grybų rūšių sąrašą, nu</text:span><text:span text:style-name="T345">statomas bazinis 10 Lt tarifas.</text:span></text:p>
      <text:p text:style-name="P346"><text:span text:style-name="T347">31</text:span><text:span text:style-name="T348">. Už sunaikintus į Lietuvos Respublikos saugomų gyvūnų, augalų ir grybų rūšių sąrašą<text:s/></text:span><text:soft-page-break/><text:span text:style-name="T349">įrašytus vėžiagyvius nustatomi šie baziniai tarifai:</text:span></text:p>
      <text:p text:style-name="P350"><text:span text:style-name="T351">31.1</text:span><text:span text:style-name="T352">. vėžiagyviai, priskirti 0(Ex) ir 1(E) retumo kategorijoms – 25 Lt;</text:span></text:p>
      <text:p text:style-name="P353"><text:span text:style-name="T354">31.2</text:span><text:span text:style-name="T355">. vėžiagyviai, priskirti 2(V), 3(R), 4(I), 5(Rs) retumo kategorijoms – 10 Lt.</text:span></text:p>
      <text:p text:style-name="P356"><text:span text:style-name="T357">32</text:span><text:span text:style-name="T358">. Už sunaikintas į Lietuvos Respublikos saugomų gyvūnų, augalų ir grybų rūšių sąrašą įrašytas dėles nustatomas 50 Lt tarifas.</text:span></text:p>
      <text:p text:style-name="P359"><text:span text:style-name="T360">33</text:span><text:span text:style-name="T361">. Už sunaikintus į Lietuvos Respubli</text:span><text:span text:style-name="T362">kos saugomų gyvūnų, augalų ir grybų rūšių sąrašą įrašytus augalus nustatomi šie baziniai tarifai:</text:span></text:p>
      <text:p text:style-name="P363"><text:span text:style-name="T364">33.1</text:span><text:span text:style-name="T365">. augalai, priskirti 0(Ex) retumo kategorijai – 200 Lt;</text:span></text:p>
      <text:p text:style-name="P366"><text:span text:style-name="T367">33.2</text:span><text:span text:style-name="T368">. augalai, priskirti 1(E) retumo kategorijai – 100 Lt;</text:span></text:p>
      <text:p text:style-name="P369"><text:span text:style-name="T370">33.3</text:span><text:span text:style-name="T371">. augalai, priskirti 2(V)</text:span><text:span text:style-name="T372"><text:s/>retumo kategorijai – 75 Lt;</text:span></text:p>
      <text:p text:style-name="P373"><text:span text:style-name="T374">33.4</text:span><text:span text:style-name="T375">. augalai, priskirti 3(R), 4(I), 5(Rs) retumo kategorijoms – 50 Lt.</text:span></text:p>
      <text:p text:style-name="P376"><text:span text:style-name="T377">34</text:span><text:span text:style-name="T378">. Už sunaikintus į Europos Bendrijos svarbos gyvūnų ir augalų rūšių sąrašus įrašytus augalus, kurie neįrašyti į Lietuvos Respublikos saugomų gy</text:span><text:span text:style-name="T379">vūnų, augalų ir grybų rūšių sąrašą, nustatomas bazinis 10 Lt tarifas.</text:span></text:p>
      <text:p text:style-name="P380"><text:span text:style-name="T381">35</text:span><text:span text:style-name="T382">. Už sunaikintus į Lietuvos Respublikos saugomų gyvūnų, augalų ir grybų rūšių sąrašą įrašytus grybus nustatomi šie baziniai tarifai (litais):</text:span></text:p>
      <text:p text:style-name="P383"><text:span text:style-name="T384">35.1</text:span><text:span text:style-name="T385">. grybai, priskirti 0(Ex) retumo</text:span><text:span text:style-name="T386"><text:s/>kategorijai – 200 Lt;</text:span></text:p>
      <text:p text:style-name="P387"><text:span text:style-name="T388">35.2</text:span><text:span text:style-name="T389">. grybai, priskirti 1(E) retumo kategorijai – 100 Lt;</text:span></text:p>
      <text:p text:style-name="P390"><text:span text:style-name="T391">35.3</text:span><text:span text:style-name="T392">. grybai, priskirti 2(V) retumo kategorijai – 50 Lt;</text:span></text:p>
      <text:p text:style-name="P393"><text:span text:style-name="T394">35.4</text:span><text:span text:style-name="T395">. grybai, priskirti 3(R) retumo kategorijai – 75 Lt;</text:span></text:p>
      <text:p text:style-name="P396"><text:span text:style-name="T397">31.5</text:span><text:span text:style-name="T398">. grybai, priskirti 4(I) retumo<text:s/></text:span><text:span text:style-name="T399">kategorijai – 50 Lt;</text:span></text:p>
      <text:p text:style-name="P400"><text:span text:style-name="T401">31.6</text:span><text:span text:style-name="T402">. grybai, priskirti 5(Rs) retumo kategorijoms – 25 Lt.</text:span></text:p>
      <text:p text:style-name="P403"/>
      <text:p text:style-name="P404"><text:span text:style-name="T405">_________________</text:span></text:p>
      <text:p text:style-name="Normal"/>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aplinkos ministerija, Įsakymas</text:span></text:p>
      <text:p text:style-name="P415"><text:span text:style-name="T416">Nr.<text:s/></text:span><text:a xlink:href="https://www.e-tar.lt/portal/legalAct.html?documentId=TAR.8653468BB3E3" office:target-frame-name="_top" xlink:show="replace"><text:span text:style-name="T417">D1-80</text:span></text:a><text:span text:style-name="T418">, 2013-01-31, Žin., 2013, Nr. 14-688 (2013-02-07), i. k. 113301MISAK000D1-80</text:span></text:p>
      <text:p text:style-name="P419"><text:span text:style-name="T420">Dėl Lietuvos Respublikos aplinkos ministro 2010 m. liepos 15 d. įsakymo Nr. D1-621 "Dėl Lietuvos saugomoms rūšims ir jų buveinėms padarytos žalos apskaičiavimo met</text:span><text:span text:style-name="T421">odikos patvirtinimo" pakeitimo</text:span></text:p>
      <text:p text:style-name="P422"/>
      <text:p text:style-name="P423"><text:span text:style-name="T424">2.</text:span></text:p>
      <text:p text:style-name="P425"><text:span text:style-name="T426">Lietuvos Respublikos aplinkos ministerija, Įsakymas</text:span></text:p>
      <text:p text:style-name="P427"><text:span text:style-name="T428">Nr.<text:s/></text:span><text:a xlink:href="https://www.e-tar.lt/portal/legalAct.html?documentId=TAR.40471097E634" office:target-frame-name="_top" xlink:show="replace"><text:span text:style-name="T429">D1-696</text:span></text:a><text:span text:style-name="T430">, 2013-09-18, Žin., 2013, Nr. 100-4956 (2013-09-21), i. k. 113301MISAK00D1-69</text:span><text:span text:style-name="T431">6</text:span></text:p>
      <text:p text:style-name="P432"><text:span text:style-name="T433">Dėl Lietuvos Respublikos aplinkos ministro 2010 m. liepos 15 d. įsakymo Nr. D1-621 "Dėl Lietuvos saugomoms rūšims ir jų buveinėms padarytos žalos apskaičiavimo metodikos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1T23:02:00Z</meta:creation-date>
    <dc:date>2016-03-21T23:02:00Z</dc:date>
    <meta:template xlink:href="Normal" xlink:type="simple"/>
    <meta:editing-cycles>2</meta:editing-cycles>
    <meta:editing-duration>PT0S</meta:editing-duration>
    <meta:document-statistic meta:page-count="5" meta:paragraph-count="158" meta:word-count="2191" meta:character-count="16058" meta:row-count="483" meta:non-whitespace-character-count="14025"/>
  </office:meta>
</office:document-meta>
</file>