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fo:font-size="14pt" style:font-size-asian="14pt" style:font-size-complex="14pt"/>
    </style:style>
    <style:style style:name="P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4pt" style:font-size-asian="14pt" style:font-size-complex="14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fo:letter-spacing="0.0347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2409in" fo:text-indent="0.5in" style:page-number="1">
        <style:tab-stops/>
      </style:paragraph-properties>
      <style:text-properties fo:color="#000000" style:font-size-complex="12pt"/>
    </style:style>
    <style:style style:name="P54" style:parent-style-name="Normal" style:family="paragraph">
      <style:paragraph-properties fo:text-align="justify" fo:text-indent="3.7409in"/>
      <style:text-properties fo:color="#000000" style:font-size-complex="12pt"/>
    </style:style>
    <style:style style:name="P55" style:parent-style-name="Normal" style:family="paragraph">
      <style:paragraph-properties fo:text-align="justify" fo:text-indent="3.7409in"/>
      <style:text-properties fo:color="#000000" style:font-size-complex="12pt"/>
    </style:style>
    <style:style style:name="P56" style:parent-style-name="Normal" style:family="paragraph">
      <style:paragraph-properties fo:text-align="justify" fo:text-indent="3.7409in"/>
      <style:text-properties fo:color="#000000" style:font-size-complex="12pt"/>
    </style:style>
    <style:style style:name="P57" style:parent-style-name="Normal" style:family="paragraph">
      <style:paragraph-properties fo:text-align="justify" fo:text-indent="3.74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3.7409in"/>
      <style:text-properties fo:color="#000000" style:font-size-complex="12pt"/>
    </style:style>
    <style:style style:name="P63" style:parent-style-name="Normal" style:family="paragraph">
      <style:paragraph-properties fo:text-align="justify" fo:line-height="150%"/>
      <style:text-properties fo:color="#000000" style:font-size-complex="12pt"/>
    </style:style>
    <style:style style:name="P64" style:parent-style-name="Normal" style:family="paragraph">
      <style:paragraph-properties style:snap-to-layout-grid="false" fo:text-align="center"/>
      <style:text-properties fo:font-weight="bold" style:font-weight-asian="bold" fo:color="#000000" style:font-size-complex="12pt"/>
    </style:style>
    <style:style style:name="P65" style:parent-style-name="Normal" style:family="paragraph">
      <style:paragraph-properties style:snap-to-layout-grid="false" fo:text-align="center" fo:line-height="150%">
        <style:tab-stops>
          <style:tab-stop style:type="left" style:position="5.5937in"/>
        </style:tab-stops>
      </style:paragraph-properties>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snap-to-layout-grid="false" fo:text-align="justify">
        <style:tab-stops>
          <style:tab-stop style:type="left" style:position="5.5937in"/>
        </style:tab-stops>
      </style:paragraph-properties>
      <style:text-properties fo:color="#000000" style:font-size-complex="12pt"/>
    </style:style>
    <style:style style:name="P72" style:parent-style-name="Normal" style:family="paragraph">
      <style:paragraph-properties fo:text-align="justify" fo:line-height="150%" fo:text-indent="0.4368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margin-left="0.6854in" fo:text-indent="0.3937in">
        <style:tab-stops>
          <style:tab-stop style:type="left" style:position="0.0041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27" style:parent-style-name="Normal" style:family="paragraph">
      <style:paragraph-properties style:snap-to-layout-grid="false" fo:text-align="justify" fo:line-height="150%" fo:text-indent="0.387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line-height="150%" fo:margin-left="0.25in" fo:text-indent="0.143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line-height="150%" fo:margin-left="0.5in" fo:text-indent="-0.1062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style:snap-to-layout-grid="false" fo:text-align="justify" fo:line-height="150%" fo:text-indent="0.3937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snap-to-layout-grid="false" fo:text-align="justify" fo:line-height="150%"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line-height="150%"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line-height="150%"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line-height="150%"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line-height="150%"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line-height="150%"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line-height="150%"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line-height="150%"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line-height="150%"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snap-to-layout-grid="false" fo:text-align="justify" fo:line-height="150%"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line-height="150%"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fo:line-height="15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style:snap-to-layout-grid="false" fo:text-align="justify" fo:text-indent="0.3937in"/>
      <style:text-properties fo:color="#000000" style:font-size-complex="12pt"/>
    </style:style>
    <style:style style:name="P196" style:parent-style-name="Normal" style:family="paragraph">
      <style:paragraph-properties fo:text-align="justify" fo:line-height="150%" fo:text-indent="0.3937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snap-to-layout-grid="false" fo:text-align="justify" fo:line-height="15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snap-to-layout-grid="false" fo:text-align="justify" fo:line-height="150%"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margin-left="0.25in" fo:text-indent="0.1437in">
        <style:tab-stops>
          <style:tab-stop style:type="left" style:position="0.4395in"/>
        </style:tab-stops>
      </style:paragraph-properties>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center"/>
      <style:text-properties fo:font-weight="bold" style:font-weight-asian="bold" style:font-weight-complex="bold" fo:text-transform="uppercase" fo:color="#000000" style:font-size-complex="12pt"/>
    </style:style>
    <style:style style:name="P323" style:parent-style-name="Normal" style:family="paragraph">
      <style:paragraph-properties fo:text-align="justify" fo:line-height="150%" fo:text-indent="0.4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fo:text-indent="0.3937in"/>
      <style:text-properties fo:color="#000000"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style>
    <style:style style:name="P353" style:parent-style-name="Normal" style:family="paragraph">
      <style:paragraph-properties fo:text-align="center" fo:line-height="150%"/>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8">Suvestinė redakcija nuo 2023-03-11</text:span></text:p>
      <text:p text:style-name="P9"/>
      <text:p text:style-name="P10"><text:span text:style-name="T11">Įsakymas paskelbtas: Žin. 2001, Nr.<text:s/></text:span><text:a xlink:href="https://www.e-tar.lt/portal/legalAct.html?documentId=TAR.88C91D9E7D46" office:target-frame-name="_top" xlink:show="replace"><text:span text:style-name="T12">29-949</text:span></text:a><text:span text:style-name="T13">, i. k. 1012330ISAK00000089</text:span></text:p>
      <text:p text:style-name="P14"/>
      <text:p text:style-name="P15">Nauja redakcija nuo 2023-03-11:</text:p>
      <text:p text:style-name="Normal"><text:span text:style-name="T16">Nr.<text:s/></text:span><text:a xlink:href="https://www.e-tar.lt/portal/legalAct.html?documentId=c76bdbf0bf1011ed97b2975f7dad7488" office:target-frame-name="_top" xlink:show="replace"><text:span text:style-name="T17">3D-144</text:span></text:a><text:span text:style-name="T18">, 2023-03-10, paskelbta TAR 2023-03-10, i. k. 2023-04306</text:span></text:p>
      <text:p text:style-name="P19"/>
      <text:p text:style-name="P20">LIETUVOS RESPUBLIKOS ŽEMĖS ŪKIO MINISTRAS</text:p>
      <text:p text:style-name="P21"/>
      <text:p text:style-name="P22">ĮSAKYMAS</text:p>
      <text:p text:style-name="P23">DĖL BULVIŲ VĖŽIO FITOSANITARINĖS KONTROLĖS IR FITOSANITARIJOS PRIEMONIŲ TAIKYMO TVARKOS APRAŠO PATVIRTINIMO</text:p>
      <text:p text:style-name="P24"/>
      <text:p text:style-name="P25"><text:span text:style-name="T26">2001 m. kovo 30 d. Nr. 89</text:span></text:p>
      <text:p text:style-name="P27"><text:span text:style-name="T28">Vilnius</text:span></text:p>
      <text:p text:style-name="P29"/>
      <text:p text:style-name="P30"><text:span text:style-name="T31">Vadovaudamasis 2016 m. spalio 26 d. Europos Parlamento ir Tarybos reglamentu (ES) 2016/2031 dėl apsaugos priemonių nuo augalų kenkėjų, kuriuo iš dalies<text:s/></text:span><text:span text:style-name="T32">keičiami Europos Parlamento ir Tarybos reglamentai (ES) Nr. 228/2013, (ES) Nr. 652/2014 ir (ES) Nr. 1143/2014 ir panaikinamos Tarybos direktyvos 69/464/EEB, 74/647/EEB, 93/85/EEB, 98/57/EB, 2000/29/EB, 2006/91/EB ir 2007/33/EB, su visais  pakeitimais, 2022</text:span><text:span text:style-name="T33"><text:s/>m. liepos 11 d. Komisijos įgyvendinimo reglamentu (ES) 2022/1195, kuriuo nustatomos </text:span><text:span text:style-name="T34">Synchytrium endobioticum</text:span><text:span text:style-name="T35"><text:s/></text:span><text:soft-page-break/><text:span text:style-name="T36">(Schilbersky) Percival</text:span><text:span text:style-name="T37"> </text:span><text:span text:style-name="T38"><text:s/>išnaikinimo ir plitimo prevencijos priemonės, ir Lietuvos Respublikos fitosanitarijos įstatymo 4 straipsnio 3 dalies 4 pun</text:span><text:span text:style-name="T39">ktu,</text:span></text:p>
      <text:p text:style-name="P40"><text:span text:style-name="T41">tvirtinu</text:span><text:span text:style-name="T42"><text:s/>Bulvių vėžio fitosanitarinės kontrolės ir fitosanitarijos priemonių taikymo tvarkos aprašą (pridedama).</text:span></text:p>
      <text:p text:style-name="P43"/>
      <text:p text:style-name="P44"/>
      <text:p text:style-name="P45"/>
      <text:p text:style-name="P46">ŽEMĖS ŪKIO MINISTRAS<text:tab/>KĘSTUTIS KRISTINAITIS</text:p>
      <text:p text:style-name="Normal"/>
      <text:soft-page-break/>
      <text:p text:style-name="P47">PATVIRTINTA</text:p>
      <text:p text:style-name="P54">Lietuvos Respublikos žemės ūkio ministro</text:p>
      <text:p text:style-name="P55">2001 m. kovo 30 d. įsakymu Nr. 89</text:p>
      <text:p text:style-name="P56">(Lietuvos Respublikos žemės ūkio ministro</text:p>
      <text:p text:style-name="P57"><text:span text:style-name="T58">2023 m.<text:s/></text:span><text:span text:style-name="T59">kovo 10<text:s/></text:span><text:span text:style-name="T60">d. įsakymo Nr. 3D-</text:span><text:span text:style-name="T61">144</text:span></text:p>
      <text:p text:style-name="P62">redakcija)</text:p>
      <text:p text:style-name="P63"/>
      <text:p text:style-name="P64">BULVIŲ VĖŽIO FITOSANITARINĖS KONTROLĖS IR FITOSANITARIJOS PRIEMONIŲ TAIKYMO TVARKOS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ulvių vėžio fitosanitarinės kontrolės ir fitosanitarijos priemonių taikymo tvarkos apraše (toliau – Tvarkos aprašas) <text:s/>nurodoma vykdyti oficialią<text:s/></text:span><text:span text:style-name="T75">Synchytrium endobioticum</text:span><text:span text:style-name="T76"><text:s/>(Schilb.) Perc – bulvių vėžio sukėlėjo (toliau – Europos Sąjungos karantininis kenkėjas) fitosanitarinę kontrolę, siekiant aptikti Europos Sąjungos karantininį kenkėją, o aptikus taikyti fitosanitarijos priemones bei užkirsti kelią</text:span><text:span text:style-name="T77"><text:s/>tolesniam jo plitimui Europos Sąjungoje. Fitosanitarijos priemonės taikomos bei fitosanitarinė kontrolė vykdoma nurodytiems<text:s/></text:span><text:span text:style-name="T78">Solanum tuberosum</text:span><text:span text:style-name="T79"><text:s/>L. rūšies augalams, išskyrus sėklas (toliau – bulvės).</text:span></text:p>
      <text:p text:style-name="P80"><text:span text:style-name="T81">2</text:span><text:span text:style-name="T82">. Tvarkos apraše numatytą Europos Sąjungos karantinin</text:span><text:span text:style-name="T83">io kenkėjo fitosanitarinę kontrolę atlieka ir fitosanitarijos priemones nustato bei jų vykdymą kontroliuoja bei bulves auginančių ūkio subjektų veiklos priežiūrą atlieka Valstybinė augalininkystės tarnyba prie Žemės ūkio ministerijos (toliau – Tarnyba).</text:span></text:p>
      <text:p text:style-name="P84"><text:span text:style-name="T85">3</text:span><text:span text:style-name="T86">. Tvarkos apraše vartojamos sąvokos:</text:span></text:p>
      <text:p text:style-name="P87"><text:span text:style-name="T88">3.1</text:span><text:span text:style-name="T89">.<text:s/></text:span><text:span text:style-name="T90">Bulvių partija</text:span><text:span text:style-name="T91"><text:s/>– visi viename kontrolinio žemės sklypo lauke išaugintų vienos veislės bulvių stiebagumbiai.</text:span></text:p>
      <text:p text:style-name="P92"><text:span text:style-name="T93">3.2</text:span><text:span text:style-name="T94">.<text:s/></text:span><text:span text:style-name="T95">Bulvių siunta</text:span><text:span text:style-name="T96"><text:s/>– augintojo ar pakuotojo paruošta (-os) tiekti rinkai bulvių partija (-os) ar<text:s/></text:span><text:span text:style-name="T97">jos dalis (-ys).</text:span></text:p>
      <text:p text:style-name="P98"><text:span text:style-name="T99">3.3</text:span><text:span text:style-name="T100">.<text:s/></text:span><text:span text:style-name="T101">Gamybos vieta –<text:s/></text:span><text:span text:style-name="T102">asmens ar įmonės valdomi laukai, gamybos ir realizacijos patalpos, technika, sandėliai ir kitos priemonės.</text:span></text:p>
      <text:p text:style-name="P103"><text:span text:style-name="T104">3.4</text:span><text:span text:style-name="T105">.</text:span><text:span text:style-name="T106"><text:s/>Maistinės bulvės</text:span><text:span text:style-name="T107"><text:s/>– maistui, pašarui ar perdirbti naudojami bulvių stiebagumbiai (toliau – stiebagu</text:span><text:span text:style-name="T108">mbiai).</text:span></text:p>
      <text:p text:style-name="P109"><text:span text:style-name="T110">3.5</text:span><text:span text:style-name="T111">.</text:span><text:span text:style-name="T112"><text:tab/>Kitos Tvarkos apraše vartojamos sąvokos apibrėžtos 2016 m. spalio 26 d. Europos Parlamento ir Tarybos reglamente (ES) 2016/2031 dėl apsaugos priemonių nuo augalų kenkėjų, kuriuo iš dalies keičiami Europos Parlamento ir Tarybos reglamentai<text:s/></text:span><text:span text:style-name="T113">(ES)<text:s/></text:span><text:span text:style-name="T114">Nr. 228/2013, (ES) Nr. 652/2014 ir (ES) Nr. 1143/2014 ir panaikinamos Tarybos direktyvos 69/464/EEB, 74/647/EEB,<text:s/></text:span><text:soft-page-break/><text:span text:style-name="T115">93/85/EEB, 98/57/EB, 2000/29/EB, 2006/91/EB ir 2007/33/EB, su visais pakeitimais,</text:span><text:span text:style-name="T116"><text:s/></text:span><text:span text:style-name="T117">Lietuvos Respublikos fitosanitarijos įstatyme ir kituose</text:span><text:span text:style-name="T118"><text:s/>augalų sveikatą reglamentuojančiuose teisės aktuose</text:span><text:span text:style-name="T119">.</text:span></text:p>
      <text:p text:style-name="P120"/>
      <text:p text:style-name="P121"><text:span text:style-name="T122">II</text:span><text:span text:style-name="T123"><text:s/>SKYRIUS</text:span></text:p>
      <text:p text:style-name="P124"><text:span text:style-name="T125">FITOSANITARINIs patikrinimas IR FITOSANITARINĖ STEBĖSENA</text:span></text:p>
      <text:p text:style-name="P126"/>
      <text:p text:style-name="P127"><text:span text:style-name="T128">4</text:span><text:span text:style-name="T129">. Tarnyba atlieka:</text:span></text:p>
      <text:p text:style-name="P130"><text:span text:style-name="T131">4.1</text:span><text:span text:style-name="T132">. sėklinių ir maistinių bulvių pasėlių fitosanitarinius patikrinimus ir (arba) fitosanitarinę stebėseną;<text:s/></text:span></text:p>
      <text:p text:style-name="P133"><text:span text:style-name="T134">4.2</text:span><text:span text:style-name="T135">.</text:span><text:span text:style-name="T136"><text:tab/></text:span><text:span text:style-name="T137"><text:s/>vizualiai apžiūri stiebagumbius;</text:span><text:span text:style-name="T138"><text:s/></text:span></text:p>
      <text:p text:style-name="P139"><text:span text:style-name="T140">4.3</text:span><text:span text:style-name="T141">. Europos Sąjungos karantininio kenkėjo latentinei (ramybės) arba besimptomei fazei nustatyti<text:s/></text:span><text:span text:style-name="T142">ima d</text:span><text:span text:style-name="T143">irvožemio mėginius laboratoriniams tyrimams Lietuvos Respublikos fitosanitariniame registre registruotų bulvių augintojų (toliau – bulvių augintojai) gamybos vietose.</text:span></text:p>
      <text:p text:style-name="P144"><text:span text:style-name="T145">5</text:span><text:span text:style-name="T146">. Bulvių augintojų fitosanitarinė stebėsena atliekama<text:s/></text:span><text:span text:style-name="T147">pagal Tarnybos direktoriaus<text:s/></text:span><text:span text:style-name="T148">įsakymu patvirtintą fitosanitarinės stebėsenos programos įgyvendinimo priemonių planą</text:span><text:span text:style-name="T149">.</text:span></text:p>
      <text:p text:style-name="P150"><text:span text:style-name="T151">6</text:span><text:span text:style-name="T152">. Stiebagumbių vizuali apžiūra ir dirvožemio mėginių ėmimas atliekami pagal Tarnybos direktoriaus įsakymu patvirtintą metodiką.</text:span></text:p>
      <text:p text:style-name="P153"><text:span text:style-name="T154">7</text:span><text:span text:style-name="T155">. Paėmus dirvožemio mėginį labo</text:span><text:span text:style-name="T156">ratoriniams tyrimams iš gamybos vietų, partijų ar siuntų, stiebagumbių tiekimas rinkai ir (arba) pervežimas į kitą saugojimo vietą, kol negauti tyrimo rezultatai, yra galimas tik gavus iš Tarnybos leidimą.</text:span></text:p>
      <text:p text:style-name="P157"><text:span text:style-name="T158">8</text:span><text:span text:style-name="T159">. Jei oficialioje laboratorijoje atliktais la</text:span><text:span text:style-name="T160">boratoriniais tyrimais nustatoma, kad laukas, kuriame augo bulvės, yra užkrėstas Europos Sąjungos karantininiu kenkėju, Tarnyba, atsižvelgdama į mokslinius principus, Europos Sąjungos karantininio kenkėjo biologiją, sporų išplitimo riziką, geografines sąly</text:span><text:span text:style-name="T161">gas, bulvių auginimo atitinkamoje teritorijoje dažnumą, imasi veiksmų užkrėtimo ir galimo užkrėtimo mastui nustatyti, jeigu įmanoma atsekti Europos Sąjungos karantininio kenkėjo kilmę.</text:span></text:p>
      <text:p text:style-name="P162"><text:span text:style-name="T163">9</text:span><text:span text:style-name="T164">. Laboratoriniais tyrimais nustačius Europos Sąjungos karantininio</text:span><text:span text:style-name="T165"><text:s/>kenkėjo buvimą, Tarnyba:</text:span></text:p>
      <text:p text:style-name="P166"><text:span text:style-name="T167">9.1</text:span><text:span text:style-name="T168">. nustato užkrėstą plotą, apimantį bent tą lauką, kuris pripažintas užkrėstu;</text:span></text:p>
      <text:p text:style-name="P169"><text:span text:style-name="T170">9.2</text:span><text:span text:style-name="T171">. nustato buferinę zoną aplink užkrėstą teritoriją.</text:span></text:p>
      <text:p text:style-name="P172"><text:span text:style-name="T173">10</text:span><text:span text:style-name="T174">. Bulvės, auginamos tame lauke, kuris pripažintas užkrėstu Europos Sąjungos kara</text:span><text:span text:style-name="T175">ntininiu kenkėju, arba turėjusios sąlytį su dirvožemiu, kuriame aptiktas Europos Sąjungos karantininis kenkėjas, oficialiai pripažįstamos užkrėstomis.</text:span></text:p>
      <text:p text:style-name="P176"><text:span text:style-name="T177">11</text:span><text:span text:style-name="T178">. Nustačius Europos Sąjungos karantininį kenkėją bulvių augintojų gamybos vietose, Tarnyba, ne vėli</text:span><text:span text:style-name="T179">au kaip per 5 darbo dienas po vienu <text:s/>kartu paimtų visų <text:s/>dirvožemio mėginių ištyrimo, surašo Tarnybos direktoriaus nustatytos formos dokumentą, kuriuo bulvių ir (arba) kitų Europos Sąjungos karantininio kenkėjo augalų šeimininkų augintojas informuojamas api</text:span><text:span text:style-name="T180">e laboratorinių tyrimų rezultatus ir privalomuosius vykdyti reikalavimus dėl Europos Sąjungos karantininio kenkėjo sunaikinimo.</text:span></text:p>
      <text:p text:style-name="P181"><text:span text:style-name="T182">12</text:span><text:span text:style-name="T183">. Demarkacinėje zonoje Tarnyba didina profesionalių veiklos vykdytojų ir kitų asmenų informuotumą apie Europos Sąjungos karantininio kenkėjo keliamą grėsmę ir taikomas fitosanitarijos priemones, kuriomis siekiama jį išnaikinti ir (arba) neleisti jam išplis</text:span><text:span text:style-name="T184">ti už šios teritorijos ribų.<text:s/></text:span></text:p>
      <text:p text:style-name="P185"><text:span text:style-name="T186">13</text:span><text:span text:style-name="T187">. Tarnyba užtikrina (veda mokymus, skelbia informaciją viešoje erdvėje), kad profesionalūs veiklos vykdytojai ir kiti asmenys žinotų apie demarkacinės zonos, užkrėstos zonos ir buferinės zonos ribų nustatymą ir šio bei k</text:span><text:span text:style-name="T188">itų žemės ūkio ministro įsakymų taikymo nuostatas.</text:span></text:p>
      <text:p text:style-name="P189"/>
      <text:p text:style-name="P190"><text:span text:style-name="T191">III</text:span><text:span text:style-name="T192"><text:s/>SKYRIUS</text:span></text:p>
      <text:p text:style-name="P193"><text:span text:style-name="T194">FITOSANITARIJOS PRIEMONĖS</text:span></text:p>
      <text:p text:style-name="P195"/>
      <text:p text:style-name="P196"><text:span text:style-name="T197">14</text:span><text:span text:style-name="T198">. Jei nebeįmanoma nustatyti lauko, kuris yra užkrėstų stiebagumbių kilmės vieta, visa partija, kurioje rasta užkrėstų bulvių, sunaikinama arba perdirbama</text:span><text:span text:style-name="T199"><text:s/>tokiomis sąlygomis, kad būtų užkirstas kelias tolesniam Europos Sąjungos karantininio kenkėjo išplitimui.<text:s/></text:span></text:p>
      <text:p text:style-name="P200"><text:span text:style-name="T201">15</text:span><text:span text:style-name="T202">. Nustačius užkrėtimą Europos Sąjungos karantininiu kenkėju, užkrėsto lauko savininkas ar jo įgaliotas asmuo ir (arba) kitais teisėtais<text:s/></text:span><text:span text:style-name="T203">pagrindais tą lauką valdantis asmuo (-ys) turi užtikrinti, kad stiebagumbiai nebus sodinami į užkrėstą lauką ir bus taikomos visos šios fitosanitarijos priemonės:</text:span></text:p>
      <text:p text:style-name="P204"><text:span text:style-name="T205">15.1</text:span><text:span text:style-name="T206">. užkrėstame plote nebus sodinamos, auginamos ar saugomos bulvės ir kiti<text:s/></text:span><text:span text:style-name="T207">Solanaceae</text:span><text:span text:style-name="T208"><text:s/>šei</text:span><text:span text:style-name="T209">mos augalai Tarnybos nustatytą laiką;</text:span></text:p>
      <text:p text:style-name="P210"><text:span text:style-name="T211">15.2</text:span><text:span text:style-name="T212">. nei žemėje, nei kitoje terpėje neauginami ir nesaugomi kiti augalai, skirti persodinti už užkrėstos zonos ribų;<text:s/></text:span></text:p>
      <text:p text:style-name="P213"><text:span text:style-name="T214">15.3</text:span><text:span text:style-name="T215">. taikant atitinkamus metodus, kuriais užtikrinama, kad nebūtų realios Europos Sąjungos</text:span><text:span text:style-name="T216"><text:s/>karantininio kenkėjo išplitimo rizikos, nuo augalų, išskyrus nurodytus Tvarkos aprašo 15.1 ir 15.2 papunkčiuose, pašalinamas dirvožemis, prieš išvežant juos ar iš karto nuvežus iš užkrėstos lauko į buferinę zoną arba už demarkacinės zonos ribų;</text:span></text:p>
      <text:p text:style-name="P217"><text:span text:style-name="T218">15.4</text:span><text:span text:style-name="T219">.<text:s/></text:span><text:span text:style-name="T220">iš žemės ūkio technikos, sandėlių, mechanizmų ar kitos technikos išvalomas dirvožemis ir augalų liekanos prieš juos išvežant iš užkrėsto lauko arba prieš įvežant juos į bet kurį kitą lauką, esantį buferinėje zonoje arba už demarkacinės zonos ribų, arba iš<text:s/></text:span><text:span text:style-name="T221">karto po to;</text:span></text:p>
      <text:p text:style-name="P222"><text:span text:style-name="T223">15.5</text:span><text:span text:style-name="T224">. bet koks dirvožemis ar liekanos iš užkrėsto lauko gali būti išvežami ir naudojami arba atiduodami saugoti už to lauko ribų tik tokiomis sąlygomis, kuriomis užtikrinama, kad nebūtų realios Europos Sąjungos karantininio kenkėjo išpliti</text:span><text:span text:style-name="T225">mo rizikos.</text:span></text:p>
      <text:p text:style-name="P226"><text:span text:style-name="T227">16</text:span><text:span text:style-name="T228">. Augalai, išskyrus nurodytus Tvarkos aprašo 15.1 ir 15.2 papunkčiuose, nuo kurių dirvožemis nepašalintas, gali būti išvežami iš demarkacinės zonos tik tuo atveju, jei laikomasi šių dviejų sąlygų:</text:span></text:p>
      <text:p text:style-name="P229"><text:span text:style-name="T230">16.1</text:span><text:span text:style-name="T231">. jie vežami siekiant pašalinti d</text:span><text:span text:style-name="T232">irvožemį nuo tų augalų taikant atitinkamus metodus, kuriais užtikrinama, kad nebūtų realios Europos Sąjungos karantininio kenkėjo išplitimo rizikos;</text:span></text:p>
      <text:p text:style-name="P233"><text:span text:style-name="T234">16.2</text:span><text:span text:style-name="T235">. dirvožemis vežamas ir pašalinamas vykdant oficialią Tarnybos priežiūrą ir taikomos atitinkamos priemonės siekiant veiksmingai užkirsti kelią tolesniam Europos Sąjungos karantininio kenkėjo išplitimui.<text:s/></text:span></text:p>
      <text:p text:style-name="P236"><text:span text:style-name="T237">17</text:span><text:span text:style-name="T238">. Tarnyba užtikrina, kad buferinėje zonoje:</text:span></text:p>
      <text:p text:style-name="P239"><text:span text:style-name="T240">17.1</text:span><text:span text:style-name="T241">. nebūtų auginami augalai, skirti persodinti už demarkacinės zonos ribų;</text:span></text:p>
      <text:p text:style-name="P242"><text:span text:style-name="T243">17.2</text:span><text:span text:style-name="T244">. būtų auginamos tik užkrėstoje zonoje nustatytam Europos Sąjungos karantininio kenkėjo patotipui atsparios bulvių veislės arba visiems patotipams pripažintos atsparios<text:s/></text:span><text:span text:style-name="T245">bulvių veislės, <text:s/>išskyrus sėklines bulves;</text:span></text:p>
      <text:p text:style-name="P246"><text:span text:style-name="T247">17.3</text:span><text:span text:style-name="T248">. dirvožemis ir (arba) liekanos gali būti išvežamos ir naudojamos arba atiduodamos saugoti už demarkacinės zonos ribų tik tokiomis sąlygomis, kuriomis užtikrinama, kad nebūtų realios Europos Sąjungos karan</text:span><text:span text:style-name="T249">tininio kenkėjo išplitimo rizikos;<text:s/></text:span></text:p>
      <text:p text:style-name="P250"><text:span text:style-name="T251">17.4</text:span><text:span text:style-name="T252">. įvertinus pavojingumo lygį, gali būti taikomos ir kitos su Europos Komisija suderintos apsaugos priemonės. <text:s/></text:span></text:p>
      <text:p text:style-name="P253"><text:span text:style-name="T254">18</text:span><text:span text:style-name="T255">. Tarnyba gali nutraukti židinio kontrolę ir Tvarkos aprašo III skyriuje nurodytų fitosanitar</text:span><text:span text:style-name="T256">ijos priemonių taikymą demarkacinėje zonoje, jeigu:<text:s/></text:span></text:p>
      <text:p text:style-name="P257"><text:span text:style-name="T258">18.1</text:span><text:span text:style-name="T259">. nuo paskutinio atvejo, kai buvo aptiktas Europos Sąjungos karantininis kenkėjas, praėjo ne mažiau kaip 50 metų:</text:span></text:p>
      <text:p text:style-name="P260"><text:span text:style-name="T261">18.1.1</text:span><text:span text:style-name="T262">. nuosekliai buvo registruojami užkrėsto lauko duomenys ir <text:s/>laikomasi Tvark</text:span><text:span text:style-name="T263">os aprašo III skyriuje nustatytų reikalavimų;</text:span></text:p>
      <text:p text:style-name="P264"><text:span text:style-name="T265">18.1.2</text:span><text:span text:style-name="T266">. užkrėstas laukas nebuvo naudojamas kaip daugiametė pieva;</text:span></text:p>
      <text:p text:style-name="P267"><text:span text:style-name="T268">18.2</text:span><text:span text:style-name="T269">. nuo paskutinio atvejo, kai buvo aptiktas Europos Sąjungos karantininis kenkėjas, praėjo ne mažiau kaip 20 metų:</text:span></text:p>
      <text:p text:style-name="P270"><text:span text:style-name="T271">18.2.1</text:span><text:span text:style-name="T272">. laikom</text:span><text:span text:style-name="T273">asi 18.1.1 ir 18.1.2 papunkčių reikalavimų;</text:span></text:p>
      <text:p text:style-name="P274"><text:span text:style-name="T275">18.2.2</text:span><text:span text:style-name="T276"><text:s/>atlikus tyrimus su imlių veislių bulvėmis, Europos Sąjungos karantininis kenkėjas nenustatytas arba, atlikus imlių visiems patotipams bulvių veislių laboratorinius tyrimus, užkrėtimas Europos Sąjungos<text:s/></text:span><text:span text:style-name="T277">karantininiu kenkėju nenustatytas, taip pat tiesiogiai mikroskopu apžiūrėjus užkrėstoje zonoje paimtą dirvožemio mėginį ir pagal Tarnybos direktoriaus įsakymu patvirtintą metodą išgavus sporas, nerasta jokių gyvybingų ramybės būsenos sporų.</text:span></text:p>
      <text:p text:style-name="P278"><text:span text:style-name="T279">19</text:span><text:span text:style-name="T280">. Nut</text:span><text:span text:style-name="T281">raukus fitosanitarijos priemonių taikymą užkrėstoje gamybos vietoje, derliaus nuėmimo metu Tarnybos specialistai patikrina pirmuosius bulvių pasėlius, kurie yra jautrūs atitinkamo patotipo Europos Sąjungos karantininiam kenkėjui. Bulvės, augintos užkrėstam</text:span><text:span text:style-name="T282">e lauke, negali būti išvežamos <text:s/>iš demarkacinės zonos, kol bus atliktas laboratorinis tyrimas, išskyrus tuos atvejus, kai išvežimas kontroliuojamas Tarnybos ir yra gautas leidimas.</text:span></text:p>
      <text:p text:style-name="P283"><text:span text:style-name="T284">20</text:span><text:span text:style-name="T285">. Praėjus ne mažiau kaip 10 metų, Tarnyba gali iš dalies panaikinti<text:s/></text:span><text:span text:style-name="T286">konkrečiame lauke taikomas fitosanitarines priemones, jeigu:</text:span></text:p>
      <text:p text:style-name="P287"><text:span text:style-name="T288">20.1</text:span><text:span text:style-name="T289">. nuo paskutinio Europos Sąjungos karantininio kenkėjo fiksavimo buvo nuosekliai registruojami pasėlių duomenys ir jie rodo, kad visą laikotarpį buvo laikomasi Tvarkos aprašo III skyriuje n</text:span><text:span text:style-name="T290">ustatytų reikalavimų;</text:span></text:p>
      <text:p text:style-name="P291"><text:span text:style-name="T292">20.2</text:span><text:span text:style-name="T293">. laikomasi 18.1.1 papunkčio reikalavimų;</text:span></text:p>
      <text:p text:style-name="P294"><text:span text:style-name="T295">20.3</text:span><text:span text:style-name="T296">. atlikus imlių visiems patotipams bulvių veislių laboratorinius tyrimus, užkrėtimas Europos Sąjungos karantininiu kenkėju nenustatytas;</text:span></text:p>
      <text:p text:style-name="P297"><text:span text:style-name="T298">20.4</text:span><text:span text:style-name="T299">. oficialioje laboratorijoje ti</text:span><text:span text:style-name="T300">esiogiai mikroskopu apžiūrėjus iš Europos Sąjungos karantininiu kenkėju užkrėsto lauko paimtą dirvožemio mėginį ir pagal Tarnybos direktoriaus įsakymu patvirtintą metodą išgavus sporas, viename dirvožemio grame rasta mažiau nei penkios gyvybingos ramybės b</text:span><text:span text:style-name="T301">ūsenos sporos.</text:span></text:p>
      <text:p text:style-name="P302"><text:span text:style-name="T303">21</text:span><text:span text:style-name="T304">. Jeigu gamybos vietoje tenkinamos dalinio nustatytų priemonių panaikinimo sąlygos, demarkuotos zonos teritorijoje gali būti auginamos tik maistinės bulvės, jeigu tai yra atspari užkrėstame lauke aptiktam patotipui veislė arba atspari visiems toje geografi</text:span><text:span text:style-name="T305">nėje zonoje nustatytiems patotipams veislė.<text:s/></text:span></text:p>
      <text:p text:style-name="P306"><text:span text:style-name="T307">22</text:span><text:span text:style-name="T308">. Jeigu Tarnybai nustačius, jog dalinio priemonių panaikinimo sąlygos yra netenkinamos, galimybę panaikinti dalį priemonių Tarnyba iš naujo svarsto ne mažiau kaip po 2 metų laikotarpio. Tarnyba, nustatydam</text:span><text:span text:style-name="T309">a pakartotinį svarstymą dėl galimybės panaikinti dalį taikomų fiotosanitarijos priemonių, atsižvelgia į Europos Sąjungos karantininio kenkėjo išplitimo lygį ir (arba) aptiktų gyvybingų sporų skaičių.<text:s/></text:span></text:p>
      <text:p text:style-name="P310"><text:span text:style-name="T311">23</text:span><text:span text:style-name="T312">. Draudžiama laikyti Europos Sąjungos karantininį</text:span><text:span text:style-name="T313"><text:s/>kenkėją, išskyrus žemės ūkio ministro nustatyta tvarka mokslo tyrimų ir selekcijos tikslams ir tik gavus oficialų leidimą iš Tarnybos.</text:span></text:p>
      <text:p text:style-name="P314"/>
      <text:p text:style-name="P315"><text:span text:style-name="T316">IV</text:span><text:span text:style-name="T317"><text:s/>SKYRIUS</text:span></text:p>
      <text:p text:style-name="P318"><text:span text:style-name="T319">INFORMACIJOS PERDAVIMAS UŽSIENIO VALSTYBĖMS</text:span></text:p>
      <text:p text:style-name="P320"><text:span text:style-name="T321">IR TARPTAUTINĖMS ORGANIZACIJOMS</text:span></text:p>
      <text:p text:style-name="P322"/>
      <text:p text:style-name="P323"><text:span text:style-name="T324">24</text:span><text:span text:style-name="T325">. Ne vėliau kaip ki</text:span><text:span text:style-name="T326">ekvienų metų sausio 31 d. Tarnyba Europos Komisijai ir kitoms valstybėms narėms pateikia visų naujų bulvių veislių, kuriomis leista prekiauti ankstesniais metais ir kurios, atlikus tyrimus, buvo pripažintos atspariomis Europos Sąjungos karantininiam kenkėj</text:span><text:span text:style-name="T327">ui, sąrašą. Tarnyba nurodo veisles ir patotipus, kuriems tos veislės yra atsparios, taip pat metodą, taikytą šiam atsparumui nustatyti.</text:span></text:p>
      <text:p text:style-name="P328"><text:span text:style-name="T329">25</text:span><text:span text:style-name="T330">. Ne vėliau kaip kiekvienų metų sausio 31 d. Tarnyba Europos Komisijai ir kitoms valstybėms narėms pateikia inform</text:span><text:span text:style-name="T331">aciją apie ankstesniais metais atspariose tam tikram patotipui bulvėse patvirtintus atvejus.</text:span></text:p>
      <text:p text:style-name="P332"><text:span text:style-name="T333">26</text:span><text:span text:style-name="T334">. Ne vėliau kaip kiekvienų metų balandžio 30 d. Tarnyba Europos Komisijai ir kitoms valstybėms narėms pateikia Europos Sąjungos karantininio kenkėjo ankstesn</text:span><text:span text:style-name="T335">iais metais vykdytų fitosanitarinių patikrinimų ir fitosanitarinės stebėsenos rezultatus. <text:s/></text:span></text:p>
      <text:p text:style-name="P336"/>
      <text:p text:style-name="P337"><text:span text:style-name="T338">V</text:span><text:span text:style-name="T339"> SKYRIUS</text:span></text:p>
      <text:p text:style-name="P340"><text:span text:style-name="T341">BAIGIAMOSIOS NUOSTATOS</text:span></text:p>
      <text:p text:style-name="P342"/>
      <text:p text:style-name="P343"><text:span text:style-name="T344">27</text:span><text:span text:style-name="T345">. Asmenys, pažeidę Tvarkos aprašo reikalavimus, atsako Lietuvos Respublikos teisės aktų nustatyta tvarka.</text:span></text:p>
      <text:p text:style-name="P346"><text:span text:style-name="T347">28</text:span><text:span text:style-name="T348">.<text:s/></text:span><text:span text:style-name="T349">Tar</text:span><text:span text:style-name="T350">nybos sprendimus, veikimą arba neveikimą ūkio subjektas gali savo pasirinkimu apskųsti Lietuvos Respublikos viešojo administravimo įstatymo nustatyta tvarka Tarnybos vadovui arba Lietuvos Respublikos ikiteisminio administracinių ginčų nagrinėjimo tvarkos į</text:span><text:span text:style-name="T351">statymo nustatyta tvarka Lietuvos administracinių ginčų komisijai arba administraciniam teismui Lietuvos Respublikos teisės aktų nustatyta tvarka. </text:span></text:p>
      <text:p text:style-name="P352"/>
      <text:p text:style-name="P353"><text:span text:style-name="T354">___________________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žemės ūkio ministerija,<text:s/></text:span><text:span text:style-name="T364">Įsakymas</text:span></text:p>
      <text:p text:style-name="P365"><text:span text:style-name="T366">Nr.<text:s/></text:span><text:a xlink:href="https://www.e-tar.lt/portal/legalAct.html?documentId=TAR.3B57B2CC14A6" office:target-frame-name="_top" xlink:show="replace"><text:span text:style-name="T367">3D-778</text:span></text:a><text:span text:style-name="T368">, 2010-08-27, Žin., 2010, Nr. 104-5410 (2010-09-02), i. k. 1102330ISAK003D-778</text:span></text:p>
      <text:p text:style-name="P369"><text:span text:style-name="T370">Dėl žemės ūkio ministro 2001 m. kovo 30 d. įsakymo Nr. 89 "Dėl Bulvių vėžio<text:s/></text:span><text:span text:style-name="T371">fitosanitarinės kontrolės ir fitosanitarijos priemonių taikymo tvarkos patvirtinimo" pakeitimo</text:span></text:p>
      <text:p text:style-name="P372"/>
      <text:p text:style-name="P373"><text:span text:style-name="T374">2.</text:span></text:p>
      <text:p text:style-name="P375"><text:span text:style-name="T376">Lietuvos Respublikos žemės ūkio ministerija, Įsakymas</text:span></text:p>
      <text:p text:style-name="P377"><text:span text:style-name="T378">Nr.<text:s/></text:span><text:a xlink:href="https://www.e-tar.lt/portal/legalAct.html?documentId=c76bdbf0bf1011ed97b2975f7dad7488" office:target-frame-name="_top" xlink:show="replace"><text:span text:style-name="T379">3</text:span><text:span text:style-name="T380">D-144</text:span></text:a><text:span text:style-name="T381">, 2023-03-10, paskelbta TAR 2023-03-10, i. k. 2023-04306</text:span></text:p>
      <text:soft-page-break/>
      <text:p text:style-name="P382"><text:span text:style-name="T383">Dėl žemės ūkio ministro 2001 m. kovo 30 d. įsakymo Nr. 89 „Dėl Bulvių vėžio fitosanitarinės kontrolės ir fitosanitarijos priemonių taikymo tvarkos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9:47:00Z</meta:creation-date>
    <dc:date>2023-03-14T09:47:00Z</dc:date>
    <meta:template xlink:href="Normal.dotm" xlink:type="simple"/>
    <meta:editing-cycles>2</meta:editing-cycles>
    <meta:editing-duration>PT0S</meta:editing-duration>
    <meta:document-statistic meta:page-count="15" meta:paragraph-count="143" meta:word-count="1957" meta:character-count="15497" meta:row-count="441" meta:non-whitespace-character-count="13683"/>
  </office:meta>
</office:document-meta>
</file>