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fo:letter-spacing="-0.002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fo:letter-spacing="-0.002in"/>
    </style:style>
    <style:style style:name="T114" style:parent-style-name="DefaultParagraphFont" style:family="text">
      <style:text-properties fo:color="#000000" fo:letter-spacing="-0.002in"/>
    </style:style>
    <style:style style:name="T115" style:parent-style-name="DefaultParagraphFont" style:family="text">
      <style:text-properties fo:color="#000000" fo:letter-spacing="-0.002in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letter-spacing="-0.002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fo:letter-spacing="-0.002in"/>
    </style:style>
    <style:style style:name="T121" style:parent-style-name="DefaultParagraphFont" style:family="text">
      <style:text-properties fo:color="#000000" fo:letter-spacing="-0.002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2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letter-spacing="-0.002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center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 style:text-position="super 66.6%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2in"/>
    </style:style>
    <style:style style:name="T235" style:parent-style-name="DefaultParagraphFont" style:family="text">
      <style:text-properties fo:color="#000000" fo:letter-spacing="-0.002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-0.002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 fo:letter-spacing="-0.0013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06in"/>
    </style:style>
    <style:style style:name="T257" style:parent-style-name="DefaultParagraphFont" style:family="text">
      <style:text-properties fo:color="#000000" fo:letter-spacing="-0.0006in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4" style:family="table-column">
      <style:table-column-properties style:column-width="0.5701in" style:use-optimal-column-width="false"/>
    </style:style>
    <style:style style:name="TableColumn295" style:family="table-column">
      <style:table-column-properties style:column-width="2.3604in" style:use-optimal-column-width="false"/>
    </style:style>
    <style:style style:name="TableColumn296" style:family="table-column">
      <style:table-column-properties style:column-width="0.902in" style:use-optimal-column-width="false"/>
    </style:style>
    <style:style style:name="TableColumn297" style:family="table-column">
      <style:table-column-properties style:column-width="2.4659in" style:use-optimal-column-width="false"/>
    </style:style>
    <style:style style:name="Table293" style:family="table">
      <style:table-properties style:width="6.2986in" fo:margin-left="0in" table:align="lef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fo:letter-spacing="-0.0027in"/>
    </style:style>
    <style:style style:name="T375" style:parent-style-name="DefaultParagraphFont" style:family="text">
      <style:text-properties fo:color="#000000" fo:letter-spacing="-0.0027in"/>
    </style:style>
    <style:style style:name="T3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27in"/>
    </style:style>
    <style:style style:name="P380" style:parent-style-name="Normal" style:family="paragraph">
      <style:paragraph-properties fo:widows="0" fo:orphans="0" fo:text-align="justify" fo:text-indent="0.3937in"/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83" style:family="table-column">
      <style:table-column-properties style:column-width="0.6493in" style:use-optimal-column-width="false"/>
    </style:style>
    <style:style style:name="TableColumn384" style:family="table-column">
      <style:table-column-properties style:column-width="3.3548in" style:use-optimal-column-width="false"/>
    </style:style>
    <style:style style:name="TableColumn385" style:family="table-column">
      <style:table-column-properties style:column-width="2.2944in" style:use-optimal-column-width="false"/>
    </style:style>
    <style:style style:name="Table382" style:family="table">
      <style:table-properties style:width="6.2986in" fo:margin-left="0in" table:align="lef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letter-spacing="-0.002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fo:letter-spacing="-0.0006in"/>
    </style:style>
    <style:style style:name="T462" style:parent-style-name="DefaultParagraphFont" style:family="text">
      <style:text-properties fo:color="#000000" fo:letter-spacing="-0.000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06in"/>
    </style:style>
    <style:style style:name="P465" style:parent-style-name="Normal" style:family="paragraph">
      <style:paragraph-properties fo:widows="0" fo:orphans="0" fo:text-align="center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12, Nr.<text:s/></text:span><text:a xlink:href="https://www.e-tar.lt/portal/legalAct.html?documentId=TAR.88ECC5A90AF5" office:target-frame-name="_top" xlink:show="replace"><text:span text:style-name="T11">24-1133</text:span></text:a><text:span text:style-name="T12">, i. k. 1122250ISAK000V-142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LIETUVOS HIGIENOS NORMOS HN 129:2012 „AUKŠTOJI MOKYKLA. BENDRIEJI SVEIKATOS SAUGOS REIKALAVIMAI“ PATVIRTINIMO</text:p>
      <text:p text:style-name="P20"/>
      <text:p text:style-name="P21">2012 m. vasario 20 d. Nr. V-142</text:p>
      <text:p text:style-name="P22">Vilnius</text:p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:</text:span></text:p>
      <text:p text:style-name="P30"><text:span text:style-name="T31">1</text:span><text:span text:style-name="T32">. T v i r t i n u Lietuvos higienos normą HN 129:2012 „Aukštoji mokykla. Bendrieji sveikatos saugos reikalavimai“ (pridedama).</text:span></text:p>
      <text:p text:style-name="P33"><text:span text:style-name="T34">2</text:span><text:span text:style-name="T35">. P a v e d u viceministrui pagal administravimo sritį<text:s/></text:span><text:span text:style-name="T36">kontroliuoti šio įsakymo vykdymą.</text:span></text:p>
      <text:p text:style-name="P37"><text:span text:style-name="T38">3</text:span><text:span text:style-name="T39">. N u s t a t a u, kad šis įsakymas įsigalioja 2012 m. lapkričio 1 d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soft-page-break/>
      <text:p text:style-name="P46">PATVIRTINTA</text:p>
      <text:p text:style-name="P52">Lietuvos Respublikos<text:s/></text:p>
      <text:p text:style-name="P53">sveikatos apsaugos ministro<text:s/></text:p>
      <text:p text:style-name="P54">2012 m. vasario 20 d. įsakymu Nr. V-142</text:p>
      <text:p text:style-name="P55"/>
      <text:p text:style-name="P56"><text:span text:style-name="T57">LIETUVOS HIGIENOS NORMA HN 129:2012<text:s/></text:span></text:p>
      <text:p text:style-name="P58"><text:span text:style-name="T59">„AUKŠTOJI MOKYKLA. BENDRIEJI SVEIKATOS SAUGOS REIKALAVIMAI“</text:span></text:p>
      <text:p text:style-name="P60"/>
      <text:p text:style-name="P61"><text:span text:style-name="T62">I</text:span><text:span text:style-name="T63">.<text:s/></text:span><text:span text:style-name="T64">TAIKYMO SRITIS</text:span></text:p>
      <text:p text:style-name="P65"/>
      <text:p text:style-name="P66"><text:span text:style-name="T67">1</text:span><text:span text:style-name="T68">. Ši higienos norma nustato pagrindinius aukštųjų mokyklų ugdymo veiklos sveikatos saugos reikalavimus.</text:span></text:p>
      <text:p text:style-name="P69"><text:span text:style-name="T70">2</text:span><text:span text:style-name="T71">. Šios higienos normos reikalavimai privalomi asmenims, projektuojantiems, statantiems, rekonstruojantiems, remontuojantiems, eksploatuojantie</text:span><text:span text:style-name="T72">ms aukštųjų mokyklų statinius ir (ar) patalpas, aukštųjų mokyklų steigėjams ir vadovams bei pagal kompetenciją aukštųjų mokyklų kontrolę vykdantiems asmenims.</text:span></text:p>
      <text:p text:style-name="P73"/>
      <text:p text:style-name="P74"><text:span text:style-name="T75">II</text:span><text:span text:style-name="T76">.<text:s/></text:span><text:span text:style-name="T77">NUORODOS</text:span></text:p>
      <text:p text:style-name="P78"/>
      <text:p text:style-name="P79"><text:span text:style-name="T80">3</text:span><text:span text:style-name="T81">. Teisės aktai, į kuriuos šioje higienos normoje pateiktos nuorodos:</text:span></text:p>
      <text:p text:style-name="P82"><text:span text:style-name="T83">3.1</text:span><text:span text:style-name="T84">. Lietuvos Respublikos švietimo įstatymas (Žin., 1991, Nr.<text:s/></text:span><text:a xlink:href="https://www.e-tar.lt/portal/lt/legalAct/TAR.9A3AD08EA5D0" office:target-frame-name="_blank" xlink:show="new"><text:span text:style-name="T85">23-593</text:span></text:a><text:span text:style-name="T86">; 2011, Nr.<text:s/></text:span><text:a xlink:href="https://www.e-tar.lt/portal/lt/legalAct/TAR.E2EBE95E7723" office:target-frame-name="_blank" xlink:show="new"><text:span text:style-name="T87">38-1804</text:span></text:a><text:span text:style-name="T88">);</text:span></text:p>
      <text:p text:style-name="P89"><text:span text:style-name="T90">3.2</text:span><text:span text:style-name="T91">. Lietuvos Respublikos mokslo ir studijų įstatymas (Žin., 2009, Nr.<text:s/></text:span><text:a xlink:href="https://www.e-tar.lt/portal/lt/legalAct/TAR.C595FF45F869" office:target-frame-name="_blank" xlink:show="new"><text:span text:style-name="T92">54-2140</text:span></text:a><text:span text:style-name="T93">);</text:span></text:p>
      <text:p text:style-name="P94"><text:span text:style-name="T95">3.3</text:span><text:span text:style-name="T96">. Lietuvos Respublikos sveikatos apsaugos ministro 2002 m. liepos 8 d</text:span><text:span text:style-name="T97">. įsakymas Nr. 358 „Dėl Biocidų autorizacijos ir registracijos nuostatų patvirtinimo“ (Žin., 2002, Nr.<text:s/></text:span><text:a xlink:href="https://www.e-tar.lt/portal/lt/legalAct/TAR.B981DD8B3AC4" office:target-frame-name="_blank" xlink:show="new"><text:span text:style-name="T98">79-3361</text:span></text:a><text:span text:style-name="T99">);</text:span></text:p>
      <text:p text:style-name="P100"><text:span text:style-name="T101">3.4</text:span><text:span text:style-name="T102">. Lietuvos Respublikos sveikatos apsaugos ministro<text:s/></text:span><text:span text:style-name="T103">2003 m. liepos 11 d. įsakymas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04">79-3605</text:span></text:a><text:span text:style-name="T105">);</text:span></text:p>
      <text:p text:style-name="P106"><text:span text:style-name="T107">3.5</text:span><text:span text:style-name="T108">. Lietuvos Respublikos sveikatos apsaugos ministro 2003 m. liepos 23 d. įsakymas Nr. V-455 „Dėl Lietuvos higienos normos HN 24:2003 „Geriamojo vandens saugos ir kokybės reikalavi</text:span><text:span text:style-name="T109">mai“ patvirtinimo“ (Žin., 2003, Nr.<text:s/></text:span><text:a xlink:href="https://www.e-tar.lt/portal/lt/legalAct/TAR.2099D15473C7" office:target-frame-name="_blank" xlink:show="new"><text:span text:style-name="T110">79-3606</text:span></text:a><text:span text:style-name="T111">);</text:span></text:p>
      <text:p text:style-name="P112"><text:span text:style-name="T113">3.6</text:span><text:span text:style-name="T114">. Lietuvos Respublikos sveikatos apsaugos ministro 2003 m. gruodžio 31 d. įsakymas Nr. V-791 „Dėl Lietuvos higienos no</text:span><text:span text:style-name="T115">rmų HN 50:2003 „Visą žmogaus kūną veikianti vibracija: didžiausi leidžiami dydžiai ir matavimo reikalavimai gyvenamuosiuose ir visuomeniniuose pastatuose“ ir HN 51:2003 „Visą žmogaus kūną veikianti vibracija: didžiausi leidžiami dydžiai ir matavimo reikala</text:span><text:span text:style-name="T116">vimai darbo vietose“ patvirtinimo“ (Žin., 2004, Nr.<text:s/></text:span><text:a xlink:href="https://www.e-tar.lt/portal/lt/legalAct/TAR.5EDF2D9960FE" office:target-frame-name="_blank" xlink:show="new"><text:span text:style-name="T117">45-1490</text:span></text:a><text:span text:style-name="T118">);</text:span></text:p>
      <text:p text:style-name="P119"><text:span text:style-name="T120">3.7</text:span><text:span text:style-name="T121">. Lietuvos Respublikos sveikatos apsaugos ministro 2005 m. liepos 12 d. įsakymas Nr. V-572 „Dėl Lietuv</text:span><text:span text:style-name="T122">os higienos normos HN 109:2005 „Baseinai. Įrengimo ir priežiūros saugos sveikatai reikalavimai“ patvirtinimo“ (Žin., 2005, Nr.<text:s/></text:span><text:a xlink:href="https://www.e-tar.lt/portal/lt/legalAct/TAR.EF45997637CB" office:target-frame-name="_blank" xlink:show="new"><text:span text:style-name="T123">87-3277</text:span></text:a><text:span text:style-name="T124">);</text:span></text:p>
      <text:p text:style-name="P125"><text:span text:style-name="T126">3.8</text:span><text:span text:style-name="T127">. Lietuvos Respublikos svei</text:span><text:span text:style-name="T128">katos apsaugos ministro 2007 m. gegužės 10 d. įsakymas Nr. V-362 „Dėl Lietuvos higienos normos HN 35:2007 „Didžiausia leid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129">55-2162</text:span></text:a><text:span text:style-name="T130">);</text:span></text:p>
      <text:p text:style-name="P131"><text:span text:style-name="T132">3.9</text:span><text:span text:style-name="T133">. Lietuvos Respublikos sveikatos apsaugos ministro 2010 m. liepos 13 d. įsakymas Nr. V-632 „Dėl Leidimų-higienos pasų išdavimo taisyklių patvirtinimo“ (Žin.</text:span><text:span text:style-name="T134">, 2010, Nr.<text:s/></text:span><text:a xlink:href="https://www.e-tar.lt/portal/lt/legalAct/TAR.58E49A8448E6" office:target-frame-name="_blank" xlink:show="new"><text:span text:style-name="T135">86-4573</text:span></text:a><text:span text:style-name="T136">);</text:span></text:p>
      <text:p text:style-name="P137"><text:span text:style-name="T138">3.10</text:span><text:span text:style-name="T139">. Lietuvos Respublikos sveikatos apsaugos ministro ir Lietuvos Respublikos socialinės apsaugos ir darbo ministro 2011 m. rugsėjo 1 d. įsakyma</text:span><text:span text:style-name="T140">s Nr. V-824/A1-389 „Dėl Lietuvos higienos normos HN 23:2011 „Cheminių medžiagų profesinio poveikio ribiniai dydžiai. Matavimo ir poveikio vertinimo bendrieji reikalavimai“ patvirtinimo (Žin., 2011, Nr.<text:s/></text:span><text:a xlink:href="https://www.e-tar.lt/portal/lt/legalAct/TAR.8012ED3EA143" office:target-frame-name="_blank" xlink:show="new"><text:span text:style-name="T141">112-5274</text:span></text:a><text:span text:style-name="T142">).</text:span></text:p>
      <text:p text:style-name="P143"/>
      <text:p text:style-name="P144"><text:span text:style-name="T145">III</text:span><text:span text:style-name="T146">.<text:s/></text:span><text:span text:style-name="T147">BENDROSIOS NUOSTATOS</text:span></text:p>
      <text:p text:style-name="P148"/>
      <text:p text:style-name="P149"><text:span text:style-name="T150">4</text:span><text:span text:style-name="T151">. Šioje higienos normoje vartojamos sąvokos atitinka sąvokas, nurodytas teisės aktuose [3.1, 3.2].</text:span></text:p>
      <text:p text:style-name="P152"><text:span text:style-name="T153">5</text:span><text:span text:style-name="T154">. Aukštoji mokykla gali vykdyti veiklą tik gavusi teisės akto [3.9] n</text:span><text:span text:style-name="T155">ustatyta tvarka leidimą-higienos pasą.</text:span></text:p>
      <text:p text:style-name="P156"><text:span text:style-name="T157">6</text:span><text:span text:style-name="T158">. Aukštojoje mokykloje prieinamoje vietoje, jeigu aukštojoje mokykloje įrengta – taip pat ir sporto salėje, turi būti įmonės pirmosios pagalbos rinkinys, kurio sudėtis ir apimtis turi atitikti teisės akto [3.4] r</text:span><text:span text:style-name="T159">eikalavimus.</text:span></text:p>
      <text:p text:style-name="P160"><text:span text:style-name="T161">7</text:span><text:span text:style-name="T162">. Aukštosios mokyklos sklype, patalpose esantys įrenginiai turi būti saugūs, įrengti ir prižiūrimi taip, kad juos naudojant būtų išvengta nelaimingų atsitikimų (paslydimo, kritimo, susidūrimo, nudegimo, nutrenkimo, sužalojimo elektros sro</text:span><text:span text:style-name="T163">ve, sprogimo ir pan.). Potencialiai pavojingose vietose turi būti apsauginiai įtaisai, įspėjamieji ženklai ar kitokios (pavyzdžiui, garso, šviesos) priemonės, ribojančios ar neleidžiančios prieiti prie pavojingų vietų ar įrenginių.</text:span></text:p>
      <text:p text:style-name="P164"><text:span text:style-name="T165">8</text:span><text:span text:style-name="T166">. Tamsiu paros metu</text:span><text:span text:style-name="T167"><text:s/>aukštosios mokyklos darbo laiku įėjimo į aukštosios mokyklos pastatą apšvieta turi būti ne mažesnė kaip 20 lx.</text:span></text:p>
      <text:p text:style-name="P168"/>
      <text:p text:style-name="P169"><text:span text:style-name="T170">IV</text:span><text:span text:style-name="T171">.<text:s/></text:span><text:span text:style-name="T172">PATALPOS IR JŲ ĮRENGIMAS</text:span></text:p>
      <text:p text:style-name="P173"/>
      <text:p text:style-name="P174"><text:span text:style-name="T175">9</text:span><text:span text:style-name="T176">. Aukštųjų mokyklų mokymo patalpose vibracija turi neviršyti teisės aktuose [3.6] nustatytų ribinių<text:s/></text:span><text:span text:style-name="T177">dydžių.</text:span></text:p>
      <text:p text:style-name="P178"><text:span text:style-name="T179">10</text:span><text:span text:style-name="T180">. Aukštojoje mokykloje esančių stacionarių kompiuterizuotų vietų įrengimo reikalavimai:</text:span></text:p>
      <text:p text:style-name="P181"><text:span text:style-name="T182">10.1</text:span><text:span text:style-name="T183">. stacionari kompiuterizuota vieta turi būti suprojektuota ir įrengta taip, kad studentas galėtų laisvai prie jos prieiti, turėtų pakankamai erdvės<text:s/></text:span><text:span text:style-name="T184">judėti bei kūno padėčiai keisti;</text:span></text:p>
      <text:p text:style-name="P185"><text:span text:style-name="T186">10.2</text:span><text:span text:style-name="T187">. stalas ir jo paviršius turi būti toks, kad būtų galima patogiai išdėstyti vaizduoklį, klaviatūrą ir kitus būtinus įrenginius, stalo paviršius turi būti matinis;</text:span></text:p>
      <text:p text:style-name="P188"><text:span text:style-name="T189">10.3</text:span><text:span text:style-name="T190">. atstumas tarp vaizduoklio su katodinių spi</text:span><text:span text:style-name="T191">ndulių kineskopu užpakalinio paviršiaus ir kito vaizduoklio ekrano turi būti ne mažesnis kaip 2 m, tarp vaizduoklių ekranų šoninių paviršių – ne mažesnis kaip 1,2 m;</text:span></text:p>
      <text:p text:style-name="P192"><text:span text:style-name="T193">10.4</text:span><text:span text:style-name="T194">. vaizduoklio ekrano elektrinis potencialas neturi viršyti 500 V;</text:span></text:p>
      <text:p text:style-name="P195"><text:span text:style-name="T196">10.5</text:span><text:span text:style-name="T197">. elektr</text:span><text:span text:style-name="T198">inio lauko stipris 50 cm atstumu nuo ekrano neturi viršyti:</text:span></text:p>
      <text:p text:style-name="P199"><text:span text:style-name="T200">10.5.1</text:span><text:span text:style-name="T201">. 25 V/m – dažnių diapazone nuo 5 Hz iki 2 kHz;</text:span></text:p>
      <text:p text:style-name="P202"><text:span text:style-name="T203">10.5.2</text:span><text:span text:style-name="T204">. 2,5 V/m – dažnių diapazone nuo 2 kHz iki 400 kHz;</text:span></text:p>
      <text:p text:style-name="P205"><text:span text:style-name="T206">10.6</text:span><text:span text:style-name="T207">. magnetinio srauto tankis 50 cm atstumu nuo ekrano neturi viršyti:</text:span></text:p>
      <text:p text:style-name="P208"><text:span text:style-name="T209">10.6.1</text:span><text:span text:style-name="T210">. 250 nT – dažnių diapazone nuo 5 Hz iki 2 kHz;</text:span></text:p>
      <text:p text:style-name="P211"><text:span text:style-name="T212">10.6.2</text:span><text:span text:style-name="T213">. 25 nT – dažnių diapazone nuo 2 kH iki 400 kHz.</text:span></text:p>
      <text:p text:style-name="P214"><text:span text:style-name="T215">11</text:span><text:span text:style-name="T216">. Jeigu mokymo patalpoje vykdomi darbai, kuriuos atliekant išsiskiria kenksmingos dujos ir (ar) garai, turi būti įrengta traukos sp</text:span><text:span text:style-name="T217">inta. Priklausomai nuo to, su kokiomis cheminėmis medžiagomis dirbama, traukos spintose pro 15–20 cm pravertą traukos spintos sąvarą oro greitis turi būti:</text:span></text:p>
      <text:p text:style-name="P218"><text:span text:style-name="T219">11.1</text:span><text:span text:style-name="T220">. ne mažesnis kaip 0,5 m/s, jeigu teisės akto [3.10] nustatytas cheminės medžiagos neviršytina</text:span><text:span text:style-name="T221">s ribinis dydis didesnis kaip 10 mg/m</text:span><text:span text:style-name="T222">3</text:span><text:span text:style-name="T223">;</text:span></text:p>
      <text:p text:style-name="P224"><text:span text:style-name="T225">11.2</text:span><text:span text:style-name="T226">. 0,6–1,0 m/s, jeigu teisės akto [3.10] nustatytas cheminės medžiagos neviršytinas ribinis dydis 0,1–10 mg/m</text:span><text:span text:style-name="T227">3</text:span><text:span text:style-name="T228">;</text:span></text:p>
      <text:p text:style-name="P229"><text:span text:style-name="T230">11.3</text:span><text:span text:style-name="T231">. 1,0–1,5 m/s, jeigu teisės akto [3.10] nustatytas cheminės medžiagos neviršytinas ribini</text:span><text:span text:style-name="T232">s dydis mažesnis kaip 0,1 mg/m3.</text:span></text:p>
      <text:p text:style-name="P233"><text:span text:style-name="T234">12</text:span><text:span text:style-name="T235">. Jeigu aukštojoje mokykloje įrengta sporto salė, p</text:span><text:span text:style-name="T236">rie sporto salės atskirai moterims ir vyrams turi būti įrengti persirengimo kambariai, dušai ir tualetai. Persirengimo kambariai turi tiesiogiai jungtis su dušų patalpomis.<text:s/></text:span><text:span text:style-name="T237">Dušuose kabinų skaičius nustatomas skaičiuojant 1 ragelį<text:s/></text:span><text:soft-page-break/><text:span text:style-name="T238">penkioms persirengimo viet</text:span><text:span text:style-name="T239">oms.</text:span></text:p>
      <text:p text:style-name="P240"><text:span text:style-name="T241">13</text:span><text:span text:style-name="T242">.<text:s/></text:span><text:span text:style-name="T243">Persirengimo kambariuose turi būti įrengtos kabyklos arba spintelės drabužiams.</text:span></text:p>
      <text:p text:style-name="P244"><text:span text:style-name="T245">14</text:span><text:span text:style-name="T246">.<text:s/></text:span><text:span text:style-name="T247">Užsiėmimų sporto salėje metu vienam asmeniui turi būti numatytas ne mažesnis kaip 8,5 kv. m plotas.</text:span></text:p>
      <text:p text:style-name="P248"><text:span text:style-name="T249">15</text:span><text:span text:style-name="T250">. Sporto salėse radiatoriai, o kur žaidžiama su k</text:span><text:span text:style-name="T251">amuoliu, taip pat langai, šviestuvai turi būti apsaugoti nuo smūgių ir atsitiktinio atsitrenkimo.</text:span></text:p>
      <text:p text:style-name="P252"><text:span text:style-name="T253">16</text:span><text:span text:style-name="T254">. Jeigu aukštojoje mokykloje įrengtas baseinas, jo įrengimas ir priežiūra turi atitikti teisės akto [3.7] reikalavimus.</text:span></text:p>
      <text:p text:style-name="P255"><text:span text:style-name="T256">17</text:span><text:span text:style-name="T257">. Aukštosios mokyklos pata</text:span><text:span text:style-name="T258">lpose turi būti įrengti atskiri tualetai vyrams ir moterims. S</text:span><text:span text:style-name="T259">anitarinių įrenginių skaičius turi būti ne mažesnis kaip: 1 unitazas dvidešimčiai moterų ir 1 praustuvas trisdešimčiai moterų; 1 unitazas, 1 pisuaras ir 1 praustuvas trisdešimčiai vyrų.</text:span></text:p>
      <text:p text:style-name="P260"><text:span text:style-name="T261">18</text:span><text:span text:style-name="T262">.<text:s/></text:span><text:span text:style-name="T263">Visi sanitariniai įrenginiai turi būti veikiantys.</text:span></text:p>
      <text:p text:style-name="P264"><text:span text:style-name="T265">19</text:span><text:span text:style-name="T266">. Tualetuose kabinos turi būti įrengiamos su rakinamomis ar užkabinamomis durimis.</text:span></text:p>
      <text:p text:style-name="P267"><text:span text:style-name="T268">20</text:span><text:span text:style-name="T269">. Tualeto patalpose turi būti asmens higienos priemonių: tualetinio popieriaus, muilo, vienkartinių rankšluosč</text:span><text:span text:style-name="T270">ių (ar rankų džiovintuvas).</text:span></text:p>
      <text:p text:style-name="P271"><text:span text:style-name="T272">21</text:span><text:span text:style-name="T273">. Aukštosios mokyklos patalpų grindų danga turi būti neslidi, lengvai valoma drėgnu būdu ir atspari cheminiams valikliams. Tualetų ir, jeigu aukštojoje mokykloje įrengti, dušų sienos ir grindys turi būti padengtos lygia, a</text:span><text:span text:style-name="T274">tsparia drėgmei ir dezinfekcinėms medžiagoms danga.</text:span></text:p>
      <text:p text:style-name="P275"/>
      <text:p text:style-name="P276"><text:span text:style-name="T277">V</text:span><text:span text:style-name="T278">.<text:s/></text:span><text:span text:style-name="T279">APŠVIETIMAS</text:span></text:p>
      <text:p text:style-name="P280"/>
      <text:p text:style-name="P281"><text:span text:style-name="T282">22</text:span><text:span text:style-name="T283">. Aukštosios mokyklos mokymo patalpose (auditorijose, laboratorijose), sporto salėje turi būti tiesioginis natūralus apšvietimas, išskyrus specialios paskirties mokymo<text:s/></text:span><text:span text:style-name="T284">patalpas, kuriose dėl technologinio proceso ypatumų natūralaus apšvietimo negalima įrengti.</text:span></text:p>
      <text:p text:style-name="P285"><text:span text:style-name="T286">23</text:span><text:span text:style-name="T287">. Aukštosios mokyklos mokymo patalpose (auditorijose, laboratorijose) turi būti įrengtos žaliuzės (užuolaidos), apsaugančios nuo tiesioginių saulės spindulių.</text:span></text:p>
      <text:p text:style-name="P288"><text:span text:style-name="T289">24</text:span><text:span text:style-name="T290">. Bendras dirbtinis apšvietimas turi būti įrengtas visose aukštosios mokyklos patalpose. Patalpų dirbtinės apšvietos mažiausios ribinės vertės pateiktos šios higienos normos 1 lentelėje.</text:span></text:p>
      <text:p text:style-name="P291"/>
      <text:p text:style-name="P292">1 lentelė. Patalpų dirbtinio apšvietimo vertės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ės numeris</text:p>
          </table:table-cell>
          <table:table-cell table:style-name="TableCell301">
            <text:p text:style-name="P302">Patalpos pavadinimas</text:p>
          </table:table-cell>
          <table:table-cell table:style-name="TableCell303">
            <text:p text:style-name="P304">Apšvieta (lx), ne mažiau kaip</text:p>
          </table:table-cell>
          <table:table-cell table:style-name="TableCell305">
            <text:p text:style-name="P306">Paviršius, kuriam taikoma apšvieta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uditorija, laboratorija ar kita mokymo patalpa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Horizontalus paviršius 0,8 m aukštyje nuo grindų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uditorija, laboratorija ar kita mokymo patalpa</text:p>
          </table:table-cell>
          <table:table-cell table:style-name="TableCell321">
            <text:p text:style-name="P322">300</text:p>
          </table:table-cell>
          <table:table-cell table:style-name="TableCell323">
            <text:p text:style-name="P324">Lentos<text:s/>vertikalus paviršius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Braižybos kabinetas</text:p>
          </table:table-cell>
          <table:table-cell table:style-name="TableCell330">
            <text:p text:style-name="P331">500</text:p>
          </table:table-cell>
          <table:table-cell table:style-name="TableCell332">
            <text:p text:style-name="P333">Horizontalus paviršius 0,8 m aukštyje nuo grindų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Braižybos kabinetas</text:p>
          </table:table-cell>
          <table:table-cell table:style-name="TableCell339">
            <text:p text:style-name="P340">500</text:p>
          </table:table-cell>
          <table:table-cell table:style-name="TableCell341">
            <text:p text:style-name="P342">Lentos vertikalus paviršius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Sporto salė</text:p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>Horizontalus paviršius 0,8 m aukštyje nuo grindų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Persirengimo kambarys prie<text:s/>sporto salės, drabužinė, koridorius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Horizontalus paviršius 0,8 m aukštyje nuo grindų</text:p>
          </table:table-cell>
        </table:table-row>
      </table:table>
      <text:p text:style-name="P361"/>
      <text:p text:style-name="P362"><text:span text:style-name="T363">VI</text:span><text:span text:style-name="T364">.<text:s/></text:span><text:span text:style-name="T365">ŠILDYMAS IR VĖDINIMAS</text:span></text:p>
      <text:p text:style-name="P366"/>
      <text:p text:style-name="P367"><text:span text:style-name="T368">25</text:span><text:span text:style-name="T369">. Aukštosios mokyklos pastate ir (ar) patalpose turi būti suprojektuotos ir įrengtos tokios mikroklimato bei oro kokybės<text:s/></text:span><text:span text:style-name="T370">parametrus palaikančios ir reguliuojančios šildymo, vėdinimo ir (ar) oro kondicionavimo sistemos, kad visose aukštosios mokyklos patalpose būtų galima palaikyti šios higienos normos nustatytus mikroklimato bei teisės akto [3.8] nustatytus oro kokybės param</text:span><text:span text:style-name="T371">etrus.</text:span><text:span text:style-name="T372"><text:s/></text:span></text:p>
      <text:p text:style-name="P373"><text:span text:style-name="T374">26</text:span><text:span text:style-name="T375">.<text:s/></text:span><text:span text:style-name="T376">Aukštosios mokyklos patalpose oro temperatūra šaltuoju metų laikotarpiu turi atitikti 2 lentelėje reglamentuotus dydžius</text:span><text:span text:style-name="T377">, o šiltuoju metų laikotarpiu<text:s/></text:span>turi būti<text:span text:style-name="T378"><text:s/>ne aukštesnė kaip 26 °C</text:span><text:span text:style-name="T379">.<text:s/></text:span></text:p>
      <text:p text:style-name="P380"/>
      <text:p text:style-name="P381">2 lentelė. Patalpų oro temperatūros vertės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Eilės numeris</text:p>
            </table:table-cell>
            <table:table-cell table:style-name="TableCell389">
              <text:p text:style-name="P390">Patalpos pavadinimas</text:p>
            </table:table-cell>
            <table:table-cell table:style-name="TableCell391">
              <text:p text:style-name="P392">Oro temperatūra °C</text:p>
            </table:table-cell>
          </table:table-row>
        </table:table-header-rows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Auditorijos, laboratorijos ir kitos mokymo patalpos</text:p>
          </table:table-cell>
          <table:table-cell table:style-name="TableCell398">
            <text:p text:style-name="P399">18–22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Sporto salė</text:p>
          </table:table-cell>
          <table:table-cell table:style-name="TableCell405">
            <text:p text:style-name="P406">15–17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Persirengimo kambarys, dušas prie sporto salės</text:p>
          </table:table-cell>
          <table:table-cell table:style-name="TableCell412">
            <text:p text:style-name="P413">20-23</text:p>
          </table:table-cell>
        </table:table-row>
      </table:table>
      <text:p text:style-name="P414"/>
      <text:p text:style-name="P415">Punkto pakeitimai:</text:p>
      <text:p text:style-name="P416"><text:span text:style-name="T417">Nr.<text:s/></text:span><text:a xlink:href="https://www.e-tar.lt/portal/legalAct.html?documentId=562d3f9001f611ea9d279ea27696ab7b" office:target-frame-name="_top" xlink:show="replace"><text:span text:style-name="T418">V-1266</text:span></text:a><text:span text:style-name="T419">, 2019-11-06, paskelbta TAR 2019-11-08, i. k. 2019-17950</text:span></text:p>
      <text:p text:style-name="Normal"/>
      <text:p text:style-name="P420"><text:span text:style-name="T421">27</text:span><text:span text:style-name="T422">. Aukštosios mokyklos mokymo patalpose (auditorijose, laboratorijose), sporto salėje oro d</text:span><text:span text:style-name="T423">rėgnis turi būti 35–60 %.</text:span></text:p>
      <text:p text:style-name="P424"><text:span text:style-name="T425">28</text:span><text:span text:style-name="T426">. Aukštosios mokyklos mokymo patalpose (auditorijose, laboratorijose), sporto salėje oro judėjimo greitis šaltuoju metų laikotarpiu turi būti ne didesnis kaip 0,15 m/s, šiltuoju – ne didesnis kaip 0,25 m/s.</text:span></text:p>
      <text:p text:style-name="P427"><text:span text:style-name="T428">29</text:span><text:span text:style-name="T429">. Aukštosio</text:span><text:span text:style-name="T430">s mokyklos mokymo patalpose (auditorijose, laboratorijose), sporto salėje, tualetuose, dušuose turi būti numatytas natūralus ir (ar) mechaninis patalpų vėdinimas.</text:span></text:p>
      <text:p text:style-name="P431"/>
      <text:p text:style-name="P432"><text:span text:style-name="T433">VII</text:span><text:span text:style-name="T434">.<text:s/></text:span><text:span text:style-name="T435">VANDENS TIEKIMAS</text:span></text:p>
      <text:p text:style-name="P436"/>
      <text:p text:style-name="P437"><text:span text:style-name="T438">30</text:span><text:span text:style-name="T439">. Tiekiamas geriamasis vanduo turi atitikti teisės akto [</text:span><text:span text:style-name="T440">3.5] reikalavimus.</text:span></text:p>
      <text:p text:style-name="P441"><text:span text:style-name="T442">31</text:span><text:span text:style-name="T443">. Karštas ir šaltas vanduo turi būti tiekiamas į tualetus ir, jeigu aukštojoje mokykloje įrengti, į dušus.</text:span></text:p>
      <text:p text:style-name="P444"/>
      <text:p text:style-name="P445"><text:span text:style-name="T446">VIII</text:span><text:span text:style-name="T447">.<text:s/></text:span><text:span text:style-name="T448">PATALPŲ IR ĮRENGINIŲ PRIEŽIŪRA</text:span></text:p>
      <text:p text:style-name="P449"/>
      <text:p text:style-name="P450"><text:span text:style-name="T451">32</text:span><text:span text:style-name="T452">. Aukštosios mokyklos patalpos, įrenginiai ir inventorius turi būti<text:s/></text:span><text:span text:style-name="T453">švarūs.</text:span></text:p>
      <text:p text:style-name="P454"><text:span text:style-name="T455">33</text:span><text:span text:style-name="T456">.<text:s/></text:span><text:span text:style-name="T457">Tualetų, dušų patalpos ir įrenginiai turi būti valomi ir dezinfekuojami pagal įstaigoje nustatytą patalpų priežiūros tvarką.<text:s/></text:span><text:span text:style-name="T458">Dušo patalpų grindys, dušo patalpose esantys kilimėliai (jeigu yra) turi būti valomi ir dezinfekuojami fungicidiniu</text:span><text:span text:style-name="T459"><text:s/>(grybelio sukėlėją naikinančiu) poveikiu pasižyminčiomis priemonėmis.</text:span></text:p>
      <text:p text:style-name="P460"><text:span text:style-name="T461">34</text:span><text:span text:style-name="T462">. Valymo ir dezinfekcijos priemonės turi būti naudojamos pagal paskirtį ir gamintojų nurodytas naudojimo instrukcijas. Patalpoms ir įrangai dezinfekuoti naudojamos teisės akto [3</text:span><text:span text:style-name="T463">.3</text:span><text:span text:style-name="T464">] nustatyta tvarka įteisintos dezinfekcijos priemonės.</text:span></text:p>
      <text:p text:style-name="P465"/>
      <text:p text:style-name="P466"><text:span text:style-name="T467">_________________</text:span></text:p>
      <text:p text:style-name="Normal"/>
      <text:p text:style-name="P468"/>
      <text:p text:style-name="P469"/>
      <text:soft-page-break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562d3f9001f611ea9d279ea27696ab7b" office:target-frame-name="_top" xlink:show="replace"><text:span text:style-name="T479">V-1266</text:span></text:a><text:span text:style-name="T480">, 2019-11-06, paskelbta TAR 2019-11-08, i. k. 2019-17950</text:span></text:p>
      <text:p text:style-name="P481"><text:span text:style-name="T482">Dėl Lietuvos Respublikos sveikatos apsaugos ministro 2012 m. vasario 20 d. įsakymo Nr. V-142 „Dėl Lietuvos higienos normos HN 129:2012 „Aukštoji mokykla. Bendrieji sveikatos saugos rei</text:span><text:span text:style-name="T483">kalavimai“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1-11T11:33:00Z</meta:creation-date>
    <dc:date>2019-11-11T11:33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885" meta:character-count="13971" meta:row-count="471" meta:non-whitespace-character-count="12256"/>
  </office:meta>
</office:document-meta>
</file>