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margin-left="1.477in" fo:text-indent="-0.977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2.6583in"/>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2.1659in"/>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keep-with-next="always" fo:text-align="center"/>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keep-with-next="always" fo:text-align="center" fo:text-indent="0.4916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text-position="super 66.6%"/>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style:text-properties fo:font-weight="bold" style:font-weight-asian="bold" fo:color="#000000"/>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indent="0.4916in"/>
    </style:style>
    <style:style style:name="P507" style:parent-style-name="Normal" style:family="paragraph">
      <style:paragraph-properties fo:text-indent="0.4916in"/>
    </style:style>
    <style:style style:name="P508" style:parent-style-name="Normal" style:family="paragraph">
      <style:paragraph-properties fo:text-indent="0.4916in"/>
      <style:text-properties fo:font-style="italic" style:font-style-asian="italic" fo:color="#000000"/>
    </style:style>
    <style:style style:name="P509" style:parent-style-name="Normal" style:family="paragraph">
      <style:text-properties fo:color="#000000"/>
    </style:style>
    <style:style style:name="P510" style:parent-style-name="Normal" style:family="paragraph">
      <style:text-properties fo:color="#000000"/>
    </style:style>
    <style:style style:name="P511" style:parent-style-name="Normal" style:family="paragraph">
      <style:paragraph-properties>
        <style:tab-stops>
          <style:tab-stop style:type="right" style:position="6.6937in"/>
        </style:tab-stops>
      </style:paragraph-properties>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Įstatymas paskelbtas: Žin. 1997, Nr.<text:s/></text:span><text:a xlink:href="https://www.e-tar.lt/portal/legalAct.html?documentId=TAR.890D3838A27D" office:target-frame-name="_top" xlink:show="replace"><text:span text:style-name="T13">30-712</text:span></text:a><text:span text:style-name="T14">, i. k. 0971010ISTAVIII-157</text:span></text:p>
      <text:p text:style-name="P15"/>
      <text:p text:style-name="P16">Nauja redakcija nuo 2002-04-26:</text:p>
      <text:p text:style-name="Normal"><text:span text:style-name="T17">Nr.<text:s/></text:span><text:a xlink:href="https://www.e-tar.lt/portal/legalAct.html?documentId=TAR.DA25E4466E2F" office:target-frame-name="_top" xlink:show="replace"><text:span text:style-name="T18">IX-836</text:span></text:a><text:span text:style-name="T19">, 2002-04-04, Žin. 2002, Nr. 43-1601 (2002-04-26), i. k. 1021010ISTA00IX-836</text:span></text:p>
      <text:p text:style-name="P20"/>
      <text:p text:style-name="P21">LIETUVOS RESPUBLIKOS<text:line-break/>ŽMOGAUS MIRTIES NUSTATYMO IR KRITINIŲ BŪKLIŲ<text:line-break/>Į S T A T Y M A S</text:p>
      <text:p text:style-name="P22"/>
      <text:p text:style-name="P23"><text:span text:style-name="T24">1997 m.</text:span><text:span text:style-name="T25"><text:s/>kovo 25 d. Nr. VIII-157</text:span></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reglamentuoja žmogaus kritinių būklių, mirties momento ir fakto nustatymo bei medicininio mirties liudijimo išdavimo sąlygas ir</text:span><text:span text:style-name="T40"><text:s/>tvarką, taip pat sveikatos priežiūros darbuotojų bei kitų asmenų teises ir pareigas po to, kai yra nustatyta žmogaus kritinė būklė arba mirtis.</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Gaivinimas</text:span><text:span text:style-name="T50"><text:s/>– medicinos pagalbos priemonės, kuriomis siekiama atnaujinti sutrikusius arba išnykusius kvėpavimą, kraujotaką, galvos smegenų veiklą ir kitas gyvybiškai svarbias žmogaus organizmo funkcijas gyvybei pavojingų būklių atvejais.</text:span></text:p>
      <text:p text:style-name="P51"><text:span text:style-name="T52">2</text:span><text:span text:style-name="T53">.<text:s/></text:span><text:span text:style-name="T54">Kritinės būklės<text:s/></text:span><text:span text:style-name="T55">– žmog</text:span><text:span text:style-name="T56">aus gyvybei pavojingos būklės, pasižyminčios kritiniu kvėpavimo, kraujotakos, galvos smegenų veiklos bei kitų organizmo funkcijų lygiu ir kurioms esant reikia imtis gaivinimo bei kitų medicinos pagalbos priemonių stengiantis išsaugoti žmogaus gyvybę.</text:span></text:p>
      <text:p text:style-name="P57"><text:span text:style-name="T58">3</text:span><text:span text:style-name="T59">.<text:s/></text:span><text:span text:style-name="T60">Medicininis mirties liudijimas</text:span><text:span text:style-name="T61"><text:s/>– gydytojo išduodamas dokumentas, patvirtinantis asmens mirties faktą ir būtinas mirčiai užregistruoti.</text:span></text:p>
      <text:p text:style-name="P62"><text:span text:style-name="T63">4</text:span><text:span text:style-name="T64">.<text:s/></text:span><text:span text:style-name="T65">Mirties faktas</text:span><text:span text:style-name="T66"><text:s/>– faktas, konstatuojamas pagal šio Įstatymo nuostatas nustačius negrįžtamai nutrūkusią žmogaus kr</text:span><text:span text:style-name="T67">aujotaką ir kvėpavimą arba smegenų mirtį.</text:span><text:s/></text:p>
      <text:p text:style-name="P68">Straipsnio dalies pakeitimai:</text:p>
      <text:p text:style-name="P69"><text:span text:style-name="T70">Nr.<text:s/></text:span><text:a xlink:href="https://www.e-tar.lt/portal/legalAct.html?documentId=20227dc0950311e5a6f4e928c954d72b" office:target-frame-name="_top" xlink:show="replace"><text:span text:style-name="T71">XII-2044</text:span></text:a><text:span text:style-name="T72">, 2015-11-19, paskelbta TAR 2015-11-27, i. k. 2015-18918</text:span></text:p>
      <text:p text:style-name="Normal"/>
      <text:p text:style-name="P73"><text:span text:style-name="T74">5</text:span><text:span text:style-name="T75">.<text:s/></text:span><text:span text:style-name="T76">Mirties momentas<text:s/></text:span><text:span text:style-name="T77">–</text:span><text:span text:style-name="T78"><text:s/></text:span><text:span text:style-name="T79">laikas, kai negrįžtamai nutrūksta žmogaus kraujotaka ir kvėpavimas arba kai negrįžtamai nutrūksta visų žmogaus galvos smegenų struktūrų veikla.</text:span></text:p>
      <text:p text:style-name="P80"><text:span text:style-name="T81">6</text:span><text:span text:style-name="T82">.<text:s/></text:span><text:span text:style-name="T83">Mirtis</text:span><text:span text:style-name="T84"><text:s/>– negrįžtama žmogaus organizmo, kaip visumos, žūtis.</text:span></text:p>
      <text:p text:style-name="P85"/>
      <text:p text:style-name="P86"><text:span text:style-name="T87">Antrasis</text:span><text:span text:style-name="T88"><text:s/>skirsnis</text:span></text:p>
      <text:p text:style-name="P89"><text:span text:style-name="T90">KRITINIŲ BŪKLIŲ IR MIRTIES FAKTO NUSTATYMAS</text:span></text:p>
      <text:p text:style-name="P91"/>
      <text:p text:style-name="P92"><text:span text:style-name="T93">3</text:span><text:span text:style-name="T94"><text:s/>straipsnis.<text:s/></text:span><text:span text:style-name="T95">Kritinę būklę nustatantys asmenys</text:span></text:p>
      <text:p text:style-name="P96"><text:span text:style-name="T97">Kritinę būklę nustato:</text:span></text:p>
      <text:p text:style-name="P98"><text:span text:style-name="T99">1</text:span><text:span text:style-name="T100">) sveikatos priežiūros specialistai;</text:span></text:p>
      <text:p text:style-name="P101"><text:span text:style-name="T102">2</text:span><text:span text:style-name="T103">) farmacijos specialistai;</text:span></text:p>
      <text:p text:style-name="P104"><text:span text:style-name="T105">3</text:span><text:span text:style-name="T106">) Vyriausybės nustatyto sąrašo profesijų, darbų ir veikl</text:span><text:span text:style-name="T107">os sričių darbuotojai, transporto priemonių vairuotojai mėgėjai, buvę kartu su nukentėjusiaisiais ar ligoniais nelaimingų atsitikimų ar ūmaus gyvybei pavojingo susirgimo vietose ir privalantys suteikti jiems pirmąją pagalbą.</text:span></text:p>
      <text:p text:style-name="P108"/>
      <text:p text:style-name="P109"><text:span text:style-name="T110">4</text:span><text:span text:style-name="T111"><text:s/>straipsnis.<text:s/></text:span><text:span text:style-name="T112">Teisė nu</text:span><text:span text:style-name="T113">statyti asmens mirties faktą</text:span></text:p>
      <text:p text:style-name="P114"><text:span text:style-name="T115">Asmens mirties faktą nustato:</text:span></text:p>
      <text:p text:style-name="P116"><text:span text:style-name="T117">1</text:span><text:span text:style-name="T118">) asmens sveikatos priežiūros specialybių gydytojai;</text:span></text:p>
      <text:p text:style-name="P119"><text:span text:style-name="T120">2</text:span><text:span text:style-name="T121">) gydytojas patologas;</text:span></text:p>
      <text:p text:style-name="P122"><text:span text:style-name="T123">3</text:span><text:span text:style-name="T124">) gydytojas teisės medicinos ekspertas;</text:span></text:p>
      <text:p text:style-name="P125"><text:span text:style-name="T126">4</text:span><text:span text:style-name="T127">) gydytojų konsiliumas;</text:span></text:p>
      <text:p text:style-name="P128"><text:span text:style-name="T129">5</text:span><text:span text:style-name="T130">) skubios nestacionarinės medici</text:span><text:span text:style-name="T131">nos pagalbos įstaigų slaugos specialistai;</text:span></text:p>
      <text:p text:style-name="P132"><text:span text:style-name="T133">6</text:span><text:span text:style-name="T134">) slaugos specialistas, tiesiogiai atlikęs mirusio asmens sveikatos priežiūrą nesant gydytojo.</text:span></text:p>
      <text:p text:style-name="P135"/>
      <text:p text:style-name="P136"><text:span text:style-name="T137">5</text:span><text:span text:style-name="T138"><text:s/>straipsnis.<text:s/></text:span><text:span text:style-name="T139">Negrįžtamo<text:s/></text:span><text:span text:style-name="T140">žmogaus<text:s/></text:span><text:span text:style-name="T141">kraujotakos ir kvėpavimo nutrūkimo nustatymo sąlygos ir tvarka</text:span></text:p>
      <text:p text:style-name="P142"><text:span text:style-name="T143">1</text:span><text:span text:style-name="T144">.<text:s/></text:span><text:span text:style-name="T145">Negrįžtamai nutrūkusi žmogaus kraujotaka ir kvėpavimas yra nustatomi, kai yra bent viena iš šių sąlygų:</text:span></text:p>
      <text:p text:style-name="P146"><text:span text:style-name="T147">1</text:span><text:span text:style-name="T148">) yra neabejotinų mirties požymių;</text:span></text:p>
      <text:p text:style-name="P149"><text:span text:style-name="T150">2</text:span><text:span text:style-name="T151">) jeigu nėra neabejotinų mirties požymių, – nesant gaivinamojo kardiovaskulinės sistemos atsako į gaivinimo<text:s/></text:span><text:span text:style-name="T152">veiksmus.</text:span></text:p>
      <text:p text:style-name="P153"><text:span text:style-name="T154">2</text:span><text:span text:style-name="T155">. Neabejotinų mirties požymių sąrašą ir gaivinimo standartus nustato sveikatos apsaugos ministras.</text:span></text:p>
      <text:p text:style-name="P156"><text:span text:style-name="T157">3</text:span><text:span text:style-name="T158">. Nustatant negrįžtamą žmogaus kraujotakos ir kvėpavimo nutrūkimą, neturi teisės dalyvauti gydytojai, atliekantys transplantacijas, ir<text:s/></text:span><text:span text:style-name="T159">kiti mirštančiojo organų ir (ar) audinių transplantavimu suinteresuoti asmenys.</text:span></text:p>
      <text:p text:style-name="P160">Straipsnio pakeitimai:</text:p>
      <text:p text:style-name="P161"><text:span text:style-name="T162">Nr.<text:s/></text:span><text:a xlink:href="https://www.e-tar.lt/portal/legalAct.html?documentId=20227dc0950311e5a6f4e928c954d72b" office:target-frame-name="_top" xlink:show="replace"><text:span text:style-name="T163">XII-2044</text:span></text:a><text:span text:style-name="T164">, 2015-11-19, paskelbta TAR 2015-11-27, i</text:span><text:span text:style-name="T165">. k. 2015-18918</text:span></text:p>
      <text:p text:style-name="Normal"/>
      <text:p text:style-name="P166"><text:span text:style-name="T167">6 straipsnis.</text:span><text:span text:style-name="T168"><text:s/>Neteko galios nuo 2016-01-01</text:span></text:p>
      <text:p text:style-name="P169">Straipsnio naikinimas:</text:p>
      <text:p text:style-name="P170"><text:span text:style-name="T171">Nr.<text:s/></text:span><text:a xlink:href="https://www.e-tar.lt/portal/legalAct.html?documentId=20227dc0950311e5a6f4e928c954d72b" office:target-frame-name="_top" xlink:show="replace"><text:span text:style-name="T172">XII-2044</text:span></text:a><text:span text:style-name="T173">, 2015-11-19, paskelbta TAR 2015-11-27, i. k. 2015-18918</text:span></text:p>
      <text:p text:style-name="Normal"/>
      <text:p text:style-name="P174"><text:span text:style-name="T175">7</text:span><text:span text:style-name="T176"><text:s/>straipsnis.<text:s/></text:span><text:span text:style-name="T177">Smegenų mirties nustatymo sąlygos ir tvarka</text:span></text:p>
      <text:p text:style-name="P178"><text:span text:style-name="T179">1</text:span><text:span text:style-name="T180">. Smegenų mirtis nustatoma<text:s/></text:span><text:span text:style-name="T181">sveikatos apsaugos ministro patvirtintais</text:span><text:span text:style-name="T182"><text:s/>tyrimų metodais įrodžius, kad visų žmogaus galvos smegenų veikla yra negrįžtamai nutrūkusi.</text:span></text:p>
      <text:p text:style-name="P183"><text:span text:style-name="T184">2</text:span><text:span text:style-name="T185">. Smegenų mirtis nustatoma</text:span><text:span text:style-name="T186">, kai yra abi šios sąlygos:</text:span></text:p>
      <text:p text:style-name="P187"><text:span text:style-name="T188">1</text:span><text:span text:style-name="T189">) smegenų mirtis nustatoma stacionarinėje asmens sveikatos priežiūros įstaigoje;</text:span></text:p>
      <text:p text:style-name="P190"><text:span text:style-name="T191">2</text:span><text:span text:style-name="T192">) smegenų mirtį nustato konsiliumas iš ne mažiau kaip trijų gydytojų, iš kurių vienas turi būti neurologas ar vaikų neurologas arba neuroch</text:span><text:span text:style-name="T193">irurgas.</text:span></text:p>
      <text:p text:style-name="P194"><text:span text:style-name="T195">3</text:span><text:span text:style-name="T196">. Nustatant smegenų mirtį, neturi teisės dalyvauti gydytojai, atliekantys transplantacijas, ir kiti mirštančiojo organų ir (ar) audinių transplantavimu suinteresuoti asmenys.</text:span></text:p>
      <text:p text:style-name="P197">Straipsnio pakeitimai:</text:p>
      <text:p text:style-name="P198"><text:span text:style-name="T199">Nr.<text:s/></text:span><text:a xlink:href="https://www.e-tar.lt/portal/legalAct.html?documentId=20227dc0950311e5a6f4e928c954d72b" office:target-frame-name="_top" xlink:show="replace"><text:span text:style-name="T200">XII-2044</text:span></text:a><text:span text:style-name="T201">, 2015-11-19, paskelbta TAR 2015-11-27, i. k. 2015-18918</text:span></text:p>
      <text:p text:style-name="Normal"/>
      <text:p text:style-name="P202"><text:span text:style-name="T203">8</text:span><text:span text:style-name="T204"><text:s/>straipsnis.<text:s/></text:span><text:span text:style-name="T205">Mirties fakto nustatymo pasekmės</text:span></text:p>
      <text:p text:style-name="P206"><text:span text:style-name="T207">1</text:span><text:span text:style-name="T208">. Nustačius mirties faktą, visos žmogui taikomos medicinos pagalbos<text:s/></text:span><text:span text:style-name="T209">priemonės nutraukiamos, jeigu mirusiojo organų ir (ar) audinių nenumatoma panaudoti transplantacijai.</text:span></text:p>
      <text:p text:style-name="P210"><text:span text:style-name="T211">2</text:span><text:span text:style-name="T212">. Apie asmens, kurio audiniai ir (ar) organai gali būti panaudoti transplantacijai, mirties faktą turi būti pranešama Nacionaliniam transplantacijos<text:s/></text:span><text:span text:style-name="T213">biurui prie Sveikatos apsaugos ministerijos.</text:span></text:p>
      <text:p text:style-name="P214"><text:span text:style-name="T215">3</text:span><text:span text:style-name="T216">.<text:s/></text:span><text:span text:style-name="T217">Jeigu mirusiojo organus ir (ar) audinius numatoma panaudoti transplantacijai, leidžiama jam taikyti tik tas medicinos pagalbos priemones, kuriomis stengiamasi užtikrinti organų, audinių tinkamumą<text:s/></text:span><text:span text:style-name="T218">persodinti į kito žmogaus kūną.</text:span></text:p>
      <text:p text:style-name="P219">Straipsnio pakeitimai:</text:p>
      <text:p text:style-name="P220"><text:span text:style-name="T221">Nr.<text:s/></text:span><text:a xlink:href="https://www.e-tar.lt/portal/legalAct.html?documentId=20227dc0950311e5a6f4e928c954d72b" office:target-frame-name="_top" xlink:show="replace"><text:span text:style-name="T222">XII-2044</text:span></text:a><text:span text:style-name="T223">, 2015-11-19, paskelbta TAR 2015-11-27, i. k. 2015-18918</text:span></text:p>
      <text:p text:style-name="Normal"/>
      <text:p text:style-name="P224"><text:span text:style-name="T225">Trečiasis</text:span><text:span text:style-name="T226"><text:s/>skirsnis</text:span></text:p>
      <text:p text:style-name="P227"><text:span text:style-name="T228">KRITIN</text:span><text:span text:style-name="T229">Ę BŪKLĘ IR MIRTĮ NUSTATANČIŲ ASMENŲ TEISĖS IR PAREIGOS</text:span></text:p>
      <text:p text:style-name="P230"/>
      <text:p text:style-name="P231"><text:span text:style-name="T232">9</text:span><text:span text:style-name="T233"><text:s/>straipsnis.<text:s/></text:span><text:span text:style-name="T234">Kritinę būklę nustačiusio asmens pareigos</text:span></text:p>
      <text:p text:style-name="P235"><text:span text:style-name="T236">1</text:span><text:span text:style-name="T237">. Kritinę būklę nustatęs asmuo privalo nedelsdamas suteikti žmogui pirmąją medicinos pagalbą ir imtis kitų galimų priemonių žmogaus gyv</text:span><text:span text:style-name="T238">ybei išsaugoti.<text:s/></text:span></text:p>
      <text:p text:style-name="P239"><text:span text:style-name="T240">2</text:span><text:span text:style-name="T241">. Sveikatos priežiūros ir farmacijos specialistų kompetenciją teikti pirmąją medicinos pagalbą nustato sveikatos apsaugos ministras. Vyriausybės nustatyto sąrašo profesijų, darbų ir veiklos sričių darbuotojų bei transporto priemonių<text:s/></text:span><text:span text:style-name="T242">vairuotojų mėgėjų, buvusių kartu su nukentėjusiaisiais ar ligoniais nelaimingų atsitikimų ar ūmaus gyvybei pavojingo susirgimo vietose ir privalančių suteikti jiems pirmąją pagalbą, taip pat įstatymų nustatytų kitų asmenų kompetenciją šiais klausimais nust</text:span><text:span text:style-name="T243">ato Vyriausybė.</text:span></text:p>
      <text:p text:style-name="P244">Straipsnio dalies pakeitimai:</text:p>
      <text:p text:style-name="P245"><text:span text:style-name="T246">Nr.<text:s/></text:span><text:a xlink:href="https://www.e-tar.lt/portal/legalAct.html?documentId=20227dc0950311e5a6f4e928c954d72b" office:target-frame-name="_top" xlink:show="replace"><text:span text:style-name="T247">XII-2044</text:span></text:a><text:span text:style-name="T248">, 2015-11-19, paskelbta TAR 2015-11-27, i. k. 2015-18918</text:span></text:p>
      <text:p text:style-name="Normal"/>
      <text:p text:style-name="P249"><text:span text:style-name="T250">10</text:span><text:span text:style-name="T251"><text:s/>straipsnis.<text:s/></text:span><text:span text:style-name="T252">Teisė nepradėti gaivi</text:span><text:span text:style-name="T253">nimo</text:span></text:p>
      <text:p text:style-name="P254"><text:span text:style-name="T255">1</text:span><text:span text:style-name="T256">. Leidžiama nepradėti gaivinimo:</text:span></text:p>
      <text:p text:style-name="P257"><text:span text:style-name="T258">1</text:span><text:span text:style-name="T259">) jeigu yra neabejotinų mirties požymių: negrįžtamai nutrūkusi kraujotaka ir kvėpavimas, lavoniškas atšalimas, lavoniškas sustingimas, yra lavondėmių ir kitų ankstyvųjų bei vėlyvųjų lavoniškų reiškinių;</text:span></text:p>
      <text:p text:style-name="P260"><text:span text:style-name="T261">2</text:span><text:span text:style-name="T262">)<text:s/></text:span><text:span text:style-name="T263">jeigu pacientas įstatymų nustatyta tvarka yra pareiškęs nesutikimą, kad būtų gaivinamas, ir yra gydytojų konsiliumo pritarimas;</text:span></text:p>
      <text:p text:style-name="P264"><text:span text:style-name="T265">3</text:span><text:span text:style-name="T266">) tais atvejais, kai gaivinimas kelia tiesioginę grėsmę kritinę būklę nustačiusio asmens gyvybei.</text:span></text:p>
      <text:p text:style-name="P267"><text:span text:style-name="T268">2</text:span><text:span text:style-name="T269">. Jeigu dėl šio st</text:span><text:span text:style-name="T270">raipsnio 1 dalies 1 ir 2 punktuose nustatytų sąlygų yra abejonių, kritinę būklę nustatęs asmuo privalo pradėti gaivinimą.<text:s/></text:span></text:p>
      <text:p text:style-name="P271"/>
      <text:p text:style-name="P272"><text:span text:style-name="T273">11</text:span><text:span text:style-name="T274"><text:s/>straipsnis.<text:s/></text:span><text:span text:style-name="T275">Teisė nutraukti gaivinimą</text:span></text:p>
      <text:p text:style-name="P276"><text:span text:style-name="T277">Leidžiama nutraukti gaivinimą:</text:span></text:p>
      <text:p text:style-name="P278"><text:span text:style-name="T279">1</text:span><text:span text:style-name="T280">) gaivinimo metu atsinaujinus gyvybiškai svarbiom</text:span><text:span text:style-name="T281">s organizmo funkcijoms;<text:s/></text:span></text:p>
      <text:p text:style-name="P282"><text:span text:style-name="T283">2</text:span><text:span text:style-name="T284">) gaivinimo metu išryškėjus šiame Įstatyme numatytiems neabejotiniems mirties požymiams;</text:span></text:p>
      <text:p text:style-name="P285"><text:span text:style-name="T286">3</text:span><text:span text:style-name="T287">) išaiškėjus, jog pacientas įstatymų nustatyta tvarka yra pareiškęs nesutikimą, kad būtų gaivinamas, ir yra gydytojų konsiliumo<text:s/></text:span><text:span text:style-name="T288">pritarimas;</text:span></text:p>
      <text:p text:style-name="P289"><text:span text:style-name="T290">4</text:span><text:span text:style-name="T291">) iškilus tiesioginei grėsmei gaivinančio asmens gyvybei.</text:span></text:p>
      <text:p text:style-name="P292"/>
      <text:p text:style-name="P293"><text:span text:style-name="T294">12</text:span><text:span text:style-name="T295"><text:s/>straipsnis.<text:s/></text:span><text:span text:style-name="T296">Asmens mirties faktą nustačiusio asmens pareigos</text:span></text:p>
      <text:p text:style-name="P297"><text:span text:style-name="T298">1</text:span><text:span text:style-name="T299">. Asmens mirties faktą nustatęs asmuo privalo nedelsdamas nustatyta tvarka pažymėti tai medicinos dokum</text:span><text:span text:style-name="T300">entuose.</text:span></text:p>
      <text:p text:style-name="P301"><text:span text:style-name="T302">2</text:span><text:span text:style-name="T303">. Asmens mirties faktą nustatęs asmuo privalo nedelsdamas pranešti apie tai policijai, jeigu yra bent viena iš šių sąlygų:</text:span></text:p>
      <text:p text:style-name="P304"><text:span text:style-name="T305">1</text:span><text:span text:style-name="T306">) nustatyta arba įtariama smurtinė mirtis;</text:span></text:p>
      <text:p text:style-name="P307"><text:span text:style-name="T308">2</text:span><text:span text:style-name="T309">) mirtis įvyko viešoje vietoje;</text:span></text:p>
      <text:p text:style-name="P310"><text:span text:style-name="T311">3</text:span><text:span text:style-name="T312">) nenustatyta mirusiojo asmenyb</text:span><text:span text:style-name="T313">ė;</text:span></text:p>
      <text:p text:style-name="P314"><text:span text:style-name="T315">4</text:span><text:span text:style-name="T316">) neaiški mirties priežastis, jei mirtis įvyko už stacionarinės asmens sveikatos priežiūros įstaigos ribų;</text:span></text:p>
      <text:p text:style-name="P317"><text:span text:style-name="T318">5</text:span><text:span text:style-name="T319">) staigi arba netikėta mirtis;</text:span></text:p>
      <text:p text:style-name="P320"><text:span text:style-name="T321">6</text:span><text:span text:style-name="T322">) mirė pacientas, išbuvęs stacionarinėje asmens sveikatos priežiūros įstaigoje mažiau nei 24 valanda</text:span><text:span text:style-name="T323">s, išskyrus atvejus, kai mirtis įvyko dėl nustatytos lėtinės ligos;</text:span></text:p>
      <text:p text:style-name="P324"><text:span text:style-name="T325">7</text:span><text:span text:style-name="T326">) nustatyta arba įtariama, jog mirtis įvyko nuo gamybinės traumos, apsinuodijimo, profesinės ligos, ypač pavojingos infekcinės ligos;</text:span></text:p>
      <text:p text:style-name="P327"><text:span text:style-name="T328">8</text:span><text:span text:style-name="T329">) mirusiajam jo paskutinio susirgimo metu ne</text:span><text:span text:style-name="T330">buvo teikiama medicinos pagalba;</text:span></text:p>
      <text:p text:style-name="P331"><text:span text:style-name="T332">9</text:span><text:span text:style-name="T333">) to reikalauja mirusiojo teisėtas atstovas;</text:span></text:p>
      <text:p text:style-name="P334"><text:span text:style-name="T335">10</text:span><text:span text:style-name="T336">) kitais įstatymų numatytais atvejais.</text:span></text:p>
      <text:p text:style-name="P337"><text:span text:style-name="T338">3</text:span><text:span text:style-name="T339">. Apie asmens mirties faktą įstatymų nustatyta tvarka turi būti pranešta jo giminėms ar artimiesiems.</text:span></text:p>
      <text:p text:style-name="P340"/>
      <text:p text:style-name="P341"><text:span text:style-name="T342">Ketvirtasis</text:span><text:span text:style-name="T343"><text:s/>skirsnis</text:span></text:p>
      <text:p text:style-name="P344"><text:span text:style-name="T345">MEDICININIO MIRTIES LIUDIJIMO IŠDAVIMO TVARKA</text:span></text:p>
      <text:p text:style-name="P346"/>
      <text:p text:style-name="P347"><text:span text:style-name="T348">13</text:span><text:span text:style-name="T349"><text:s/>straipsnis.<text:s/></text:span><text:span text:style-name="T350">Medicininis mirties liudijimas</text:span></text:p>
      <text:p text:style-name="P351"><text:span text:style-name="T352">1</text:span><text:span text:style-name="T353">. Medicininį mirties liudijimą išduoda:</text:span></text:p>
      <text:p text:style-name="P354"><text:span text:style-name="T355">1</text:span><text:span text:style-name="T356">) mirčiai įvykus ne stacionarinėje asmens sveikatos priežiūros įstaigoje, – ambulatorinę medicinos p</text:span><text:span text:style-name="T357">agalbą teikiantis gydytojas;</text:span></text:p>
      <text:p text:style-name="P358"><text:span text:style-name="T359">2</text:span><text:span text:style-name="T360">) lavono teisės medicinos ekspertizę atlikęs gydytojas teisės medicinos ekspertas;</text:span></text:p>
      <text:p text:style-name="P361"><text:span text:style-name="T362">3</text:span><text:span text:style-name="T363">) lavono patologoanatominį tyrimą atlikęs gydytojas patologas;</text:span></text:p>
      <text:p text:style-name="P364"><text:span text:style-name="T365">4</text:span><text:span text:style-name="T366">) įstatymų nustatytais atvejais – stacionarinės asmens sveikatos<text:s/></text:span><text:span text:style-name="T367">priežiūros įstaigos gydytojas, nustatęs asmens mirties faktą.</text:span></text:p>
      <text:p text:style-name="P368"><text:span text:style-name="T369">2</text:span><text:span text:style-name="T370">. Gali būti išduodamas laikinas arba galutinis medicininis mirties liudijimas.</text:span></text:p>
      <text:p text:style-name="P371"><text:span text:style-name="T372">3</text:span><text:span text:style-name="T373">. Laikinas medicininis mirties liudijimas išduodamas:</text:span></text:p>
      <text:p text:style-name="P374"><text:span text:style-name="T375">1</text:span><text:span text:style-name="T376">) kai medicininio mirties liudijimo išrašymo m</text:span><text:span text:style-name="T377">etu nežinoma mirties priežastis;</text:span></text:p>
      <text:p text:style-name="P378"><text:span text:style-name="T379">2</text:span><text:span text:style-name="T380">) kai reikia atlikti papildomą lavono arba jo audinių tyrimą mirties priežasčiai nustatyti arba patikslinti.</text:span></text:p>
      <text:p text:style-name="P381"><text:span text:style-name="T382">4</text:span><text:span text:style-name="T383">. Laikinas medicininis mirties liudijimas ne vėliau kaip per vieną mėnesį turi būti pakeistas galutini</text:span><text:span text:style-name="T384">u.</text:span></text:p>
      <text:p text:style-name="P385"><text:span text:style-name="T386">5</text:span><text:span text:style-name="T387">. Medicininio mirties liudijimo išdavimo tvarką nustato sveikatos apsaugos ministras.</text:span></text:p>
      <text:p text:style-name="P388">Straipsnio dalies pakeitimai:</text:p>
      <text:p text:style-name="P389"><text:span text:style-name="T390">Nr.<text:s/></text:span><text:a xlink:href="https://www.e-tar.lt/portal/legalAct.html?documentId=20227dc0950311e5a6f4e928c954d72b" office:target-frame-name="_top" xlink:show="replace"><text:span text:style-name="T391">XII-2044</text:span></text:a><text:span text:style-name="T392">, 2015-11-19,<text:s/></text:span><text:span text:style-name="T393">paskelbta TAR 2015-11-27, i. k. 2015-18918</text:span></text:p>
      <text:p text:style-name="Normal"/>
      <text:p text:style-name="P394"><text:span text:style-name="T395">14</text:span><text:span text:style-name="T396"><text:s/>straipsnis.<text:s/></text:span><text:span text:style-name="T397">Medicininio mirties liudijimo rekvizitai</text:span></text:p>
      <text:p text:style-name="P398"><text:span text:style-name="T399">1</text:span><text:span text:style-name="T400">. Medicininį mirties liudijimą sudaro dvi dalys. Jose įrašyta informacija turi būti vienoda.</text:span></text:p>
      <text:p text:style-name="P401"><text:span text:style-name="T402">2</text:span><text:span text:style-name="T403">. Medicininiame mirties liudijime turi būti nur</text:span><text:span text:style-name="T404">odomi šie mirusiojo duomenys:</text:span></text:p>
      <text:p text:style-name="P405"><text:span text:style-name="T406">1</text:span><text:span text:style-name="T407">) vardas ir pavardė;</text:span></text:p>
      <text:p text:style-name="P408"><text:span text:style-name="T409">2</text:span><text:span text:style-name="T410">) asmens kodas;</text:span></text:p>
      <text:p text:style-name="P411"><text:span text:style-name="T412">3</text:span><text:span text:style-name="T413">) gimimo data;</text:span></text:p>
      <text:p text:style-name="P414"><text:span text:style-name="T415">4</text:span><text:span text:style-name="T416">) mirties data;</text:span></text:p>
      <text:p text:style-name="P417"><text:span text:style-name="T418">5</text:span><text:span text:style-name="T419">) nuolatinė gyvenamoji vieta;</text:span></text:p>
      <text:p text:style-name="P420"><text:span text:style-name="T421">6</text:span><text:span text:style-name="T422">) mirties vieta;</text:span></text:p>
      <text:p text:style-name="P423"><text:span text:style-name="T424">7</text:span><text:span text:style-name="T425">) mirties priežastis;</text:span></text:p>
      <text:p text:style-name="P426"><text:span text:style-name="T427">8</text:span><text:span text:style-name="T428">) medicininį mirties liudijimą išdavusio gydytojo p</text:span><text:span text:style-name="T429">areigos, vardas, pavardė ir parašas.</text:span></text:p>
      <text:p text:style-name="P430"><text:span text:style-name="T431">3</text:span><text:span text:style-name="T432">. Mirusiojo, kurio asmens tapatybė nenustatyta, medicininiame mirties liudijime gali būti neįrašomi šio straipsnio 2 dalies 1–6 punktuose nurodyti duomenys.</text:span></text:p>
      <text:p text:style-name="P433"><text:span text:style-name="T434">4</text:span><text:span text:style-name="T435">. Kūdikio medicininiame mirties liudijime turi būti nurodyta, ar jis gimė išnešiotas, taip pat mirusio kūdikio svoris jam gimus.<text:s/></text:span></text:p>
      <text:p text:style-name="P436"><text:span text:style-name="T437">5</text:span><text:span text:style-name="T438">. Medicininio mirties liudijimo formą nustato sveikatos apsaugos ministras.</text:span></text:p>
      <text:p text:style-name="P439">Straipsnio dalies pakeitimai:</text:p>
      <text:p text:style-name="P440"><text:span text:style-name="T441">Nr.<text:s/></text:span><text:a xlink:href="https://www.e-tar.lt/portal/legalAct.html?documentId=20227dc0950311e5a6f4e928c954d72b" office:target-frame-name="_top" xlink:show="replace"><text:span text:style-name="T442">XII-2044</text:span></text:a><text:span text:style-name="T443">, 2015-11-19, paskelbta TAR 2015-11-27, i. k. 2015-18918</text:span></text:p>
      <text:p text:style-name="Normal"/>
      <text:p text:style-name="P444"><text:span text:style-name="T445">15</text:span><text:span text:style-name="T446"><text:s/>straipsnis.<text:s/></text:span><text:span text:style-name="T447">Medicininio mirties liudijimo išdavimas</text:span></text:p>
      <text:p text:style-name="P448"><text:span text:style-name="T449">1</text:span><text:span text:style-name="T450">. Medicininį mirties liudijimą<text:s/></text:span><text:span text:style-name="T451">išduoda asmens sveikatos priežiūros įstaigos. Jis išduodamas asmenims, pateikusiems asmens dokumentus ir pasirašiusiems liudijimo dalį. Pasirašyta liudijimo dalis saugoma liudijimą išdavusioje įstaigoje sveikatos apsaugos ministro nustatyta tvarka.</text:span></text:p>
      <text:p text:style-name="P452">Straipsnio dalies pakeitimai:</text:p>
      <text:p text:style-name="P453"><text:span text:style-name="T454">Nr.<text:s/></text:span><text:a xlink:href="https://www.e-tar.lt/portal/legalAct.html?documentId=20227dc0950311e5a6f4e928c954d72b" office:target-frame-name="_top" xlink:show="replace"><text:span text:style-name="T455">XII-2044</text:span></text:a><text:span text:style-name="T456">, 2015-11-19, paskelbta TAR 2015-11-27, i. k. 2015-18918</text:span></text:p>
      <text:p text:style-name="Normal"/>
      <text:p text:style-name="P457"><text:span text:style-name="T458">2</text:span><text:span text:style-name="T459">. Medicininis mirties liudijimas išduodamas tą pačią dieną,<text:s/></text:span><text:span text:style-name="T460">kurią dėl jo kreipiamasi į asmens sveikatos priežiūros įstaigą.</text:span></text:p>
      <text:p text:style-name="P461"><text:span text:style-name="T462">3</text:span><text:span text:style-name="T463">. Medicininius mirties liudijimus išduodančios asmens sveikatos priežiūros įstaigos privalo užtikrinti, kad liudijimai būtų išduodami ir poilsio bei švenčių dienomis.</text:span></text:p>
      <text:p text:style-name="P464"/>
      <text:p text:style-name="P465"><text:span text:style-name="T466">15</text:span><text:span text:style-name="T467">1</text:span><text:span text:style-name="T468"><text:s/>straipsnis.<text:s/></text:span><text:span text:style-name="T469">Mirties atvejų ir jų priežasčių valstybės registras</text:span></text:p>
      <text:p text:style-name="P470">1. Mirties atvejų ir jų priežasčių valstybės registro objektas – Lietuvos Respublikos teritorijoje mirusių asmenų ir Lietuvos Respublikos piliečių, mirusių užsienyje, mirties atvejai ir jų priežastys. Mirties atvejų ir jų priežasčių valstybės registre kaupiami šio Įstatymo 14 straipsnio 2 dalies 1–7 punktuose ir 4 dalyje bei kiti Registro nuostatuose išvardyti duomenys.</text:p>
      <text:p text:style-name="P471">2. Mirties atvejų ir jų priežasčių valstybės registrą (toliau – Registras) steigia ir jo nuostatus tvirtina Lietuvos Respublikos Vyriausybė.</text:p>
      <text:p text:style-name="P472">3. Užregistravus asmens mirtį Lietuvos Respublikos teritorijoje, medicininis mirties liudijimas iš mirtis registruojančios įstaigos perduodamas registro tvarkymo įstaigai Registro nuostatuose nustatyta tvarka.</text:p>
      <text:p text:style-name="P473">4. Lietuvos Respublikos diplomatinės atstovybės ir konsulinės įstaigos Registro nuostatuose nustatyta tvarka registro tvarkymo įstaigai pateikia iš užsienio valstybių kompetentingų institucijų gautus duomenis apie Lietuvos Respublikos piliečių, mirusių užsienyje, mirties atvejus ir jų priežastis.</text:p>
      <text:p text:style-name="P474">Papildyta straipsniu:</text:p>
      <text:p text:style-name="P475"><text:span text:style-name="T476">Nr.<text:s/></text:span><text:a xlink:href="https://www.e-tar.lt/portal/legalAct.html?documentId=TAR.E7D790ADBF2C" office:target-frame-name="_top" xlink:show="replace"><text:span text:style-name="T477">X-1564</text:span></text:a><text:span text:style-name="T478">, 2008-06-03, Žin., 2008, Nr. 68-2567 (2008-06-14), i. k. 108</text:span><text:span text:style-name="T479">1010ISTA00X-1564</text:span></text:p>
      <text:p text:style-name="Normal"/>
      <text:p text:style-name="P480"><text:span text:style-name="T481">Penktasis</text:span><text:span text:style-name="T482"><text:s/>skirsnis</text:span></text:p>
      <text:p text:style-name="P483"><text:span text:style-name="T484">BAIGIAMOSIOS NUOSTATOS</text:span></text:p>
      <text:p text:style-name="P485"/>
      <text:p text:style-name="P486"><text:span text:style-name="T487">16</text:span><text:span text:style-name="T488"><text:s/>straipsnis.<text:s/></text:span><text:span text:style-name="T489">Gydytojų konsiliumo sudarymas</text:span></text:p>
      <text:p text:style-name="P490"><text:span text:style-name="T491">Smegenų mirčiai nustatyti ir kitiems šiame Įstatyme numatytiems klausimams spręsti gydytojų konsiliumo sudarymo, sprendimų priėmimo ir įfo</text:span><text:span text:style-name="T492">rminimo tvarką nustato<text:s/></text:span><text:span text:style-name="T493">sveikatos apsaugos ministras</text:span><text:span text:style-name="T494">.</text:span></text:p>
      <text:p text:style-name="P495">Straipsnio pakeitimai:</text:p>
      <text:p text:style-name="P496"><text:span text:style-name="T497">Nr.<text:s/></text:span><text:a xlink:href="https://www.e-tar.lt/portal/legalAct.html?documentId=20227dc0950311e5a6f4e928c954d72b" office:target-frame-name="_top" xlink:show="replace"><text:span text:style-name="T498">XII-2044</text:span></text:a><text:span text:style-name="T499">, 2015-11-19, paskelbta TAR 2015-11-27, i. k. 2015-18918</text:span></text:p>
      <text:p text:style-name="Normal"/>
      <text:p text:style-name="P500"><text:span text:style-name="T501">17</text:span><text:span text:style-name="T502"><text:s/>straipsnis.<text:s/></text:span><text:span text:style-name="T503">Atsakomybė</text:span></text:p>
      <text:p text:style-name="P504"><text:span text:style-name="T505">Asmenys, pažeidę šio Įstatymo reikalavimus, atsako įstatymų nustatyta tvarka.</text:span><text:s/></text:p>
      <text:p text:style-name="P506"/>
      <text:p text:style-name="P507"/>
      <text:p text:style-name="P508">Skelbiu šį Lietuvos Respublikos Seimo priimtą įstatymą.</text:p>
      <text:p text:style-name="P509"/>
      <text:p text:style-name="P510"/>
      <text:p text:style-name="P511">RESPUBLIKOS PREZIDENTAS<text:tab/>ALGIRDAS BRAZAUSKAS</text:p>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Lietuvos Respublikos</text:span><text:span text:style-name="T521"><text:s/>Seimas, Įstatymas</text:span></text:p>
      <text:p text:style-name="P522"><text:span text:style-name="T523">Nr.<text:s/></text:span><text:a xlink:href="https://www.e-tar.lt/portal/legalAct.html?documentId=TAR.9F016C63E6D2" office:target-frame-name="_top" xlink:show="replace"><text:span text:style-name="T524">VIII-1214</text:span></text:a><text:span text:style-name="T525">, 1999-06-08, Žin., 1999, Nr. 55-1767 (1999-06-23), i. k. 0991010ISTAIII-1214</text:span></text:p>
      <text:p text:style-name="P526"><text:span text:style-name="T527">Lietuvos Respublikos žmogaus mirties registravimo ir kritinių bū</text:span><text:span text:style-name="T528">klių įstatymo 11, 13, 14 ir 17 straipsnių pakeitimo įstatymas</text:span></text:p>
      <text:p text:style-name="P529"/>
      <text:p text:style-name="P530"><text:span text:style-name="T531">2.</text:span></text:p>
      <text:p text:style-name="P532"><text:span text:style-name="T533">Lietuvos Respublikos Seimas, Įstatymas</text:span></text:p>
      <text:p text:style-name="P534"><text:span text:style-name="T535">Nr.<text:s/></text:span><text:a xlink:href="https://www.e-tar.lt/portal/legalAct.html?documentId=TAR.DA25E4466E2F" office:target-frame-name="_top" xlink:show="replace"><text:span text:style-name="T536">IX-836</text:span></text:a><text:span text:style-name="T537">, 2002-04-04, Žin., 2002, Nr. 43-1601 (2002-04-26), i. k. 1</text:span><text:span text:style-name="T538">021010ISTA00IX-836</text:span></text:p>
      <text:p text:style-name="P539"><text:span text:style-name="T540">Lietuvos Respublikos žmogaus mirties registravimo ir kritinių būklių įstatymo pakeitimo įstatymas</text:span></text:p>
      <text:p text:style-name="P541"/>
      <text:p text:style-name="P542"><text:span text:style-name="T543">3.</text:span></text:p>
      <text:p text:style-name="P544"><text:span text:style-name="T545">Lietuvos Respublikos Seimas, Įstatymas</text:span></text:p>
      <text:p text:style-name="P546"><text:span text:style-name="T547">Nr.<text:s/></text:span><text:a xlink:href="https://www.e-tar.lt/portal/legalAct.html?documentId=TAR.E7D790ADBF2C" office:target-frame-name="_top" xlink:show="replace"><text:span text:style-name="T548">X-1564</text:span></text:a><text:span text:style-name="T549">,<text:s/></text:span><text:span text:style-name="T550">2008-06-03, Žin., 2008, Nr. 68-2567 (2008-06-14), i. k. 1081010ISTA00X-1564</text:span></text:p>
      <text:p text:style-name="P551"><text:span text:style-name="T552">Lietuvos Respublikos žmogaus mirties nustatymo ir kritinių būklių įstatymo papildymo 15(1) straipsniu įstatymas</text:span></text:p>
      <text:p text:style-name="P553"/>
      <text:p text:style-name="P554"><text:span text:style-name="T555">4.</text:span></text:p>
      <text:p text:style-name="P556"><text:span text:style-name="T557">Lietuvos Respublikos Seimas, Įstatymas</text:span></text:p>
      <text:p text:style-name="P558"><text:span text:style-name="T559">Nr.<text:s/></text:span><text:a xlink:href="https://www.e-tar.lt/portal/legalAct.html?documentId=20227dc0950311e5a6f4e928c954d72b" office:target-frame-name="_top" xlink:show="replace"><text:span text:style-name="T560">XII-2044</text:span></text:a><text:span text:style-name="T561">, 2015-11-19, paskelbta TAR 2015-11-27, i. k. 2015-18918</text:span></text:p>
      <text:p text:style-name="P562"><text:span text:style-name="T563">Lietuvos Respublikos žmogaus mirties nustatymo ir kritinių būklių įstatymo Nr. VIII-157 2, 5, 7, 8, 9, 13, 14, 15,</text:span><text:span text:style-name="T564"><text:s/>16 straipsnių pakeitimo ir 6 straipsnio pripažinimo netekusiu galios įstatymas</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01T05:52:00Z</meta:creation-date>
    <dc:date>2019-08-01T05:52:00Z</dc:date>
    <meta:template xlink:href="Normal.dotm" xlink:type="simple"/>
    <meta:editing-cycles>2</meta:editing-cycles>
    <meta:editing-duration>PT0S</meta:editing-duration>
    <meta:document-statistic meta:page-count="6" meta:paragraph-count="182" meta:word-count="2000" meta:character-count="15865" meta:row-count="585" meta:non-whitespace-character-count="14047"/>
  </office:meta>
</office:document-meta>
</file>