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break-before="page"/>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center"/>
    </style:style>
    <style:style style:name="P311" style:parent-style-name="Normal" style:family="paragraph">
      <style:paragraph-properties fo:widows="0" fo:orphans="0" fo:break-before="page" fo:background-color="#FFFFFF"/>
    </style:style>
    <style:style style:name="P312" style:parent-style-name="Normal" style:family="paragraph">
      <style:paragraph-properties fo:widows="0" fo:orphans="0" fo:text-indent="3.543in" fo:background-color="#FFFFFF"/>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widows="0" fo:orphans="0" fo:text-align="center" fo:background-color="#FFFFFF"/>
      <style:text-properties fo:font-weight="bold" style:font-weight-asian="bold" style:font-weight-complex="bold"/>
    </style:style>
    <style:style style:name="P315" style:parent-style-name="Normal" style:family="paragraph">
      <style:paragraph-properties fo:widows="0" fo:orphans="0" fo:text-align="center" fo:background-color="#FFFFFF">
        <style:tab-stops>
          <style:tab-stop style:type="center" style:position="2.85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widows="0" fo:orphans="0" fo:text-align="center" fo:background-color="#FFFFFF"/>
    </style:style>
    <style:style style:name="P320" style:parent-style-name="Normal" style:family="paragraph">
      <style:paragraph-properties fo:widows="0" fo:orphans="0" fo:text-align="center" fo:background-color="#FFFFFF">
        <style:tab-stops>
          <style:tab-stop style:type="center" style:position="2.9291in"/>
        </style:tab-stops>
      </style:paragraph-properties>
      <style:text-properties fo:font-size="10pt" style:font-size-asian="10pt"/>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3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3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6"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3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8" style:parent-style-name="Normal" style:family="paragraph">
      <style:paragraph-properties fo:widows="0" fo:orphans="0" fo:text-align="justify" fo:background-color="#FFFFFF">
        <style:tab-stops>
          <style:tab-stop style:type="center" style:position="2.3354in"/>
        </style:tab-stops>
      </style:paragraph-properties>
      <style:text-properties fo:font-size="10pt" style:font-size-asian="10pt"/>
    </style:style>
    <style:style style:name="P32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8" style:parent-style-name="Normal" style:family="paragraph">
      <style:paragraph-properties fo:text-align="justify">
        <style:tab-stops>
          <style:tab-stop style:type="left" style:leader-style="solid" style:leader-text="_" style:position="6.3in"/>
        </style:tab-stops>
      </style:paragraph-properties>
    </style:style>
    <style:style style:name="P339" style:parent-style-name="Normal" style:family="paragraph">
      <style:paragraph-properties fo:text-align="justify">
        <style:tab-stops>
          <style:tab-stop style:type="left" style:leader-style="solid" style:leader-text="_" style:position="6.3in"/>
        </style:tab-stops>
      </style:paragraph-propertie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ext-properties fo:font-weight="bold" style:font-weight-asian="bold"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tab-stops>
          <style:tab-stop style:type="center" style:position="4.1562in"/>
        </style:tab-stops>
      </style:paragraph-properties>
      <style:text-properties fo:font-size="10pt" style:font-size-asian="10pt"/>
    </style:style>
    <style:style style:name="P357" style:parent-style-name="Normal" style:family="paragraph">
      <style:paragraph-properties fo:widows="0" fo:orphans="0" fo:text-align="justify" fo:text-indent="0.4923in" fo:background-color="#FFFFFF">
        <style:tab-stops>
          <style:tab-stop style:type="center" style:position="4.1562in"/>
        </style:tab-stops>
      </style:paragraph-properties>
      <style:text-properties fo:font-size="10pt" style:font-size-asian="10pt"/>
    </style:style>
    <style:style style:name="TableColumn359" style:family="table-column">
      <style:table-column-properties style:column-width="0.7125in" style:use-optimal-column-width="false"/>
    </style:style>
    <style:style style:name="TableColumn360" style:family="table-column">
      <style:table-column-properties style:column-width="3.4173in" style:use-optimal-column-width="false"/>
    </style:style>
    <style:style style:name="TableColumn361" style:family="table-column">
      <style:table-column-properties style:column-width="1.1388in" style:use-optimal-column-width="false"/>
    </style:style>
    <style:style style:name="TableColumn362" style:family="table-column">
      <style:table-column-properties style:column-width="1.4236in" style:use-optimal-column-width="false"/>
    </style:style>
    <style:style style:name="Table358"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indent="0.4923in"/>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03" style:parent-style-name="Normal" style:family="paragraph">
      <style:paragraph-properties fo:widows="0" fo:orphans="0" fo:text-align="justify" fo:text-indent="0.4923in" fo:background-color="#FFFFFF">
        <style:tab-stops>
          <style:tab-stop style:type="center" style:position="4.9479in"/>
        </style:tab-stops>
      </style:paragraph-properties>
      <style:text-properties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tab-stops>
          <style:tab-stop style:type="center" style:position="1.1479in"/>
          <style:tab-stop style:type="center" style:position="4.6708in"/>
        </style:tab-stops>
      </style:paragraph-properties>
    </style:style>
    <style:style style:name="P456" style:parent-style-name="Normal" style:family="paragraph">
      <style:paragraph-properties fo:widows="0" fo:orphans="0" fo:text-align="justify" fo:text-indent="0.4923in" fo:background-color="#FFFFFF">
        <style:tab-stops>
          <style:tab-stop style:type="center" style:position="4.552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background-color="#FFFFFF">
        <style:tab-stops>
          <style:tab-stop style:type="left" style:position="3.3458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466" style:parent-style-name="Normal" style:family="paragraph">
      <style:paragraph-properties fo:widows="0" fo:orphans="0" fo:background-color="#FFFFFF">
        <style:tab-stops>
          <style:tab-stop style:type="center" style:position="1.0687in"/>
          <style:tab-stop style:type="center" style:position="4.5916in"/>
        </style:tab-stops>
      </style:paragraph-properties>
      <style:text-properties fo:font-size="10pt" style:font-size-asian="10pt"/>
    </style:style>
    <style:style style:name="P467"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468" style:parent-style-name="Normal" style:family="paragraph">
      <style:paragraph-properties fo:widows="0" fo:orphans="0" fo:background-color="#FFFFFF">
        <style:tab-stops>
          <style:tab-stop style:type="center" style:position="1.227in"/>
          <style:tab-stop style:type="center" style:position="4.6708in"/>
        </style:tab-stops>
      </style:paragraph-properties>
      <style:text-properties fo:font-size="10pt" style:font-size-asian="10pt"/>
    </style:style>
    <style:style style:name="P469" style:parent-style-name="Normal" style:family="paragraph">
      <style:paragraph-properties fo:widows="0" fo:orphans="0" fo:background-color="#FFFFFF">
        <style:tab-stops>
          <style:tab-stop style:type="left" style:position="3.3458in"/>
        </style:tab-stops>
      </style:paragraph-properties>
    </style:style>
    <style:style style:name="T470" style:parent-style-name="DefaultParagraphFont" style:family="text">
      <style:text-properties style:font-weight-complex="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font-weight-complex="bold" fo:font-size="10pt" style:font-size-asian="10pt"/>
    </style:style>
    <style:style style:name="P473"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474" style:parent-style-name="Normal" style:family="paragraph">
      <style:paragraph-properties fo:widows="0" fo:orphans="0" fo:background-color="#FFFFFF">
        <style:tab-stops>
          <style:tab-stop style:type="center" style:position="1.2666in"/>
          <style:tab-stop style:type="center" style:position="4.6312in"/>
        </style:tab-stops>
      </style:paragraph-properties>
      <style:text-properties fo:font-size="10pt" style:font-size-asian="10pt"/>
    </style:style>
    <style:style style:name="P475" style:parent-style-name="Normal" style:family="paragraph">
      <style:paragraph-properties fo:widows="0" fo:orphans="0" fo:background-color="#FFFFFF">
        <style:tab-stops>
          <style:tab-stop style:type="left" style:position="3.3458in"/>
        </style:tab-stops>
      </style:paragraph-properties>
    </style:style>
    <style:style style:name="T476" style:parent-style-name="DefaultParagraphFont" style:family="text">
      <style:text-properties style:font-weight-complex="bold"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weight-complex="bold" fo:font-size="10pt" style:font-size-asian="10pt"/>
    </style:style>
    <style:style style:name="P479" style:parent-style-name="Normal" style:family="paragraph">
      <style:paragraph-properties fo:widows="0" fo:orphans="0" fo:background-color="#FFFFFF">
        <style:tab-stops>
          <style:tab-stop style:type="center" style:position="1.1875in"/>
          <style:tab-stop style:type="center" style:position="4.6708in"/>
        </style:tab-stops>
      </style:paragraph-properties>
      <style:text-properties fo:font-size="10pt" style:font-size-asian="10pt"/>
    </style:style>
    <style:style style:name="P480" style:parent-style-name="Normal" style:family="paragraph">
      <style:paragraph-properties fo:widows="0" fo:orphans="0" fo:background-color="#FFFFFF">
        <style:tab-stops>
          <style:tab-stop style:type="left" style:position="3.3458in"/>
        </style:tab-stops>
      </style:paragraph-properties>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weight-complex="bold" fo:font-size="10pt" style:font-size-asian="10pt"/>
    </style:style>
    <style:style style:name="P484" style:parent-style-name="Normal" style:family="paragraph">
      <style:paragraph-properties fo:widows="0" fo:orphans="0" fo:background-color="#FFFFFF">
        <style:tab-stops>
          <style:tab-stop style:type="center" style:position="1.1479in"/>
          <style:tab-stop style:type="center" style:position="4.6312in"/>
        </style:tab-stops>
      </style:paragraph-properties>
      <style:text-properties fo:font-size="10pt" style:font-size-asian="10pt"/>
    </style:style>
    <style:style style:name="P485" style:parent-style-name="Normal" style:family="paragraph">
      <style:paragraph-properties fo:widows="0" fo:orphans="0" fo:text-indent="0.4923in" fo:background-color="#FFFFFF">
        <style:tab-stops>
          <style:tab-stop style:type="left" style:position="3.3458in"/>
        </style:tab-stops>
      </style:paragraph-properties>
      <style:text-properties fo:font-size="10pt" style:font-size-asian="10pt"/>
    </style:style>
    <style:style style:name="P486" style:parent-style-name="Normal" style:family="paragraph">
      <style:paragraph-properties fo:text-align="center"/>
    </style:style>
    <style:style style:name="P487" style:parent-style-name="Normal" style:family="paragraph">
      <style:paragraph-properties fo:widows="0" fo:orphans="0" fo:text-indent="3.543in"/>
    </style:style>
    <style:style style:name="P488" style:parent-style-name="Normal" style:family="paragraph">
      <style:paragraph-properties fo:break-before="page"/>
    </style:style>
    <style:style style:name="P489" style:parent-style-name="Normal" style:family="paragraph">
      <style:paragraph-properties fo:widows="0" fo:orphans="0" fo:text-indent="3.543in"/>
    </style:style>
    <style:style style:name="P490" style:parent-style-name="Normal" style:family="paragraph">
      <style:paragraph-properties fo:widows="0" fo:orphans="0" fo:text-indent="3.543in"/>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widows="0" fo:orphans="0" fo:text-align="center"/>
      <style:text-properties fo:font-weight="bold" style:font-weight-asian="bold"/>
    </style:style>
    <style:style style:name="P496" style:parent-style-name="Normal" style:family="paragraph">
      <style:paragraph-properties fo:widows="0" fo:orphans="0"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widows="0" fo:orphans="0" fo:text-align="justify" fo:text-indent="0.4923in">
        <style:tab-stops>
          <style:tab-stop style:type="right" style:leader-style="solid" style:leader-text="_" style:position="6.2937in"/>
        </style:tab-stops>
      </style:paragraph-properties>
    </style:style>
    <style:style style:name="P499" style:parent-style-name="Normal" style:family="paragraph">
      <style:paragraph-properties fo:widows="0" fo:orphans="0">
        <style:tab-stops>
          <style:tab-stop style:type="right" style:leader-style="solid" style:leader-text="_" style:position="2.2958in"/>
        </style:tab-stops>
      </style:paragraph-properties>
    </style:style>
    <style:style style:name="P500" style:parent-style-name="Normal" style:family="paragraph">
      <style:paragraph-properties fo:widows="0" fo:orphans="0" fo:text-align="justify">
        <style:tab-stops>
          <style:tab-stop style:type="left" style:position="4.4597in"/>
        </style:tab-stops>
      </style:paragraph-properties>
    </style:style>
    <style:style style:name="P501" style:parent-style-name="Normal" style:family="paragraph">
      <style:paragraph-properties fo:widows="0" fo:orphans="0">
        <style:tab-stops>
          <style:tab-stop style:type="center" style:position="0.9895in"/>
          <style:tab-stop style:type="center" style:position="5.3833in"/>
        </style:tab-stops>
      </style:paragraph-properties>
      <style:text-properties fo:font-size="10pt" style:font-size-asian="10pt"/>
    </style:style>
    <style:style style:name="P502" style:parent-style-name="Normal" style:family="paragraph">
      <style:paragraph-properties fo:widows="0" fo:orphans="0" fo:text-align="justify">
        <style:tab-stops>
          <style:tab-stop style:type="left" style:position="4.4597in"/>
        </style:tab-stops>
      </style:paragraph-properties>
    </style:style>
    <style:style style:name="P503" style:parent-style-name="Normal" style:family="paragraph">
      <style:paragraph-properties fo:widows="0" fo:orphans="0">
        <style:tab-stops>
          <style:tab-stop style:type="center" style:position="0.9895in"/>
          <style:tab-stop style:type="center" style:position="5.3437in"/>
        </style:tab-stops>
      </style:paragraph-properties>
      <style:text-properties fo:font-size="10pt" style:font-size-asian="10pt"/>
    </style:style>
    <style:style style:name="P504" style:parent-style-name="Normal" style:family="paragraph">
      <style:paragraph-properties fo:widows="0" fo:orphans="0" fo:text-align="justify">
        <style:tab-stops>
          <style:tab-stop style:type="left" style:position="5.7395in"/>
        </style:tab-stops>
      </style:paragraph-properties>
    </style:style>
    <style:style style:name="P505" style:parent-style-name="Normal" style:family="paragraph">
      <style:paragraph-properties fo:widows="0" fo:orphans="0">
        <style:tab-stops>
          <style:tab-stop style:type="center" style:position="0.9895in"/>
          <style:tab-stop style:type="center" style:position="5.1062in"/>
        </style:tab-stops>
      </style:paragraph-properties>
      <style:text-properties fo:font-size="10pt" style:font-size-asian="10pt"/>
    </style:style>
    <style:style style:name="P506" style:parent-style-name="Normal" style:family="paragraph">
      <style:paragraph-properties fo:text-align="justify"/>
    </style:style>
    <style:style style:name="TableColumn508" style:family="table-column">
      <style:table-column-properties style:column-width="0.8034in" style:use-optimal-column-width="false"/>
    </style:style>
    <style:style style:name="TableColumn509" style:family="table-column">
      <style:table-column-properties style:column-width="0.6694in" style:use-optimal-column-width="false"/>
    </style:style>
    <style:style style:name="TableColumn510" style:family="table-column">
      <style:table-column-properties style:column-width="0.6208in" style:use-optimal-column-width="false"/>
    </style:style>
    <style:style style:name="TableColumn511" style:family="table-column">
      <style:table-column-properties style:column-width="0.3645in" style:use-optimal-column-width="false"/>
    </style:style>
    <style:style style:name="TableColumn512" style:family="table-column">
      <style:table-column-properties style:column-width="0.4868in" style:use-optimal-column-width="false"/>
    </style:style>
    <style:style style:name="TableColumn513" style:family="table-column">
      <style:table-column-properties style:column-width="0.3645in" style:use-optimal-column-width="false"/>
    </style:style>
    <style:style style:name="TableColumn514" style:family="table-column">
      <style:table-column-properties style:column-width="0.3569in" style:use-optimal-column-width="false"/>
    </style:style>
    <style:style style:name="TableColumn515" style:family="table-column">
      <style:table-column-properties style:column-width="0.8847in" style:use-optimal-column-width="false"/>
    </style:style>
    <style:style style:name="TableColumn516" style:family="table-column">
      <style:table-column-properties style:column-width="0.8027in" style:use-optimal-column-width="false"/>
    </style:style>
    <style:style style:name="TableColumn517" style:family="table-column">
      <style:table-column-properties style:column-width="0.5354in" style:use-optimal-column-width="false"/>
    </style:style>
    <style:style style:name="TableColumn518" style:family="table-column">
      <style:table-column-properties style:column-width="0.8027in" style:use-optimal-column-width="false"/>
    </style:style>
    <style:style style:name="Table507" style:family="table">
      <style:table-properties style:width="6.692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7pt" style:font-size-asian="7pt" style:font-size-complex="7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7pt" style:font-size-asian="7pt" style:font-size-complex="7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7pt" style:font-size-asian="7pt" style:font-size-complex="7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7pt" style:font-size-asian="7pt" style:font-size-complex="7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7pt" style:font-size-asian="7pt" style:font-size-complex="7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size="7pt" style:font-size-asian="7pt" style:font-size-complex="7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size="7pt" style:font-size-asian="7pt" style:font-size-complex="7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7pt" style:font-size-asian="7pt" style:font-size-complex="7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7pt" style:font-size-asian="7pt" style:font-size-complex="7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7pt" style:font-size-asian="7pt" style:font-size-complex="7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7pt" style:font-size-asian="7pt" style:font-size-complex="7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7pt" style:font-size-asian="7pt" style:font-size-complex="7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7pt" style:font-size-asian="7pt" style:font-size-complex="7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7pt" style:font-size-asian="7pt" style:font-size-complex="7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7pt" style:font-size-asian="7pt" style:font-size-complex="7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7pt" style:font-size-asian="7pt" style:font-size-complex="7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7pt" style:font-size-asian="7pt" style:font-size-complex="7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7pt" style:font-size-asian="7pt" style:font-size-complex="7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7pt" style:font-size-asian="7pt" style:font-size-complex="7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7pt" style:font-size-asian="7pt" style:font-size-complex="7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7pt" style:font-size-asian="7pt" style:font-size-complex="7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7pt" style:font-size-asian="7pt" style:font-size-complex="7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7pt" style:font-size-asian="7pt" style:font-size-complex="7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7pt" style:font-size-asian="7pt" style:font-size-complex="7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7pt" style:font-size-asian="7pt" style:font-size-complex="7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7pt" style:font-size-asian="7pt" style:font-size-complex="7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7pt" style:font-size-asian="7pt" style:font-size-complex="7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7pt" style:font-size-asian="7pt" style:font-size-complex="7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7pt" style:font-size-asian="7pt" style:font-size-complex="7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7pt" style:font-size-asian="7pt" style:font-size-complex="7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7pt" style:font-size-asian="7pt" style:font-size-complex="7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7pt" style:font-size-asian="7pt" style:font-size-complex="7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7pt" style:font-size-asian="7pt" style:font-size-complex="7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7pt" style:font-size-asian="7pt" style:font-size-complex="7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7pt" style:font-size-asian="7pt" style:font-size-complex="7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7pt" style:font-size-asian="7pt" style:font-size-complex="7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7pt" style:font-size-asian="7pt" style:font-size-complex="7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7pt" style:font-size-asian="7pt" style:font-size-complex="7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7pt" style:font-size-asian="7pt" style:font-size-complex="7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7pt" style:font-size-asian="7pt" style:font-size-complex="7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7pt" style:font-size-asian="7pt" style:font-size-complex="7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7pt" style:font-size-asian="7pt" style:font-size-complex="7pt"/>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text-align="justify">
        <style:tab-stops>
          <style:tab-stop style:type="left" style:position="3.75in"/>
          <style:tab-stop style:type="left" style:position="4.875in"/>
        </style:tab-stops>
      </style:paragraph-properties>
    </style:style>
    <style:style style:name="P611" style:parent-style-name="Normal" style:family="paragraph">
      <style:paragraph-properties fo:widows="0" fo:orphans="0" fo:text-align="justify">
        <style:tab-stops>
          <style:tab-stop style:type="center" style:position="4.1166in"/>
          <style:tab-stop style:type="center" style:position="5.5812in"/>
        </style:tab-stops>
      </style:paragraph-properties>
      <style:text-properties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Įsakymas netenka galios 2009-08-19:</text:span></text:p>
      <text:p text:style-name="P10"><text:span text:style-name="T11">Lietuvos Respublikos socialinės apsaugos ir darbo ministerija, Įsakymas</text:span></text:p>
      <text:p text:style-name="P12"><text:span text:style-name="T13">Nr.<text:s/></text:span><text:a xlink:href="https://www.e-tar.lt/portal/legalAct.html?documentId=TAR.0FD379FA7FA7" office:target-frame-name="_top" xlink:show="replace"><text:span text:style-name="T14">A1-499</text:span></text:a><text:span text:style-name="T15">, 2009-08-13, Žin., 2009, Nr. 98-4133 (2009-08-18), i.<text:s/></text:span><text:span text:style-name="T16">k. 1092230ISAK00A1-499</text:span></text:p>
      <text:p text:style-name="P17"><text:span text:style-name="T18">Dėl Aktyvios darbo rinkos politikos priemonių įgyvendinimo sąlygų ir tvarkos aprašo patvirtinimo</text:span></text:p>
      <text:p text:style-name="P19"/>
      <text:p text:style-name="P20"><text:span text:style-name="T21">Suvestinė redakcija nuo 2009-05-27 iki 2009-08-18</text:span></text:p>
      <text:p text:style-name="P22"/>
      <text:p text:style-name="P23"><text:span text:style-name="T24">Įsakymas paskelbtas: Žin. 2006, Nr.<text:s/></text:span><text:a xlink:href="https://www.e-tar.lt/portal/legalAct.html?documentId=TAR.8931AAE9D3FE" office:target-frame-name="_top" xlink:show="replace"><text:span text:style-name="T25">86-3379</text:span></text:a><text:span text:style-name="T26">, i. k. 1062230ISAK00A1-220</text:span></text:p>
      <text:p text:style-name="P27"/>
      <text:p text:style-name="P28"/>
      <text:p text:style-name="P29"/>
      <text:p text:style-name="P30"><text:span text:style-name="T31"/><text:span text:style-name="T32">LIETUVOS RESPUBLIKOS SOCIALINĖS APSAUGOS IR DARBO MINISTRO</text:span></text:p>
      <text:p text:style-name="P33"/>
      <text:p text:style-name="P34">Į S A K Y M A S</text:p>
      <text:p text:style-name="P35">DĖL ĮDARBINIMO SUBSIDIJUOJANT SĄLYGŲ IR TVARKOS<text:s/>APRAŠO PATVIRTINIMO</text:p>
      <text:p text:style-name="P36"/>
      <text:p text:style-name="P37">2006 m. liepos 31 d. Nr. A1-220</text:p>
      <text:p text:style-name="P38">Vilnius</text:p>
      <text:p text:style-name="P39"/>
      <text:p text:style-name="P40"/>
      <text:p text:style-name="P41">Vadovaudamasi Lietuvos Respublikos Vyriausybės 2006 m. liepos 24 d. nutarimo Nr. 744 „Dėl įgaliojimų suteikimo įgyvendinant Lietuvos Respublikos užimtumo rėmimo įstatymą“ (Žin., 2006, Nr.<text:s/><text:a xlink:href="https://www.e-tar.lt/portal/lt/legalAct/TAR.E14959052546" office:target-frame-name="_blank" xlink:show="new"><text:span text:style-name="T42">82-3276</text:span></text:a>) 1.7 punktu:</text:p>
      <text:p text:style-name="P43">1.<text:s/><text:span text:style-name="T44">Tvirtinu</text:span><text:s/>Įdarbinimo subsidijuojant sąlygų ir tvarkos aprašą (pridedama).</text:p>
      <text:p text:style-name="P45">2. Šio įsakymo vykdymo kontrolę pavedu ministerijos sekretoriui Valdui<text:s/>Rupšiui.</text:p>
      <text:p text:style-name="P46">3. Šis įsakymas įsigalioja nuo 2006 m. rugpjūčio 1 d.</text:p>
      <text:p text:style-name="P47"/>
      <text:p text:style-name="P48"/>
      <text:p text:style-name="P49"/>
      <text:p text:style-name="P50"><text:span text:style-name="T51">SOCIALINĖS APSAUGOS IR DARBO MINISTRĖ</text:span><text:span text:style-name="T52"><text:tab/>VILIJA BLINKEVIČIŪTĖ</text:span></text:p>
      <text:p text:style-name="P53"/>
      <text:p text:style-name="P54"/>
      <text:soft-page-break/>
      <text:p text:style-name="P55">PATVIRTINTA</text:p>
      <text:p text:style-name="P56">Lietuvos Respublikos socialinės apsaugos ir<text:s/></text:p>
      <text:p text:style-name="P57">darbo ministro 2006 m. liepos 31 d.<text:s/></text:p>
      <text:p text:style-name="P58">įsakymu Nr. A1-220</text:p>
      <text:p text:style-name="P59"/>
      <text:p text:style-name="P60"><text:span text:style-name="T61">ĮDA</text:span><text:span text:style-name="T62">RBINIMO SUBSIDIJUOJANT SĄLYGŲ IR TVARKOS APRAŠAS</text:span></text:p>
      <text:p text:style-name="P63"/>
      <text:p text:style-name="P64"><text:span text:style-name="T65">I</text:span><text:span text:style-name="T66">.<text:s/></text:span><text:span text:style-name="T67">BENDROSIOS NUOSTATOS</text:span></text:p>
      <text:p text:style-name="P68"/>
      <text:p text:style-name="P69">1. Įdarbinimo subsidijuojant sąlygų ir tvarkos aprašas (toliau vadinama – šis Aprašas) nustato bedarbių įdarbinimo subsidijuojant sąlygas ir įdarbinimo subsidijuojant organizavimo tvarką.</text:p>
      <text:p text:style-name="P70">2. Įdarbinimo subsidijuojant tikslas – padėti bedarbiams įsitvirtinti darbo rinkoje arba sudaryti specialias sąlygas išlikti darbo rinkoje.</text:p>
      <text:p text:style-name="P71">3. Šiame Apraše vartojamos sąvokos atitinka Lietuvos Respublikos užimtumo rėmimo įstatymo (Žin., 2006, Nr.<text:s/><text:a xlink:href="https://www.e-tar.lt/portal/lt/legalAct/TAR.4C18D17F9BA5" office:target-frame-name="_blank" xlink:show="new"><text:span text:style-name="T72">73-2762</text:span></text:a>) sąvokas.</text:p>
      <text:p text:style-name="P73"/>
      <text:p text:style-name="P74"><text:span text:style-name="T75">II</text:span><text:span text:style-name="T76">.<text:s/></text:span><text:span text:style-name="T77">ĮDARBINIMO SUBSIDIJUOJANT SĄLYGOS</text:span></text:p>
      <text:p text:style-name="P78"/>
      <text:p text:style-name="P79">4. Įdarbinimas subsidijuojant organizuojamas asmenims, priklausantiems šioms darbo<text:s/>rinkoje papildomai remiamų asmenų grupėms:</text:p>
      <text:p text:style-name="P80">4.1. neįgaliesiems, kuriems nustatytas 0–40 procentų darbingumo lygis arba sunkus ar vidutinis neįgalumo lygis;<text:s/></text:p>
      <text:p text:style-name="P81">Papunkčio pakeitimai:</text:p>
      <text:p text:style-name="P82"><text:span text:style-name="T83">Nr.<text:s/></text:span><text:a xlink:href="https://www.e-tar.lt/portal/legalAct.html?documentId=TAR.F0A5D6C7F825" office:target-frame-name="_top" xlink:show="replace"><text:span text:style-name="T84">A1-149</text:span></text:a><text:span text:style-name="T85">, 2007-05-31, Žin., 2007, Nr. 63-2434 (2007-06-06), i. k. 1072230ISAK00A1-149</text:span></text:p>
      <text:p text:style-name="P86"><text:span text:style-name="T87">Nr.<text:s/></text:span><text:a xlink:href="https://www.e-tar.lt/portal/legalAct.html?documentId=TAR.261CFC0F83C1" office:target-frame-name="_top" xlink:show="replace"><text:span text:style-name="T88">A1-334</text:span></text:a><text:span text:style-name="T89">, 2009-05-19, Žin., 2009, Nr. 61-2427 (2009-05-26), i. k. 1092230ISAK00A1-334</text:span></text:p>
      <text:p text:style-name="Normal"/>
      <text:p text:style-name="P90">4.2. neįgaliesiems, kuriems nustatytas 45–55 procentų darbingumo lygis arba lengvas neįgalumo lygis;<text:s/></text:p>
      <text:p text:style-name="P91">Papunkčio pakeitimai:</text:p>
      <text:p text:style-name="P92"><text:span text:style-name="T93">Nr.<text:s/></text:span><text:a xlink:href="https://www.e-tar.lt/portal/legalAct.html?documentId=TAR.261CFC0F83C1" office:target-frame-name="_top" xlink:show="replace"><text:span text:style-name="T94">A1-334</text:span></text:a><text:span text:style-name="T95">, 2009-05-19, Žin., 2009, Nr. 61-2427 (2009-05-26), i. k. 1092230ISAK00A1-334</text:span></text:p>
      <text:p text:style-name="Normal"/>
      <text:p text:style-name="P96">4.3. rūpintiniams, kuriems iki pilnametystės buvo nustatyta rūpyba šeimoje, šeimynoje ar vaikų globos institucijoje, – iki jiems sukaks 25 metai;<text:s/></text:p>
      <text:p text:style-name="P97">Papildyta papunkčiu:</text:p>
      <text:p text:style-name="P98"><text:span text:style-name="T99">Nr.<text:s/></text:span><text:a xlink:href="https://www.e-tar.lt/portal/legalAct.html?documentId=TAR.F0A5D6C7F825" office:target-frame-name="_top" xlink:show="replace"><text:span text:style-name="T100">A1-149</text:span></text:a><text:span text:style-name="T101">, 2007-05-31, Žin., 2007, Nr. 63-2434 (2007-06-06), i. k. 1072230ISAK00A1-149</text:span></text:p>
      <text:p text:style-name="Normal"/>
      <text:p text:style-name="P102">4.4. baigusiems profesinės reabilitacijos programas;</text:p>
      <text:p text:style-name="P103">Papunkčio numeracijos pakeitimas:</text:p>
      <text:p text:style-name="P104"><text:span text:style-name="T105">Nr.<text:s/></text:span><text:a xlink:href="https://www.e-tar.lt/portal/legalAct.html?documentId=TAR.F0A5D6C7F825" office:target-frame-name="_top" xlink:show="replace"><text:span text:style-name="T106">A1-149</text:span></text:a><text:span text:style-name="T107">, 2007-05-31, Žin., 2007, Nr. 63-2434 (2007-06-06), i. k. 1072230ISAK00A1-149</text:span></text:p>
      <text:p text:style-name="Normal"/>
      <text:p text:style-name="P108">4.5. ilgalaikiams bedarbiams;</text:p>
      <text:p text:style-name="P109">Papunkčio numeracijos pakeitimas:</text:p>
      <text:p text:style-name="P110"><text:span text:style-name="T111">Nr.<text:s/></text:span><text:a xlink:href="https://www.e-tar.lt/portal/legalAct.html?documentId=TAR.F0A5D6C7F825" office:target-frame-name="_top" xlink:show="replace"><text:span text:style-name="T112">A1-149</text:span></text:a><text:span text:style-name="T113">, 2007-05-31, Žin., 2007, Nr. 63-2434 (2007-06-06), i. k. 1072230ISAK00A1-149</text:span></text:p>
      <text:p text:style-name="Normal"/>
      <text:p text:style-name="P114">4.6. vyresniems kaip 50 metų darbingiems<text:s/>asmenims;</text:p>
      <text:p text:style-name="P115">Papunkčio numeracijos pakeitimas:</text:p>
      <text:p text:style-name="P116"><text:span text:style-name="T117">Nr.<text:s/></text:span><text:a xlink:href="https://www.e-tar.lt/portal/legalAct.html?documentId=TAR.F0A5D6C7F825" office:target-frame-name="_top" xlink:show="replace"><text:span text:style-name="T118">A1-149</text:span></text:a><text:span text:style-name="T119">, 2007-05-31, Žin., 2007, Nr. 63-2434 (2007-06-06), i. k. 1072230ISAK00A1-149</text:span></text:p>
      <text:p text:style-name="Normal"/>
      <text:p text:style-name="P120">4.7. nėščioms moterims, šeimos pasirinkimu vaiko motinai (įmotei) arba tėvui (įtėviui), vaiko globėjui, rūpintojui, faktiškai auginančiam vaiką iki 8 metų arba neįgalų vaiką iki 18 metų (iki 2005 m. liepos 1 d. pripažintą vaiku invalidu);</text:p>
      <text:p text:style-name="P121">Papunkčio numeracijos pakeitimas:</text:p>
      <text:p text:style-name="P122"><text:span text:style-name="T123">Nr.<text:s/></text:span><text:a xlink:href="https://www.e-tar.lt/portal/legalAct.html?documentId=TAR.F0A5D6C7F825" office:target-frame-name="_top" xlink:show="replace"><text:span text:style-name="T124">A1-149</text:span></text:a><text:span text:style-name="T125">, 2007-05-31, Žin., 2007, Nr. 63-2434 (2007-06-06), i. k. 1072230ISAK00A1-149</text:span></text:p>
      <text:p text:style-name="Normal"/>
      <text:p text:style-name="P126">4.8. grįžusiems iš laisvės atėmimo vietų, kurių laisvės atėmimo laikotarpis buvo ilgesnis kaip 6 mėnesiai;</text:p>
      <text:p text:style-name="P127">Papunkčio numeracijos pakeitimas:</text:p>
      <text:p text:style-name="P128"><text:span text:style-name="T129">Nr.<text:s/></text:span><text:a xlink:href="https://www.e-tar.lt/portal/legalAct.html?documentId=TAR.F0A5D6C7F825" office:target-frame-name="_top" xlink:show="replace"><text:span text:style-name="T130">A1-149</text:span></text:a><text:span text:style-name="T131">, 2007-05-31, Žin., 2007, Nr. 63-2434 (2007-06-06), i. k. 1072230ISAK00A1-149</text:span></text:p>
      <text:p text:style-name="Normal"/>
      <text:p text:style-name="P132">4.9. iki įsiregistravimo teritorinėje darbo biržoje nedirbusiems 2 ir daugiau metų;</text:p>
      <text:p text:style-name="P133">Papunkčio numeracijos pakeitimas:</text:p>
      <text:p text:style-name="P134"><text:span text:style-name="T135">Nr.<text:s/></text:span><text:a xlink:href="https://www.e-tar.lt/portal/legalAct.html?documentId=TAR.F0A5D6C7F825" office:target-frame-name="_top" xlink:show="replace"><text:span text:style-name="T136">A1-149</text:span></text:a><text:span text:style-name="T137">, 2007-05-31, Žin., 2007, Nr. 63-2434 (2007-06-06), i. k. 1072230ISAK00A1-149</text:span></text:p>
      <text:p text:style-name="Normal"/>
      <text:p text:style-name="P138">4.10. asmenims, priklausomiems nuo narkotinių, psichotropinių ir kitų psichiką veikiančių medžiagų, baigusiems psichologinės socialinės ir (ar) profesinės reabilitacijos programas;</text:p>
      <text:p text:style-name="P139">Papunkčio numeracijos pakeitimas:</text:p>
      <text:p text:style-name="P140"><text:span text:style-name="T141">Nr.<text:s/></text:span><text:a xlink:href="https://www.e-tar.lt/portal/legalAct.html?documentId=TAR.F0A5D6C7F825" office:target-frame-name="_top" xlink:show="replace"><text:span text:style-name="T142">A1-149</text:span></text:a><text:span text:style-name="T143">, 2007-05-31, Žin., 2007, Nr. 63-2434 (2007-06-06), i. k. 1072230ISAK00A1-149</text:span></text:p>
      <text:p text:style-name="Normal"/>
      <text:p text:style-name="P144">4.11. prekybos žmonėmis aukoms, baigusioms psichologinės socialinės ir (ar) profesinės reabilitacijos programas;</text:p>
      <text:p text:style-name="P145">Papunkčio<text:s/>numeracijos pakeitimas:</text:p>
      <text:p text:style-name="P146"><text:span text:style-name="T147">Nr.<text:s/></text:span><text:a xlink:href="https://www.e-tar.lt/portal/legalAct.html?documentId=TAR.F0A5D6C7F825" office:target-frame-name="_top" xlink:show="replace"><text:span text:style-name="T148">A1-149</text:span></text:a><text:span text:style-name="T149">, 2007-05-31, Žin., 2007, Nr. 63-2434 (2007-06-06), i. k. 1072230ISAK00A1-149</text:span></text:p>
      <text:p text:style-name="Normal"/>
      <text:p text:style-name="P150">4.12. asmenims, turintiems teisę į papildomas užimtumo garantijas pagal Lietuvos Respublikos valstybės įmonės Ignalinos atominės elektrinės darbuotojų papildomų užimtumo ir socialinių garantijų įstatymą (Žin., 2003, Nr.<text:s/><text:a xlink:href="https://www.e-tar.lt/portal/lt/legalAct/TAR.71C01D48776C" office:target-frame-name="_blank" xlink:show="new"><text:span text:style-name="T151">60-2723</text:span></text:a>).<text:s/></text:p>
      <text:p text:style-name="P152">Papildyta papunkčiu:</text:p>
      <text:p text:style-name="P153"><text:span text:style-name="T154">Nr.<text:s/></text:span><text:a xlink:href="https://www.e-tar.lt/portal/legalAct.html?documentId=TAR.F0A5D6C7F825" office:target-frame-name="_top" xlink:show="replace"><text:span text:style-name="T155">A1-149</text:span></text:a><text:span text:style-name="T156">, 2007-05-31, Žin., 2007, Nr. 63-2434 (2007-06-06), i. k. 1072230ISAK00A1-149</text:span></text:p>
      <text:p text:style-name="Normal"/>
      <text:p text:style-name="P157">5.<text:s/>Dėl šio Aprašo 4 punkte nurodytų asmenų įdarbinimo subsidijuojant gali kreiptis darbdaviai, kurie:</text:p>
      <text:p text:style-name="P158">5.1. yra įregistruoti Lietuvos Respublikoje;</text:p>
      <text:p text:style-name="P159">5.2. nėra bankrutavę ar bankrutuojantys ir (ar) nevykdo restruktūrizacijos;</text:p>
      <text:p text:style-name="P160"><text:span text:style-name="T161">5.3.</text:span><text:span text:style-name="T162"><text:s/>Neteko galios nuo 2009</text:span><text:span text:style-name="T163">-05-27</text:span></text:p>
      <text:p text:style-name="P164">Papunkčio naikinimas:</text:p>
      <text:p text:style-name="P165"><text:span text:style-name="T166">Nr.<text:s/></text:span><text:a xlink:href="https://www.e-tar.lt/portal/legalAct.html?documentId=TAR.261CFC0F83C1" office:target-frame-name="_top" xlink:show="replace"><text:span text:style-name="T167">A1-334</text:span></text:a><text:span text:style-name="T168">, 2009-05-19, Žin. 2009, Nr. 61-2427 (2009-05-26), i. k. 1092230ISAK00A1-334</text:span></text:p>
      <text:p text:style-name="Normal"/>
      <text:p text:style-name="P169">6. Bedarbius įdarbinti subsidijuojant siunčia teritorinės darbo biržos (toliau vadinamos – darbo biržos), atsižvelgdamos į sudarytus Individualius įsidarbinimo planus bei darbdavio nurodytus kvalifikacinius reikalavimus.</text:p>
      <text:p text:style-name="P170"/>
      <text:p text:style-name="P171"><text:span text:style-name="T172">III</text:span><text:span text:style-name="T173">.<text:s/></text:span><text:span text:style-name="T174">ĮDARBINIMO SUBSIDIJUOJANT ORGANIZAVIMAS</text:span></text:p>
      <text:p text:style-name="P175"/>
      <text:p text:style-name="P176">7. Įdarbinimą subsidijuojant<text:s/>organizuoja darbo birža, kurioje registruoti šio Aprašo 4.2–4.12 punktuose nurodyti bedarbiai, siekiant padėti jiems įsitvirtinti darbo rinkoje, o šio Aprašo 4.1 punkte nurodytiems – siekiant sudaryti specialias sąlygas išlikti darbo rinkoje.</text:p>
      <text:p text:style-name="P177">Punkto pakeitimai:</text:p>
      <text:p text:style-name="P178"><text:span text:style-name="T179">Nr.<text:s/></text:span><text:a xlink:href="https://www.e-tar.lt/portal/legalAct.html?documentId=TAR.F0A5D6C7F825" office:target-frame-name="_top" xlink:show="replace"><text:span text:style-name="T180">A1-149</text:span></text:a><text:span text:style-name="T181">, 2007-05-31, Žin., 2007, Nr. 63-2434 (2007-06-06), i. k. 1072230ISAK00A1-149</text:span></text:p>
      <text:p text:style-name="Normal"/>
      <text:p text:style-name="P182">8. Darbdaviai, norintys įdarbinti subsidijuojant bedarbius, darbo biržai<text:s/>pateikia prašymą, kuriame nurodo norinčių įdarbinti bedarbių skaičių, jų pareigas, kvalifikacinius reikalavimus, darbo ir darbo apmokėjimo sąlygas bei terminus.</text:p>
      <text:p text:style-name="P183">9. Darbo birža, gavusi darbdavio prašymą dėl įdarbinimo subsidijuojant bedarbius, ne vėliau<text:s/>kaip per 5 dienas nuo prašymo pateikimo:</text:p>
      <text:p text:style-name="P184">9.1. patikrina, ar darbdavys atitinka šio Aprašo 5 punkte nustatytas įdarbinimo subsidijuojant sąlygas;</text:p>
      <text:p text:style-name="P185">9.2. įvertina, ar bedarbių, nurodytų šio Aprašo 4 punkte, įgyta profesija ar specialybė atitinka darbdavio pateiktame prašyme nurodytus kvalifikacinius reikalavimus;</text:p>
      <text:p text:style-name="P186">9.3. priima vieną iš šių sprendimų dėl Įdarbinimo subsidijuojant organizavimo ir<text:s/><text:soft-page-break/>finansavimo sutarties (1 priedas) sudarymo:</text:p>
      <text:p text:style-name="P187">9.3.1. sudaryti Įdarbinimo subsidijuojant organizavimo ir finansavimo sutartį;</text:p>
      <text:p text:style-name="P188">9.3.2. nesudaryti Įdarbinimo subsidijuojant organizavimo ir finansavimo sutarties;</text:p>
      <text:p text:style-name="P189">9.3.3. siūlyti darbdaviui patikslinti prašymą per nustatytą laiką;</text:p>
      <text:p text:style-name="P190">9.4. raštu informuoja darbdavį apie priimtą sprendimą.</text:p>
      <text:p text:style-name="P191">Punkto pakeitimai:</text:p>
      <text:p text:style-name="P192"><text:span text:style-name="T193">Nr.<text:s/></text:span><text:a xlink:href="https://www.e-tar.lt/portal/legalAct.html?documentId=TAR.261CFC0F83C1" office:target-frame-name="_top" xlink:show="replace"><text:span text:style-name="T194">A1-334</text:span></text:a><text:span text:style-name="T195">, 2009-05-19, Žin., 2009, Nr. 61-2427 (2009-05-26), i. k. 1092230ISAK00A1-334</text:span></text:p>
      <text:p text:style-name="Normal"/>
      <text:p text:style-name="P196">10. Įdarbinimo subsidijuojant organizavimo ir finansavimo sutartis sudaroma per 3<text:s/>darbo dienas nuo darbo biržos sprendimo sudaryti tokią sutartį priėmimo dienos.</text:p>
      <text:p text:style-name="P197">Punkto pakeitimai:</text:p>
      <text:p text:style-name="P198"><text:span text:style-name="T199">Nr.<text:s/></text:span><text:a xlink:href="https://www.e-tar.lt/portal/legalAct.html?documentId=TAR.261CFC0F83C1" office:target-frame-name="_top" xlink:show="replace"><text:span text:style-name="T200">A1-334</text:span></text:a><text:span text:style-name="T201">, 2009-05-19, Žin., 2009, Nr. 61-2427 (2009-05-26), i. k.<text:s/></text:span><text:span text:style-name="T202">1092230ISAK00A1-334</text:span></text:p>
      <text:p text:style-name="Normal"/>
      <text:p text:style-name="P203">11. Darbdavys su darbo biržos siųstu bedarbiu sudaro darbo sutartį ir jos kopiją per 3 darbo dienas pateikia darbo biržai. Remiantis Lietuvos Respublikos Vyriausybės 2004 m. lapkričio 29 d. nutarimo Nr. 1508 „Dėl su ne viso darbo laiko nustatymo tvarka bei trukme susijusių sąlygų aprašo patvirtinimo“ (Žin., 2004, Nr.<text:s/><text:a xlink:href="https://www.e-tar.lt/portal/lt/legalAct/TAR.82D44DC87462" office:target-frame-name="_blank" xlink:show="new"><text:span text:style-name="T204">173-6406</text:span></text:a>) nustatyta tvarka įdarbinamam bedarbiui gali būti nustatytas ne visas darbo laikas.</text:p>
      <text:p text:style-name="P205">11<text:span text:style-name="T206">1</text:span>. Įdarbinimas subsidijuojant organizuojamas įdarbinant į laisvas darbo vietas ir įsteigtas (pritaikytas) darbo vietas.<text:s/></text:p>
      <text:p text:style-name="P207">Papildyta punktu:</text:p>
      <text:p text:style-name="P208"><text:span text:style-name="T209">Nr.<text:s/></text:span><text:a xlink:href="https://www.e-tar.lt/portal/legalAct.html?documentId=TAR.9AFBC1F7BD21" office:target-frame-name="_top" xlink:show="replace"><text:span text:style-name="T210">A1-43</text:span></text:a><text:span text:style-name="T211">, 2007-02-</text:span><text:span text:style-name="T212">20, Žin., 2007, Nr. 24-929 (2007-02-24), i. k. 1072230ISAK000A1-43</text:span></text:p>
      <text:p text:style-name="Normal"/>
      <text:p text:style-name="P213">12. Darbdavys, atleidęs darbuotoją – darbo biržos siųstą bedarbį, įdarbintą subsidijuojant, darbuotojo pareiškimu, dėl darbuotojo kaltės ar šalių susitarimu arba suteikęs įdarbintai subsidijuojant nėščiai moteriai motinystės atostogas, ne vėliau kaip per 3 darbo dienas po atleidimo privalo raštu apie tai pranešti darbo biržai. Atleidus įdarbintą asmenį, įdarbinimo subsidijuojant organizavimo ir finansavimo sutartis nutraukiama.<text:s/></text:p>
      <text:p text:style-name="P214">Punkto<text:s/>pakeitimai:</text:p>
      <text:p text:style-name="P215"><text:span text:style-name="T216">Nr.<text:s/></text:span><text:a xlink:href="https://www.e-tar.lt/portal/legalAct.html?documentId=TAR.9AFBC1F7BD21" office:target-frame-name="_top" xlink:show="replace"><text:span text:style-name="T217">A1-43</text:span></text:a><text:span text:style-name="T218">, 2007-02-20, Žin., 2007, Nr. 24-929 (2007-02-24), i. k. 1072230ISAK000A1-43</text:span></text:p>
      <text:p text:style-name="Normal"/>
      <text:p text:style-name="P219"><text:span text:style-name="T220">IV</text:span><text:span text:style-name="T221">.<text:s/></text:span><text:span text:style-name="T222">SUBSIDIJOS MOKĖJIMAS</text:span></text:p>
      <text:p text:style-name="P223"/>
      <text:p text:style-name="P224">13. Darbdaviams, įdarbinusiems<text:s/>bedarbius, nurodytus šio Aprašo 4.1 punkte, kiekvieną mėnesį už kiekvieną dirbantį asmenį per visą jų darbo laikotarpį mokama už faktiškai dirbtą laiką pagal Vyriausybės patvirtintą minimalų valandinį atlygį apskaičiuoto darbo užmokesčio subsidija, kurios<text:s/>dydis negali viršyti darbdavio faktiškai patirtų išlaidų šio asmens darbo užmokesčiui.</text:p>
      <text:p text:style-name="P225">Punkto pakeitimai:</text:p>
      <text:p text:style-name="P226"><text:span text:style-name="T227">Nr.<text:s/></text:span><text:a xlink:href="https://www.e-tar.lt/portal/legalAct.html?documentId=TAR.9AFBC1F7BD21" office:target-frame-name="_top" xlink:show="replace"><text:span text:style-name="T228">A1-43</text:span></text:a><text:span text:style-name="T229">, 2007-02-20, Žin., 2007, Nr. 24-929 (2007-02-24), i. k.<text:s/></text:span><text:span text:style-name="T230">1072230ISAK000A1-43</text:span></text:p>
      <text:p text:style-name="Normal"/>
      <text:p text:style-name="P231">14. Darbdaviams, įdarbinusiems bedarbius, nurodytus šio Aprašo 4.2–4.12 punktuose, kiekvieną mėnesį už kiekvieną dirbantį asmenį mokama subsidija darbo užmokesčiui, nurodytam įdarbinto asmens darbo sutartyje, ir nuo šio darbo užmokesčio apskaičiuotoms draudėjo privalomojo valstybinio socialinio draudimo įmokoms kompensuoti. Subsidijos dydis negali viršyti Vyriausybės patvirtintos minimalios mėnesinės algos dydžio ir darbdavio faktiškai patirtų išlaidų šio asmens darbo užmokesčiui. Subsidija darbo užmokesčiui mokama iki 12 mėn. Tais atvejais, kai su įdarbintais asmenimis sudaromos terminuotos darbo sutartys, subsidijos mokėjimo trukmė negali būti ilgesnė kaip 3 mėnesiai.<text:s/></text:p>
      <text:p text:style-name="P232">Punkto pakeitimai:</text:p>
      <text:p text:style-name="P233"><text:span text:style-name="T234">Nr.<text:s/></text:span><text:a xlink:href="https://www.e-tar.lt/portal/legalAct.html?documentId=TAR.9AFBC1F7BD21" office:target-frame-name="_top" xlink:show="replace"><text:span text:style-name="T235">A1-43</text:span></text:a><text:span text:style-name="T236">, 2007-02-20, Žin., 2007, Nr. 24-929 (2007-02-24), i. k. 1072230ISAK000A1-43</text:span></text:p>
      <text:p text:style-name="P237"><text:span text:style-name="T238">Nr.<text:s/></text:span><text:a xlink:href="https://www.e-tar.lt/portal/legalAct.html?documentId=TAR.F0A5D6C7F825" office:target-frame-name="_top" xlink:show="replace"><text:span text:style-name="T239">A1-149</text:span></text:a><text:span text:style-name="T240">, 2007-05-31, Žin., 2007, Nr. 63-2434 (2</text:span><text:span text:style-name="T241">007-06-06), i. k. 1072230ISAK00A1-149</text:span></text:p>
      <text:p text:style-name="Normal"/>
      <text:p text:style-name="P242">15. Subsidijai gauti darbdavys darbo biržai pateikia:</text:p>
      <text:p text:style-name="P243">15.1. išrašą iš darbo laiko apskaitos žiniaraščio apie įdarbintų darbo biržos siųstų bedarbių<text:s/><text:soft-page-break/>dirbtą laiką;</text:p>
      <text:p text:style-name="P244">15.2. pažymą apie darbo biržos siųstų bedarbių, įdarbintų subsidijuojant, dirbtą darbo laiką ir apskaičiuotą jiems darbo užmokestį (2 priedas).</text:p>
      <text:p text:style-name="P245">16. Gavusi šio Aprašo 15 punkte nurodytus dokumentus, darbo birža apskaičiuoja bendrą subsidijų dydį ir perveda ne vėliau kaip per 10 darbo dienų ją į<text:s/>darbdavio nurodytą banko sąskaitą.</text:p>
      <text:p text:style-name="P246">Punkto pakeitimai:</text:p>
      <text:p text:style-name="P247"><text:span text:style-name="T248">Nr.<text:s/></text:span><text:a xlink:href="https://www.e-tar.lt/portal/legalAct.html?documentId=TAR.9AFBC1F7BD21" office:target-frame-name="_top" xlink:show="replace"><text:span text:style-name="T249">A1-43</text:span></text:a><text:span text:style-name="T250">, 2007-02-20, Žin., 2007, Nr. 24-929 (2007-02-24), i. k. 1072230ISAK000A1-43</text:span></text:p>
      <text:p text:style-name="P251"><text:span text:style-name="T252">Nr.<text:s/></text:span><text:a xlink:href="https://www.e-tar.lt/portal/legalAct.html?documentId=TAR.261CFC0F83C1" office:target-frame-name="_top" xlink:show="replace"><text:span text:style-name="T253">A1-334</text:span></text:a><text:span text:style-name="T254">, 2009-05-19, Žin., 2009, Nr. 61-2427 (2009-05-26), i. k. 1092230ISAK00A1-334</text:span></text:p>
      <text:p text:style-name="Normal"/>
      <text:p text:style-name="P255">17. Subsidija skiriama nuo pirmos darbo dienos.</text:p>
      <text:p text:style-name="P256">18. Subsidijos mokėjimas sustabdomas, nustačius, kad:</text:p>
      <text:p text:style-name="P257">18.1. darbdavys neatitinka šio Aprašo 5 punkte nustatytų reikalavimų;</text:p>
      <text:p text:style-name="P258">18.2. darbdavys nevykdo Įdarbinimo subsidijuojant organizavimo ir finansavimo sutartyje nustatytų įsipareigojimų.</text:p>
      <text:p text:style-name="P259">19. Subsidija nemokama:</text:p>
      <text:p text:style-name="P260">19.1. kasmetinių atostogų ar vaiko priežiūros, kol jam sueis treji metai, atostogų laikotarpiu, įdarbinus bedarbius, nurodytus šio Aprašo 4.1 punkte, arba nemokamų atostogų laikotarpiu;<text:s/></text:p>
      <text:p text:style-name="P261">Papunkčio pakeitimai:</text:p>
      <text:p text:style-name="P262"><text:span text:style-name="T263">Nr.<text:s/></text:span><text:a xlink:href="https://www.e-tar.lt/portal/legalAct.html?documentId=TAR.261CFC0F83C1" office:target-frame-name="_top" xlink:show="replace"><text:span text:style-name="T264">A1-334</text:span></text:a><text:span text:style-name="T265">, 2009-05-19, Žin., 2009, Nr. 61-2427 (2009-05-26), i. k. 1092230ISAK00A1-334</text:span></text:p>
      <text:p text:style-name="Normal"/>
      <text:p text:style-name="P266">19.2. nėštumo ir gimdymo, tėvystės atostogų metu arba įdarbintam subsidijuojant darbuotojui tapus laikinai nedarbingam dėl ligos ar<text:s/>traumos;<text:s/></text:p>
      <text:p text:style-name="P267">Papunkčio pakeitimai:</text:p>
      <text:p text:style-name="P268"><text:span text:style-name="T269">Nr.<text:s/></text:span><text:a xlink:href="https://www.e-tar.lt/portal/legalAct.html?documentId=TAR.261CFC0F83C1" office:target-frame-name="_top" xlink:show="replace"><text:span text:style-name="T270">A1-334</text:span></text:a><text:span text:style-name="T271">, 2009-05-19, Žin., 2009, Nr. 61-2427 (2009-05-26), i. k. 1092230ISAK00A1-334</text:span></text:p>
      <text:p text:style-name="Normal"/>
      <text:p text:style-name="P272">19.3. kitais teisės aktuose nustatytais atvejais,<text:s/>kai darbdavys nemoka nustatyto darbo užmokesčio.</text:p>
      <text:p text:style-name="P273">20. Subsidijos mokėjimas nutraukiamas:</text:p>
      <text:p text:style-name="P274">20.1. pasibaigus subsidijos mokėjimo terminui;</text:p>
      <text:p text:style-name="P275">20.2. pasibaigus darbo sutarčiai;</text:p>
      <text:p text:style-name="P276">20.3. pasikeitus neįgalaus asmens, kuriam nustatytas 0–40 procentų darbingumo lygis arba sunkus ar vidutinis neįgalumo lygis, darbingumo lygiui ar neįgalumo lygiui, ar neįgaliam asmeniui, kuriam nustatytas 45–55 procentų darbingumo lygis ar lengvas neįgalumo lygis, tapus darbingam;<text:s/></text:p>
      <text:p text:style-name="P277">Papunkčio pakeitimai:</text:p>
      <text:p text:style-name="P278"><text:span text:style-name="T279">Nr.<text:s/></text:span><text:a xlink:href="https://www.e-tar.lt/portal/legalAct.html?documentId=TAR.261CFC0F83C1" office:target-frame-name="_top" xlink:show="replace"><text:span text:style-name="T280">A1-334</text:span></text:a><text:span text:style-name="T281">, 2009-05-19, Žin., 2009, Nr. 61-2427 (2009-05-26), i. k. 1092230ISAK00A1-334</text:span></text:p>
      <text:p text:style-name="Normal"/>
      <text:p text:style-name="P282">20.4. įdarbintam subsidijuojant asmeniui sulaukus senatvės pensijos amžiaus;</text:p>
      <text:p text:style-name="P283">20.5. įdarbintam<text:s/>subsidijuojant asmeniui išėjus vaiko priežiūros, kol jam sukaks treji metai, atostogų, išskyrus asmenis, nurodytus šio Aprašo 4.1 punkte;</text:p>
      <text:p text:style-name="P284">Papunkčio pakeitimai:</text:p>
      <text:p text:style-name="P285"><text:span text:style-name="T286">Nr.<text:s/></text:span><text:a xlink:href="https://www.e-tar.lt/portal/legalAct.html?documentId=TAR.261CFC0F83C1" office:target-frame-name="_top" xlink:show="replace"><text:span text:style-name="T287">A1-334</text:span></text:a><text:span text:style-name="T288">, 20</text:span><text:span text:style-name="T289">09-05-19, Žin., 2009, Nr. 61-2427 (2009-05-26), i. k. 1092230ISAK00A1-334</text:span></text:p>
      <text:p text:style-name="Normal"/>
      <text:p text:style-name="P290">20.6. įdarbintam subsidijuojant asmeniui įsidarbinus savarankiškai, pagal kitą darbo sutartį ar pradėjus verstis individualia veikla pagal verslo liudijimą ar individualia veikla pagal pažymą.<text:s/></text:p>
      <text:p text:style-name="P291">Papildyta papunkčiu:</text:p>
      <text:p text:style-name="P292"><text:span text:style-name="T293">Nr.<text:s/></text:span><text:a xlink:href="https://www.e-tar.lt/portal/legalAct.html?documentId=TAR.261CFC0F83C1" office:target-frame-name="_top" xlink:show="replace"><text:span text:style-name="T294">A1-334</text:span></text:a><text:span text:style-name="T295">, 2009-05-19, Žin., 2009, Nr. 61-2427 (2009-05-26), i. k. 1092230ISAK00A1-334</text:span></text:p>
      <text:p text:style-name="Normal"/>
      <text:p text:style-name="P296">Punkto pakeitimai:</text:p>
      <text:p text:style-name="P297"><text:span text:style-name="T298">Nr.<text:s/></text:span><text:a xlink:href="https://www.e-tar.lt/portal/legalAct.html?documentId=TAR.9AFBC1F7BD21" office:target-frame-name="_top" xlink:show="replace"><text:span text:style-name="T299">A1-43</text:span></text:a><text:span text:style-name="T300">, 2007-02-20, Žin., 2007, Nr. 24-929 (2007-02-24), i. k. 1072230ISAK000A1-43</text:span></text:p>
      <text:p text:style-name="Normal"/>
      <text:p text:style-name="P301">21. Įdarbinimas subsidijuojant yra finansuojama iš Užimtumo fondo, valstybės biudžeto, Europos Sąjungos struktūrinių ir kitų fondų bei iš kitų šaltinių.</text:p>
      <text:p text:style-name="P302"/>
      <text:p text:style-name="P303"><text:span text:style-name="T304">V</text:span><text:span text:style-name="T305">.<text:s/></text:span><text:span text:style-name="T306">BAIGIAMOSIOS NUOSTATOS</text:span></text:p>
      <text:p text:style-name="P307"/>
      <text:p text:style-name="P308">22. Įdarbintam subsidijuojant asmeniui mokamas kolektyvinėje sutartyje arba darbo sutartyje nurodyto dydžio darbo užmokestis bei teikiamos visos įstatymų<text:s/>nustatytos socialinės garantijos.</text:p>
      <text:p text:style-name="P309">23. Ginčai dėl įdarbinimo subsidijuojant organizavimo sprendžiami įstatymų nustatyta tvarka.</text:p>
      <text:p text:style-name="P310">______________</text:p>
      <text:p text:style-name="P311"/>
      <text:soft-page-break/>
      <text:p text:style-name="P312">Įdarbinimo subsidijuojant sąlygų ir tvarkos<text:s/></text:p>
      <text:p text:style-name="P313">aprašo<text:s/>1<text:s/>priedas</text:p>
      <text:p text:style-name="P314"/>
      <text:p text:style-name="P315"><text:span text:style-name="T316">(Įdarbinimo subsidijuojant<text:s/></text:span><text:span text:style-name="T317">organizavimo ir finansavimo sutarties forma) ĮDARBINIMO SUBSIDIJUOJANT ORGANIZAVIMO IR FINANSAVIMO SUTARTIS</text:span></text:p>
      <text:p text:style-name="P318"/>
      <text:p text:style-name="P319">______________ Nr. ________</text:p>
      <text:p text:style-name="P320">(data)</text:p>
      <text:p text:style-name="P321">__________________________</text:p>
      <text:p text:style-name="P322"><text:tab/>(vieta)</text:p>
      <text:p text:style-name="P323"><text:tab/><text:s/>darbo birža (toliau vadinama – darbo birža), atstovaujama</text:p>
      <text:p text:style-name="P324"><text:tab/>(darbo biržos<text:s/>pavadinimas)</text:p>
      <text:p text:style-name="P325"><text:tab/></text:p>
      <text:p text:style-name="P326"><text:tab/>(pareigų pavadinimas, vardas, pavardė, atstovavimo pagrindas)</text:p>
      <text:p text:style-name="P327">ir<text:s/><text:tab/><text:s/>(toliau vadinama – darbdavys),</text:p>
      <text:p text:style-name="P328"><text:tab/>(darbdavio pavadinimas)</text:p>
      <text:p text:style-name="P329">atstovaujama(-as),</text:p>
      <text:p text:style-name="P330">(pareigos, vardas, pavardė, atstovavimo pagrindas)</text:p>
      <text:p text:style-name="P331">toliau bendrai vadinamos Šalimis,<text:s/>vadovaudamosi Įdarbinimo subsidijuojant sąlygų ir tvarkos aprašu, patvirtintu Lietuvos Respublikos socialinės apsaugos ir darbo ministro 2006 m. liepos 31 d. įsakymu Nr. A1-220 (toliau vadinama – šis Aprašas), sudarėme šią Įdarbinimo subsidijuojant organizavimo ir finansavimo sutartį (toliau vadinama – Sutartis):</text:p>
      <text:p text:style-name="P332"/>
      <text:p text:style-name="P333"><text:span text:style-name="T334">I</text:span><text:span text:style-name="T335">.<text:s/></text:span><text:span text:style-name="T336">SUTARTIES DALYKAS</text:span></text:p>
      <text:p text:style-name="P337"/>
      <text:p text:style-name="P338">Įdarbinimo subsidijuojant finansavimas ir organizavimas. Finansavimo trukmė<text:s/><text:tab/></text:p>
      <text:p text:style-name="P339">_<text:tab/></text:p>
      <text:p text:style-name="P340">(nurodyti nuo _________ iki ________ arba visą neįgalaus asmens, kuriam nustatytas 0–40 procentų darbingumo lygis, darbo šioje įmonėje laikotarpį).</text:p>
      <text:p text:style-name="P341"/>
      <text:p text:style-name="P342">Skyriaus pakeitimai:</text:p>
      <text:p text:style-name="P343"><text:span text:style-name="T344">Nr.<text:s/></text:span><text:a xlink:href="https://www.e-tar.lt/portal/legalAct.html?documentId=TAR.261CFC0F83C1" office:target-frame-name="_top" xlink:show="replace"><text:span text:style-name="T345">A1-334</text:span></text:a><text:span text:style-name="T346">, 2009-05-19, Žin., 2009, Nr. 61-2427 (2009-05-26), i. k. 1092230ISAK00A1-334</text:span></text:p>
      <text:p text:style-name="Normal"/>
      <text:p text:style-name="P347"><text:span text:style-name="T348">II</text:span><text:span text:style-name="T349">.<text:s/></text:span><text:span text:style-name="T350">ĮSIPAREIGOJIMAI</text:span></text:p>
      <text:p text:style-name="P351"/>
      <text:p text:style-name="P352"><text:span text:style-name="T353">1</text:span><text:span text:style-name="T354">. Darbdavio:</text:span></text:p>
      <text:p text:style-name="P355">1.1. įdarbinti subsidijuojant darbo biržos siųstus __________ bedarbius j šias pareigas:</text:p>
      <text:p text:style-name="P356"><text:tab/>(skaičius)</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Eil. Nr.</text:p>
          </table:table-cell>
          <table:table-cell table:style-name="TableCell366" table:number-rows-spanned="2">
            <text:p text:style-name="P367">Darbo pavadinimas (pareigos)</text:p>
          </table:table-cell>
          <table:table-cell table:style-name="TableCell368" table:number-columns-spanned="2">
            <text:p text:style-name="P369">Įdarbinimo laikotarpis (data)</text:p>
          </table: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nuo</text:p>
          </table:table-cell>
          <table:table-cell table:style-name="TableCell375">
            <text:p text:style-name="P376">iki</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Normal"/>
      <text:p text:style-name="P386">1.2. sudaryti su darbo<text:s/>biržos siųstais bedarbiais, atitinkančiais kvalifikacinius reikalavimus, (toliau vadinama – darbuotojai) darbo sutartis nurodytam 1.1 punkte laikotarpiui ir per 3 darbo dienas pateikti jai šių sutarčių kopijas;</text:p>
      <text:p text:style-name="P387">1.3. užtikrinti darbuotojams tinkamas darbo sąlygas;</text:p>
      <text:p text:style-name="P388">1.4. mokėti darbuotojams jų darbo sutartyse nustatytą darbo užmokestį ir valstybinio socialinio draudimo įmokas;</text:p>
      <text:p text:style-name="P389">1.5<text:s/>ne vėliau kaip per 5 dienas mėnesiui pasibaigus pateikti darbo biržai šio Aprašo 2 priede nustatytos formos pažymą apie<text:s/>darbo biržos siųstų bedarbių, įdarbintų subsidijuojant, dirbtą darbo laiką ir apskaičiuotą jiems darbo užmokestį už praėjusį mėnesį bei išrašą iš darbo laiko apskaitos žiniaraščio apie darbuotojų dirbtą laiką;</text:p>
      <text:p text:style-name="P390">1.6. atleidus iš darbo darbuotojus ar pasikeitus darbo sutarties su įdarbintu subsidijuojant asmeniu sąlygoms, per 3 darbo dienas nuo atleidimo dienos apie tai informuoti darbo biržą;<text:s/></text:p>
      <text:p text:style-name="P391">Papunkčio pakeitimai:</text:p>
      <text:p text:style-name="P392"><text:span text:style-name="T393">Nr.<text:s/></text:span><text:a xlink:href="https://www.e-tar.lt/portal/legalAct.html?documentId=TAR.261CFC0F83C1" office:target-frame-name="_top" xlink:show="replace"><text:span text:style-name="T394">A1-3</text:span><text:span text:style-name="T395">34</text:span></text:a><text:span text:style-name="T396">, 2009-05-19, Žin., 2009, Nr. 61-2427 (2009-05-26), i. k. 1092230ISAK00A1-334</text:span></text:p>
      <text:p text:style-name="Normal"/>
      <text:p text:style-name="P397">1.7. pateikti darbo biržai jos prašomą informaciją bei dokumentus, susijusius su įdarbinimu subsidijuojant organizavimu, ir sudaryti sąlygas patikrinti, kaip darbdavys įgyvendina įdarbinimą subsidijuojant.</text:p>
      <text:p text:style-name="P398"/>
      <text:p text:style-name="P399"><text:span text:style-name="T400">2</text:span><text:span text:style-name="T401">. Darbo biržos:</text:span></text:p>
      <text:p text:style-name="P402">2.1. nusiųsti įdarbinimui subsidijuojant į<text:s/><text:tab/></text:p>
      <text:p text:style-name="P403"><text:tab/>(darbdavio, jo padalinio pavadinimas)<text:s/></text:p>
      <text:p text:style-name="P404">bedarbius, atitinkančius darbdavio nurodytus kvalifikacinius reikalavimus, iki 20 m. d.</text:p>
      <text:p text:style-name="P405">2.2. ne vėliau kaip per 5 dienas nuo dokumentų, nurodytų šios Sutarties 1.5 punkte, gavimo dienos už kiekvieną darbuotoją pervesti subsidiją darbo užmokesčiui, nurodytam įdarbinto asmens darbo sutartyje, ir nuo šio darbo užmokesčio apskaičiuotoms draudėjo privalomojo valstybinio socialinio draudimo įmokoms kompensuoti ar subsidiją pagal faktiškai dirbtą laiką, kaip nurodyta šio Aprašo 13 ir 14 punktuose.<text:s/></text:p>
      <text:p text:style-name="P406">Papunkčio pakeitimai:</text:p>
      <text:p text:style-name="P407"><text:span text:style-name="T408">Nr.<text:s/></text:span><text:a xlink:href="https://www.e-tar.lt/portal/legalAct.html?documentId=TAR.261CFC0F83C1" office:target-frame-name="_top" xlink:show="replace"><text:span text:style-name="T409">A1-334</text:span></text:a><text:span text:style-name="T410">, 2009-05-19, Žin., 2009, Nr. 61-2427 (2009-05-26), i. k. 1092230ISAK00A1-334</text:span></text:p>
      <text:p text:style-name="Normal"/>
      <text:p text:style-name="P411"><text:span text:style-name="T412">2.3.</text:span><text:span text:style-name="T413"><text:s/>Neteko galios nuo 2007-02-25</text:span></text:p>
      <text:p text:style-name="P414">Papunkčio naikinimas:</text:p>
      <text:p text:style-name="P415"><text:span text:style-name="T416">Nr.<text:s/></text:span><text:a xlink:href="https://www.e-tar.lt/portal/legalAct.html?documentId=TAR.9AFBC1F7BD21" office:target-frame-name="_top" xlink:show="replace"><text:span text:style-name="T417">A1-43</text:span></text:a><text:span text:style-name="T418">, 2007-02-20, Žin. 2</text:span><text:span text:style-name="T419">007, Nr. 24-929 (2007-02-24), i. k. 1072230ISAK000A1-43</text:span></text:p>
      <text:p text:style-name="Normal"/>
      <text:p text:style-name="P420"><text:span text:style-name="T421">III</text:span><text:span text:style-name="T422">.<text:s/></text:span><text:span text:style-name="T423">ŠALIŲ ATSAKOMYBĖ</text:span></text:p>
      <text:p text:style-name="P424"/>
      <text:p text:style-name="P425">3. Darbo birža gali nutraukti šią Sutartį, kai:</text:p>
      <text:p text:style-name="P426">3.1. nustatoma, kad darbdavys nevykdo šioje Sutartyje nustatytų sąlygų. Darbo funkcijų (pareigų) pasikeitimas toje<text:s/>pačioje įmonėje nėra pagrindas nutraukti šią Sutartį;</text:p>
      <text:p text:style-name="P427">Papunkčio pakeitimai:</text:p>
      <text:p text:style-name="P428"><text:span text:style-name="T429">Nr.<text:s/></text:span><text:a xlink:href="https://www.e-tar.lt/portal/legalAct.html?documentId=TAR.261CFC0F83C1" office:target-frame-name="_top" xlink:show="replace"><text:span text:style-name="T430">A1-334</text:span></text:a><text:span text:style-name="T431">, 2009-05-19, Žin., 2009, Nr. 61-2427 (2009-05-26), i. k. 1092230ISAK00A1-334</text:span></text:p>
      <text:p text:style-name="Normal"/>
      <text:p text:style-name="P432">3.2.<text:s/>darbdavys nutraukia su darbuotojais darbo sutartį.</text:p>
      <text:p text:style-name="P433">Papunkčio pakeitimai:</text:p>
      <text:p text:style-name="P434"><text:span text:style-name="T435">Nr.<text:s/></text:span><text:a xlink:href="https://www.e-tar.lt/portal/legalAct.html?documentId=TAR.9AFBC1F7BD21" office:target-frame-name="_top" xlink:show="replace"><text:span text:style-name="T436">A1-43</text:span></text:a><text:span text:style-name="T437">, 2007-02-20, Žin., 2007, Nr. 24-929 (2007-02-24), i. k. 1072230ISAK000A1-43</text:span></text:p>
      <text:p text:style-name="Normal"/>
      <text:p text:style-name="P438">4. Darbdavys gali nutraukti šią Sutartį, kai darbo birža nesilaiko šioje Sutartyje nustatytų sąlygų.<text:s/></text:p>
      <text:p text:style-name="P439">Punkto pakeitimai:</text:p>
      <text:p text:style-name="P440"><text:span text:style-name="T441">Nr.<text:s/></text:span><text:a xlink:href="https://www.e-tar.lt/portal/legalAct.html?documentId=TAR.261CFC0F83C1" office:target-frame-name="_top" xlink:show="replace"><text:span text:style-name="T442">A1-334</text:span></text:a><text:span text:style-name="T443">, 2009-05-19, Žin., 2009, Nr. 61-2427 (2009-</text:span><text:span text:style-name="T444">05-26), i. k. 1092230ISAK00A1-334</text:span></text:p>
      <text:p text:style-name="Normal"/>
      <text:p text:style-name="P445">5. Už pažymoje apie darbo biržos siųstų bedarbių, įdarbintų subsidijuojant, dirbtą darbo laiką ir apskaičiuotą jiems darbo užmokestį pateiktų duomenų teisingumą atsako darbdavys.</text:p>
      <text:p text:style-name="P446">6. Sutarties Šalys už šioje Sutartyje nurodytų įsipareigojimų nevykdymą atsako įstatymų ir kitų teisės aktų nustatyta tvarka.</text:p>
      <text:p text:style-name="P447"/>
      <text:p text:style-name="P448"><text:span text:style-name="T449">IV</text:span><text:span text:style-name="T450">.<text:s/></text:span><text:span text:style-name="T451">BAIGIAMOSIOS NUOSTATOS</text:span></text:p>
      <text:p text:style-name="P452"/>
      <text:p text:style-name="P453">7. Sutartis gali būti nutraukta, pakeista bei papildyta Šalių raštišku susitarimu.</text:p>
      <text:p text:style-name="P454">8. Sutartis sudaryta dviem egzemplioriais – po vieną kiekvienai Šaliai.</text:p>
      <text:p text:style-name="P455">9. Ginčai dėl šios Sutarties vykdymo sprendžiami įstatymų nustatyta tvarka.</text:p>
      <text:p text:style-name="P456">10. Sutartis įsigalioja nuo jos pasirašymo datos.</text:p>
      <text:p text:style-name="P457"/>
      <text:p text:style-name="P458"><text:span text:style-name="T459">Šalių adresai ir rekvizitai:</text:span></text:p>
      <text:p text:style-name="P460"/>
      <text:p text:style-name="P461"><text:span text:style-name="T462">Darbo birža</text:span><text:span text:style-name="T463"><text:tab/></text:span><text:span text:style-name="T464">Darbdavys</text:span></text:p>
      <text:p text:style-name="P465">_______________________________________<text:tab/>_____________________________________</text:p>
      <text:p text:style-name="P466"><text:tab/>(adresas, kodas, telefonas)<text:tab/>(adresas, kodas, telefonas)</text:p>
      <text:p text:style-name="P467">_______________________________________<text:tab/>_____________________________________</text:p>
      <text:p text:style-name="P468">(banko pavadinimas, kodas, sąskaitos<text:s/>numeris)<text:tab/>(banko pavadinimas, kodas, sąskaitos numeris)</text:p>
      <text:p text:style-name="P469"><text:span text:style-name="T470">_______________________________________</text:span><text:span text:style-name="T471"><text:tab/></text:span><text:span text:style-name="T472">_____________________________________</text:span></text:p>
      <text:p text:style-name="P473">_______________________________________<text:tab/>_____________________________________</text:p>
      <text:p text:style-name="P474"><text:tab/>(pareigų pavadinimas)<text:tab/>(pareigų pavadinimas)</text:p>
      <text:p text:style-name="P475"><text:span text:style-name="T476">_______________________________________</text:span><text:span text:style-name="T477"><text:tab/></text:span><text:span text:style-name="T478">______________________________________</text:span></text:p>
      <text:p text:style-name="P479"><text:tab/>(parašas)<text:tab/>(parašas)</text:p>
      <text:p text:style-name="P480"><text:span text:style-name="T481">_______________________________________</text:span><text:span text:style-name="T482"><text:tab/></text:span><text:span text:style-name="T483">______________________________________</text:span></text:p>
      <text:p text:style-name="P484"><text:tab/>(vardas, pavardė)<text:tab/>(vardas, pavardė)<text:s/></text:p>
      <text:p text:style-name="P485">A. V.<text:s/><text:tab/>A. V.</text:p>
      <text:p text:style-name="P486">______________</text:p>
      <text:p text:style-name="P487"/>
      <text:p text:style-name="P488"/>
      <text:soft-page-break/>
      <text:p text:style-name="P489">Įdarbinimo subsidijuojant sąlygų ir tvarkos<text:s/></text:p>
      <text:p text:style-name="P490">aprašo<text:s/>2<text:s/>priedas</text:p>
      <text:p text:style-name="P491"/>
      <text:p text:style-name="P492"><text:span text:style-name="T493">(Pažymos apie darbo biržos siųstų bedarbių, įdarbintų subsidijuojant, dirbtą darbo laiką ir apskaičiuotą jiems darbo užmokestį forma)</text:span></text:p>
      <text:p text:style-name="P494"/>
      <text:p text:style-name="P495">PAŽYMA</text:p>
      <text:p text:style-name="P496">apie darbo biržos siųstų bedarbių, įdarbintų subsidijuojant, dirbtą darbo laiką ir jiems apskaičiuotą darbo užmokestį</text:p>
      <text:p text:style-name="P497"/>
      <text:p text:style-name="P498">Įdarbinimo subsidijuojant organizavimo ir finansavimo sutartis Nr.<text:s/><text:tab/><text:s/>už</text:p>
      <text:p text:style-name="P499">200__ m.<text:s/><text:tab/><text:s/>d.</text:p>
      <text:p text:style-name="P500">____________________________<text:tab/>_____________________</text:p>
      <text:p text:style-name="P501"><text:tab/>(darbdavio pavadinimas)<text:tab/>(kodas)</text:p>
      <text:p text:style-name="P502">____________________________<text:tab/>_____________________</text:p>
      <text:p text:style-name="P503"><text:tab/>(adresas)<text:tab/>(kontaktinio asmens telefonas)</text:p>
      <text:p text:style-name="P504">____________________________<text:tab/></text:p>
      <text:p text:style-name="P505"><text:tab/>(banko pavadinimas ir kodas, sąskaitos Nr.)</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Įdarbinto asmens vardas, pavardė, asmens kodas</text:p>
          </table:table-cell>
          <table:table-cell table:style-name="TableCell522">
            <text:p text:style-name="P523">Įdarbinimo data</text:p>
          </table:table-cell>
          <table:table-cell table:style-name="TableCell524">
            <text:p text:style-name="P525">Atleidimo data</text:p>
          </table:table-cell>
          <table:table-cell table:style-name="TableCell526" table:number-columns-spanned="2">
            <text:p text:style-name="P527">Mėnesio darbo<text:s/>valandų/dienų skaičius</text:p>
          </table:table-cell>
          <table:covered-table-cell/>
          <table:table-cell table:style-name="TableCell528" table:number-columns-spanned="2">
            <text:p text:style-name="P529">Faktiškai dirbtų darbo valandų /dienų skaičius</text:p>
          </table:table-cell>
          <table:covered-table-cell/>
          <table:table-cell table:style-name="TableCell530">
            <text:p text:style-name="P531">Apskaičiuota darbo užmokesčio suma, Lt</text:p>
          </table:table-cell>
          <table:table-cell table:style-name="TableCell532">
            <text:p text:style-name="P533">Apskaičiuota privalomojo valstybinio socialinio draudimo įmokų suma, Lt</text:p>
          </table:table-cell>
          <table:table-cell table:style-name="TableCell534">
            <text:p text:style-name="P535">Iš viso išlaidų, Lt (8+9)</text:p>
          </table:table-cell>
          <table:table-cell table:style-name="TableCell536">
            <text:p text:style-name="P537">Subsidija*, Lt</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val.</text:p>
          </table:table-cell>
          <table:table-cell table:style-name="TableCell547">
            <text:p text:style-name="P548">dienos</text:p>
          </table:table-cell>
          <table:table-cell table:style-name="TableCell549">
            <text:p text:style-name="P550">val.</text:p>
          </table:table-cell>
          <table:table-cell table:style-name="TableCell551">
            <text:p text:style-name="P552">dieno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cell table:style-name="TableCell570">
            <text:p text:style-name="P571">5</text:p>
          </table:table-cell>
          <table:table-cell table:style-name="TableCell572">
            <text:p text:style-name="P573">6</text:p>
          </table:table-cell>
          <table:table-cell table:style-name="TableCell574">
            <text:p text:style-name="P575">7</text:p>
          </table:table-cell>
          <table:table-cell table:style-name="TableCell576">
            <text:p text:style-name="P577">8</text:p>
          </table:table-cell>
          <table:table-cell table:style-name="TableCell578">
            <text:p text:style-name="P579">9</text:p>
          </table:table-cell>
          <table:table-cell table:style-name="TableCell580">
            <text:p text:style-name="P581">10</text:p>
          </table:table-cell>
          <table:table-cell table:style-name="TableCell582">
            <text:p text:style-name="P583">11</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pildo teritorinė darbo birža</text:p>
      <text:p text:style-name="P608">** darbdaviai, įdarbinę bedarbius, nurodytus Įdarbinimo subsidijuojant sąlygų ir tvarkos aprašo 4.1 punkte, nepildo šios lentelės 9 ir 10 grafų.</text:p>
      <text:p text:style-name="P609"/>
      <text:p text:style-name="P610">__________________________________________<text:tab/>_________<text:tab/>________________</text:p>
      <text:p text:style-name="P611">(darbdavio vadovo ar jo įgalioto asmens pareigų pavadinimas)<text:tab/>(parašas)<text:tab/>(vardas, pavardė)</text:p>
      <text:p text:style-name="P612"/>
      <text:p text:style-name="P613">Užpildymo data 200____ m. _______________________ d.</text:p>
      <text:p text:style-name="P614">A. V.</text:p>
      <text:p text:style-name="P615">______________</text:p>
      <text:p text:style-name="P616">Priedo pakeitimai:</text:p>
      <text:p text:style-name="P617"><text:span text:style-name="T618">Nr.<text:s/></text:span><text:a xlink:href="https://www.e-tar.lt/portal/legalAct.html?documentId=TAR.9AFBC1F7BD21" office:target-frame-name="_top" xlink:show="replace"><text:span text:style-name="T619">A1-43</text:span></text:a><text:span text:style-name="T620">, 2007-02-20, Žin., 2007, Nr. 24-929 (2007-02-24), i. k. 1072230ISAK000A1-43</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ocialinės apsaugos ir darbo ministerija, Įsakymas</text:span></text:p>
      <text:p text:style-name="P630"><text:span text:style-name="T631">Nr.<text:s/></text:span><text:a xlink:href="https://www.e-tar.lt/portal/legalAct.html?documentId=TAR.9AFBC1F7BD21" office:target-frame-name="_top" xlink:show="replace"><text:span text:style-name="T632">A1-43</text:span></text:a><text:span text:style-name="T633">, 2007-02-20, Žin., 2007, Nr. 24-929 (2007-02-24), i. k. 1072230ISAK000A1-43</text:span></text:p>
      <text:p text:style-name="P634"><text:span text:style-name="T635">Dėl socialinės apsaugos ir darbo ministro 2006 m. liepos 31 d. įsakymo Nr. A1-220 "Dėl Į</text:span><text:span text:style-name="T636">darbinimo subsidijuojant sąlygų ir tvarkos aprašo patvirtinimo" pakeitimo</text:span></text:p>
      <text:p text:style-name="P637"/>
      <text:p text:style-name="P638"><text:span text:style-name="T639">2.</text:span></text:p>
      <text:p text:style-name="P640"><text:span text:style-name="T641">Lietuvos Respublikos socialinės apsaugos ir darbo ministerija, Įsakymas</text:span></text:p>
      <text:p text:style-name="P642"><text:span text:style-name="T643">Nr.<text:s/></text:span><text:a xlink:href="https://www.e-tar.lt/portal/legalAct.html?documentId=TAR.F0A5D6C7F825" office:target-frame-name="_top" xlink:show="replace"><text:span text:style-name="T644">A1-149</text:span></text:a><text:span text:style-name="T645">, 2007-05-31,<text:s/></text:span><text:span text:style-name="T646">Žin., 2007, Nr. 63-2434 (2007-06-06), i. k. 1072230ISAK00A1-149</text:span></text:p>
      <text:p text:style-name="P647"><text:span text:style-name="T648">Dėl socialinės apsaugos ir darbo ministro 2006 m. liepos 31 d. įsakymo Nr. A1-220 "Dėl Įdarbinimo subsidijuojant sąlygų ir tvarkos aprašo patvirtinimo" pakeitimo</text:span></text:p>
      <text:p text:style-name="P649"/>
      <text:p text:style-name="P650"><text:span text:style-name="T651">3.</text:span></text:p>
      <text:p text:style-name="P652"><text:span text:style-name="T653">Lietuvos Respublikos socia</text:span><text:span text:style-name="T654">linės apsaugos ir darbo ministerija, Įsakymas</text:span></text:p>
      <text:p text:style-name="P655"><text:span text:style-name="T656">Nr.<text:s/></text:span><text:a xlink:href="https://www.e-tar.lt/portal/legalAct.html?documentId=TAR.261CFC0F83C1" office:target-frame-name="_top" xlink:show="replace"><text:span text:style-name="T657">A1-334</text:span></text:a><text:span text:style-name="T658">, 2009-05-19, Žin., 2009, Nr. 61-2427 (2009-05-26), i. k. 1092230ISAK00A1-334</text:span></text:p>
      <text:soft-page-break/>
      <text:p text:style-name="P659"><text:span text:style-name="T660">Dėl Lietuvos Respublikos socialinės apsa</text:span><text:span text:style-name="T661">ugos ir darbo ministro 2006 m. liepos 31 d. įsakymo Nr. A1-220 "Dėl Įdarbinimo subsidijuojant sąlygų ir tvarkos apraš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0-10T12:55:00Z</meta:creation-date>
    <dc:date>2016-10-10T12:55:00Z</dc:date>
    <meta:template xlink:href="Normal.dotm" xlink:type="simple"/>
    <meta:editing-cycles>2</meta:editing-cycles>
    <meta:editing-duration>PT0S</meta:editing-duration>
    <meta:document-statistic meta:page-count="11" meta:paragraph-count="349" meta:word-count="3147" meta:character-count="25492" meta:row-count="945" meta:non-whitespace-character-count="22694"/>
  </office:meta>
</office:document-meta>
</file>