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break-before="page"/>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style:style style:name="P172" style:parent-style-name="Normal" style:family="paragraph">
      <style:paragraph-properties fo:widows="0" fo:orphans="0" fo:break-before="page"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align="center" fo:background-color="#FFFFFF"/>
      <style:text-properties fo:font-weight="bold" style:font-weight-asian="bold" style:font-weight-complex="bold"/>
    </style:style>
    <style:style style:name="P176" style:parent-style-name="Normal" style:family="paragraph">
      <style:paragraph-properties fo:widows="0" fo:orphans="0" fo:text-align="center" fo:background-color="#FFFFFF">
        <style:tab-stops>
          <style:tab-stop style:type="center" style:position="2.8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tab-stops>
          <style:tab-stop style:type="center" style:position="2.9291in"/>
        </style:tab-stops>
      </style:paragraph-properties>
      <style:text-properties fo:font-size="10pt" style:font-size-asian="10pt"/>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18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justify"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P211"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TableColumn213" style:family="table-column">
      <style:table-column-properties style:column-width="0.7125in" style:use-optimal-column-width="false"/>
    </style:style>
    <style:style style:name="TableColumn214" style:family="table-column">
      <style:table-column-properties style:column-width="3.4173in" style:use-optimal-column-width="false"/>
    </style:style>
    <style:style style:name="TableColumn215" style:family="table-column">
      <style:table-column-properties style:column-width="1.1388in" style:use-optimal-column-width="false"/>
    </style:style>
    <style:style style:name="TableColumn216" style:family="table-column">
      <style:table-column-properties style:column-width="1.4236in" style:use-optimal-column-width="false"/>
    </style:style>
    <style:style style:name="Table212"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fo:background-color="#FFFFFF">
        <style:tab-stops>
          <style:tab-stop style:type="center" style:position="4.9479in"/>
        </style:tab-stops>
      </style:paragraph-properties>
      <style:text-properties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tab-stops>
          <style:tab-stop style:type="center" style:position="1.1479in"/>
          <style:tab-stop style:type="center" style:position="4.6708in"/>
        </style:tab-stops>
      </style:paragraph-properties>
    </style:style>
    <style:style style:name="P290"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background-color="#FFFFFF">
        <style:tab-stops>
          <style:tab-stop style:type="left" style:position="3.3458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00" style:parent-style-name="Normal" style:family="paragraph">
      <style:paragraph-properties fo:widows="0" fo:orphans="0" fo:background-color="#FFFFFF">
        <style:tab-stops>
          <style:tab-stop style:type="center" style:position="1.0687in"/>
          <style:tab-stop style:type="center" style:position="4.5916in"/>
        </style:tab-stops>
      </style:paragraph-properties>
      <style:text-properties fo:font-size="10pt" style:font-size-asian="10pt"/>
    </style:style>
    <style:style style:name="P301"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02"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left" style:position="3.3458in"/>
        </style:tab-stops>
      </style:paragraph-properties>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fo:font-size="10pt" style:font-size-asian="10pt"/>
    </style:style>
    <style:style style:name="P307"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308" style:parent-style-name="Normal" style:family="paragraph">
      <style:paragraph-properties fo:widows="0" fo:orphans="0" fo:background-color="#FFFFFF">
        <style:tab-stops>
          <style:tab-stop style:type="center" style:position="1.2666in"/>
          <style:tab-stop style:type="center" style:position="4.6312in"/>
        </style:tab-stops>
      </style:paragraph-properties>
      <style:text-properties fo:font-size="10pt" style:font-size-asian="10pt"/>
    </style:style>
    <style:style style:name="P309" style:parent-style-name="Normal" style:family="paragraph">
      <style:paragraph-properties fo:widows="0" fo:orphans="0" fo:background-color="#FFFFFF">
        <style:tab-stops>
          <style:tab-stop style:type="left" style:position="3.3458in"/>
        </style:tab-stops>
      </style:paragraph-properties>
    </style:style>
    <style:style style:name="T310" style:parent-style-name="DefaultParagraphFont" style:family="text">
      <style:text-properties style:font-weight-complex="bold"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weight-complex="bold" fo:font-size="10pt" style:font-size-asian="10pt"/>
    </style:style>
    <style:style style:name="P314" style:parent-style-name="Normal" style:family="paragraph">
      <style:paragraph-properties fo:widows="0" fo:orphans="0" fo:background-color="#FFFFFF">
        <style:tab-stops>
          <style:tab-stop style:type="center" style:position="1.1875in"/>
          <style:tab-stop style:type="center" style:position="4.6708in"/>
        </style:tab-stops>
      </style:paragraph-properties>
      <style:text-properties fo:font-size="10pt" style:font-size-asian="10pt"/>
    </style:style>
    <style:style style:name="P315" style:parent-style-name="Normal" style:family="paragraph">
      <style:paragraph-properties fo:widows="0" fo:orphans="0" fo:background-color="#FFFFFF">
        <style:tab-stops>
          <style:tab-stop style:type="left" style:position="3.3458in"/>
        </style:tab-stops>
      </style:paragraph-properties>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fo:font-size="10pt" style:font-size-asian="10pt"/>
    </style:style>
    <style:style style:name="P319" style:parent-style-name="Normal" style:family="paragraph">
      <style:paragraph-properties fo:widows="0" fo:orphans="0" fo:background-color="#FFFFFF">
        <style:tab-stops>
          <style:tab-stop style:type="center" style:position="1.1479in"/>
          <style:tab-stop style:type="center" style:position="4.6312in"/>
        </style:tab-stops>
      </style:paragraph-properties>
      <style:text-properties fo:font-size="10pt" style:font-size-asian="10pt"/>
    </style:style>
    <style:style style:name="P320" style:parent-style-name="Normal" style:family="paragraph">
      <style:paragraph-properties fo:widows="0" fo:orphans="0" fo:text-indent="0.4923in" fo:background-color="#FFFFFF">
        <style:tab-stops>
          <style:tab-stop style:type="left" style:position="3.3458in"/>
        </style:tab-stops>
      </style:paragraph-properties>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widows="0" fo:orphans="0" fo:text-indent="3.543in"/>
    </style:style>
    <style:style style:name="P323" style:parent-style-name="Normal" style:family="paragraph">
      <style:paragraph-properties fo:break-before="page"/>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widows="0" fo:orphans="0" fo:text-align="center"/>
      <style:text-properties fo:font-weight="bold" style:font-weight-asian="bold"/>
    </style:style>
    <style:style style:name="P331" style:parent-style-name="Normal" style:family="paragraph">
      <style:paragraph-properties fo:widows="0" fo:orphans="0"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widows="0" fo:orphans="0" fo:text-align="justify" fo:text-indent="0.4923in">
        <style:tab-stops>
          <style:tab-stop style:type="right" style:leader-style="solid" style:leader-text="_" style:position="6.2937in"/>
        </style:tab-stops>
      </style:paragraph-properties>
    </style:style>
    <style:style style:name="P334" style:parent-style-name="Normal" style:family="paragraph">
      <style:paragraph-properties fo:widows="0" fo:orphans="0">
        <style:tab-stops>
          <style:tab-stop style:type="right" style:leader-style="solid" style:leader-text="_" style:position="2.2958in"/>
        </style:tab-stops>
      </style:paragraph-properties>
    </style:style>
    <style:style style:name="P335" style:parent-style-name="Normal" style:family="paragraph">
      <style:paragraph-properties fo:widows="0" fo:orphans="0" fo:text-align="justify">
        <style:tab-stops>
          <style:tab-stop style:type="left" style:position="4.4597in"/>
        </style:tab-stops>
      </style:paragraph-properties>
    </style:style>
    <style:style style:name="P336" style:parent-style-name="Normal" style:family="paragraph">
      <style:paragraph-properties fo:widows="0" fo:orphans="0">
        <style:tab-stops>
          <style:tab-stop style:type="center" style:position="0.9895in"/>
          <style:tab-stop style:type="center" style:position="5.3833in"/>
        </style:tab-stops>
      </style:paragraph-properties>
      <style:text-properties fo:font-size="10pt" style:font-size-asian="10pt"/>
    </style:style>
    <style:style style:name="P337" style:parent-style-name="Normal" style:family="paragraph">
      <style:paragraph-properties fo:widows="0" fo:orphans="0" fo:text-align="justify">
        <style:tab-stops>
          <style:tab-stop style:type="left" style:position="4.4597in"/>
        </style:tab-stops>
      </style:paragraph-properties>
    </style:style>
    <style:style style:name="P338" style:parent-style-name="Normal" style:family="paragraph">
      <style:paragraph-properties fo:widows="0" fo:orphans="0">
        <style:tab-stops>
          <style:tab-stop style:type="center" style:position="0.9895in"/>
          <style:tab-stop style:type="center" style:position="5.3437in"/>
        </style:tab-stops>
      </style:paragraph-properties>
      <style:text-properties fo:font-size="10pt" style:font-size-asian="10pt"/>
    </style:style>
    <style:style style:name="P339" style:parent-style-name="Normal" style:family="paragraph">
      <style:paragraph-properties fo:widows="0" fo:orphans="0" fo:text-align="justify">
        <style:tab-stops>
          <style:tab-stop style:type="left" style:position="5.7395in"/>
        </style:tab-stops>
      </style:paragraph-properties>
    </style:style>
    <style:style style:name="P340" style:parent-style-name="Normal" style:family="paragraph">
      <style:paragraph-properties fo:widows="0" fo:orphans="0">
        <style:tab-stops>
          <style:tab-stop style:type="center" style:position="0.9895in"/>
          <style:tab-stop style:type="center" style:position="5.1062in"/>
        </style:tab-stops>
      </style:paragraph-properties>
      <style:text-properties fo:font-size="10pt" style:font-size-asian="10pt"/>
    </style:style>
    <style:style style:name="P341" style:parent-style-name="Normal" style:family="paragraph">
      <style:paragraph-properties fo:text-align="justify"/>
    </style:style>
    <style:style style:name="TableColumn343" style:family="table-column">
      <style:table-column-properties style:column-width="0.8034in" style:use-optimal-column-width="false"/>
    </style:style>
    <style:style style:name="TableColumn344" style:family="table-column">
      <style:table-column-properties style:column-width="0.6694in" style:use-optimal-column-width="false"/>
    </style:style>
    <style:style style:name="TableColumn345" style:family="table-column">
      <style:table-column-properties style:column-width="0.6208in" style:use-optimal-column-width="false"/>
    </style:style>
    <style:style style:name="TableColumn346" style:family="table-column">
      <style:table-column-properties style:column-width="0.3645in" style:use-optimal-column-width="false"/>
    </style:style>
    <style:style style:name="TableColumn347" style:family="table-column">
      <style:table-column-properties style:column-width="0.4868in" style:use-optimal-column-width="false"/>
    </style:style>
    <style:style style:name="TableColumn348" style:family="table-column">
      <style:table-column-properties style:column-width="0.3645in" style:use-optimal-column-width="false"/>
    </style:style>
    <style:style style:name="TableColumn349" style:family="table-column">
      <style:table-column-properties style:column-width="0.3569in" style:use-optimal-column-width="false"/>
    </style:style>
    <style:style style:name="TableColumn350" style:family="table-column">
      <style:table-column-properties style:column-width="0.8847in" style:use-optimal-column-width="false"/>
    </style:style>
    <style:style style:name="TableColumn351" style:family="table-column">
      <style:table-column-properties style:column-width="0.8027in" style:use-optimal-column-width="false"/>
    </style:style>
    <style:style style:name="TableColumn352" style:family="table-column">
      <style:table-column-properties style:column-width="0.5354in" style:use-optimal-column-width="false"/>
    </style:style>
    <style:style style:name="TableColumn353" style:family="table-column">
      <style:table-column-properties style:column-width="0.8027in" style:use-optimal-column-width="false"/>
    </style:style>
    <style:style style:name="Table342"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7pt" style:font-size-asian="7pt" style:font-size-complex="7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7pt" style:font-size-asian="7pt" style:font-size-complex="7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7pt" style:font-size-asian="7pt" style:font-size-complex="7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7pt" style:font-size-asian="7pt" style:font-size-complex="7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7pt" style:font-size-asian="7pt" style:font-size-complex="7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7pt" style:font-size-asian="7pt" style:font-size-complex="7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7pt" style:font-size-asian="7pt" style:font-size-complex="7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7pt" style:font-size-asian="7pt" style:font-size-complex="7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7pt" style:font-size-asian="7pt" style:font-size-complex="7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7pt" style:font-size-asian="7pt" style:font-size-complex="7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7pt" style:font-size-asian="7pt" style:font-size-complex="7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7pt" style:font-size-asian="7pt" style:font-size-complex="7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7pt" style:font-size-asian="7pt" style:font-size-complex="7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7pt" style:font-size-asian="7pt" style:font-size-complex="7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7pt" style:font-size-asian="7pt" style:font-size-complex="7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7pt" style:font-size-asian="7pt" style:font-size-complex="7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7pt" style:font-size-asian="7pt" style:font-size-complex="7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7pt" style:font-size-asian="7pt" style:font-size-complex="7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7pt" style:font-size-asian="7pt" style:font-size-complex="7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7pt" style:font-size-asian="7pt" style:font-size-complex="7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7pt" style:font-size-asian="7pt" style:font-size-complex="7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7pt" style:font-size-asian="7pt" style:font-size-complex="7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7pt" style:font-size-asian="7pt" style:font-size-complex="7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7pt" style:font-size-asian="7pt" style:font-size-complex="7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7pt" style:font-size-asian="7pt" style:font-size-complex="7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7pt" style:font-size-asian="7pt" style:font-size-complex="7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7pt" style:font-size-asian="7pt" style:font-size-complex="7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7pt" style:font-size-asian="7pt" style:font-size-complex="7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7pt" style:font-size-asian="7pt" style:font-size-complex="7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7pt" style:font-size-asian="7pt" style:font-size-complex="7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7pt" style:font-size-asian="7pt" style:font-size-complex="7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7pt" style:font-size-asian="7pt" style:font-size-complex="7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7pt" style:font-size-asian="7pt" style:font-size-complex="7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7pt" style:font-size-asian="7pt" style:font-size-complex="7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7pt" style:font-size-asian="7pt" style:font-size-complex="7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7pt" style:font-size-asian="7pt" style:font-size-complex="7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7pt" style:font-size-asian="7pt" style:font-size-complex="7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7pt" style:font-size-asian="7pt" style:font-size-complex="7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7pt" style:font-size-asian="7pt" style:font-size-complex="7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7pt" style:font-size-asian="7pt" style:font-size-complex="7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7pt" style:font-size-asian="7pt" style:font-size-complex="7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7pt" style:font-size-asian="7pt" style:font-size-complex="7pt"/>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text-align="justify">
        <style:tab-stops>
          <style:tab-stop style:type="left" style:position="3.75in"/>
          <style:tab-stop style:type="left" style:position="4.875in"/>
        </style:tab-stops>
      </style:paragraph-properties>
    </style:style>
    <style:style style:name="P446" style:parent-style-name="Normal" style:family="paragraph">
      <style:paragraph-properties fo:widows="0" fo:orphans="0" fo:text-align="justify">
        <style:tab-stops>
          <style:tab-stop style:type="center" style:position="4.1166in"/>
          <style:tab-stop style:type="center" style:position="5.5812in"/>
        </style:tab-stops>
      </style:paragraph-properties>
      <style:text-properties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07-02-25 iki 2007-05-31</text:span></text:p>
      <text:p text:style-name="P10"/>
      <text:p text:style-name="P11"><text:span text:style-name="T12">Įsakymas paskelbtas: Žin. 2006, Nr.<text:s/></text:span><text:a xlink:href="https://www.e-tar.lt/portal/legalAct.html?documentId=TAR.8931AAE9D3FE" office:target-frame-name="_top" xlink:show="replace"><text:span text:style-name="T13">86-3379</text:span></text:a><text:span text:style-name="T14">, i. k. 1062230ISAK00A1-220</text:span></text:p>
      <text:p text:style-name="P15"/>
      <text:p text:style-name="P16"/>
      <text:p text:style-name="P17"/>
      <text:p text:style-name="P18"><text:span text:style-name="T19"/><text:span text:style-name="T20">LIETUVOS RESPUBLIKOS SOCIALINĖS APSAUGOS IR DARBO MINISTRO</text:span></text:p>
      <text:p text:style-name="P21"/>
      <text:p text:style-name="P22">Į S A K Y M A S</text:p>
      <text:p text:style-name="P23">DĖL ĮDARBINIMO SUBSIDIJUOJANT SĄLYGŲ IR TVARKOS APRAŠO PATVIRTINIMO</text:p>
      <text:p text:style-name="P24"/>
      <text:p text:style-name="P25">2006 m. liepos 31 d. Nr. A1-220</text:p>
      <text:p text:style-name="P26">Vilnius</text:p>
      <text:p text:style-name="P27"/>
      <text:p text:style-name="P28"/>
      <text:p text:style-name="P29">Vadovaudamasi Lietuvos Respublikos<text:s/>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30">82-3276</text:span></text:a>) 1.7 punktu:</text:p>
      <text:p text:style-name="P31">1.<text:s/><text:span text:style-name="T32">Tvirtinu</text:span><text:s/>Įdarbinimo subsidijuojant sąlygų ir tvarkos aprašą (pridedama).</text:p>
      <text:p text:style-name="P33">2. Šio įsakymo vykdymo kontrolę pavedu ministerijos sekretoriui Valdui Rupšiui.</text:p>
      <text:p text:style-name="P34">3. Šis įsakymas įsigalioja nuo 2006 m. rugpjūčio 1 d.</text:p>
      <text:p text:style-name="P35"/>
      <text:p text:style-name="P36"/>
      <text:p text:style-name="P37"/>
      <text:p text:style-name="P38"><text:span text:style-name="T39">SOCIALINĖS APSAUGOS IR<text:s/></text:span><text:span text:style-name="T40">DARBO MINISTRĖ</text:span><text:span text:style-name="T41"><text:tab/>VILIJA BLINKEVIČIŪTĖ</text:span></text:p>
      <text:p text:style-name="P42"/>
      <text:p text:style-name="P43"/>
      <text:soft-page-break/>
      <text:p text:style-name="P44">PATVIRTINTA</text:p>
      <text:p text:style-name="P45">Lietuvos Respublikos socialinės apsaugos ir<text:s/></text:p>
      <text:p text:style-name="P46">darbo ministro 2006 m. liepos 31 d.<text:s/></text:p>
      <text:p text:style-name="P47">įsakymu Nr. A1-220</text:p>
      <text:p text:style-name="P48"/>
      <text:p text:style-name="P49"><text:span text:style-name="T50">ĮDARBINIMO SUBSIDIJUOJANT SĄLYGŲ IR TVARKOS APRAŠAS</text:span></text:p>
      <text:p text:style-name="P51"/>
      <text:p text:style-name="P52"><text:span text:style-name="T53">I</text:span><text:span text:style-name="T54">.<text:s/></text:span><text:span text:style-name="T55">BENDROSIOS NUOSTATOS</text:span></text:p>
      <text:p text:style-name="P56"/>
      <text:p text:style-name="P57">1. Įdarbinimo<text:s/>subsidijuojant sąlygų ir tvarkos aprašas (toliau vadinama – šis Aprašas) nustato bedarbių įdarbinimo subsidijuojant sąlygas ir įdarbinimo subsidijuojant organizavimo tvarką.</text:p>
      <text:p text:style-name="P58">2. Įdarbinimo subsidijuojant tikslas – padėti bedarbiams įsitvirtinti darbo rinkoje arba sudaryti specialias sąlygas išlikti darbo rinkoje.</text:p>
      <text:p text:style-name="P59">3. Šiame Apraše vartojamos sąvokos atitinka Lietuvos Respublikos užimtumo rėmimo įstatymo (Žin., 2006, Nr.<text:s/><text:a xlink:href="https://www.e-tar.lt/portal/lt/legalAct/TAR.4C18D17F9BA5" office:target-frame-name="_blank" xlink:show="new"><text:span text:style-name="T60">73-2762</text:span></text:a>) sąvokas.</text:p>
      <text:p text:style-name="P61"/>
      <text:p text:style-name="P62"><text:span text:style-name="T63">II</text:span><text:span text:style-name="T64">.<text:s/></text:span><text:span text:style-name="T65">ĮDARBINIMO SUBSIDIJUOJANT SĄLYGOS</text:span></text:p>
      <text:p text:style-name="P66"/>
      <text:p text:style-name="P67">4. Įdarbinimas subsidijuojant organizuojamas asmenims, priklausantiems šioms darbo rinkoje papildomai remiamų asmenų grupėms:</text:p>
      <text:p text:style-name="P68">4.1. neįgaliesiems, kuriems nustatytas 20-40 procentų<text:s/>darbingumo lygis (iki 2005 m. liepos 1 d. I-II invalidumo grupė) arba vidutinis neįgalumo lygis;</text:p>
      <text:p text:style-name="P69">4.2. neįgaliesiems, kuriems nustatytas 45-55 procentų darbingumo lygis (iki 2005 m. liepos 1 d. III invalidumo grupė) arba lengvas neįgalumo lygis;</text:p>
      <text:p text:style-name="P70">4.3. baigusiems profesinės reabilitacijos programas;</text:p>
      <text:p text:style-name="P71">4.4. ilgalaikiams bedarbiams;</text:p>
      <text:p text:style-name="P72">4.5. vyresniems kaip 50 metų darbingiems asmenims;</text:p>
      <text:p text:style-name="P73">4.6. nėščioms moterims, šeimos pasirinkimu vaiko motinai (įmotei) arba tėvui (įtėviui), vaiko globėjui, rūpintojui, faktiškai auginančiam vaiką iki 8 metų arba neįgalų vaiką iki 18 metų (iki 2005 m. liepos 1 d. pripažintą vaiku invalidu);</text:p>
      <text:p text:style-name="P74">4.7. grįžusiems iš laisvės atėmimo vietų, kurių laisvės atėmimo laikotarpis buvo ilgesnis kaip 6 mėnesiai;</text:p>
      <text:p text:style-name="P75">4.8. iki<text:s/>įsiregistravimo teritorinėje darbo biržoje nedirbusiems 2 ir daugiau metų;</text:p>
      <text:p text:style-name="P76">4.9. asmenims, priklausomiems nuo narkotinių, psichotropinių ir kitų psichiką veikiančių medžiagų, baigusiems psichologinės socialinės ir (ar) profesinės reabilitacijos programas;</text:p>
      <text:p text:style-name="P77">4.10. prekybos žmonėmis aukoms, baigusioms psichologinės socialinės ir (ar) profesinės reabilitacijos programas.</text:p>
      <text:p text:style-name="P78">5. Dėl šio Aprašo 4 punkte nurodytų asmenų įdarbinimo subsidijuojant gali kreiptis darbdaviai, kurie:</text:p>
      <text:p text:style-name="P79">5.1. yra įregistruoti Lietuvos Respublikoje;</text:p>
      <text:p text:style-name="P80">5.2. nėra bankrutavę ar bankrutuojantys ir (ar) nevykdo restruktūrizacijos;</text:p>
      <text:p text:style-name="P81">5.3. neturi mokestinės nepriemokos valstybės ir (arba) savivaldybių biudžetams ir fondams, į kuriuos mokamus mokesčius administruoja Valstybinė mokesčių<text:s/>inspekcija, nėra skolingi Valstybinio socialinio draudimo fondo biudžetui.</text:p>
      <text:p text:style-name="P82">6. Bedarbius įdarbinti subsidijuojant siunčia teritorinės darbo biržos (toliau vadinamos – darbo biržos), atsižvelgdamos į sudarytus Individualius įsidarbinimo planus bei darbdavio nurodytus kvalifikacinius reikalavimus.</text:p>
      <text:p text:style-name="P83"/>
      <text:p text:style-name="P84"><text:span text:style-name="T85">III</text:span><text:span text:style-name="T86">.<text:s/></text:span><text:span text:style-name="T87">ĮDARBINIMO SUBSIDIJUOJANT ORGANIZAVIMAS</text:span></text:p>
      <text:p text:style-name="P88"/>
      <text:p text:style-name="P89">7. Įdarbinimą subsidijuojant organizuoja darbo birža, kurioje registruoti šio Aprašo 4.2–4.10<text:s/><text:soft-page-break/>punktuose nurodyti bedarbiai, siekiant padėti jiems įsitvirtinti darbo rinkoje, o šio Aprašo 4.1 punkte nurodytiems – siekiant sudaryti specialias sąlygas išlikti darbo rinkoje.</text:p>
      <text:p text:style-name="P90">8. Darbdaviai, norintys įdarbinti subsidijuojant bedarbius, darbo biržai pateikia prašymą, kuriame nurodo norinčių įdarbinti bedarbių<text:s/>skaičių, jų pareigas, kvalifikacinius reikalavimus, darbo ir darbo apmokėjimo sąlygas bei terminus.</text:p>
      <text:p text:style-name="P91">9. Darbo birža, gavusi darbdavio prašymą dėl įdarbinimo subsidijuojant bedarbius, ne vėliau kaip per 10 dienų nuo prašymo pateikimo:</text:p>
      <text:p text:style-name="P92">9.1. patikrina,<text:s/>ar darbdavys atitinka šio Aprašo 5 punkte nustatytas įdarbinimo subsidijuojant sąlygas;</text:p>
      <text:p text:style-name="P93">9.2. įvertina, ar bedarbių, nurodytų šio Aprašo 4 punkte, įgyta profesija ar specialybė atitinka darbdavio pateiktame prašyme nurodytus kvalifikacinius reikalavimus;</text:p>
      <text:p text:style-name="P94">9.3. priima vieną iš šių sprendimų dėl Įdarbinimo subsidijuojant organizavimo ir finansavimo sutarties (1 priedas) sudarymo:</text:p>
      <text:p text:style-name="P95">9.3.1. sudaryti Įdarbinimo subsidijuojant organizavimo ir finansavimo sutartį;</text:p>
      <text:p text:style-name="P96">9.3.2. nesudaryti Įdarbinimo<text:s/>subsidijuojant organizavimo ir finansavimo sutarties;</text:p>
      <text:p text:style-name="P97">9.3.3. siūlyti darbdaviui patikslinti prašymą per nustatytą laiką;</text:p>
      <text:p text:style-name="P98">9.4. raštu informuoja darbdavį apie priimtą sprendimą.</text:p>
      <text:p text:style-name="P99">10. Įdarbinimo subsidijuojant organizavimo ir finansavimo<text:s/>sutartis sudaroma per 10 darbo dienų nuo darbo biržos sprendimo sudaryti tokią sutartį priėmimo dienos.</text:p>
      <text:p text:style-name="P100">11. Darbdavys su darbo biržos siųstu bedarbiu sudaro darbo sutartį ir jos kopiją per 3 darbo dienas pateikia darbo biržai.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101">173-6406</text:span></text:a>) nustatyta tvarka įdarbinamam bedarbiui gali būti nustatytas ne visas darbo laikas.</text:p>
      <text:p text:style-name="P102">11<text:span text:style-name="T103">1</text:span>. Įdarbinimas subsidijuojant organizuojamas įdarbinant į laisvas darbo vietas ir įsteigtas (pritaikytas) darbo vietas.<text:s/></text:p>
      <text:p text:style-name="P104">Papildyta punktu:</text:p>
      <text:p text:style-name="P105"><text:span text:style-name="T106">Nr.<text:s/></text:span><text:a xlink:href="https://www.e-tar.lt/portal/legalAct.html?documentId=TAR.9AFBC1F7BD21" office:target-frame-name="_top" xlink:show="replace"><text:span text:style-name="T107">A1-43</text:span></text:a><text:span text:style-name="T108">, 2007-02-20, Žin., 2007, Nr. 24-929 (2007-02-24), i. k. 1072230ISAK000A1-43</text:span></text:p>
      <text:p text:style-name="Normal"/>
      <text:p text:style-name="P109">12. Darbdavys, atleidęs darbuotoją – darbo biržos siųstą bedarbį, įdarbintą subsidijuojant, darbuotojo pareiškimu, dėl darbuotojo kaltės ar šalių susitarimu arba suteikęs įdarbintai subsidijuojant nėščiai moteriai motinystės atostogas, ne vėliau kaip per 3 darbo dienas po atleidimo privalo raštu apie tai pranešti darbo biržai. Atleidus įdarbintą asmenį, įdarbinimo subsidijuojant organizavimo ir finansavimo sutartis nutraukiama.<text:s/></text:p>
      <text:p text:style-name="P110">Punkto pakeitimai:</text:p>
      <text:p text:style-name="P111"><text:span text:style-name="T112">Nr.<text:s/></text:span><text:a xlink:href="https://www.e-tar.lt/portal/legalAct.html?documentId=TAR.9AFBC1F7BD21" office:target-frame-name="_top" xlink:show="replace"><text:span text:style-name="T113">A1-43</text:span></text:a><text:span text:style-name="T114">, 2007-02-20, Žin., 2007, Nr. 24-929 (2007-02-24), i. k. 1072230ISAK00</text:span><text:span text:style-name="T115">0A1-43</text:span></text:p>
      <text:p text:style-name="Normal"/>
      <text:p text:style-name="P116"><text:span text:style-name="T117">IV</text:span><text:span text:style-name="T118">.<text:s/></text:span><text:span text:style-name="T119">SUBSIDIJOS MOKĖJIMAS</text:span></text:p>
      <text:p text:style-name="P120"/>
      <text:p text:style-name="P121">13. Darbdaviams, įdarbinusiems bedarbius, nurodytus šio Aprašo 4.1 punkte, kiekvieną mėnesį už kiekvieną dirbantį asmenį per visą jų darbo laikotarpį mokama už faktiškai dirbtą laiką pagal Vyriausybės patvirtintą<text:s/>minimalų valandinį atlygį apskaičiuoto darbo užmokesčio subsidija, kurios dydis negali viršyti darbdavio faktiškai patirtų išlaidų šio asmens darbo užmokesčiui.</text:p>
      <text:p text:style-name="P122">Punkto pakeitimai:</text:p>
      <text:p text:style-name="P123"><text:span text:style-name="T124">Nr.<text:s/></text:span><text:a xlink:href="https://www.e-tar.lt/portal/legalAct.html?documentId=TAR.9AFBC1F7BD21" office:target-frame-name="_top" xlink:show="replace"><text:span text:style-name="T125">A1-43</text:span></text:a><text:span text:style-name="T126">, 2007-02-20, Žin., 2007, Nr. 24-929 (2007-02-24), i. k. 1072230ISAK000A1-43</text:span></text:p>
      <text:p text:style-name="Normal"/>
      <text:p text:style-name="P127">14. Darbdaviams, įdarbinusiems bedarbius, nurodytus šio Aprašo 4.2–4.10 punktuose, kiekvieną mėnesį už kiekvieną dirbantį asmenį mokama subsidija darbo užmokesčiui, nurodytam įdarbinto asmens darbo sutartyje, ir nuo šio darbo užmokesčio apskaičiuotoms draudėjo privalomojo valstybinio socialinio draudimo įmokoms kompensuoti. Subsidijos dydis negali viršyti Vyriausybės patvirtintos minimalios mėnesinės algos dydžio ir darbdavio faktiškai patirtų išlaidų šio asmens darbo užmokesčiui. Subsidija darbo užmokesčiui mokama iki 12 mėn. Tais atvejais, kai su įdarbintais asmenimis sudaromos terminuotos darbo sutartys, subsidijos mokėjimo trukmė negali<text:s/><text:soft-page-break/>būti ilgesnė kaip 3 mėnesiai.<text:s/></text:p>
      <text:p text:style-name="P128">Punkto pakeitimai:</text:p>
      <text:p text:style-name="P129"><text:span text:style-name="T130">Nr.<text:s/></text:span><text:a xlink:href="https://www.e-tar.lt/portal/legalAct.html?documentId=TAR.9AFBC1F7BD21" office:target-frame-name="_top" xlink:show="replace"><text:span text:style-name="T131">A1-43</text:span></text:a><text:span text:style-name="T132">, 2007-02-20, Žin., 2007, Nr. 24-929 (2007-02-24), i. k. 1072230ISAK000A1-43</text:span></text:p>
      <text:p text:style-name="Normal"/>
      <text:p text:style-name="P133">15. Subsidijai gauti darbdavys darbo biržai pateikia:</text:p>
      <text:p text:style-name="P134">15.1. išrašą iš darbo laiko apskaitos žiniaraščio apie įdarbintų darbo biržos siųstų bedarbių dirbtą laiką;</text:p>
      <text:p text:style-name="P135">15.2. pažymą apie darbo biržos siųstų bedarbių, įdarbintų subsidijuojant, dirbtą darbo laiką ir apskaičiuotą jiems darbo užmokestį (2 priedas).</text:p>
      <text:p text:style-name="P136">16. Gavusi šio Aprašo 15 punkte nurodytus dokumentus, darbo birža apskaičiuoja bendrą subsidijų dydį ir perveda ne vėliau kaip per 10 darbo dienas ją į darbdavio nurodytą banko sąskaitą.</text:p>
      <text:p text:style-name="P137">Punkto pakeitimai:</text:p>
      <text:p text:style-name="P138"><text:span text:style-name="T139">Nr.<text:s/></text:span><text:a xlink:href="https://www.e-tar.lt/portal/legalAct.html?documentId=TAR.9AFBC1F7BD21" office:target-frame-name="_top" xlink:show="replace"><text:span text:style-name="T140">A1-43</text:span></text:a><text:span text:style-name="T141">, 2007-02-20, Žin., 2007, Nr. 24-929 (2007-02-24), i. k. 1072230ISAK000A1-43</text:span></text:p>
      <text:p text:style-name="Normal"/>
      <text:p text:style-name="P142">17. Subsidija skiriama nuo pirmos darbo dienos.</text:p>
      <text:p text:style-name="P143">18. Subsidijos mokėjimas sustabdomas, nustačius, kad:</text:p>
      <text:p text:style-name="P144">18.1. darbdavys neatitinka šio Aprašo 5 punkte nustatytų reikalavimų;</text:p>
      <text:p text:style-name="P145">18.2. darbdavys nevykdo Įdarbinimo subsidijuojant organizavimo ir finansavimo sutartyje nustatytų įsipareigojimų.</text:p>
      <text:p text:style-name="P146">19. Subsidija nemokama:</text:p>
      <text:p text:style-name="P147">19.1. nemokamų atostogų laikotarpiu;</text:p>
      <text:p text:style-name="P148">19.2. ligos<text:s/>ar motinystės (tėvystės) atostogų laikotarpiu;</text:p>
      <text:p text:style-name="P149">19.3. kitais teisės aktuose nustatytais atvejais, kai darbdavys nemoka nustatyto darbo užmokesčio.</text:p>
      <text:p text:style-name="P150">20. Subsidijos mokėjimas nutraukiamas:</text:p>
      <text:p text:style-name="P151">20.1. pasibaigus subsidijos mokėjimo terminui;</text:p>
      <text:p text:style-name="P152">20.2.<text:s/>pasibaigus darbo sutarčiai;</text:p>
      <text:p text:style-name="P153">20.3. pasikeitus neįgalaus asmens, kuriam nustatytas 20–40 procentų darbingumo lygis (iki 2005 m. liepos 1 d. I–II invalidumo grupė), darbingumo lygiui;</text:p>
      <text:p text:style-name="P154">20.4. įdarbintam subsidijuojant asmeniui sulaukus senatvės pensijos<text:s/>amžiaus;</text:p>
      <text:p text:style-name="P155">20.5. įdarbintai subsidijuojant nėščiai moteriai suteikus motinystės atostogas.<text:s/></text:p>
      <text:p text:style-name="P156">Punkto pakeitimai:</text:p>
      <text:p text:style-name="P157"><text:span text:style-name="T158">Nr.<text:s/></text:span><text:a xlink:href="https://www.e-tar.lt/portal/legalAct.html?documentId=TAR.9AFBC1F7BD21" office:target-frame-name="_top" xlink:show="replace"><text:span text:style-name="T159">A1-43</text:span></text:a><text:span text:style-name="T160">, 2007-02-20, Žin., 2007, Nr. 24-929 (2007-02-24)</text:span><text:span text:style-name="T161">, i. k. 1072230ISAK000A1-43</text:span></text:p>
      <text:p text:style-name="Normal"/>
      <text:p text:style-name="P162">21. Įdarbinimas subsidijuojant yra finansuojama iš Užimtumo fondo, valstybės biudžeto, Europos Sąjungos struktūrinių ir kitų fondų bei iš kitų šaltinių.</text:p>
      <text:p text:style-name="P163"/>
      <text:p text:style-name="P164"><text:span text:style-name="T165">V</text:span><text:span text:style-name="T166">.<text:s/></text:span><text:span text:style-name="T167">BAIGIAMOSIOS NUOSTATOS</text:span></text:p>
      <text:p text:style-name="P168"/>
      <text:p text:style-name="P169">22. Įdarbintam subsidijuojant<text:s/>asmeniui mokamas kolektyvinėje sutartyje arba darbo sutartyje nurodyto dydžio darbo užmokestis bei teikiamos visos įstatymų nustatytos socialinės garantijos.</text:p>
      <text:p text:style-name="P170">23. Ginčai dėl įdarbinimo subsidijuojant organizavimo sprendžiami įstatymų nustatyta tvarka.</text:p>
      <text:p text:style-name="P171">______________</text:p>
      <text:p text:style-name="P172"/>
      <text:soft-page-break/>
      <text:p text:style-name="P173">Įdarbinimo subsidijuojant sąlygų ir tvarkos<text:s/></text:p>
      <text:p text:style-name="P174">aprašo<text:s/>1<text:s/>priedas</text:p>
      <text:p text:style-name="P175"/>
      <text:p text:style-name="P176"><text:span text:style-name="T177">(Įdarbinimo subsidijuojant organizavimo ir finansavimo sutarties forma) ĮDARBINIMO SUBSIDIJUOJANT ORGANIZAVIMO IR FINANSAVIMO SUTARTIS</text:span></text:p>
      <text:p text:style-name="P178"/>
      <text:p text:style-name="P179">______________ Nr. ________</text:p>
      <text:p text:style-name="P180">(data)</text:p>
      <text:p text:style-name="P181">__________________________</text:p>
      <text:p text:style-name="P182"><text:tab/>(vieta)</text:p>
      <text:p text:style-name="P183"><text:tab/><text:s/>darbo birža (toliau vadinama – darbo birža), atstovaujama</text:p>
      <text:p text:style-name="P184"><text:tab/>(darbo biržos pavadinimas)</text:p>
      <text:p text:style-name="P185"><text:tab/></text:p>
      <text:p text:style-name="P186"><text:tab/>(pareigų pavadinimas, vardas, pavardė, atstovavimo pagrindas)</text:p>
      <text:p text:style-name="P187">ir<text:s/><text:tab/><text:s/>(toliau vadinama – darbdavys),</text:p>
      <text:p text:style-name="P188"><text:tab/>(darbdavio pavadinimas)</text:p>
      <text:p text:style-name="P189">atstovaujama(-as),</text:p>
      <text:p text:style-name="P190">(pareigos, vardas, pavardė, atstovavimo pagrindas)</text:p>
      <text:p text:style-name="P191">toliau bendrai vadinamos Šalimis, vadovaudamosi Įdarbinimo subsidijuojant sąlygų ir tvarkos aprašu, patvirtintu Lietuvos Respublikos socialinės apsaugos ir darbo ministro 2006 m. liepos<text:s/>31 d. įsakymu Nr. A1-220 (toliau vadinama – šis Aprašas), sudarėme šią Įdarbinimo subsidijuojant organizavimo ir finansavimo sutartį (toliau vadinama – Sutartis):</text:p>
      <text:p text:style-name="P192"/>
      <text:p text:style-name="P193"><text:span text:style-name="T194">I</text:span><text:span text:style-name="T195">.<text:s/></text:span><text:span text:style-name="T196">SUTARTIES DALYKAS</text:span></text:p>
      <text:p text:style-name="P197"/>
      <text:p text:style-name="P198">Įdarbinimo subsidijuojant organizavimas ir finansavimas.</text:p>
      <text:p text:style-name="P199"/>
      <text:p text:style-name="P200"><text:span text:style-name="T201">II</text:span><text:span text:style-name="T202">.</text:span><text:span text:style-name="T203"><text:s/></text:span><text:span text:style-name="T204">ĮSIPAREIGOJIMAI</text:span></text:p>
      <text:p text:style-name="P205"/>
      <text:p text:style-name="P206"><text:span text:style-name="T207">1</text:span><text:span text:style-name="T208">. Darbdavio:</text:span></text:p>
      <text:p text:style-name="P209">1.1. įdarbinti subsidijuojant darbo biržos siųstus __________ bedarbius j šias pareigas:</text:p>
      <text:p text:style-name="P210"><text:tab/>(skaičiu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 Nr.</text:p>
          </table:table-cell>
          <table:table-cell table:style-name="TableCell220" table:number-rows-spanned="2">
            <text:p text:style-name="P221">Darbo pavadinimas (pareigos)</text:p>
          </table:table-cell>
          <table:table-cell table:style-name="TableCell222" table:number-columns-spanned="2">
            <text:p text:style-name="P223">Įdarbinimo laikotarpis (data)</text:p>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nuo</text:p>
          </table:table-cell>
          <table:table-cell table:style-name="TableCell229">
            <text:p text:style-name="P230">iki</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ext:p text:style-name="P240">1.2. sudaryti su darbo<text:s/>biržos siųstais bedarbiais, atitinkančiais kvalifikacinius reikalavimus, (toliau vadinama – darbuotojai) darbo sutartis nurodytam 1.1 punkte laikotarpiui ir per 3 darbo dienas pateikti jai šių sutarčių kopijas;</text:p>
      <text:p text:style-name="P241">1.3. užtikrinti darbuotojams tinkamas darbo sąlygas;</text:p>
      <text:p text:style-name="P242">1.4. mokėti darbuotojams jų darbo sutartyse nustatytą darbo užmokestį ir valstybinio socialinio draudimo įmokas;</text:p>
      <text:p text:style-name="P243">1.5<text:s/>ne vėliau kaip per 5 dienas mėnesiui pasibaigus pateikti darbo biržai šio Aprašo 2 priede nustatytos formos pažymą apie<text:s/>darbo biržos siųstų bedarbių, įdarbintų subsidijuojant, dirbtą darbo laiką ir apskaičiuotą jiems darbo užmokestį už praėjusį mėnesį bei išrašą iš darbo laiko apskaitos žiniaraščio apie darbuotojų dirbtą laiką;</text:p>
      <text:p text:style-name="P244">1.6. atleidus iš darbo darbuotojus, per 3<text:s/>darbo dienas nuo atleidimo dienos raštu apie tai informuoti darbo biržą;</text:p>
      <text:p text:style-name="P245">1.7. pateikti darbo biržai jos prašomą informaciją bei dokumentus, susijusius su įdarbinimu subsidijuojant organizavimu, ir sudaryti sąlygas patikrinti, kaip darbdavys įgyvendina<text:s/>įdarbinimą subsidijuojant.</text:p>
      <text:p text:style-name="P246"/>
      <text:p text:style-name="P247"><text:span text:style-name="T248">2</text:span><text:span text:style-name="T249">. Darbo biržos:</text:span></text:p>
      <text:p text:style-name="P250">2.1. nusiųsti įdarbinimui subsidijuojant į<text:s/><text:tab/></text:p>
      <text:p text:style-name="P251"><text:tab/>(darbdavio, jo padalinio pavadinimas)<text:s/></text:p>
      <text:p text:style-name="P252">bedarbius, atitinkančius darbdavio nurodytus kvalifikacinius reikalavimus, iki 20 m. d.</text:p>
      <text:p text:style-name="P253">2.2. ne vėliau kaip per<text:s/>10 dienų nuo dokumentų, nurodytų šios sutarties 1.5 punkte, gavimo dienos už kiekvieną darbuotoją pagal faktiškai dirbtą laiką pervesti subsidiją, kaip nurodyta šio Aprašo 13 ir 14 punktuose.</text:p>
      <text:p text:style-name="P254"><text:span text:style-name="T255">2.3.</text:span><text:span text:style-name="T256"><text:s/>Neteko galios nuo 2007-02-25</text:span></text:p>
      <text:p text:style-name="P257">Papunkčio naikinimas:</text:p>
      <text:p text:style-name="P258"><text:span text:style-name="T259">Nr.<text:s/></text:span><text:a xlink:href="https://www.e-tar.lt/portal/legalAct.html?documentId=TAR.9AFBC1F7BD21" office:target-frame-name="_top" xlink:show="replace"><text:span text:style-name="T260">A1-43</text:span></text:a><text:span text:style-name="T261">, 2007-02-20, Žin. 2007, Nr. 24-929 (2007-02-24), i. k. 1072230ISAK000A1-43</text:span></text:p>
      <text:p text:style-name="Normal"/>
      <text:p text:style-name="P262"><text:span text:style-name="T263">III</text:span><text:span text:style-name="T264">.<text:s/></text:span><text:span text:style-name="T265">ŠALIŲ ATSAKOMYBĖ</text:span></text:p>
      <text:p text:style-name="P266"/>
      <text:p text:style-name="P267">3. Darbo birža gali nutraukti šią Sutartį, kai:</text:p>
      <text:p text:style-name="P268">3.1. nustatoma, kad darbdavys nevykdo Sutartyje nustatytų sąlygų;</text:p>
      <text:p text:style-name="P269">3.2. darbdavys nutraukia su darbuotojais darbo sutartį.</text:p>
      <text:p text:style-name="P270">Papunkčio pakeitimai:</text:p>
      <text:p text:style-name="P271"><text:span text:style-name="T272">Nr.<text:s/></text:span><text:a xlink:href="https://www.e-tar.lt/portal/legalAct.html?documentId=TAR.9AFBC1F7BD21" office:target-frame-name="_top" xlink:show="replace"><text:span text:style-name="T273">A1-43</text:span></text:a><text:span text:style-name="T274">, 2007-02-20, Žin., 2007,<text:s/></text:span><text:span text:style-name="T275">Nr. 24-929 (2007-02-24), i. k. 1072230ISAK000A1-43</text:span></text:p>
      <text:p text:style-name="Normal"/>
      <text:p text:style-name="P276">4. Darbdavys gali nutraukti šią Sutartį, kai:</text:p>
      <text:p text:style-name="P277">4.1. darbo birža nesilaiko šioje Sutartyje nustatytų sąlygų;</text:p>
      <text:p text:style-name="P278">4.2. darbo birža neatsiunčia asmenų, atitinkančių nustatytus kvalifikacinius reikalavimus, į atsilaisvinusias darbo vietas.</text:p>
      <text:p text:style-name="P279">5. Už pažymoje apie darbo biržos siųstų bedarbių, įdarbintų subsidijuojant, dirbtą darbo laiką ir apskaičiuotą jiems darbo užmokestį pateiktų duomenų teisingumą atsako darbdavys.</text:p>
      <text:p text:style-name="P280">6. Sutarties Šalys už šioje<text:s/>Sutartyje nurodytų įsipareigojimų nevykdymą atsako įstatymų ir kitų teisės aktų nustatyta tvarka.</text:p>
      <text:p text:style-name="P281"/>
      <text:p text:style-name="P282"><text:span text:style-name="T283">IV</text:span><text:span text:style-name="T284">.<text:s/></text:span><text:span text:style-name="T285">BAIGIAMOSIOS NUOSTATOS</text:span></text:p>
      <text:p text:style-name="P286"/>
      <text:p text:style-name="P287">7. Sutartis gali būti nutraukta, pakeista bei papildyta Šalių raštišku susitarimu.</text:p>
      <text:p text:style-name="P288">8. Sutartis sudaryta dviem<text:s/>egzemplioriais – po vieną kiekvienai Šaliai.</text:p>
      <text:p text:style-name="P289">9. Ginčai dėl šios Sutarties vykdymo sprendžiami įstatymų nustatyta tvarka.</text:p>
      <text:p text:style-name="P290">10. Sutartis įsigalioja nuo jos pasirašymo datos.</text:p>
      <text:p text:style-name="P291"/>
      <text:p text:style-name="P292"><text:span text:style-name="T293">Šalių adresai ir rekvizitai:</text:span></text:p>
      <text:p text:style-name="P294"/>
      <text:p text:style-name="P295"><text:span text:style-name="T296">Darbo birža</text:span><text:span text:style-name="T297"><text:tab/></text:span><text:span text:style-name="T298">Darbdavys</text:span></text:p>
      <text:p text:style-name="P299">_______________________________________<text:tab/>_____________________________________</text:p>
      <text:p text:style-name="P300"><text:tab/>(adresas, kodas, telefonas)<text:tab/>(adresas, kodas, telefonas)</text:p>
      <text:p text:style-name="P301">_______________________________________<text:tab/>_____________________________________</text:p>
      <text:p text:style-name="P302">(banko pavadinimas, kodas, sąskaitos numeris)<text:tab/>(banko<text:s/>pavadinimas, kodas, sąskaitos numeris)</text:p>
      <text:p text:style-name="P303"><text:span text:style-name="T304">_______________________________________</text:span><text:span text:style-name="T305"><text:tab/></text:span><text:span text:style-name="T306">_____________________________________</text:span></text:p>
      <text:p text:style-name="P307">_______________________________________<text:tab/>_____________________________________</text:p>
      <text:p text:style-name="P308"><text:tab/>(pareigų pavadinimas)<text:tab/>(pareigų pavadinimas)</text:p>
      <text:p text:style-name="P309"><text:span text:style-name="T310">________________</text:span><text:span text:style-name="T311">_______________________</text:span><text:span text:style-name="T312"><text:tab/></text:span><text:span text:style-name="T313">______________________________________</text:span></text:p>
      <text:p text:style-name="P314"><text:tab/>(parašas)<text:tab/>(parašas)</text:p>
      <text:p text:style-name="P315"><text:span text:style-name="T316">_______________________________________</text:span><text:span text:style-name="T317"><text:tab/></text:span><text:span text:style-name="T318">______________________________________</text:span></text:p>
      <text:p text:style-name="P319"><text:tab/>(vardas, pavardė)<text:tab/>(vardas, pavardė)<text:s/></text:p>
      <text:p text:style-name="P320">A. V.<text:s/><text:tab/>A. V.</text:p>
      <text:p text:style-name="P321">______________</text:p>
      <text:p text:style-name="P322"/>
      <text:p text:style-name="P323"/>
      <text:soft-page-break/>
      <text:p text:style-name="P324">Įdarbinimo subsidijuojant sąlygų ir tvarkos<text:s/></text:p>
      <text:p text:style-name="P325">aprašo<text:s/>2<text:s/>priedas</text:p>
      <text:p text:style-name="P326"/>
      <text:p text:style-name="P327"><text:span text:style-name="T328">(Pažymos apie darbo biržos siųstų bedarbių, įdarbintų subsidijuojant, dirbtą darbo laiką ir apskaičiuotą jiems darbo užmokestį forma)</text:span></text:p>
      <text:p text:style-name="P329"/>
      <text:p text:style-name="P330">PAŽYMA</text:p>
      <text:p text:style-name="P331">apie darbo biržos siųstų bedarbių, įdarbintų subsidijuojant, dirbtą<text:s/>darbo laiką ir jiems apskaičiuotą darbo užmokestį</text:p>
      <text:p text:style-name="P332"/>
      <text:p text:style-name="P333">Įdarbinimo subsidijuojant organizavimo ir finansavimo sutartis Nr.<text:s/><text:tab/><text:s/>už</text:p>
      <text:p text:style-name="P334">200__ m.<text:s/><text:tab/><text:s/>d.</text:p>
      <text:p text:style-name="P335">____________________________<text:tab/>_____________________</text:p>
      <text:p text:style-name="P336"><text:tab/>(darbdavio pavadinimas)<text:tab/>(kodas)</text:p>
      <text:p text:style-name="P337">____________________________<text:tab/>_____________________</text:p>
      <text:p text:style-name="P338"><text:tab/>(adresas)<text:tab/>(kontaktinio asmens telefonas)</text:p>
      <text:p text:style-name="P339">____________________________<text:tab/></text:p>
      <text:p text:style-name="P340"><text:tab/>(banko pavadinimas ir kodas, sąskaitos Nr.)</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Įdarbinto asmens vardas, pavardė, asmens kodas</text:p>
          </table:table-cell>
          <table:table-cell table:style-name="TableCell357">
            <text:p text:style-name="P358">Įdarbinimo data</text:p>
          </table:table-cell>
          <table:table-cell table:style-name="TableCell359">
            <text:p text:style-name="P360">Atleidimo data</text:p>
          </table:table-cell>
          <table:table-cell table:style-name="TableCell361" table:number-columns-spanned="2">
            <text:p text:style-name="P362">Mėnesio darbo valandų/dienų skaičius</text:p>
          </table:table-cell>
          <table:covered-table-cell/>
          <table:table-cell table:style-name="TableCell363" table:number-columns-spanned="2">
            <text:p text:style-name="P364">Faktiškai dirbtų darbo valandų /dienų skaičius</text:p>
          </table:table-cell>
          <table:covered-table-cell/>
          <table:table-cell table:style-name="TableCell365">
            <text:p text:style-name="P366">Apskaičiuota darbo užmokesčio suma, Lt</text:p>
          </table:table-cell>
          <table:table-cell table:style-name="TableCell367">
            <text:p text:style-name="P368">Apskaičiuota privalomojo valstybinio socialinio draudimo įmokų suma, Lt</text:p>
          </table:table-cell>
          <table:table-cell table:style-name="TableCell369">
            <text:p text:style-name="P370">Iš viso išlaidų, Lt (8+9)</text:p>
          </table:table-cell>
          <table:table-cell table:style-name="TableCell371">
            <text:p text:style-name="P372">Subsidija*, Lt</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val.</text:p>
          </table:table-cell>
          <table:table-cell table:style-name="TableCell382">
            <text:p text:style-name="P383">dienos</text:p>
          </table:table-cell>
          <table:table-cell table:style-name="TableCell384">
            <text:p text:style-name="P385">val.</text:p>
          </table:table-cell>
          <table:table-cell table:style-name="TableCell386">
            <text:p text:style-name="P387">dieno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cell table:style-name="TableCell409">
            <text:p text:style-name="P410">7</text:p>
          </table:table-cell>
          <table:table-cell table:style-name="TableCell411">
            <text:p text:style-name="P412">8</text:p>
          </table:table-cell>
          <table:table-cell table:style-name="TableCell413">
            <text:p text:style-name="P414">9</text:p>
          </table:table-cell>
          <table:table-cell table:style-name="TableCell415">
            <text:p text:style-name="P416">10</text:p>
          </table:table-cell>
          <table:table-cell table:style-name="TableCell417">
            <text:p text:style-name="P418">11</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pildo teritorinė darbo birža</text:p>
      <text:p text:style-name="P443">** darbdaviai, įdarbinę bedarbius, nurodytus Įdarbinimo subsidijuojant sąlygų ir tvarkos aprašo 4.1 punkte, nepildo šios lentelės 9 ir 10 grafų.</text:p>
      <text:p text:style-name="P444"/>
      <text:p text:style-name="P445">__________________________________________<text:tab/>_________<text:tab/>________________</text:p>
      <text:p text:style-name="P446">(darbdavio vadovo ar jo įgalioto asmens pareigų pavadinimas)<text:tab/>(parašas)<text:tab/>(vardas, pavardė)</text:p>
      <text:p text:style-name="P447"/>
      <text:p text:style-name="P448">Užpildymo data 200____ m. _______________________ d.</text:p>
      <text:p text:style-name="P449">A. V.</text:p>
      <text:p text:style-name="P450">______________</text:p>
      <text:p text:style-name="P451">Priedo pakeitimai:</text:p>
      <text:p text:style-name="P452"><text:span text:style-name="T453">Nr.<text:s/></text:span><text:a xlink:href="https://www.e-tar.lt/portal/legalAct.html?documentId=TAR.9AFBC1F7BD21" office:target-frame-name="_top" xlink:show="replace"><text:span text:style-name="T454">A1-43</text:span></text:a><text:span text:style-name="T455">, 2007-02-20, Žin., 2007, Nr. 24-929 (2007-02-24), i. k. 1072230ISAK000A1-43</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ocialinės apsaugos ir darbo ministerija, Įsakymas</text:span></text:p>
      <text:p text:style-name="P465"><text:span text:style-name="T466">Nr.<text:s/></text:span><text:a xlink:href="https://www.e-tar.lt/portal/legalAct.html?documentId=TAR.9AFBC1F7BD21" office:target-frame-name="_top" xlink:show="replace"><text:span text:style-name="T467">A1-43</text:span></text:a><text:span text:style-name="T468">, 2007-02-20, Žin., 2007, Nr. 24-929 (2007-02-24), i. k. 1072230ISAK000A1-43</text:span></text:p>
      <text:p text:style-name="P469"><text:span text:style-name="T470">Dėl socialinės apsaugos ir darbo ministro 2006 m. liepos 31 d. įsakymo Nr. A1-220 "Dėl Į</text:span><text:span text:style-name="T471">darbinimo subsidijuojant sąlygų ir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55:00Z</meta:creation-date>
    <dc:date>2016-10-10T12:55:00Z</dc:date>
    <meta:template xlink:href="Normal.dotm" xlink:type="simple"/>
    <meta:editing-cycles>2</meta:editing-cycles>
    <meta:editing-duration>PT0S</meta:editing-duration>
    <meta:document-statistic meta:page-count="7" meta:paragraph-count="286" meta:word-count="2180" meta:character-count="17507" meta:row-count="780" meta:non-whitespace-character-count="15613"/>
  </office:meta>
</office:document-meta>
</file>