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left="1.6736in" fo:text-indent="-1.1812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font-style="italic" style:font-style-asian="italic" fo:color="#000000"/>
    </style:style>
    <style:style style:name="P198" style:parent-style-name="Normal" style:family="paragraph">
      <style:paragraph-properties fo:text-indent="0.4923in"/>
      <style:text-properties fo:color="#000000"/>
    </style:style>
    <style:style style:name="TableColumn200" style:family="table-column">
      <style:table-column-properties style:column-width="0.4902in"/>
    </style:style>
    <style:style style:name="TableColumn201" style:family="table-column">
      <style:table-column-properties style:column-width="1.2069in"/>
    </style:style>
    <style:style style:name="TableColumn202" style:family="table-column">
      <style:table-column-properties style:column-width="1.9909in"/>
    </style:style>
    <style:style style:name="TableColumn203" style:family="table-column">
      <style:table-column-properties style:column-width="0.7888in"/>
    </style:style>
    <style:style style:name="TableColumn204" style:family="table-column">
      <style:table-column-properties style:column-width="1.393in"/>
    </style:style>
    <style:style style:name="TableColumn205" style:family="table-column">
      <style:table-column-properties style:column-width="0.8222in"/>
    </style:style>
    <style:style style:name="Table199" style:family="table">
      <style:table-properties style:width="6.6923in" fo:margin-left="0in" table:align="left"/>
    </style:style>
    <style:style style:name="TableRow206" style:family="table-row">
      <style:table-row-properties/>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P219" style:parent-style-name="Normal" style:family="paragraph">
      <style:paragraph-properties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6736in" fo:text-indent="-1.1812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text-position="super 66.6%"/>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left="1.6736in" fo:text-indent="-1.1812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fo:margin-left="1.6736in" fo:text-indent="-1.1812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text-position="super 66.6%"/>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text-position="super 66.6%"/>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margin-left="1.6736in" fo:text-indent="-1.1812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text-position="super 66.6%"/>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text-position="super 66.6%"/>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text-position="super 66.6%"/>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text-position="super 66.6%"/>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text-position="super 66.6%"/>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style:text-position="super 63.6%"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text-indent="0.4923in"/>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margin-left="1.6736in" fo:text-indent="-1.1812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justify" fo:margin-left="1.6736in" fo:text-indent="-1.1812in">
        <style:tab-stops/>
      </style:paragraph-properties>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margin-left="1.6736in" fo:text-indent="-1.1812in">
        <style:tab-stops/>
      </style:paragraph-properties>
    </style:style>
    <style:style style:name="P828" style:parent-style-name="Normal" style:family="paragraph">
      <style:paragraph-properties fo:text-align="justify" fo:margin-left="1.6736in" fo:text-indent="-1.1812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text-position="super 66.6%"/>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text-position="super 66.6%"/>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left="1.6736in" fo:text-indent="-1.1812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text-position="super 66.6%"/>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style:text-position="super 63.6%"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style:text-position="super 63.6%"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style:text-position="super 63.6%"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style:text-position="super 63.6%"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left="1.6736in" fo:text-indent="-1.1812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text-position="super 66.6%"/>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text-position="super 66.6%"/>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margin-left="1.6736in" fo:text-indent="-1.1812in">
        <style:tab-stops/>
      </style:paragraph-properties>
    </style:style>
    <style:style style:name="P993" style:parent-style-name="Normal" style:family="paragraph">
      <style:paragraph-properties fo:text-align="justify" fo:margin-left="1.6736in" fo:text-indent="-1.1812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text-position="super 66.6%"/>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margin-left="1.6736in" fo:text-indent="-1.1812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text-position="super 66.6%"/>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margin-left="1.6736in" fo:text-indent="-1.1812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text-position="super 66.6%"/>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margin-left="1.6736in" fo:text-indent="-1.1812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text-position="super 66.6%"/>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margin-left="1.6736in" fo:text-indent="-1.1812in">
        <style:tab-stops/>
      </style:paragraph-properties>
    </style:style>
    <style:style style:name="P1130" style:parent-style-name="Normal" style:family="paragraph">
      <style:paragraph-properties fo:text-align="justify" fo:margin-left="1.6736in" fo:text-indent="-1.1812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margin-left="1.6736in" fo:text-indent="-1.1812in">
        <style:tab-stops/>
      </style:paragraph-properties>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text-position="super 66.6%"/>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margin-left="1.6736in" fo:text-indent="-1.1812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text-position="super 66.6%"/>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margin-left="1.6736in" fo:text-indent="-1.1812in">
        <style:tab-stops/>
      </style:paragraph-properties>
    </style:style>
    <style:style style:name="P1175" style:parent-style-name="Normal" style:family="paragraph">
      <style:paragraph-properties fo:text-align="justify" fo:margin-left="1.6736in" fo:text-indent="-1.1812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text-position="super 66.6%"/>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margin-left="1.6736in" fo:text-indent="-1.1812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text-position="super 66.6%"/>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text-position="super 66.6%"/>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margin-left="1.6736in" fo:text-indent="-1.1812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margin-left="1.6736in" fo:text-indent="-1.1812in">
        <style:tab-stops/>
      </style:paragraph-properties>
    </style:style>
    <style:style style:name="P1259" style:parent-style-name="Normal" style:family="paragraph">
      <style:paragraph-properties fo:text-align="justify" fo:margin-left="1.6736in" fo:text-indent="-1.1812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tab-stops>
          <style:tab-stop style:type="right" style:position="6.6937in"/>
        </style:tab-stops>
      </style:paragraph-properties>
    </style:style>
    <style:style style:name="P1277" style:parent-style-name="Normal" style:family="paragraph">
      <style:paragraph-properties>
        <style:tab-stops>
          <style:tab-stop style:type="right" style:position="6.6937in"/>
        </style:tab-stops>
      </style:paragraph-properties>
    </style:style>
    <style:style style:name="P1278" style:parent-style-name="Normal" style:family="paragraph">
      <style:paragraph-properties>
        <style:tab-stops>
          <style:tab-stop style:type="right" style:position="6.6937in"/>
        </style:tab-stops>
      </style:paragraph-properties>
      <style:text-properties fo:text-transform="uppercase"/>
    </style:style>
    <style:style style:name="P1279" style:parent-style-name="Normal" style:family="paragraph">
      <style:paragraph-properties>
        <style:tab-stops>
          <style:tab-stop style:type="right" style:position="6.6937in"/>
        </style:tab-stops>
      </style:paragraph-properties>
      <style:text-properties fo:text-transform="uppercase"/>
    </style:style>
    <style:style style:name="P1280" style:parent-style-name="Normal" style:family="paragraph">
      <style:paragraph-properties>
        <style:tab-stops>
          <style:tab-stop style:type="right" style:position="6.6937in"/>
        </style:tab-stops>
      </style:paragraph-properties>
      <style:text-properties fo:text-transform="uppercase"/>
    </style:style>
    <style:style style:name="P1281" style:parent-style-name="Normal" style:family="paragraph">
      <style:paragraph-properties>
        <style:tab-stops>
          <style:tab-stop style:type="right" style:position="6.6937in"/>
        </style:tab-stops>
      </style:paragraph-properties>
      <style:text-properties fo:text-transform="uppercase"/>
    </style:style>
    <style:style style:name="P1282" style:parent-style-name="Normal" style:family="paragraph">
      <style:paragraph-properties>
        <style:tab-stops>
          <style:tab-stop style:type="right" style:position="6.6937in"/>
        </style:tab-stops>
      </style:paragraph-properties>
      <style:text-properties fo:text-transform="uppercase"/>
    </style:style>
    <style:style style:name="P1283" style:parent-style-name="Normal" style:family="paragraph">
      <style:paragraph-properties>
        <style:tab-stops>
          <style:tab-stop style:type="right" style:position="6.6937in"/>
        </style:tab-stops>
      </style:paragraph-properties>
      <style:text-properties fo:text-transform="uppercase"/>
    </style:style>
    <style:style style:name="P1284" style:parent-style-name="Normal" style:family="paragraph">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style:tab-stops>
          <style:tab-stop style:type="right" style:position="6.6937in"/>
        </style:tab-stops>
      </style:paragraph-properties>
      <style:text-properties fo:text-transform="uppercase"/>
    </style:style>
    <style:style style:name="P1287" style:parent-style-name="Normal" style:family="paragraph">
      <style:paragraph-properties>
        <style:tab-stops>
          <style:tab-stop style:type="right" style:position="6.6937in"/>
        </style:tab-stops>
      </style:paragraph-properties>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office:automatic-styles>
  <office:body>
    <office:text text:use-soft-page-breaks="true">
      <text:p text:style-name="P1"><text:span text:style-name="T7">Suvestinė redakcija nuo 1999-05-01 iki 2000-12-31</text:span></text:p>
      <text:p text:style-name="P8"/>
      <text:p text:style-name="P9"><text:span text:style-name="T10">Įstatymas paskelbtas: Žin. 1989, Nr.<text:s/></text:span><text:a xlink:href="https://www.e-tar.lt/portal/legalAct.html?documentId=TAR.8949DB1FAC6E" office:target-frame-name="_top" xlink:show="replace"><text:span text:style-name="T11">33-445</text:span></text:a><text:span text:style-name="T12">, i. k. 0891010ISTA0XI-3335</text:span></text:p>
      <text:p text:style-name="P13"/>
      <text:p text:style-name="P14"><text:span text:style-name="T15"/><text:span text:style-name="T16">LIETUVOS RESPUBLIKOS</text:span></text:p>
      <text:p text:style-name="P17">REFERENDUMO</text:p>
      <text:p text:style-name="P18">Į S T A T Y M A S</text:p>
      <text:p text:style-name="P19"/>
      <text:p text:style-name="P20"/>
      <text:p text:style-name="P21"><text:span text:style-name="T22">I</text:span><text:span text:style-name="T23">.<text:s/></text:span><text:span text:style-name="T24">BENDRIEJI NUOSTATAI</text:span></text:p>
      <text:p text:style-name="P25"/>
      <text:p text:style-name="P26"><text:span text:style-name="T27">1</text:span><text:span text:style-name="T28"><text:s/>straipsnis.<text:s/></text:span><text:span text:style-name="T29">Referendumo pagrindai</text:span></text:p>
      <text:p text:style-name="P30"><text:span text:style-name="T31">Pagal Lietuvos Respublikos Konstituciją svarbiausi valstybės bei Tautos gyvenimo klausimai sprendžia</text:span><text:span text:style-name="T32">mi, taip pat Lietuvos Respublikos įstatymų nuostatos gali būti priimamos referendumu.</text:span></text:p>
      <text:p text:style-name="P33">Straipsnio dalies pakeitimai:</text:p>
      <text:p text:style-name="P34">1994-07-22, Žin., 1994, Nr. 57-1120 (1994-07-27), i. k. 0941000NUTARG940214 <text:s text:c="11"/></text:p>
      <text:p text:style-name="P35"><text:span text:style-name="T36">Nr.<text:s/></text:span><text:a xlink:href="https://www.e-tar.lt/portal/legalAct.html?documentId=TAR.FC43C03F5947" office:target-frame-name="_top" xlink:show="replace"><text:span text:style-name="T37">I-1505</text:span></text:a><text:span text:style-name="T38">, 1996-08-22, Žin., 1996, Nr. 86-2044 (1996-09-13), i. k. 0961010ISTA00I-1505</text:span></text:p>
      <text:p text:style-name="Normal"/>
      <text:p text:style-name="P39"><text:span text:style-name="T40">Tik referendumu gali būti keičiamos Lietuvos Respublikos Konstitucijos I skirsnio „Lietuv</text:span><text:span text:style-name="T41">os valstybė“ bei XIV skirsnio „Konstitucijos keitimas“ nuostatos.</text:span></text:p>
      <text:p text:style-name="P42"><text:span text:style-name="T43">Konstitucijos 1 straipsnio nuostata „Lietuvos valstybė yra nepriklausoma demokratinė respublika“ gali būti pakeista tik referendumu, jeigu už tai pasisakytų ne mažiau kaip 3/4 Lietuvos pil</text:span><text:span text:style-name="T44">iečių, turinčių rinkimų teisę.</text:span></text:p>
      <text:p text:style-name="P45"><text:span text:style-name="T46">Referendumą skelbia Seimas.</text:span><text:s/></text:p>
      <text:p text:style-name="P47">Straipsnio pakeitimai:</text:p>
      <text:p text:style-name="P48"><text:span text:style-name="T49">Nr.<text:s/></text:span><text:a xlink:href="https://www.e-tar.lt/portal/legalAct.html?documentId=TAR.4420CD3B5037" office:target-frame-name="_top" xlink:show="replace"><text:span text:style-name="T50">I-496</text:span></text:a><text:span text:style-name="T51">, 1994-06-15, Žin., 1994, Nr. 47-870 (1994-06-22); Žin., 1994, Nr. 48-0 (1994-</text:span><text:span text:style-name="T52">06-24), i. k. 0941010ISTA000I-496</text:span></text:p>
      <text:p text:style-name="Normal"/>
      <text:p text:style-name="P53"><text:span text:style-name="T54">2</text:span><text:span text:style-name="T55"><text:s/>straipsnis.<text:s/></text:span><text:span text:style-name="T56">Referendumo vykdymo bendrieji principai</text:span></text:p>
      <text:p text:style-name="P57"><text:span text:style-name="T58">Dalyvavimas referendume yra laisvas ir grindžiamas demokratiniais rinkimų teisės principais (visuotine, lygia ir tiesiogine rinkimų teise, slaptu balsavimu).</text:span></text:p>
      <text:p text:style-name="P59"><text:span text:style-name="T60">Referendume turi teisę dalyvauti Lietuvos TSR piliečiai, sukakę 18 metų.</text:span></text:p>
      <text:p text:style-name="P61"><text:span text:style-name="T62">Referendume nedalyvauja piliečiai, kurie teismo pripažinti neveiksniais.</text:span></text:p>
      <text:p text:style-name="P63">Straipsnio dalies pakeitimai:</text:p>
      <text:p text:style-name="P64"><text:span text:style-name="T65">Nr.<text:s/></text:span><text:a xlink:href="https://www.e-tar.lt/portal/legalAct.html?documentId=TAR.4420CD3B5037" office:target-frame-name="_top" xlink:show="replace"><text:span text:style-name="T66">I-496</text:span></text:a><text:span text:style-name="T67">, 1994-06-15, Žin., 1994, Nr. 47-870 (1994-06-22); Žin., 1994, Nr. 48-0 (1994-06-24), i. k. 0941010ISTA000I-496</text:span></text:p>
      <text:p text:style-name="Normal"/>
      <text:p text:style-name="P68"><text:span text:style-name="T69">Piliečiai dalyvauja referendume lygiais pagrindais. Kiekvienas pilietis referendume turi vieną balsą.</text:span></text:p>
      <text:p text:style-name="P70"><text:span text:style-name="T71">Referendumas yra tiesiog</text:span><text:span text:style-name="T72">inis. Piliečiai dalyvauja referendume betarpiškai ir asmeniškai.</text:span></text:p>
      <text:p text:style-name="P73"><text:span text:style-name="T74">Balsavimas vykdant referendumą yra slaptas, piliečių reiškiamos valios kontroliuoti neleidžiama.</text:span></text:p>
      <text:p text:style-name="P75"><text:span text:style-name="T76">Negalima varžyti Lietuvos Respublikos piliečių teisių dalyvauti referendume dėl jų lyties,</text:span><text:span text:style-name="T77"><text:s/>rasės, tautybės, kalbos, kilmės, socialinės padėties, tikėjimo, įsitikinimų ar pažiūrų.</text:span><text:s/></text:p>
      <text:p text:style-name="P78">Straipsnio dalies pakeitimai:</text:p>
      <text:p text:style-name="P79"><text:span text:style-name="T80">Nr.<text:s/></text:span><text:a xlink:href="https://www.e-tar.lt/portal/legalAct.html?documentId=TAR.4420CD3B5037" office:target-frame-name="_top" xlink:show="replace"><text:span text:style-name="T81">I-496</text:span></text:a><text:span text:style-name="T82">, 1994-06-15, Žin., 1994, Nr. 47-870 (1994-06</text:span><text:span text:style-name="T83">-22); Žin., 1994, Nr. 48-0 (1994-06-24), i. k. 0941010ISTA000I-496</text:span></text:p>
      <text:p text:style-name="Normal"/>
      <text:p text:style-name="P84"><text:span text:style-name="T85">3</text:span><text:span text:style-name="T86"><text:s/>straipsnis.<text:s/></text:span><text:span text:style-name="T87">Agitacija dėl referendumo</text:span></text:p>
      <text:p text:style-name="P88"><text:span text:style-name="T89">Lietuvos Respublikos piliečiams ir nustatyta tvarka įregistruotoms politinėms partijoms, kitoms politinėms ir visuomeninėms organizacijoms s</text:span><text:span text:style-name="T90">uteikiama teisė nekliudomai agituoti už pasiūlymą paskelbti referendumą, už įstatymo nuostatų ar svarbiausių Valstybės bei Tautos gyvenimo klausimų sprendimo, pateikiamo referendumui, priėmimą, taip pat prieš pasiūlymą paskelbti referendumą, prieš įstatymo</text:span><text:span text:style-name="T91"><text:s/>nuostatų ar kitokio sprendimo priėmimą.</text:span></text:p>
      <text:p text:style-name="P92"><text:span text:style-name="T93">Šiai teisei įgyvendinti piliečiams, politinėms partijoms, kitoms politinėms ir visuomeninėms organizacijoms suteikiamos patalpos susirinkimams ir mitingams, garantuojamos galimybės naudotis masinės informacijos pr</text:span><text:span text:style-name="T94">iemonėmis Vyriausiosios rinkimų komisijos nustatyta tvarka. Agitacijai politinės partijos, kitos politinės ir visuomeninės organizacijos, piliečiai gali skirti savo lėšų.</text:span></text:p>
      <text:p text:style-name="P95"><text:span text:style-name="T96">Krašto apsaugos ir vidaus tarnybos dalinių vadovai, laisvės atėmimo vietų vadovai s</text:span><text:span text:style-name="T97">udaro sąlygas politinių partijų ir politinių organizacijų referendumo organizavimo atstovams prie Vyriausiosios rinkimų komisijos, pateikusiems pažymėjimą, lankytis daliniuose ir laisvės atėmimo vietose referendumo klausimais.</text:span><text:s/></text:p>
      <text:p text:style-name="P98"><text:span text:style-name="T99">Referendumo agitacija drau</text:span><text:span text:style-name="T100">džiama likus mažiau kaip 24 valandoms iki referendumo pradžios ir referendumo dieną.</text:span><text:s/></text:p>
      <text:p text:style-name="P101">Papildyta straipsnio dalimi:</text:p>
      <text:p text:style-name="P102"><text:span text:style-name="T103">Nr.<text:s/></text:span><text:a xlink:href="https://www.e-tar.lt/portal/legalAct.html?documentId=TAR.AA56E61EC058" office:target-frame-name="_top" xlink:show="replace"><text:span text:style-name="T104">I-575</text:span></text:a><text:span text:style-name="T105">, 1994-07-20, Žin., 1994, Nr. 59-1161 (1994-08-03)</text:span><text:span text:style-name="T106">, i. k. 0941010ISTA000I-575</text:span></text:p>
      <text:p text:style-name="Normal"/>
      <text:p text:style-name="P107">Straipsnio pakeitimai:</text:p>
      <text:p text:style-name="P108"><text:span text:style-name="T109">Nr.<text:s/></text:span><text:a xlink:href="https://www.e-tar.lt/portal/legalAct.html?documentId=TAR.4420CD3B5037" office:target-frame-name="_top" xlink:show="replace"><text:span text:style-name="T110">I-496</text:span></text:a><text:span text:style-name="T111">, 1994-06-15, Žin., 1994, Nr. 47-870 (1994-06-22); Žin., 1994, Nr. 48-0 (1994-06-24), i. k. 0941010ISTA000I-496</text:span></text:p>
      <text:p text:style-name="Normal"/>
      <text:p text:style-name="P112"><text:span text:style-name="T113">4</text:span><text:span text:style-name="T114"><text:s/>straipsnis.<text:s/></text:span><text:span text:style-name="T115">Referendumo organizavimo ir vykdymo viešumas</text:span></text:p>
      <text:p text:style-name="P116"><text:span text:style-name="T117">Referendumo komisijos referendumą rengia ir vykdo viešai. Apie visus referendumo organizavimo renginius (susirinkimus, posėdžius) turi būti viešai pranešama paprastai ne vėliau kaip likus<text:s/></text:span><text:span text:style-name="T118">dviems dienoms iki renginių pradžios.</text:span></text:p>
      <text:p text:style-name="P119"><text:span text:style-name="T120">Referendumo komisijos informuoja piliečius apie savo darbą, rajonų, miesto ir apylinkių referendumo komisijų sudarymą ir sudėtį, buvimo vietą ir darbo laiką, apie rinkėjų sąrašus, balsavimo ir referendumo rezultatus.</text:span><text:span text:style-name="T121"><text:s/>Referendumo komisijų posėdžiuose, taip pat balsavimo metu ir skaičiuojant balsus balsavimo apylinkėje, nustatant balsavimo ir referendumo rezultatus turi teisę dalyvauti tam raštiškai įgalioti politinių partijų, kitų politinių ir visuomeninių organizacijų</text:span><text:span text:style-name="T122"><text:s/>stebėtojai.</text:span></text:p>
      <text:p text:style-name="P123"><text:span text:style-name="T124">Referendumui pateiktos įstatymų nuostatos ar svarbiausi Valstybės bei Tautos gyvenimo klausimai skelbiami masinės informacijos priemonėse.</text:span></text:p>
      <text:p text:style-name="P125"><text:span text:style-name="T126">Masinės informacijos priemonės informuoja apie referendumo rengimą ir vykdymą. Jų atstovai turi teis</text:span><text:span text:style-name="T127">ę nekliudomai dalyvauti visuose renginiuose, kuriuos organizuoja referendumo komisijos, taip pat gauti informaciją apie referendumo rengimą ir vykdymą.</text:span><text:s/></text:p>
      <text:p text:style-name="P128">Straipsnio pakeitimai:</text:p>
      <text:p text:style-name="P129"><text:span text:style-name="T130">Nr.<text:s/></text:span><text:a xlink:href="https://www.e-tar.lt/portal/legalAct.html?documentId=TAR.4420CD3B5037" office:target-frame-name="_top" xlink:show="replace"><text:span text:style-name="T131">I-496</text:span></text:a><text:span text:style-name="T132">, 1994-06-15, Žin., 1994, Nr. 47-870 (1994-06-22); Žin., 1994, Nr. 48-0 (1994-06-24), i. k. 0941010ISTA000I-496</text:span></text:p>
      <text:p text:style-name="Normal"/>
      <text:p text:style-name="P133"><text:span text:style-name="T134">5</text:span><text:span text:style-name="T135"><text:s/>straipsnis.<text:s/></text:span><text:span text:style-name="T136">Referendumo rengimo ir vykdymo išlaidos</text:span></text:p>
      <text:p text:style-name="P137"><text:span text:style-name="T138">Referendumo rengimo ir vykdymo išlaidas apmoka valstybė.</text:span><text:s/></text:p>
      <text:p text:style-name="P139">Straipsnio pakeitimai:</text:p>
      <text:p text:style-name="P140"><text:span text:style-name="T141">Nr.<text:s/></text:span><text:a xlink:href="https://www.e-tar.lt/portal/legalAct.html?documentId=TAR.4420CD3B5037" office:target-frame-name="_top" xlink:show="replace"><text:span text:style-name="T142">I-496</text:span></text:a><text:span text:style-name="T143">, 1994-06-15, Žin., 1994, Nr. 47-870 (1994-06-22); Žin., 1994, Nr. 48-0 (1994-06</text:span><text:span text:style-name="T144">-24), i. k. 0941010ISTA000I-496</text:span></text:p>
      <text:p text:style-name="Normal"/>
      <text:p text:style-name="P145"><text:span text:style-name="T146">6</text:span><text:span text:style-name="T147"><text:s/>straipsnis.<text:s/></text:span><text:span text:style-name="T148">Atsakomybė už Lietuvos Respublikos referendumo įstatymo pažeidimą</text:span></text:p>
      <text:p text:style-name="P149"><text:span text:style-name="T150">Asmenys, smurtu, apgaule, grasinimais arba kitaip kliudantys Lietuvos Respublikos piliečiui laisvai įgyvendinti savo teisę dalyvauti refe</text:span><text:span text:style-name="T151">rendume, organizuoti agitaciją, taip pat referendumo komisijų nariai, valstybinių institucijų pareigūnai, politinių partijų, kitų politinių ir visuomeninių organizacijų atstovai, suklastoję referendumo dokumentus, tyčia neteisingai suskaičiavę balsus, paže</text:span><text:span text:style-name="T152">idę balsavimo slaptumą arba kitaip pažeidę šį įstatymą, atsako pagal įstatymą.</text:span><text:s/></text:p>
      <text:p text:style-name="P153">Straipsnio pakeitimai:</text:p>
      <text:p text:style-name="P154"><text:span text:style-name="T155">Nr.<text:s/></text:span><text:a xlink:href="https://www.e-tar.lt/portal/legalAct.html?documentId=TAR.4420CD3B5037" office:target-frame-name="_top" xlink:show="replace"><text:span text:style-name="T156">I-496</text:span></text:a><text:span text:style-name="T157">, 1994-06-15, Žin., 1994, Nr. 47-870 (1994-06-22); Žin., 199</text:span><text:span text:style-name="T158">4, Nr. 48-0 (1994-06-24), i. k. 0941010ISTA000I-496</text:span></text:p>
      <text:p text:style-name="Normal"/>
      <text:p text:style-name="P159"><text:span text:style-name="T160">II</text:span><text:span text:style-name="T161">.<text:s/></text:span><text:span text:style-name="T162">REFERENDUMO PASKELBIMAS</text:span></text:p>
      <text:p text:style-name="P163"/>
      <text:p text:style-name="P164"><text:span text:style-name="T165">7 straipsnis.</text:span><text:span text:style-name="T166"><text:s/>Neteko galios nuo 1994-06-22</text:span></text:p>
      <text:p text:style-name="P167">Straipsnio naikinimas:</text:p>
      <text:p text:style-name="P168"><text:span text:style-name="T169">Nr.<text:s/></text:span><text:a xlink:href="https://www.e-tar.lt/portal/legalAct.html?documentId=TAR.4420CD3B5037" office:target-frame-name="_top" xlink:show="replace"><text:span text:style-name="T170">I-496</text:span></text:a><text:span text:style-name="T171">,<text:s/></text:span><text:span text:style-name="T172">1994-06-15, Žin. 1994, Nr. 47-870 (1994-06-22) ; Žin. 1994, Nr. 48-0 (1994-06-24), i. k. 0941010ISTA000I-496</text:span></text:p>
      <text:p text:style-name="Normal"/>
      <text:p text:style-name="P173"><text:span text:style-name="T174">8</text:span><text:span text:style-name="T175"><text:s/>straipsnis.<text:s/></text:span><text:span text:style-name="T176">Referendumo paskelbimo iniciatyvos teisė</text:span></text:p>
      <text:p text:style-name="P177"><text:span text:style-name="T178">Referendumo paskelbimo iniciatyvos teisė priklauso Lietuvos Respublikos Seimui ir<text:s/></text:span><text:span text:style-name="T179">piliečiams. Ši teisė įgyvendinama daugiau kaip 1/3 Lietuvos Respublikos Seimo narių siūlymu, o piliečių iniciatyva išreiškiama ne mažiau kaip trijų šimtų tūkstančių rinkimų teisę turinčių Lietuvos Respublikos piliečių reikalavimu.</text:span></text:p>
      <text:p text:style-name="P180">Straipsnio pakeitimai:</text:p>
      <text:p text:style-name="P181"><text:span text:style-name="T182">Nr.<text:s/></text:span><text:a xlink:href="https://www.e-tar.lt/portal/legalAct.html?documentId=TAR.4420CD3B5037" office:target-frame-name="_top" xlink:show="replace"><text:span text:style-name="T183">I-496</text:span></text:a><text:span text:style-name="T184">, 1994-06-15, Žin., 1994, Nr. 47-870 (1994-06-22); Žin., 1994, Nr. 48-0 (1994-06-24), i. k. 0941010ISTA000I-496</text:span></text:p>
      <text:p text:style-name="P185"><text:span text:style-name="T186">Nr.<text:s/></text:span><text:a xlink:href="https://www.e-tar.lt/portal/legalAct.html?documentId=TAR.FC43C03F5947" office:target-frame-name="_top" xlink:show="replace"><text:span text:style-name="T187">I-1505</text:span></text:a><text:span text:style-name="T188">, 1996-08-22, Žin., 1996, Nr. 86-2044 (1996-09-13), i. k. 0961010ISTA00I-1505</text:span></text:p>
      <text:p text:style-name="Normal"/>
      <text:p text:style-name="P189"><text:span text:style-name="T190">9</text:span><text:span text:style-name="T191"><text:s/>straipsnis.<text:s/></text:span><text:span text:style-name="T192">Iniciatyvos teisės paskelbti referendumą įgyvendinimo tvarka</text:span></text:p>
      <text:p text:style-name="P193"><text:span text:style-name="T194">Reikalavimas dėl referendumo paskelbimo adresuojamas Liet</text:span><text:span text:style-name="T195">uvos Respublikos Seimui. Jame turi būti nurodyta siūlomos priimti įstatymo nuostatos ar svarbiausias Valstybės bei Tautos gyvenimo klausimas, kuris pateikiamas spręsti referendumui. Kiekvieną tokį reikalavimą – pareiškimą gali pasirašyti neribotas piliečių</text:span><text:span text:style-name="T196"><text:s/>skaičius. Piliečių parašai renkami piliečių parašų rinkimo lape, kuriame yra toks tekstas:</text:span></text:p>
      <text:p text:style-name="P197">Aš, Lietuvos Respublikos pilietis (ė), patvirtinu, kad remiu reikalavimą paskelbti referendumą dėl... (pateikiamas visas referendumui teikiamų įstatymo nuostatų ar<text:s/>svarbiausio Valstybės bei Tautos gyvenimo klausimo sprendimo teksta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Asmens pavardė, vardas</text:p>
          </table:table-cell>
          <table:table-cell table:style-name="TableCell211">
            <text:p text:style-name="P212">Lietuvos Respublikos piliečio paso numeris</text:p>
          </table:table-cell>
          <table:table-cell table:style-name="TableCell213">
            <text:p text:style-name="P214">Gimimo data</text:p>
          </table:table-cell>
          <table:table-cell table:style-name="TableCell215">
            <text:p text:style-name="P216">Nuolatinė gyvenamoji vieta</text:p>
          </table:table-cell>
          <table:table-cell table:style-name="TableCell217">
            <text:p text:style-name="P218">Parašas ir data</text:p>
          </table:table-cell>
        </table:table-row>
      </table:table>
      <text:p text:style-name="P219"/>
      <text:p text:style-name="P220"><text:span text:style-name="T221">Lapo pabaigoje nurodomas asmens, rinkusio parašus,<text:s/></text:span><text:span text:style-name="T222">vardas, pavardė, Lietuvos Respublikos piliečio paso numeris, nuolatinė gyvenamoji vieta, parašas.</text:span></text:p>
      <text:p text:style-name="P223"><text:span text:style-name="T224">Piliečių parašų rinkimo lapus išduoda Vyriausioji rinkimų komisija.</text:span></text:p>
      <text:p text:style-name="P225"><text:span text:style-name="T226">Lietuvos Respublikos Seimo narių, teikiančių pasiūlymą dėl referendumo paskelbimo, par</text:span><text:span text:style-name="T227">ašų autentiškumą patvirtina Lietuvos Respublikos Seimo valdyba. Lietuvos Respublikos Seimo narių pasiūlymas įteikiamas Lietuvos Respublikos Seimui.</text:span><text:s/></text:p>
      <text:p text:style-name="P228">Straipsnio pakeitimai:</text:p>
      <text:p text:style-name="P229"><text:span text:style-name="T230">Nr.<text:s/></text:span><text:a xlink:href="https://www.e-tar.lt/portal/legalAct.html?documentId=TAR.4420CD3B5037" office:target-frame-name="_top" xlink:show="replace"><text:span text:style-name="T231">I-496</text:span></text:a><text:span text:style-name="T232">, 1994-06-15, Žin., 1994, Nr. 47-870 (1994-06-22); Žin., 1994, Nr. 48-0 (1994-06-24), i. k. 0941010ISTA000I-496</text:span></text:p>
      <text:p text:style-name="Normal"/>
      <text:p text:style-name="P233"><text:span text:style-name="T234">10</text:span><text:span text:style-name="T235"><text:s/>straipsnis.<text:s/></text:span><text:span text:style-name="T236">Piliečių iniciatyvos teisės paskelbti referendumą realizavimo terminai</text:span></text:p>
      <text:p text:style-name="P237"><text:span text:style-name="T238">Piliečių iniciatyvos teisei paskelbti refe</text:span><text:span text:style-name="T239">rendumą dėl konkretaus klausimo įgyvendinti nustatomas trijų mėnesių terminas. Šis terminas skaičiuojamas nuo Lietuvos Respublikos piliečių iniciatyvinės grupės, sudarytos iš ne mažiau kaip dešimties rinkimų teisę turinčių asmenų, įregistravimo Vyriausiojo</text:span><text:span text:style-name="T240">je rinkimų komisijoje. Kartu turi būti surašytas įregistravimo aktas. Vienas šio akto nuorašų ne vėliau kaip kitą dieną po įregistravimo pasiunčiamas Lietuvos Respublikos Seimo Pirmininkui.</text:span></text:p>
      <text:p text:style-name="P241"><text:span text:style-name="T242">Iniciatyvinė grupė, remdamasi registracijos akto nuorašu, turi t</text:span><text:span text:style-name="T243">eisę daryti atitinkamus pranešimus spaudoje ir organizuoti piliečių parašų rinkimą.</text:span></text:p>
      <text:p text:style-name="P244"><text:span text:style-name="T245">Piliečių reikalavimus – pareiškimus dėl referendumo paskelbimo kaupia iniciatyvinė grupė. Per nustatytą terminą surinkus tris šimtus tūkstančių Lietuvos Respublikos pilie</text:span><text:span text:style-name="T246">čių parašų dėl reikalavimo paskelbti referendumą, iniciatyvinė grupė surašo baigiamąjį aktą, kurį kartu su piliečių reikalavimais – pareiškimais perduoda Vyriausiajai rinkimų komisijai.</text:span></text:p>
      <text:p text:style-name="P247"><text:span text:style-name="T248">Per tris mėnesius nesurinkus reikiamo Lietuvos Respublikos piliečių<text:s/></text:span><text:span text:style-name="T249">parašų skaičiaus, tolesnis parašų rinkimas nutraukiamas. Tuo pačiu klausimu vėl reikšti iniciatyvą dėl referendumo paskelbimo leidžiama ne anksčiau kaip po vienerių metų.</text:span></text:p>
      <text:soft-page-break/>
      <text:p text:style-name="P250">Straipsnio pakeitimai:</text:p>
      <text:p text:style-name="P251"><text:span text:style-name="T252">Nr.<text:s/></text:span><text:a xlink:href="https://www.e-tar.lt/portal/legalAct.html?documentId=TAR.FC43C03F5947" office:target-frame-name="_top" xlink:show="replace"><text:span text:style-name="T253">I-1505</text:span></text:a><text:span text:style-name="T254">, 1996-08-22, Žin., 1996, Nr. 86-2044 (1996-09-13), i. k. 0961010ISTA00I-1505</text:span></text:p>
      <text:p text:style-name="Normal"/>
      <text:p text:style-name="P255"><text:span text:style-name="T256">11</text:span><text:span text:style-name="T257"><text:s/>straipsnis.<text:s/></text:span><text:span text:style-name="T258">Piliečių reikalavimo paskelbti referendumą preliminarinis nagrinėjimas</text:span></text:p>
      <text:p text:style-name="P259"><text:span text:style-name="T260">Vyriausioji rinkimų komisija, gavusi dokumentus dėl<text:s/></text:span><text:span text:style-name="T261">referendumo paskelbimo, per penkiolika dienų juos patikrina. Jeigu Vyriausioji rinkimų komisija nustato, kad jie atitinka šio įstatymo reikalavimus, piliečių iniciatyvinės grupės baigiamąjį aktą kartu su piliečių reikalavimais – pareiškimais ir savo išvada</text:span><text:span text:style-name="T262"><text:s/>perduoda Lietuvos Respublikos Seimui.</text:span></text:p>
      <text:p text:style-name="P263"><text:span text:style-name="T264">Jeigu randa dokumentuose neesminių trūkumų ar trūksta labai nedaug (iki 0,5 procento) piliečių parašų, Vyriausioji rinkimų komisija apie tai praneša iniciatyvinei grupei ir nustato iki penkiolikos dienų terminą šiem</text:span><text:span text:style-name="T265">s trūkumams pašalinti. Jeigu per nustatytą laiką šie trūkumai pašalinami, reikalavimas dėl referendumo paskelbimo toliau nagrinėjamas bendra tvarka. Jeigu pažeistas iniciatyvos teisės įgyvendinimo terminas, nesurinktas reikiamas skaičius Lietuvos Respublik</text:span><text:span text:style-name="T266">os piliečių parašų arba jeigu pateiktuose dokumentuose nustatyta rimtų įstatymo pažeidimų (suklastoti piliečių parašai ar pažeistas savanoriškumo principas renkant parašus), Vyriausioji rinkimų komisija</text:span><text:span text:style-name="T267"><text:s/></text:span><text:span text:style-name="T268">motyvuotu sprendimu atmeta reikalavimą paskelbti refe</text:span><text:span text:style-name="T269">rendumą ir praneša apie tai iniciatyvinei grupei bei Lietuvos Respublikos Seimui. Šį sprendimą piliečių iniciatyvinė grupė turi teisę per vieną mėnesį apskųsti Aukštesniajam administraciniam teismui.</text:span><text:s/></text:p>
      <text:p text:style-name="P270">Straipsnio dalies pakeitimai:</text:p>
      <text:p text:style-name="P271"><text:span text:style-name="T272">Nr.<text:s/></text:span><text:a xlink:href="https://www.e-tar.lt/portal/legalAct.html?documentId=TAR.BA93B86420FF" office:target-frame-name="_top" xlink:show="replace"><text:span text:style-name="T273">I-643</text:span></text:a><text:span text:style-name="T274">, 1994-11-08, Žin., 1994, Nr. 89-1716 (1994-11-18), i. k. 0941010ISTA000I-643</text:span></text:p>
      <text:p text:style-name="P275"><text:span text:style-name="T276">Nr.<text:s/></text:span><text:a xlink:href="https://www.e-tar.lt/portal/legalAct.html?documentId=TAR.D2EFA77C1F61" office:target-frame-name="_top" xlink:show="replace"><text:span text:style-name="T277">VIII-1048</text:span></text:a><text:span text:style-name="T278">, 1999-02-09, Žin</text:span><text:span text:style-name="T279">., 1999, Nr. 19-512 (1999-02-24), i. k. 0991010ISTAIII-1048</text:span></text:p>
      <text:p text:style-name="Normal"/>
      <text:p text:style-name="P280"><text:span text:style-name="T281">Jeigu aptinkama, kad pilietis už to paties referendumo paskelbimą pasirašė du kartus ar daugiau, jo visi parašai neįskaitomi. Taip pat parašai neįskaitomi, jeigu piliečių parašų rinkimo lape ne</text:span><text:span text:style-name="T282">įrašyti visi šiame įstatyme nustatyti duomenys arba jie nurodyti neteisingai.</text:span><text:s/></text:p>
      <text:p text:style-name="P283">Straipsnio pakeitimai:</text:p>
      <text:p text:style-name="P284"><text:span text:style-name="T285">Nr.<text:s/></text:span><text:a xlink:href="https://www.e-tar.lt/portal/legalAct.html?documentId=TAR.4420CD3B5037" office:target-frame-name="_top" xlink:show="replace"><text:span text:style-name="T286">I-496</text:span></text:a><text:span text:style-name="T287">, 1994-06-15, Žin., 1994, Nr. 47-870 (1994-06-22); Žin., 1994</text:span><text:span text:style-name="T288">, Nr. 48-0 (1994-06-24), i. k. 0941010ISTA000I-496</text:span></text:p>
      <text:p text:style-name="Normal"/>
      <text:p text:style-name="P289"><text:span text:style-name="T290">12</text:span><text:span text:style-name="T291"><text:s/>straipsnis.<text:s/></text:span><text:span text:style-name="T292">Lietuvos Respublikos Seimo nutarimo dėl reikalavimo paskelbti referendumą priėmimo tvarka</text:span></text:p>
      <text:p text:style-name="P293"><text:span text:style-name="T294">Lietuvos Respublikos Seimas, gavęs tinkamai įformintą piliečių iniciatyvinės grupės baigiamąj</text:span><text:span text:style-name="T295">į aktą kartu su piliečių reikalavimais – pareiškimais ir Vyriausiosios rinkimų komisijos išvadą, kad šie dokumentai atitinka šį įstatymą, sesijos metu svarsto referendumo paskelbimo klausimą artimiausiame Seimo posėdyje, kuriame kviečiami dalyvauti referen</text:span><text:span text:style-name="T296">dumo iniciatorių atstovai. Seimo nutarimas dėl referendumo paskelbimo priimamas Seimo statute nustatyta tvarka.</text:span></text:p>
      <text:p text:style-name="P297"><text:span text:style-name="T298">Seimas gali konstatuoti, kad referendumui teikiamas įstatymo nuostatų projektas neatitinka Lietuvos Respublikos Konstitucijos, tačiau tai nėra</text:span><text:span text:style-name="T299"><text:s/>pagrindas neskelbti referendumo.</text:span><text:s/></text:p>
      <text:p text:style-name="P300">Straipsnio dalies pakeitimai:</text:p>
      <text:p text:style-name="P301">1994-07-22, Žin., 1994, Nr. 57-1120 (1994-07-27), i. k. 0941000NUTARG940214 <text:s text:c="11"/></text:p>
      <text:p text:style-name="P302"><text:span text:style-name="T303">Nr.<text:s/></text:span><text:a xlink:href="https://www.e-tar.lt/portal/legalAct.html?documentId=TAR.FC43C03F5947" office:target-frame-name="_top" xlink:show="replace"><text:span text:style-name="T304">I-1505</text:span></text:a><text:span text:style-name="T305">,<text:s/></text:span><text:span text:style-name="T306">1996-08-22, Žin., 1996, Nr. 86-2044 (1996-09-13), i. k. 0961010ISTA00I-1505</text:span></text:p>
      <text:p text:style-name="Normal"/>
      <text:p text:style-name="P307"><text:span text:style-name="T308">Šiame straipsnyje numatytų terminų eiga sustabdoma laikotarpiu tarp Lietuvos Respublikos Seimo sesijų.</text:span><text:s/></text:p>
      <text:p text:style-name="P309">Straipsnio pakeitimai:</text:p>
      <text:p text:style-name="P310"><text:span text:style-name="T311">Nr.<text:s/></text:span><text:a xlink:href="https://www.e-tar.lt/portal/legalAct.html?documentId=TAR.4420CD3B5037" office:target-frame-name="_top" xlink:show="replace"><text:span text:style-name="T312">I-496</text:span></text:a><text:span text:style-name="T313">, 1994-06-15, Žin., 1994, Nr. 47-870 (1994-06-22); Žin., 1994, Nr. 48-0 (1994-06-24), i. k. 0941010ISTA000I-496</text:span></text:p>
      <text:p text:style-name="Normal"/>
      <text:p text:style-name="P314"><text:span text:style-name="T315">13</text:span><text:span text:style-name="T316"><text:s/>straipsnis.<text:s/></text:span><text:span text:style-name="T317">Lietuvos Respublikos Seimo nutarimo paskelbti referendumą turinys</text:span></text:p>
      <text:p text:style-name="P318"><text:span text:style-name="T319">Lietuvos Resp</text:span><text:span text:style-name="T320">ublikos Seimo nutarime paskelbti referendumą nurodoma referendumo vykdymo data, referendumui pateikiamos įstatymo nuostatos ar konkretus Valstybės bei Tautos gyvenimo klausimas. Referendumo vykdymo data skiriama ne vėliau kaip po 3 mėnesių nuo nutarimo pri</text:span><text:span text:style-name="T321">ėmimo dienos.</text:span><text:s/></text:p>
      <text:p text:style-name="P322">Straipsnio pakeitimai:</text:p>
      <text:soft-page-break/>
      <text:p text:style-name="P323"><text:span text:style-name="T324">Nr.<text:s/></text:span><text:a xlink:href="https://www.e-tar.lt/portal/legalAct.html?documentId=TAR.4420CD3B5037" office:target-frame-name="_top" xlink:show="replace"><text:span text:style-name="T325">I-496</text:span></text:a><text:span text:style-name="T326">, 1994-06-15, Žin., 1994, Nr. 47-870 (1994-06-22); Žin., 1994, Nr. 48-0 (1994-06-24), i. k. 0941010ISTA000I-496</text:span></text:p>
      <text:p text:style-name="Normal"/>
      <text:p text:style-name="P327"><text:span text:style-name="T328">III</text:span><text:span text:style-name="T329">.<text:s/></text:span><text:span text:style-name="T330">PASIRENGIMAS REFERENDUMUI</text:span></text:p>
      <text:p text:style-name="P331"/>
      <text:p text:style-name="P332"><text:span text:style-name="T333">14</text:span><text:span text:style-name="T334"><text:s/>straipsnis.<text:s/></text:span><text:span text:style-name="T335">Referendumo komisijos</text:span></text:p>
      <text:p text:style-name="P336"><text:span text:style-name="T337">Referendumą Lietuvos Respublikoje organizuoja ir vykdo:</text:span></text:p>
      <text:p text:style-name="P338"><text:span text:style-name="T339">1</text:span><text:span text:style-name="T340">) Vyriausioji rinkimų komisija;</text:span></text:p>
      <text:p text:style-name="P341"><text:span text:style-name="T342">2</text:span><text:span text:style-name="T343">) rajonų, miestų referendumo komisijos;</text:span></text:p>
      <text:p text:style-name="P344"><text:span text:style-name="T345">3</text:span><text:span text:style-name="T346">) apylinkių referendumo komisijos.</text:span><text:s/></text:p>
      <text:p text:style-name="P347">Straipsnio pakeitimai:</text:p>
      <text:p text:style-name="P348"><text:span text:style-name="T349">Nr.<text:s/></text:span><text:a xlink:href="https://www.e-tar.lt/portal/legalAct.html?documentId=TAR.4420CD3B5037" office:target-frame-name="_top" xlink:show="replace"><text:span text:style-name="T350">I-496</text:span></text:a><text:span text:style-name="T351">, 1994-06-15, Žin., 1994, Nr. 47-870 (1994-06-22); Žin., 1994, Nr. 48-0 (1994-06-24), i. k. 0941010ISTA000I-496</text:span></text:p>
      <text:p text:style-name="Normal"/>
      <text:p text:style-name="P352"><text:span text:style-name="T353">15 straipsnis.</text:span><text:span text:style-name="T354"><text:s/>Neteko galio</text:span><text:span text:style-name="T355">s nuo 1994-06-22</text:span></text:p>
      <text:p text:style-name="P356">Straipsnio naikinimas:</text:p>
      <text:p text:style-name="P357"><text:span text:style-name="T358">Nr.<text:s/></text:span><text:a xlink:href="https://www.e-tar.lt/portal/legalAct.html?documentId=TAR.4420CD3B5037" office:target-frame-name="_top" xlink:show="replace"><text:span text:style-name="T359">I-496</text:span></text:a><text:span text:style-name="T360">, 1994-06-15, Žin. 1994, Nr. 47-870 (1994-06-22) ; Žin. 1994, Nr. 48-0 (1994-06-24), i. k. 0941010ISTA000I-496</text:span></text:p>
      <text:p text:style-name="Normal"/>
      <text:p text:style-name="P361"><text:span text:style-name="T362">16</text:span><text:span text:style-name="T363"><text:s/>straip</text:span><text:span text:style-name="T364">snis.<text:s/></text:span><text:span text:style-name="T365">Vyriausiosios rinkimų komisijos įgaliojimai organizuojant ir vykdant referendumą</text:span></text:p>
      <text:p text:style-name="P366"><text:span text:style-name="T367">Vyriausioji rinkimų komisija:</text:span></text:p>
      <text:p text:style-name="P368"><text:span text:style-name="T369">1</text:span><text:span text:style-name="T370">) sudaro miestų, rajonų referendumo komisijas;</text:span></text:p>
      <text:p text:style-name="P371"><text:span text:style-name="T372">2</text:span><text:span text:style-name="T373">) išduoda referendumo parašų rinkimų lapus;</text:span></text:p>
      <text:p text:style-name="P374"><text:span text:style-name="T375">3</text:span><text:span text:style-name="T376">) nustato balsavimo biuletenių, k</text:span><text:span text:style-name="T377">itų rinkimuose naudojamų dokumentų, paketų, antspaudų pavyzdžius bei formas, jų užpildymo pavyzdžius, taip pat biuletenių antspaudavimo tvarką;</text:span></text:p>
      <text:p text:style-name="P378"><text:span text:style-name="T379">4</text:span><text:span text:style-name="T380">) tvarko referendumui skirtas valstybės lėšas;</text:span></text:p>
      <text:p text:style-name="P381"><text:span text:style-name="T382">5</text:span><text:span text:style-name="T383">) prižiūri, kaip vykdomas šis įstatymas;</text:span></text:p>
      <text:p text:style-name="P384"><text:span text:style-name="T385">6</text:span><text:span text:style-name="T386">) pagal<text:s/></text:span><text:span text:style-name="T387">politinių partijų, kitų politinių ir visuomeninių organizacijų teikimą registruoja jų atstovus prie Vyriausiosios rinkimų komisijos ir išduoda jiems pažymėjimus;</text:span></text:p>
      <text:p text:style-name="P388"><text:span text:style-name="T389">7</text:span><text:span text:style-name="T390">) nagrinėja skundus ir priima sprendimus dėl miestų, rajonų referendumo komisijų, apylink</text:span><text:span text:style-name="T391">ių referendumo komisijų sprendimų;</text:span></text:p>
      <text:p text:style-name="P392"><text:span text:style-name="T393">8</text:span><text:span text:style-name="T394">) nustato ir skelbia galutinius referendumo rezultatus;</text:span></text:p>
      <text:p text:style-name="P395"><text:span text:style-name="T396">9</text:span><text:span text:style-name="T397">) vykdo kitus šiame įstatyme numatytus įgaliojimus.</text:span></text:p>
      <text:p text:style-name="P398">Straipsnio dalies pakeitimai:</text:p>
      <text:p text:style-name="P399"><text:span text:style-name="T400">Nr.<text:s/></text:span><text:a xlink:href="https://www.e-tar.lt/portal/legalAct.html?documentId=TAR.28B8B6A5B1EC" office:target-frame-name="_top" xlink:show="replace"><text:span text:style-name="T401">VIII-571</text:span></text:a><text:span text:style-name="T402">, 1997-12-09, Žin., 1997, Nr. 117-3011 (1997-12-24), i. k. 0971010ISTAVIII-571</text:span></text:p>
      <text:p text:style-name="Normal"/>
      <text:p text:style-name="P403"><text:span text:style-name="T404">Jeigu tą pačią dieną kartu vyksta arba Seimo, arba savivaldybės tarybos rinkimai, arba referendumas, apylinkių rinkimų ar referendumo komisijos sudarom</text:span><text:span text:style-name="T405">os tos pačios. Vyriausioji rinkimų komisija atskiroje rinkimų, referendumo teritorijoje sudaro vieną – miesto, rajono, apygardos rinkimų arba referendumo – komisiją ir nustato jos funkcijas organizuojant ir vykdant kitus rinkimus arba referendumą.</text:span><text:s/></text:p>
      <text:p text:style-name="P406">Papildyta straipsnio dalimi:</text:p>
      <text:p text:style-name="P407"><text:span text:style-name="T408">Nr.<text:s/></text:span><text:a xlink:href="https://www.e-tar.lt/portal/legalAct.html?documentId=TAR.A4286C196F9D" office:target-frame-name="_top" xlink:show="replace"><text:span text:style-name="T409">I-758</text:span></text:a><text:span text:style-name="T410">, 1995-01-12, Žin., 1995, Nr. 7-144 (1995-01-20), i. k. 0951010ISTA000I-758</text:span></text:p>
      <text:p text:style-name="Normal"/>
      <text:p text:style-name="P411"><text:span text:style-name="T412">Vyriausioji rinkimų komisija negali aiškinti šio įstatymo nuosta</text:span><text:span text:style-name="T413">tų. Prireikus tai padaryti, Vyriausioji rinkimų komisija kreipiasi į Seimą dėl šio įstatymo pakeitimo. Vyriausiosios rinkimų komisijos pateiktus klausimus dėl referendumo Seimas svarsto skubos arba ypatingos skubos tvarka.</text:span><text:s/></text:p>
      <text:p text:style-name="P414">Straipsnio pakeitimai:</text:p>
      <text:p text:style-name="P415"><text:span text:style-name="T416">Nr.<text:s/></text:span><text:a xlink:href="https://www.e-tar.lt/portal/legalAct.html?documentId=TAR.4420CD3B5037" office:target-frame-name="_top" xlink:show="replace"><text:span text:style-name="T417">I-496</text:span></text:a><text:span text:style-name="T418">, 1994-06-15, Žin., 1994, Nr. 47-870 (1994-06-22); Žin., 1994, Nr. 48-0 (1994-06-24), i. k. 0941010ISTA000I-496</text:span></text:p>
      <text:p text:style-name="Normal"/>
      <text:p text:style-name="P419"><text:span text:style-name="T420">17</text:span><text:span text:style-name="T421"><text:s/>straipsnis.<text:s/></text:span><text:span text:style-name="T422">Miestų, rajonų referendumo komisijų<text:s/></text:span><text:span text:style-name="T423">sudarymas</text:span></text:p>
      <text:p text:style-name="P424"><text:span text:style-name="T425">Miestų, rajonų referendumo komisijas sudaro Vyriausioji rinkimų komisija tokiais pačiais terminais ir tvarka kaip apygardų komisijas pagal Seimo rinkimų įstatymo 15 straipsnį.</text:span></text:p>
      <text:p text:style-name="P426">Straipsnio pakeitimai:</text:p>
      <text:p text:style-name="P427"><text:span text:style-name="T428">Nr.<text:s/></text:span><text:a xlink:href="https://www.e-tar.lt/portal/legalAct.html?documentId=TAR.4420CD3B5037" office:target-frame-name="_top" xlink:show="replace"><text:span text:style-name="T429">I-496</text:span></text:a><text:span text:style-name="T430">, 1994-06-15, Žin., 1994, Nr. 47-870 (1994-06-22); Žin., 1994, Nr. 48-0 (1994-06-24), i. k. 0941010ISTA000I-496</text:span></text:p>
      <text:p text:style-name="P431"><text:span text:style-name="T432">Nr.<text:s/></text:span><text:a xlink:href="https://www.e-tar.lt/portal/legalAct.html?documentId=TAR.FC43C03F5947" office:target-frame-name="_top" xlink:show="replace"><text:span text:style-name="T433">I-1505</text:span></text:a><text:span text:style-name="T434">, 19</text:span><text:span text:style-name="T435">96-08-22, Žin., 1996, Nr. 86-2044 (1996-09-13), i. k. 0961010ISTA00I-1505</text:span></text:p>
      <text:p text:style-name="Normal"/>
      <text:p text:style-name="P436"><text:span text:style-name="T437">18</text:span><text:span text:style-name="T438"><text:s/>straipsnis.<text:s/></text:span><text:span text:style-name="T439">Miestų, rajonų referendumo komisijų įgaliojimai</text:span></text:p>
      <text:p text:style-name="P440"><text:span text:style-name="T441">Miestų, rajonų referendumo komisija:</text:span></text:p>
      <text:p text:style-name="P442"><text:span text:style-name="T443">1</text:span><text:span text:style-name="T444">) suskirsto miesto, rajono teritoriją į referendumo apylinkes, nustato š</text:span><text:span text:style-name="T445">ių apylinkių ribas ir numeraciją;</text:span></text:p>
      <text:p text:style-name="P446"><text:span text:style-name="T447">2</text:span><text:span text:style-name="T448">) informuoja mieste, rajone gyvenančius rinkėjus apie referendumo apylinkių ribas, jų buveines, darbo laiką ir balsavimo patalpas;</text:span></text:p>
      <text:p text:style-name="P449"><text:span text:style-name="T450">3</text:span><text:span text:style-name="T451">) prižiūri, kaip mieste, rajone vykdomas šis įstatymas;</text:span></text:p>
      <text:p text:style-name="P452"><text:span text:style-name="T453">4</text:span><text:span text:style-name="T454">) pagal politinių<text:s/></text:span><text:span text:style-name="T455">partijų, kitų politinių ir visuomeninių organizacijų teikimą registruoja jų atstovus ir stebėtojus, išduoda jiems pažymėjimus;</text:span></text:p>
      <text:p text:style-name="P456"><text:span text:style-name="T457">5</text:span><text:span text:style-name="T458">) surašo miesto, rajono balsų skaičiavimo protokolą;</text:span></text:p>
      <text:p text:style-name="P459"><text:span text:style-name="T460">6</text:span><text:span text:style-name="T461">) svarsto skundus dėl apylinkių referendumo komisijų sprendimų ir<text:s/></text:span><text:span text:style-name="T462">veiksmų, priima dėl jų sprendimus;</text:span></text:p>
      <text:p text:style-name="P463"><text:span text:style-name="T464">7</text:span><text:span text:style-name="T465">) vykdo kitus šiame įstatyme numatytus įgaliojimus.</text:span><text:s/></text:p>
      <text:p text:style-name="P466">Straipsnio pakeitimai:</text:p>
      <text:p text:style-name="P467"><text:span text:style-name="T468">Nr.<text:s/></text:span><text:a xlink:href="https://www.e-tar.lt/portal/legalAct.html?documentId=TAR.4420CD3B5037" office:target-frame-name="_top" xlink:show="replace"><text:span text:style-name="T469">I-496</text:span></text:a><text:span text:style-name="T470">, 1994-06-15, Žin., 1994, Nr. 47-870<text:s/></text:span><text:span text:style-name="T471">(1994-06-22); Žin., 1994, Nr. 48-0 (1994-06-24), i. k. 0941010ISTA000I-496</text:span></text:p>
      <text:p text:style-name="Normal"/>
      <text:p text:style-name="P472"><text:span text:style-name="T473">19 straipsnis.</text:span><text:span text:style-name="T474"><text:s/>Neteko galios nuo 1994-06-22</text:span></text:p>
      <text:p text:style-name="P475">Straipsnio naikinimas:</text:p>
      <text:p text:style-name="P476"><text:span text:style-name="T477">Nr.<text:s/></text:span><text:a xlink:href="https://www.e-tar.lt/portal/legalAct.html?documentId=TAR.4420CD3B5037" office:target-frame-name="_top" xlink:show="replace"><text:span text:style-name="T478">I-496</text:span></text:a><text:span text:style-name="T479">, 1994-06-15, Žin. 1</text:span><text:span text:style-name="T480">994, Nr. 47-870 (1994-06-22) ; Žin. 1994, Nr. 48-0 (1994-06-24), i. k. 0941010ISTA000I-496</text:span></text:p>
      <text:p text:style-name="Normal"/>
      <text:p text:style-name="P481"><text:span text:style-name="T482">20</text:span><text:span text:style-name="T483"><text:s/>straipsnis.<text:s/></text:span><text:span text:style-name="T484">Apylinkių referendumo komisijų sudarymas</text:span></text:p>
      <text:p text:style-name="P485"><text:span text:style-name="T486">Apylinkių referendumo komisijos sudaromos Seimo rinkimų įstatymo 17 straipsnyje nustatyta tvarka.</text:span></text:p>
      <text:p text:style-name="P487">Straipsnio pakeitimai:</text:p>
      <text:p text:style-name="P488"><text:span text:style-name="T489">Nr.<text:s/></text:span><text:a xlink:href="https://www.e-tar.lt/portal/legalAct.html?documentId=TAR.4420CD3B5037" office:target-frame-name="_top" xlink:show="replace"><text:span text:style-name="T490">I-496</text:span></text:a><text:span text:style-name="T491">, 1994-06-15, Žin., 1994, Nr. 47-870 (1994-06-22); Žin., 1994, Nr. 48-0 (1994-06-24), i. k. 0941010ISTA000I-496</text:span></text:p>
      <text:p text:style-name="P492"><text:span text:style-name="T493">Nr.<text:s/></text:span><text:a xlink:href="https://www.e-tar.lt/portal/legalAct.html?documentId=TAR.FC43C03F5947" office:target-frame-name="_top" xlink:show="replace"><text:span text:style-name="T494">I-1505</text:span></text:a><text:span text:style-name="T495">, 1996-08-22, Žin., 1996, Nr. 86-2044 (1996-09-13), i. k. 0961010ISTA00I-1505</text:span></text:p>
      <text:p text:style-name="Normal"/>
      <text:p text:style-name="P496"><text:span text:style-name="T497">21</text:span><text:span text:style-name="T498"><text:s/>straipsnis.<text:s/></text:span><text:span text:style-name="T499">Apylinkės referendumo komisijos įgaliojimai</text:span></text:p>
      <text:p text:style-name="P500"><text:span text:style-name="T501">Apylinkės referendumo komisija:</text:span></text:p>
      <text:p text:style-name="P502"><text:span text:style-name="T503">1</text:span><text:span text:style-name="T504">) iš savivaldybių</text:span><text:span text:style-name="T505"><text:s/>valdymo institucijų gauna piliečių, turinčių teisę dalyvauti referendume, sąrašus, juos tikslina ir tvirtina;</text:span></text:p>
      <text:p text:style-name="P506"><text:span text:style-name="T507">2</text:span><text:span text:style-name="T508">) nagrinėja skundus dėl šiame sąraše padarytų klaidų;</text:span></text:p>
      <text:p text:style-name="P509"><text:span text:style-name="T510">3</text:span><text:span text:style-name="T511">) likus iki referendumo ne mažiau kaip 25 dienoms, pateikia šį apylinkėje gyvenan</text:span><text:span text:style-name="T512">čių piliečių, turinčių teisę dalyvauti referendume, sąrašą miestų, rajonų referendumo komisijai;</text:span></text:p>
      <text:p text:style-name="P513"><text:span text:style-name="T514">4</text:span><text:span text:style-name="T515">) įteikia ar kitaip perduoda piliečiams balsavimo pažymėjimus;</text:span></text:p>
      <text:p text:style-name="P516"><text:span text:style-name="T517">5</text:span><text:span text:style-name="T518">) garantuoja, kad pagal šio įstatymo reikalavimus būtų įrengtos balsavimo patalpos ir<text:s/></text:span><text:span text:style-name="T519">balsadėžės;</text:span></text:p>
      <text:p text:style-name="P520"><text:span text:style-name="T521">6</text:span><text:span text:style-name="T522">) referendumo dieną organizuoja referendumo apylinkėje balsavimą;</text:span></text:p>
      <text:p text:style-name="P523"><text:span text:style-name="T524">7</text:span><text:span text:style-name="T525">) suskaičiuoja balsus, surašo apylinkės balsų skaičiavimo protokolą;</text:span></text:p>
      <text:p text:style-name="P526"><text:span text:style-name="T527">8</text:span><text:span text:style-name="T528">) svarsto tos apylinkės piliečių ir stebėtojų skundus dėl referendumo rengimo, balsavimo organ</text:span><text:span text:style-name="T529">izavimo, balsų skaičiavimo, balsų skaičiavimo protokolų surašymo ir priima dėl jų sprendimus;</text:span></text:p>
      <text:p text:style-name="P530"><text:span text:style-name="T531">9</text:span><text:span text:style-name="T532">) vykdo kitus šiame įstatyme numatytus įgaliojimus.</text:span><text:s/></text:p>
      <text:p text:style-name="P533">Straipsnio pakeitimai:</text:p>
      <text:soft-page-break/>
      <text:p text:style-name="P534"><text:span text:style-name="T535">Nr.<text:s/></text:span><text:a xlink:href="https://www.e-tar.lt/portal/legalAct.html?documentId=TAR.4420CD3B5037" office:target-frame-name="_top" xlink:show="replace"><text:span text:style-name="T536">I-496</text:span></text:a><text:span text:style-name="T537">, 1994-06-15, Žin., 1994, Nr. 47-870 (1994-06-22); Žin., 1994, Nr. 48-0 (1994-06-24), i. k. 0941010ISTA000I-496</text:span></text:p>
      <text:p text:style-name="Normal"/>
      <text:p text:style-name="P538"><text:span text:style-name="T539">22</text:span><text:span text:style-name="T540"><text:s/>straipsnis.<text:s/></text:span><text:span text:style-name="T541">Piliečių, turinčių teisę dalyvauti referendume, sąrašai</text:span></text:p>
      <text:p text:style-name="P542"><text:span text:style-name="T543">Piliečių, turinčių teisę dalyvauti referendume,<text:s/></text:span><text:span text:style-name="T544">sąrašai sudaromi, tikslinami ir skundžiami tokia pačia tvarka kaip rinkėjų sąrašai pagal Lietuvos Respublikos Seimo rinkimų įstatymo 25–36 straipsnius.</text:span></text:p>
      <text:p text:style-name="P545">Straipsnio pakeitimai:</text:p>
      <text:p text:style-name="P546"><text:span text:style-name="T547">Nr.<text:s/></text:span><text:a xlink:href="https://www.e-tar.lt/portal/legalAct.html?documentId=TAR.4420CD3B5037" office:target-frame-name="_top" xlink:show="replace"><text:span text:style-name="T548">I-496</text:span></text:a><text:span text:style-name="T549">, 1994-06-15, Žin., 1994, Nr. 47-870 (1994-06-22); Žin., 1994, Nr. 48-0 (1994-06-24), i. k. 0941010ISTA000I-496</text:span></text:p>
      <text:p text:style-name="P550"><text:span text:style-name="T551">Nr.<text:s/></text:span><text:a xlink:href="https://www.e-tar.lt/portal/legalAct.html?documentId=TAR.FC43C03F5947" office:target-frame-name="_top" xlink:show="replace"><text:span text:style-name="T552">I-1505</text:span></text:a><text:span text:style-name="T553">, 1996-08-22, Žin., 1996, Nr. 86-2044 (1</text:span><text:span text:style-name="T554">996-09-13), i. k. 0961010ISTA00I-1505</text:span></text:p>
      <text:p text:style-name="Normal"/>
      <text:p text:style-name="P555"><text:span text:style-name="T556">23</text:span><text:span text:style-name="T557"><text:s/>straipsnis.<text:s/></text:span><text:span text:style-name="T558">Referendumo komisijų darbo organizavimas</text:span></text:p>
      <text:p text:style-name="P559"><text:span text:style-name="T560">Referendumo komisijų posėdžiai yra teisėti, jeigu juose dalyvauja ne mažiau kaip 3/5 komisijos narių. Komisijų sprendimai priimami atviru balsavimu posėdyj</text:span><text:span text:style-name="T561">e dalyvaujančių komisijos narių balsų dauguma. Balsams pasidalijus po lygiai, lemia komisijos pirmininko balsas. Komisijos nariai, nesutinkantys su sprendimu, turi teisę raštu pareikšti atskirąją nuomonę, kuri pridedama prie protokolo.</text:span></text:p>
      <text:p text:style-name="P562"><text:span text:style-name="T563">Pasibaigus balsavi</text:span><text:span text:style-name="T564">mui, apylinkės referendumo komisijos, miestų, rajonų referendumo komisijos gali priimti sprendimus tik dėl balsų skaičiavimo protokolų surašymo.</text:span></text:p>
      <text:p text:style-name="P565"><text:span text:style-name="T566">Visų referendumo komisijų visi posėdžiai yra vieši. Niekas neturi teisės rengti neviešų referendumo komisijų<text:s/></text:span><text:span text:style-name="T567">posėdžių.</text:span></text:p>
      <text:p text:style-name="P568"><text:span text:style-name="T569">Nuo referendumo komisijų sudarymo jų pirmininkams ir nariams draudžiama bet kokia forma vykdyti referendumo agitaciją ar kitaip bandyti paveikti piliečių valią. Asmenys, pažeidę šį reikalavimą, gali būti atleisti iš komisijos.</text:span><text:s/></text:p>
      <text:p text:style-name="P570">Straipsnio pakeitimai:</text:p>
      <text:p text:style-name="P571"><text:span text:style-name="T572">Nr.<text:s/></text:span><text:a xlink:href="https://www.e-tar.lt/portal/legalAct.html?documentId=TAR.4420CD3B5037" office:target-frame-name="_top" xlink:show="replace"><text:span text:style-name="T573">I-496</text:span></text:a><text:span text:style-name="T574">, 1994-06-15, Žin., 1994, Nr. 47-870 (1994-06-22); Žin., 1994, Nr. 48-0 (1994-06-24), i. k. 0941010ISTA000I-496</text:span></text:p>
      <text:p text:style-name="Normal"/>
      <text:p text:style-name="P575"><text:span text:style-name="T576">23</text:span><text:span text:style-name="T577">1</text:span><text:span text:style-name="T578"><text:s/>straipsnis.<text:s/></text:span><text:span text:style-name="T579">Skundai dėl referendumo</text:span><text:span text:style-name="T580"><text:s/>komisijų sprendimų, kurie buvo priimti iki balsavimo pabaigos</text:span></text:p>
      <text:p text:style-name="P581"><text:span text:style-name="T582">Politinės partijos ir kitos politinės ar visuomeninės organizacijos įgaliotiniai referendumo komisijų sprendimus, kurie buvo priimti iki balsavimo pabaigos, gali apskųsti:</text:span></text:p>
      <text:p text:style-name="P583"><text:span text:style-name="T584">1</text:span><text:span text:style-name="T585">) apylinkių refe</text:span><text:span text:style-name="T586">rendumo komisijų – miestų, rajonų referendumo komisijai;</text:span></text:p>
      <text:p text:style-name="P587"><text:span text:style-name="T588">2</text:span><text:span text:style-name="T589">) miestų, rajonų referendumo komisijų – Vyriausiajai rinkimų komisijai;</text:span></text:p>
      <text:p text:style-name="P590"><text:span text:style-name="T591">3</text:span><text:span text:style-name="T592">) Vyriausiosios rinkimų komisijos – Aukštesniajam administraciniam teismui.</text:span><text:s/></text:p>
      <text:p text:style-name="P593">Straipsnio punkto pakeitimai:</text:p>
      <text:p text:style-name="P594"><text:span text:style-name="T595">Nr.<text:s/></text:span><text:a xlink:href="https://www.e-tar.lt/portal/legalAct.html?documentId=TAR.BA93B86420FF" office:target-frame-name="_top" xlink:show="replace"><text:span text:style-name="T596">I-643</text:span></text:a><text:span text:style-name="T597">, 1994-11-08, Žin., 1994, Nr. 89-1716 (1994-11-18), i. k. 0941010ISTA000I-643</text:span></text:p>
      <text:p text:style-name="P598"><text:span text:style-name="T599">Nr.<text:s/></text:span><text:a xlink:href="https://www.e-tar.lt/portal/legalAct.html?documentId=TAR.D2EFA77C1F61" office:target-frame-name="_top" xlink:show="replace"><text:span text:style-name="T600">VIII-10</text:span><text:span text:style-name="T601">48</text:span></text:a><text:span text:style-name="T602">, 1999-02-09, Žin., 1999, Nr. 19-512 (1999-02-24), i. k. 0991010ISTAIII-1048</text:span></text:p>
      <text:p text:style-name="Normal"/>
      <text:p text:style-name="P603"><text:span text:style-name="T604">Pilietis, politinės partijos, politinės ar visuomeninės organizacijos atstovas, nesutikdamas su apylinkės referendumo komisijos sprendimu, priimtu pagal jo skundą dėl rinkė</text:span><text:span text:style-name="T605">jų sąraše padarytų klaidų, dėl kurių pilietis negali įgyvendinti savo teisės dalyvauti referendume (neteisingai įrašytas į sąrašą arba išbrauktas iš sąrašo, taip pat kai sąraše netiksliai nurodyti duomenys apie rinkėją), gali apylinkės referendumo komisijo</text:span><text:span text:style-name="T606">s sprendimą apskųsti atitinkamos apygardos administraciniam teismui</text:span></text:p>
      <text:p text:style-name="P607">Papildyta straipsnio dalimi:</text:p>
      <text:p text:style-name="P608"><text:span text:style-name="T609">Nr.<text:s/></text:span><text:a xlink:href="https://www.e-tar.lt/portal/legalAct.html?documentId=TAR.D2EFA77C1F61" office:target-frame-name="_top" xlink:show="replace"><text:span text:style-name="T610">VIII-1048</text:span></text:a><text:span text:style-name="T611">, 1999-02-09, Žin., 1999, Nr. 19-512 (1999-02-24), i. k. 0991010</text:span><text:span text:style-name="T612">ISTAIII-1048</text:span></text:p>
      <text:p text:style-name="Normal"/>
      <text:p text:style-name="P613"><text:span text:style-name="T614">Šie skundai turi būti išnagrinėti ne vėliau kaip per 48 valandas nuo skundo padavimo. Į šį terminą įskaitomos ir ne darbo dienos. Teismo sprendimas įsiteisėja nuo paskelbimo.</text:span><text:s/></text:p>
      <text:p text:style-name="P615">Straipsnio dalies pakeitimai:</text:p>
      <text:p text:style-name="P616"><text:span text:style-name="T617">Nr.<text:s/></text:span><text:a xlink:href="https://www.e-tar.lt/portal/legalAct.html?documentId=TAR.BA93B86420FF" office:target-frame-name="_top" xlink:show="replace"><text:span text:style-name="T618">I-643</text:span></text:a><text:span text:style-name="T619">, 1994-11-08, Žin., 1994, Nr. 89-1716 (1994-11-18), i. k. 0941010ISTA000I-643</text:span></text:p>
      <text:p text:style-name="P620"><text:span text:style-name="T621">Nr.<text:s/></text:span><text:a xlink:href="https://www.e-tar.lt/portal/legalAct.html?documentId=TAR.D2EFA77C1F61" office:target-frame-name="_top" xlink:show="replace"><text:span text:style-name="T622">VIII-1048</text:span></text:a><text:span text:style-name="T623">, 1999-02-09, Žin., 1999,<text:s/></text:span><text:span text:style-name="T624">Nr. 19-512 (1999-02-24), i. k. 0991010ISTAIII-1048</text:span></text:p>
      <text:p text:style-name="Normal"/>
      <text:soft-page-break/>
      <text:p text:style-name="P625">Papildyta straipsniu:</text:p>
      <text:p text:style-name="P626"><text:span text:style-name="T627">Nr.<text:s/></text:span><text:a xlink:href="https://www.e-tar.lt/portal/legalAct.html?documentId=TAR.4420CD3B5037" office:target-frame-name="_top" xlink:show="replace"><text:span text:style-name="T628">I-496</text:span></text:a><text:span text:style-name="T629">, 1994-06-15, Žin., 1994, Nr. 47-870 (1994-06-22); Žin., 1994, Nr. 48-0 (1994-06-24), i.<text:s/></text:span><text:span text:style-name="T630">k. 0941010ISTA000I-496</text:span></text:p>
      <text:p text:style-name="Normal"/>
      <text:p text:style-name="P631"><text:span text:style-name="T632">24</text:span><text:span text:style-name="T633"><text:s/>straipsnis.<text:s/></text:span><text:span text:style-name="T634">Referendumo komisijos, kai vienu metu skelbiami ir vykdomi du ar keli referendumai</text:span></text:p>
      <text:p text:style-name="P635"><text:span text:style-name="T636">Kai vienu metu skelbiami ir vykdomi du ar keli referendumai, šio įstatymo nustatyta tvarka sudarytos komisijos yra bendros<text:s/></text:span><text:span text:style-name="T637">visiems vienu metu skelbiamiems referendumams.</text:span></text:p>
      <text:p text:style-name="P638"/>
      <text:p text:style-name="P639"><text:span text:style-name="T640">25</text:span><text:span text:style-name="T641"><text:s/>straipsnis.<text:s/></text:span><text:span text:style-name="T642">Parama referendumo komisijoms</text:span></text:p>
      <text:p text:style-name="P643"><text:span text:style-name="T644">Valstybės institucijos, įmonės, įstaigos bei organizacijos, jų pareigūnai privalo padėti referendumo komisijoms vykdyti šių įgaliojimus, teikti joms reikal</text:span><text:span text:style-name="T645">ingas žinias.</text:span></text:p>
      <text:p text:style-name="P646"><text:span text:style-name="T647">Valstybės institucijos, įmonės, įstaigos ir organizacijos, jų pareigūnai ne vėliau kaip per 3 dienas privalo apsvarstyti referendumo komisijų pateiktus prašymus ir duoti referendumo komisijai motyvuotą atsakymą.</text:span></text:p>
      <text:p text:style-name="P648"><text:span text:style-name="T649">Pagalbiniams darbams refer</text:span><text:span text:style-name="T650">endumo komisija gali samdyti reikiamą skaičių personalo.</text:span></text:p>
      <text:p text:style-name="P651"><text:span text:style-name="T652">Vietos savivaldybės, valstybės įstaigos ir organizacijos privalo suteikti referendumo komisijoms patalpas bei įrengimus referendumui rengti ir vykdyti.</text:span><text:s/></text:p>
      <text:p text:style-name="P653">Straipsnio pakeitimai:</text:p>
      <text:p text:style-name="P654"><text:span text:style-name="T655">Nr.<text:s/></text:span><text:a xlink:href="https://www.e-tar.lt/portal/legalAct.html?documentId=TAR.4420CD3B5037" office:target-frame-name="_top" xlink:show="replace"><text:span text:style-name="T656">I-496</text:span></text:a><text:span text:style-name="T657">, 1994-06-15, Žin., 1994, Nr. 47-870 (1994-06-22); Žin., 1994, Nr. 48-0 (1994-06-24), i. k. 0941010ISTA000I-496</text:span></text:p>
      <text:p text:style-name="Normal"/>
      <text:p text:style-name="P658"><text:span text:style-name="T659">25</text:span><text:span text:style-name="T660">1</text:span><text:span text:style-name="T661"><text:s/>straipsnis.<text:s/></text:span><text:span text:style-name="T662">Referendumo komisijų narių darbo apmok</text:span><text:span text:style-name="T663">ėjimas</text:span></text:p>
      <text:p text:style-name="P664"><text:span text:style-name="T665">Referendumo komisijų pirmininkai ir nariai už darbą referendumo komisijose gauna atlyginimą pagal Vyriausiosios rinkimų komisijos pateiktus ir Vyriausybės patvirtintus tarifus.</text:span></text:p>
      <text:p text:style-name="P666"><text:span text:style-name="T667">Referendumo komisijų pirmininkams ir nariams, dirbantiems įmonėse, į</text:span><text:span text:style-name="T668">staigose, organizacijose ir dėl savo veiklos referendumo komisijose negaunantiems darbo užmokesčio, valstybė išmoka vidutinio darbo užmokesčio toje darbo vietoje dydžio sumą</text:span></text:p>
      <text:p text:style-name="P669"/>
      <text:p text:style-name="P670">Papildyta straipsniu:</text:p>
      <text:p text:style-name="P671"><text:span text:style-name="T672">Nr.<text:s/></text:span><text:a xlink:href="https://www.e-tar.lt/portal/legalAct.html?documentId=TAR.4420CD3B5037" office:target-frame-name="_top" xlink:show="replace"><text:span text:style-name="T673">I-496</text:span></text:a><text:span text:style-name="T674">, 1994-06-15, Žin., 1994, Nr. 47-870 (1994-06-22); Žin., 1994, Nr. 48-0 (1994-06-24), i. k. 0941010ISTA000I-496</text:span></text:p>
      <text:p text:style-name="Normal"/>
      <text:p text:style-name="P675"><text:span text:style-name="T676">25</text:span><text:span text:style-name="T677">2</text:span><text:span text:style-name="T678"><text:s/>straipsnis.<text:s/></text:span><text:span text:style-name="T679">Referendumo komisijų sudėties keitimas</text:span></text:p>
      <text:p text:style-name="P680"><text:span text:style-name="T681">Referendumo komisijų pirmininkus ir narius iš jų</text:span><text:span text:style-name="T682"><text:s/>pareigų komisijoje gali atleisti institucija, patvirtinusi komisijos sudėtį.</text:span></text:p>
      <text:p text:style-name="P683"><text:span text:style-name="T684">Prireikus naujas referendumo komisijos pirmininkas ar narys skiriamas šio įstatymo nustatyta tvarka.</text:span><text:s/></text:p>
      <text:p text:style-name="P685">Papildyta straipsniu:</text:p>
      <text:p text:style-name="P686"><text:span text:style-name="T687">Nr.<text:s/></text:span><text:a xlink:href="https://www.e-tar.lt/portal/legalAct.html?documentId=TAR.4420CD3B5037" office:target-frame-name="_top" xlink:show="replace"><text:span text:style-name="T688">I-496</text:span></text:a><text:span text:style-name="T689">, 1994-06-15, Žin., 1994, Nr. 47-870 (1994-06-22); Žin., 1994, Nr. 48-0 (1994-06-24), i. k. 0941010ISTA000I-496</text:span></text:p>
      <text:p text:style-name="Normal"/>
      <text:p text:style-name="P690"><text:span text:style-name="T691">26 straipsnis.</text:span><text:span text:style-name="T692"><text:s/>Neteko galios nuo 1994-06-22</text:span></text:p>
      <text:p text:style-name="P693">Straipsnio naikinimas:</text:p>
      <text:p text:style-name="P694"><text:span text:style-name="T695">Nr.<text:s/></text:span><text:a xlink:href="https://www.e-tar.lt/portal/legalAct.html?documentId=TAR.4420CD3B5037" office:target-frame-name="_top" xlink:show="replace"><text:span text:style-name="T696">I-496</text:span></text:a><text:span text:style-name="T697">, 1994-06-15, Žin. 1994, Nr. 47-870 (1994-06-22) ; Žin. 1994, Nr. 48-0 (1994-06-24), i. k. 0941010ISTA000I-496</text:span></text:p>
      <text:p text:style-name="Normal"/>
      <text:p text:style-name="P698"><text:span text:style-name="T699">IV</text:span><text:span text:style-name="T700"><text:s/>skirsnis</text:span></text:p>
      <text:p text:style-name="P701"><text:span text:style-name="T702">PARENGTINĖ REFERENDUMO ORGANIZAVIMO VEIKLA</text:span></text:p>
      <text:p text:style-name="P703"/>
      <text:p text:style-name="P704"><text:span text:style-name="T705">26</text:span><text:span text:style-name="T706">1</text:span><text:span text:style-name="T707"><text:s/>straipsnis.<text:s/></text:span><text:span text:style-name="T708">Referendumo dokumentų pavyzdžių nustatymas</text:span></text:p>
      <text:p text:style-name="P709"><text:span text:style-name="T710">Balsavimo pažymėjimų, balsavimo biuletenių, vidinių ir išorinių vokų balsavimui paštu, kitų referendume naudojamų oficialių vokų, paketų, dokumentų, antspaudų pavyzdžius bei formas, taip pat jų užpildymo pavyzdž</text:span><text:span text:style-name="T711">ius nustato Vyriausioji rinkimų komisija.</text:span></text:p>
      <text:p text:style-name="P712"/>
      <text:p text:style-name="P713"><text:span text:style-name="T714">26</text:span><text:span text:style-name="T715">2</text:span><text:span text:style-name="T716"><text:s/>straipsnis.<text:s/></text:span><text:span text:style-name="T717">Referendumo biuleteniai</text:span></text:p>
      <text:p text:style-name="P718"><text:span text:style-name="T719">Balsavimo biuletenyje įrašomas kreipimosi į pilietį tekstas ir atsakymo variantai: „Taip“ ir „Ne“.</text:span></text:p>
      <text:p text:style-name="P720"><text:span text:style-name="T721">Jeigu referendumui pateikta keletas įstatymo nuostatų, dėl<text:s/></text:span><text:span text:style-name="T722">kiekvienos nuostatos balsuojama atskirai vienu biuleteniu.</text:span></text:p>
      <text:p text:style-name="P723"><text:span text:style-name="T724">Jei vienu metu vykdomi du ar keli referendumai, kiekvieno jų balsavimo biuleteniai turi būti skirtingos spalvos.</text:span></text:p>
      <text:p text:style-name="P725"><text:span text:style-name="T726">Balsavimo biuletenio formą bei jo užpildymo pavyzdį nustato Vyriausioji rinkimų<text:s/></text:span><text:span text:style-name="T727">komisija.</text:span></text:p>
      <text:p text:style-name="P728"/>
      <text:p text:style-name="P729"><text:span text:style-name="T730">26</text:span><text:span text:style-name="T731">3</text:span><text:span text:style-name="T732"><text:s/>straipsnis.<text:s/></text:span><text:span text:style-name="T733">Referendumo biuletenių pristatymas</text:span></text:p>
      <text:p text:style-name="P734"><text:span text:style-name="T735">Referendumo biuleteniai ir vokai referendumo apylinkėms ir pašto skyriams pristatomi likus ne mažiau kaip 7 dienoms iki referendumo.</text:span></text:p>
      <text:p text:style-name="P736"><text:span text:style-name="T737">Lietuvos Respublikos diplomatinėse atstovybėse ir l</text:span><text:span text:style-name="T738">aivuose referendumo biuleteniai ir vokai balsavimui paštu turi būti laisvai prieinami piliečiams likus ne mažiau kaip 10 dienų iki referendumo.</text:span></text:p>
      <text:p text:style-name="P739"><text:span text:style-name="T740">Vyriausioji rinkimų komisija atsako už referendumo biuletenių ir vokų balsavimui paštu išleidimą ir pristatymą</text:span><text:span text:style-name="T741"><text:s/>nepažeidžiant nurodytų terminų.</text:span></text:p>
      <text:p text:style-name="P742"/>
      <text:p text:style-name="P743"><text:span text:style-name="T744">26</text:span><text:span text:style-name="T745">4</text:span><text:span text:style-name="T746"><text:s/>straipsnis.<text:s/></text:span><text:span text:style-name="T747">Balsavimo pažymėjimas</text:span></text:p>
      <text:p text:style-name="P748"><text:span text:style-name="T749">Numeruotus balsavimo pažymėjimus išduoda apylinkių referendumo komisijos.</text:span></text:p>
      <text:p text:style-name="P750"><text:span text:style-name="T751">Balsavimo pažymėjime nurodoma:</text:span></text:p>
      <text:p text:style-name="P752"><text:span text:style-name="T753">1</text:span><text:span text:style-name="T754">) miesto, rajono referendumo komisijos numeris;</text:span></text:p>
      <text:p text:style-name="P755"><text:span text:style-name="T756">2</text:span><text:span text:style-name="T757">) piliečio va</text:span><text:span text:style-name="T758">rdas, pavardė;</text:span></text:p>
      <text:p text:style-name="P759"><text:span text:style-name="T760">3</text:span><text:span text:style-name="T761">) piliečio gimimo data (metai, mėnuo, diena);</text:span></text:p>
      <text:p text:style-name="P762"><text:span text:style-name="T763">4</text:span><text:span text:style-name="T764">) piliečio adresas;</text:span></text:p>
      <text:p text:style-name="P765"><text:span text:style-name="T766">5</text:span><text:span text:style-name="T767">) apylinkės, į kurios sąrašus įtrauktas pilietis, adresas.</text:span></text:p>
      <text:p text:style-name="P768"/>
      <text:p text:style-name="P769"><text:span text:style-name="T770">26</text:span><text:span text:style-name="T771">5</text:span><text:span text:style-name="T772"><text:s/>straipsnis.<text:s/></text:span><text:span text:style-name="T773">Balsavimo pažymėjimų įteikimas</text:span></text:p>
      <text:p text:style-name="P774"><text:span text:style-name="T775">Balsavimo pažymėjimai įteikiami piliečiams<text:s/></text:span><text:span text:style-name="T776">tokia pačia tvarka kaip rinkėjų pažymėjimai pagal Seimo rinkimų įstatymo 31 straipsnį.</text:span></text:p>
      <text:p text:style-name="P777">Straipsnio pakeitimai:</text:p>
      <text:p text:style-name="P778"><text:span text:style-name="T779">Nr.<text:s/></text:span><text:a xlink:href="https://www.e-tar.lt/portal/legalAct.html?documentId=TAR.FC43C03F5947" office:target-frame-name="_top" xlink:show="replace"><text:span text:style-name="T780">I-1505</text:span></text:a><text:span text:style-name="T781">, 1996-08-22, Žin., 1996, Nr. 86-2044 (1996-09-13),<text:s/></text:span><text:span text:style-name="T782">i. k. 0961010ISTA00I-1505</text:span></text:p>
      <text:p text:style-name="Normal"/>
      <text:p text:style-name="P783"><text:span text:style-name="T784">26</text:span><text:span text:style-name="T785">6</text:span><text:span text:style-name="T786"><text:s/>straipsnis.</text:span><text:span text:style-name="T787"><text:s/>Neteko galios nuo 1996-09-13</text:span></text:p>
      <text:p text:style-name="P788">Straipsnio naikinimas:</text:p>
      <text:p text:style-name="P789"><text:span text:style-name="T790">Nr.<text:s/></text:span><text:a xlink:href="https://www.e-tar.lt/portal/legalAct.html?documentId=TAR.FC43C03F5947" office:target-frame-name="_top" xlink:show="replace"><text:span text:style-name="T791">I-1505</text:span></text:a><text:span text:style-name="T792">, 1996-08-22, Žin. 1996, Nr. 86-2044 (1996-09-13), i. k. 0961010IST</text:span><text:span text:style-name="T793">A00I-1505</text:span></text:p>
      <text:p text:style-name="Normal"/>
      <text:p text:style-name="P794">Papildyta skirsniu:</text:p>
      <text:p text:style-name="P795"><text:span text:style-name="T796">Nr.<text:s/></text:span><text:a xlink:href="https://www.e-tar.lt/portal/legalAct.html?documentId=TAR.4420CD3B5037" office:target-frame-name="_top" xlink:show="replace"><text:span text:style-name="T797">I-496</text:span></text:a><text:span text:style-name="T798">, 1994-06-15, Žin., 1994, Nr. 47-870 (1994-06-22); Žin., 1994, Nr. 48-0 (1994-06-24), i. k. 0941010ISTA000I-496</text:span></text:p>
      <text:p text:style-name="Normal"/>
      <text:p text:style-name="P799"><text:span text:style-name="T800">V skirsnis<text:s/></text:span></text:p>
      <text:p text:style-name="P801"><text:span text:style-name="T802">BALSA</text:span><text:span text:style-name="T803">VIMAS</text:span></text:p>
      <text:p text:style-name="P804"/>
      <text:p text:style-name="P805"><text:span text:style-name="T806">27</text:span><text:span text:style-name="T807"><text:s/>straipsnis.<text:s/></text:span><text:span text:style-name="T808">Balsavimo laikas ir vieta</text:span></text:p>
      <text:p text:style-name="P809"><text:span text:style-name="T810">Balsavimas vyksta referendumo dieną nuo 7 iki 21 valandos referendumo komisijos nurodytoje patalpoje. Pilietis balsuoja tik toje referendumo apylinkėje, į kurios sąrašus jis yra įtrauktas. Paštu gautas<text:s/></text:span><text:span text:style-name="T811">piliečio balsas galioja tik toje referendumo apylinkėje, į kurios piliečių sąrašus pilietis yra įtrauktas.</text:span></text:p>
      <text:p text:style-name="P812"/>
      <text:p text:style-name="P813"><text:span text:style-name="T814">28</text:span><text:span text:style-name="T815"><text:s/>straipsnis.<text:s/></text:span><text:span text:style-name="T816">Balsavimo patalpos įrengimas</text:span></text:p>
      <text:p text:style-name="P817"><text:span text:style-name="T818">Balsavimo patalpos įrengimo reikalavimus nustato Vyriausioji rinkimų komisija.</text:span></text:p>
      <text:p text:style-name="P819"><text:span text:style-name="T820">Balsavimo<text:s/></text:span><text:span text:style-name="T821">kabina turi būti įrengta taip, kad niekas negalėtų matyti, kaip balsuoja joje esantis pilietis.</text:span></text:p>
      <text:p text:style-name="P822"><text:span text:style-name="T823">Referendumui pateiktų įstatymo nuostatų tekstas turi būti prieinamas kiekvienam piliečiui kiekvienoje referendumo apylinkėje.</text:span></text:p>
      <text:p text:style-name="P824"><text:span text:style-name="T825">Balsavimo patalpoje negalima r</text:span><text:span text:style-name="T826">engti jokių kitų renginių, išskyrus referendumą.</text:span></text:p>
      <text:p text:style-name="P827"/>
      <text:p text:style-name="P828"><text:span text:style-name="T829">28</text:span><text:span text:style-name="T830">1</text:span><text:span text:style-name="T831"><text:s/>straipsnis.<text:s/></text:span><text:span text:style-name="T832">Balsavimo pradžia</text:span></text:p>
      <text:p text:style-name="P833"><text:span text:style-name="T834">Referendumo dieną balsavimo patalpa atidaroma, kai yra susirinkę joje ne mažiau kaip 3/5 apylinkės referendumo komisijos narių. Tada referendumo komisijos pirminink</text:span><text:span text:style-name="T835">as su komisijos nariais patikrina, ar balsadėžė yra tuščia ir ją užantspauduoja. Įsitikinęs, kad balsavimo patalpa įrengta nepažeidus nustatytų reikalavimų, apylinkės referendumo komisijos pirmininkas įrašo visą apylinkės gautų biuletenių skaičių į balsų s</text:span><text:span text:style-name="T836">kaičiavimo protokolą, išdalina referendumo biuletenius ir sąrašus komisijos nariams, įrašo kiekvienam komisijos nariui išdalintų referendumo biuletenių skaičių į referendumo apylinkės balsų skaičiavimo protokolą ir atidaro balsavimo patalpą tuo skelbdamas<text:s/></text:span><text:span text:style-name="T837">referendumo pradžią.</text:span></text:p>
      <text:p text:style-name="P838"/>
      <text:p text:style-name="P839"><text:span text:style-name="T840">28</text:span><text:span text:style-name="T841">2</text:span><text:span text:style-name="T842"><text:s/>straipsnis.<text:s/></text:span><text:span text:style-name="T843">Piliečio asmenybės nustatymas</text:span></text:p>
      <text:p text:style-name="P844"><text:span text:style-name="T845">Piliečio asmenybė nustatoma Seimo rinkimų įstatymo 64 straipsnyje nustatyta tvarka.</text:span></text:p>
      <text:p text:style-name="P846">Straipsnio pakeitimai:</text:p>
      <text:p text:style-name="P847"><text:span text:style-name="T848">Nr.<text:s/></text:span><text:a xlink:href="https://www.e-tar.lt/portal/legalAct.html?documentId=TAR.FC43C03F5947" office:target-frame-name="_top" xlink:show="replace"><text:span text:style-name="T849">I-1505</text:span></text:a><text:span text:style-name="T850">, 1996-08-22, Žin., 1996, Nr. 86-2044 (1996-09-13), i. k. 0961010ISTA00I-1505</text:span></text:p>
      <text:p text:style-name="Normal"/>
      <text:p text:style-name="P851"><text:span text:style-name="T852">29</text:span><text:span text:style-name="T853"><text:s/>straipsnis.<text:s/></text:span><text:span text:style-name="T854">Balsavimo tvarka</text:span></text:p>
      <text:p text:style-name="P855"><text:span text:style-name="T856">Gavęs balsavimo biuletenį, pilietis eina į balsavimo<text:s/></text:span><text:span text:style-name="T857">kabiną, kurioje pats biuletenį užpildo. Į balsavimo kabiną pilietis gali įeiti ir būti tik vienas. Išimtis galima tik šio straipsnio šeštojoje dalyje numatytu atveju.</text:span></text:p>
      <text:p text:style-name="P858"><text:span text:style-name="T859">Dalyvaujantysis referendume pažymi vieną iš biuletenyje įrašytų atsakymų: „Taip“ arba „</text:span><text:span text:style-name="T860">Ne“.</text:span></text:p>
      <text:p text:style-name="P861"><text:span text:style-name="T862">Jei vienu metu vykdomi du ar keli referendumai, referendumo dalyvis gauna ir užpildo kiekvienam jų atskirus biuletenius.</text:span></text:p>
      <text:p text:style-name="P863"><text:span text:style-name="T864">Užpildytą referendumo biuletenį pilietis pats įmeta į balsadėžę.</text:span></text:p>
      <text:p text:style-name="P865"><text:span text:style-name="T866">Jei pilietis prašo, sugadintas referendumo biuletenis<text:s/></text:span><text:span text:style-name="T867">apylinkės referendumo komisijos sprendimu pakeičiamas nauju. Referendumo komisijos pirmininkas perbraukia rašalu (šratinuku) sugadintą biuletenį ir ant jo pasirašo. Taip pat ant sugadinto referendumo biuletenio pasirašo referendumo komisijos sekretorius ir</text:span><text:span text:style-name="T868"><text:s/>vienas iš narių. Sugadinti biuleteniai laikomi atskirai.</text:span></text:p>
      <text:p text:style-name="P869"><text:span text:style-name="T870">Pilietis, dėl fizinių trūkumų negalįs pats užpildyti referendumo biuletenio, įmesti jo į balsadėžę, gali nurodyti kitą asmenį, kuris vietoj jo užpildytų referendumo biuletenį balsavimo kabinoje ir</text:span><text:span text:style-name="T871"><text:s/>įmestų jį į balsadėžę. Referendumo komisijos pirmininkui ar nariams bei referendumo stebėtojams atlikti šiuos veiksmus už pilietį draudžiama.</text:span></text:p>
      <text:p text:style-name="P872"/>
      <text:p text:style-name="P873"><text:span text:style-name="T874">29</text:span><text:span text:style-name="T875">1</text:span><text:span text:style-name="T876"><text:s/>straipsnis.<text:s/></text:span><text:span text:style-name="T877">Balsavimo paštu, diplomatinėse atstovybėse, laivuose, gydymo, socialinės rūpybos ir globos</text:span><text:span text:style-name="T878"><text:s/>įstaigose, kariniuose daliniuose ir bausmės atlikimo vietose tvarka</text:span></text:p>
      <text:p text:style-name="P879"><text:span text:style-name="T880">Balsavimas paštu, diplomatinėse atstovybėse, laivuose, gydymo, socialinės rūpybos ir globos įstaigose, kariniuose daliniuose ir bausmės atlikimo vietose vykdomas Seimo rinkimų įstatymo<text:s/></text:span><text:span text:style-name="T881">66–72 straipsniuose nustatyta tvarka.</text:span></text:p>
      <text:p text:style-name="P882">Straipsnio pakeitimai:</text:p>
      <text:p text:style-name="P883"><text:span text:style-name="T884">Nr.<text:s/></text:span><text:a xlink:href="https://www.e-tar.lt/portal/legalAct.html?documentId=TAR.FC43C03F5947" office:target-frame-name="_top" xlink:show="replace"><text:span text:style-name="T885">I-1505</text:span></text:a><text:span text:style-name="T886">, 1996-08-22, Žin., 1996, Nr. 86-2044 (1996-09-13), i. k. 0961010ISTA00I-1505</text:span></text:p>
      <text:p text:style-name="Normal"/>
      <text:p text:style-name="P887"><text:span text:style-name="T888">29</text:span><text:span text:style-name="T889">2</text:span><text:span text:style-name="T890"><text:s/>straipsnis.</text:span><text:span text:style-name="T891"><text:s/>Nete</text:span><text:span text:style-name="T892">ko galios nuo 1996-09-13</text:span></text:p>
      <text:p text:style-name="P893">Straipsnio naikinimas:</text:p>
      <text:p text:style-name="P894"><text:span text:style-name="T895">Nr.<text:s/></text:span><text:a xlink:href="https://www.e-tar.lt/portal/legalAct.html?documentId=TAR.FC43C03F5947" office:target-frame-name="_top" xlink:show="replace"><text:span text:style-name="T896">I-1505</text:span></text:a><text:span text:style-name="T897">, 1996-08-22, Žin. 1996, Nr. 86-2044 (1996-09-13), i. k. 0961010ISTA00I-1505</text:span></text:p>
      <text:p text:style-name="Normal"/>
      <text:p text:style-name="P898"><text:span text:style-name="T899">29</text:span><text:span text:style-name="T900">3</text:span><text:span text:style-name="T901"><text:s/>straipsnis.</text:span><text:span text:style-name="T902"><text:s/>Neteko galios nuo 19</text:span><text:span text:style-name="T903">96-09-13</text:span></text:p>
      <text:soft-page-break/>
      <text:p text:style-name="P904">Straipsnio naikinimas:</text:p>
      <text:p text:style-name="P905"><text:span text:style-name="T906">Nr.<text:s/></text:span><text:a xlink:href="https://www.e-tar.lt/portal/legalAct.html?documentId=TAR.FC43C03F5947" office:target-frame-name="_top" xlink:show="replace"><text:span text:style-name="T907">I-1505</text:span></text:a><text:span text:style-name="T908">, 1996-08-22, Žin. 1996, Nr. 86-2044 (1996-09-13), i. k. 0961010ISTA00I-1505</text:span></text:p>
      <text:p text:style-name="Normal"/>
      <text:p text:style-name="P909"><text:span text:style-name="T910">29</text:span><text:span text:style-name="T911">4</text:span><text:span text:style-name="T912"><text:s/>straipsnis.</text:span><text:span text:style-name="T913"><text:s/>Neteko galios nuo 1996-09-13</text:span></text:p>
      <text:p text:style-name="P914">Straipsnio naikinimas:</text:p>
      <text:p text:style-name="P915"><text:span text:style-name="T916">Nr.<text:s/></text:span><text:a xlink:href="https://www.e-tar.lt/portal/legalAct.html?documentId=TAR.FC43C03F5947" office:target-frame-name="_top" xlink:show="replace"><text:span text:style-name="T917">I-1505</text:span></text:a><text:span text:style-name="T918">, 1996-08-22, Žin. 1996, Nr. 86-2044 (1996-09-13), i. k. 0961010ISTA00I-1505</text:span></text:p>
      <text:p text:style-name="Normal"/>
      <text:p text:style-name="P919"><text:span text:style-name="T920">29</text:span><text:span text:style-name="T921">5</text:span><text:span text:style-name="T922"><text:s/>straipsnis.</text:span><text:span text:style-name="T923"><text:s/>Neteko galios nuo 1996-09-13</text:span></text:p>
      <text:p text:style-name="P924">Straipsnio naikinimas:</text:p>
      <text:p text:style-name="P925"><text:span text:style-name="T926">Nr.<text:s/></text:span><text:a xlink:href="https://www.e-tar.lt/portal/legalAct.html?documentId=TAR.FC43C03F5947" office:target-frame-name="_top" xlink:show="replace"><text:span text:style-name="T927">I-1505</text:span></text:a><text:span text:style-name="T928">, 1996-08-22, Žin. 1996, Nr. 86-2044 (1996-09-13), i. k. 0961010ISTA00I-1505</text:span></text:p>
      <text:p text:style-name="Normal"/>
      <text:p text:style-name="P929"><text:span text:style-name="T930">29</text:span><text:span text:style-name="T931">6</text:span><text:span text:style-name="T932"><text:s/>straipsnis.<text:s/></text:span><text:span text:style-name="T933">Balsavimo vokų ir biuletenių apskaita pašto skyriuose</text:span></text:p>
      <text:p text:style-name="P934"><text:span text:style-name="T935">Lik</text:span><text:span text:style-name="T936">us vienai dienai iki referendumo, pašto skyriaus viršininkas grąžina nepanaudotus vokus ir referendumo biuletenius miesto, rajono referendumo komisijai.</text:span></text:p>
      <text:p text:style-name="P937"><text:span text:style-name="T938">Balsavimo vokų ir biuletenių apskaitą tvarko pašto skyriaus viršininkas specialiai tam skirtame žurna</text:span><text:span text:style-name="T939">le Vyriausiosios rinkimų komisijos nustatyta tvarka.</text:span></text:p>
      <text:p text:style-name="P940"><text:span text:style-name="T941">Paštas vokus su piliečių užpildytais biuleteniais įteikia apylinkių referendumo komisijoms referendumo dieną ne vėliau kaip likus 2 valandoms iki referendumo pabaigos.</text:span></text:p>
      <text:p text:style-name="P942"><text:span text:style-name="T943">Balsavimo vokų ir biuletenių<text:s/></text:span><text:span text:style-name="T944">apskaitą Respublikoje tvarko Vyriausioji rinkimų komisija.</text:span></text:p>
      <text:p text:style-name="P945"/>
      <text:p text:style-name="P946"><text:span text:style-name="T947">29</text:span><text:span text:style-name="T948">7</text:span><text:span text:style-name="T949"><text:s/>straipsnis.<text:s/></text:span><text:span text:style-name="T950">Referendumo biuletenių apskaita referendumo apylinkėse</text:span></text:p>
      <text:p text:style-name="P951"><text:span text:style-name="T952">Referendumo apylinkėse referendumo biuleteniai suskaičiuojami Seimo rinkimų įstatymo 75 straipsnyje nustatyta tvarka.</text:span><text:s/></text:p>
      <text:p text:style-name="P953">Straipsnio pakeitimai:</text:p>
      <text:p text:style-name="P954"><text:span text:style-name="T955">Nr.<text:s/></text:span><text:a xlink:href="https://www.e-tar.lt/portal/legalAct.html?documentId=TAR.FC43C03F5947" office:target-frame-name="_top" xlink:show="replace"><text:span text:style-name="T956">I-1505</text:span></text:a><text:span text:style-name="T957">, 1996-08-22, Žin., 1996, Nr. 86-2044 (1996-09-13), i. k. 0961010ISTA00I-1505</text:span></text:p>
      <text:p text:style-name="Normal"/>
      <text:p text:style-name="P958">Skyriaus pakeitimai:</text:p>
      <text:p text:style-name="P959"><text:span text:style-name="T960">Nr.<text:s/></text:span><text:a xlink:href="https://www.e-tar.lt/portal/legalAct.html?documentId=TAR.4420CD3B5037" office:target-frame-name="_top" xlink:show="replace"><text:span text:style-name="T961">I-496</text:span></text:a><text:span text:style-name="T962">, 1994-06-15, Žin., 1994, Nr. 47-870 (1994-06-22); Žin., 1994, Nr. 48-0 (1994-06-24), i. k. 0941010ISTA000I-496</text:span></text:p>
      <text:p text:style-name="Normal"/>
      <text:p text:style-name="P963"><text:span text:style-name="T964">VI</text:span><text:span text:style-name="T965"><text:s/>skirsnis</text:span></text:p>
      <text:p text:style-name="P966"><text:span text:style-name="T967">BALSŲ SKAIČIAVIMAS IR REFERENDUMO REZULTATŲ NUSTATYMAS</text:span></text:p>
      <text:p text:style-name="P968"/>
      <text:p text:style-name="P969"><text:span text:style-name="T970">30</text:span><text:span text:style-name="T971"><text:s/>straipsnis.<text:s/></text:span><text:span text:style-name="T972">Balsų skaičiavimas referendumo apylinkėje ir balsavusiųjų piliečių apskaita</text:span></text:p>
      <text:p text:style-name="P973"><text:span text:style-name="T974">Apylinkės referendumo komisija, dalyvaujant ne mažiau kaip 3/5 jos narių, patikrina apylinkės referendumo balsadėžę: ar nepažeisti antspaudai ir ar nėra kitų požymių</text:span><text:span text:style-name="T975">, liudijančių, kad ji galėjo būti atidaryta ar kitaip būtų buvę įmanoma iš jos išimti referendumo biuletenius. Ar balsadėžė buvo pažeista, sprendžia komisija dalyvaujant ne mažiau kaip 3/5 komisijos narių. Jeigu komisija priima sprendimą, kad balsadėžė buv</text:span><text:span text:style-name="T976">o pažeista, apie tai surašomas aktas ir balsai neskaičiuojami.</text:span></text:p>
      <text:p text:style-name="P977"><text:span text:style-name="T978">Įsitikinus, kad balsadėžė nebuvo pažeista, dalyvaujant ne mažiau kaip 3/5 komisijos narių ir stebėtojams, ji atidaroma, visi referendumo biuleteniai sudedami ant stalų, ant kurių negali būti<text:s/></text:span><text:span text:style-name="T979">jokių dokumentų bei rašymo priemonių, ir pradedama skaičiuoti balsus.</text:span></text:p>
      <text:p text:style-name="P980"><text:span text:style-name="T981">Balsai skaičiuojami taip, kad šią procedūrą, piliečių pažymėtus balsavimo biuletenius galėtų stebėti visi balsų skaičiavimo metu dalyvaujantys asmenys. Konkrečią balsų skaičiavimo tvar</text:span><text:span text:style-name="T982">ką nustato Vyriausioji rinkimų komisija.</text:span></text:p>
      <text:p text:style-name="P983"><text:span text:style-name="T984">Pagal referendumo sąrašus nustatomas referendumo apylinkėje gyvenančių ir turinčių teisę dalyvauti referendume piliečių skaičius. Piliečių, kuriems buvo išduoti biuleteniai, skaičius nustatomas pagal piliečių<text:s/></text:span><text:span text:style-name="T985">parašus, liudijančius biuletenio gavimą. Balsavusiųjų referendumo apylinkėje piliečių skaičius nustatomas pagal apylinkės referendumo balsadėžėje rastų biuletenių skaičių. Dalyvavusių referendume piliečių skaičius nustatomas pagal apylinkių referendumo bal</text:span><text:span text:style-name="T986">sadėžėse rastų biuletenių skaičių ir paštu gautų biuletenių skaičių.</text:span></text:p>
      <text:p text:style-name="P987"><text:span text:style-name="T988">Radusi balsadėžėje biuletenių daugiau negu jų buvo išduota piliečiams, komisija imasi priemonių išaiškinti priežastis.</text:span></text:p>
      <text:p text:style-name="P989"><text:span text:style-name="T990">Balsų skaičiavimo rezultatai įrašomi į balsų skaičiavimo protoko</text:span><text:span text:style-name="T991">lą.</text:span></text:p>
      <text:p text:style-name="P992"/>
      <text:p text:style-name="P993"><text:span text:style-name="T994">30</text:span><text:span text:style-name="T995">1</text:span><text:span text:style-name="T996"><text:s/>straipsnis.<text:s/></text:span><text:span text:style-name="T997">Balsavusiųjų paštu piliečių apskaita ir balsų skaičiavimas</text:span></text:p>
      <text:p text:style-name="P998"><text:span text:style-name="T999">Suskaičiavus balsadėžėje rastus referendumo biuletenius, pradedami skaičiuoti paštu gauti referendumo biuleteniai:</text:span></text:p>
      <text:p text:style-name="P1000"><text:span text:style-name="T1001">1</text:span><text:span text:style-name="T1002">) apylinkės referendumo komisijos pirmininkas pate</text:span><text:span text:style-name="T1003">ikia neatplėštus visus paštu gautus išorinius vokus. Jų skaičius įrašomas į balsų skaičiavimo protokolą;</text:span></text:p>
      <text:p text:style-name="P1004"><text:span text:style-name="T1005">2</text:span><text:span text:style-name="T1006">) išoriniai vokai atplėšiami po vieną;</text:span></text:p>
      <text:p text:style-name="P1007"><text:span text:style-name="T1008">3</text:span><text:span text:style-name="T1009">) iš išorinių vokų išimami balsavimo pažymėjimai ir tikrinami pagal apylinkės referendumo sąrašą, o vi</text:span><text:span text:style-name="T1010">diniai balsavimo vokai antspauduojami referendumo apylinkės antspaudu. Jeigu balsavimo pažymėjime įrašytas asmuo, kurio nėra sąraše, arba sąraše yra piliečio parašas, liudijantis, kad jis jau balsavo apylinkėje, arba yra gautas kitas to paties piliečio bal</text:span><text:span text:style-name="T1011">savimo paštu vokas, arba išoriniame voke nėra balsavimo pažymėjimo, arba išoriniame voke yra įdėtas daugiau kaip vienas vidinis balsavimo vokas, antspaudas nededamas ir laikoma, kad voke esantis referendumo biuletenis negalioja. Tą faktą būtina pažymėti an</text:span><text:span text:style-name="T1012">t vidinio balsavimo voko;</text:span></text:p>
      <text:p text:style-name="P1013"><text:span text:style-name="T1014">4</text:span><text:span text:style-name="T1015">) apylinkės sąraše prie piliečio, kurio balsas gautas paštu, pavardės daromas specialus įrašas apie piliečio balso gavimą;</text:span></text:p>
      <text:p text:style-name="P1016"><text:span text:style-name="T1017">5</text:span><text:span text:style-name="T1018">) užantspauduotas vidinis balsavimo vokas įmetamas į balsadėžę, paruoštą pagal nustatytus reikala</text:span><text:span text:style-name="T1019">vimus;</text:span></text:p>
      <text:p text:style-name="P1020"><text:span text:style-name="T1021">6</text:span><text:span text:style-name="T1022">) taip peržiūrėjus visus paštu gautus vokus, balsadėžė atidaroma ir, atplėšus antspauduotus vidinius balsavimo vokus, skaičiuojami paštu gauti balsai pagal 30 straipsnio reikalavimus. Jeigu balsavimo voke yra daugiau kaip vienas referendumo biu</text:span><text:span text:style-name="T1023">letenis, visi voke esantys biuleteniai pripažįstami negaliojančiais.</text:span></text:p>
      <text:p text:style-name="P1024"><text:span text:style-name="T1025">Jei referendumo apylinkės komisijoje yra tik vienas antspauduotas vidinis vokas, jis, kad nebūtų pažeistas balsavimo slaptumas, neatplėšiamas, o perduodamas aukštesniajai referendumo<text:s/></text:span><text:span text:style-name="T1026">komisijai, kuri balsavimo rezultatus įrašo į savo balsų skaičiavimo protokolą.</text:span></text:p>
      <text:p text:style-name="P1027"/>
      <text:p text:style-name="P1028"><text:span text:style-name="T1029">30</text:span><text:span text:style-name="T1030">2</text:span><text:span text:style-name="T1031"><text:s/>straipsnis.<text:s/></text:span><text:span text:style-name="T1032">Balsų skaičiavimo referendumo apylinkėje protokolai</text:span></text:p>
      <text:p text:style-name="P1033"><text:span text:style-name="T1034">Kiekvienoje referendumo apylinkėje surašomas balsų skaičiavimo protokolas. Jame įrašoma:</text:span></text:p>
      <text:p text:style-name="P1035"><text:span text:style-name="T1036">1</text:span><text:span text:style-name="T1037">) pilieč</text:span><text:span text:style-name="T1038">ių, turinčių teisę dalyvauti referendume, skaičius referendumo apylinkėje;</text:span></text:p>
      <text:p text:style-name="P1039"><text:span text:style-name="T1040">2</text:span><text:span text:style-name="T1041">) gautų iš miesto, rajono komisijų biuletenių skaičius;</text:span></text:p>
      <text:p text:style-name="P1042"><text:span text:style-name="T1043">3</text:span><text:span text:style-name="T1044">) kiekvienam komisijos nariui išduotų referendumo biuletenių skaičius, piliečiams išduotų biuletenių skaičius,<text:s/></text:span><text:span text:style-name="T1045">piliečių parašų skaičius, balsavimo pažymėjimų skaičius, nepanaudotų biuletenių skaičius;</text:span></text:p>
      <text:p text:style-name="P1046"><text:span text:style-name="T1047">4</text:span><text:span text:style-name="T1048">) nepanaudotų referendumo biuletenių skaičius;</text:span></text:p>
      <text:p text:style-name="P1049"><text:span text:style-name="T1050">5</text:span><text:span text:style-name="T1051">) referendumo apylinkės patalpoje balsavusių piliečių skaičius;</text:span></text:p>
      <text:p text:style-name="P1052"><text:span text:style-name="T1053">6</text:span><text:span text:style-name="T1054">) balsadėžės atidarymo laikas;</text:span></text:p>
      <text:p text:style-name="P1055"><text:span text:style-name="T1056">7</text:span><text:span text:style-name="T1057">)<text:s/></text:span><text:span text:style-name="T1058">balsadėžėje rastų negaliojančių referendumo biuletenių skaičius;</text:span></text:p>
      <text:p text:style-name="P1059"><text:span text:style-name="T1060">8</text:span><text:span text:style-name="T1061">) balsadėžėje rastų galiojančių referendumo biuletenių skaičius;</text:span></text:p>
      <text:p text:style-name="P1062"><text:span text:style-name="T1063">9</text:span><text:span text:style-name="T1064">) balsadėžėje rastų atsakymų „TAIP“ ir „NE“ į kiekvieną referendumui pateiktą klausimą ar teiginį skaičius;</text:span></text:p>
      <text:p text:style-name="P1065"><text:span text:style-name="T1066">10</text:span><text:span text:style-name="T1067">)<text:s/></text:span><text:span text:style-name="T1068">paštu gautų balsų skaičius, antspauduotų vidinių vokų skaičius;</text:span></text:p>
      <text:p text:style-name="P1069"><text:span text:style-name="T1070">11</text:span><text:span text:style-name="T1071">) paštu gautų negaliojančių referendumo biuletenių skaičius;</text:span></text:p>
      <text:p text:style-name="P1072"><text:span text:style-name="T1073">12</text:span><text:span text:style-name="T1074">) paštu gautų galiojančių referendumo biuletenių skaičius;</text:span></text:p>
      <text:p text:style-name="P1075"><text:span text:style-name="T1076">13</text:span><text:span text:style-name="T1077">) paštu gautų atsakymų „TAIP“ ir „NE“ į kiekvieną refe</text:span><text:span text:style-name="T1078">rendumui pateiktą klausimą ar teiginį skaičius;</text:span></text:p>
      <text:p text:style-name="P1079"><text:span text:style-name="T1080">14</text:span><text:span text:style-name="T1081">) iš viso referendumo apylinkėje dalyvavusių referendume piliečių skaičius;</text:span></text:p>
      <text:p text:style-name="P1082"><text:span text:style-name="T1083">15</text:span><text:span text:style-name="T1084">) iš viso negaliojančių referendumo apylinkėje biuletenių skaičius;</text:span></text:p>
      <text:p text:style-name="P1085"><text:span text:style-name="T1086">16</text:span><text:span text:style-name="T1087">) iš viso atsakymų „TAIP“ ir „NE“ į kiekvieną<text:s/></text:span><text:span text:style-name="T1088">referendumui pateiktą klausimą ar teiginį skaičius.</text:span></text:p>
      <text:p text:style-name="P1089"><text:span text:style-name="T1090">Jeigu balsadėžėje buvo rasta daugiau biuletenių negu jų buvo išduota piliečiams, apie tai įrašoma balsų skaičiavimo protokole nurodant skaičių, kiek biuletenių buvo rasta daugiau.</text:span></text:p>
      <text:p text:style-name="P1091"><text:span text:style-name="T1092">Referendumo apylin</text:span><text:span text:style-name="T1093">kės balsų skaičiavimo protokolą pasirašo referendumo komisijos pirmininkas ir nariai. Po to protokolą pasirašo stebėtojai. Jų pastabos, komisijos narių nuomonės pridedamos prie protokolo ir yra neatskiriama jo dalis.</text:span></text:p>
      <text:p text:style-name="P1094"/>
      <text:p text:style-name="P1095"><text:span text:style-name="T1096">30</text:span><text:span text:style-name="T1097">3</text:span><text:span text:style-name="T1098"><text:s/>straipsnis.<text:s/></text:span><text:span text:style-name="T1099">Negaliojantys bi</text:span><text:span text:style-name="T1100">uleteniai</text:span></text:p>
      <text:p text:style-name="P1101"><text:span text:style-name="T1102">Negaliojančiais biuleteniais laikomi:</text:span></text:p>
      <text:p text:style-name="P1103"><text:span text:style-name="T1104">1</text:span><text:span text:style-name="T1105">) nenustatyto pavyzdžio referendumo biuleteniai;</text:span></text:p>
      <text:p text:style-name="P1106"><text:span text:style-name="T1107">2</text:span><text:span text:style-name="T1108">) užantspauduoti ne tos referendumo apylinkės antspaudu ir neantspauduoti;</text:span></text:p>
      <text:p text:style-name="P1109"><text:span text:style-name="T1110">3</text:span><text:span text:style-name="T1111">) tie, kuriuose pilietis pažymėjo abu atsakymus – ir „TAIP“, ir „NE“<text:s/></text:span><text:span text:style-name="T1112">– į tą patį klausimą ar teiginį;</text:span></text:p>
      <text:p text:style-name="P1113"><text:span text:style-name="T1114">4</text:span><text:span text:style-name="T1115">) tie, kuriuose pilietis nepažymėjo nė vieno atsakymo – nei „TAIP“, nei „NE“ – į tą patį klausimą ar teiginį.</text:span></text:p>
      <text:p text:style-name="P1116"><text:span text:style-name="T1117">Sprendimą dėl referendumo biuletenio pripažinimo negaliojančiu priima apylinkės referendumo komisija.</text:span></text:p>
      <text:p text:style-name="P1118"/>
      <text:p text:style-name="P1119"><text:span text:style-name="T1120">30</text:span><text:span text:style-name="T1121">4</text:span><text:span text:style-name="T1122"><text:s/>straipsnis.<text:s/></text:span><text:span text:style-name="T1123">Apylinkės balsų skaičiavimo dokumentų pateikimas miesto, rajono referendumo komisijai</text:span></text:p>
      <text:p text:style-name="P1124"><text:span text:style-name="T1125">Apylinkės referendumo komisija visus referendumo biuletenius, taip pat negaliojančius ir nepanaudotus visus balsavimo vokus, balsų skaičiavimo prot</text:span><text:span text:style-name="T1126">okolą, referendumo sąrašus ir kitus referendumo dokumentus Vyriausiosios rinkimų komisijos nustatyta tvarka sudeda į paketą ir užantspauduoja. Paketas miesto, rajono referendumo komisijai pristatomas ne vėliau kaip per 6 valandas po balsavimo pabaigos.</text:span></text:p>
      <text:p text:style-name="P1127"><text:span text:style-name="T1128">Vyriausioji rinkimų komisija bei Vidaus reikalų ministerija privalo garantuoti referendumo dokumentų transportavimo bei juos transportuojančių asmenų saugumą.</text:span></text:p>
      <text:p text:style-name="P1129"/>
      <text:p text:style-name="P1130"><text:span text:style-name="T1131">31</text:span><text:span text:style-name="T1132"><text:s/>straipsnis.<text:s/></text:span><text:span text:style-name="T1133">Balsų skaičiavimas miesto, rajono referendumo komisijoje</text:span></text:p>
      <text:p text:style-name="P1134"><text:span text:style-name="T1135">Miesto, rajono r</text:span><text:span text:style-name="T1136">eferendumo komisija balsus pradeda skaičiuoti, kai gauna visus balsų skaičiavimo protokolus ir kitus referendumo dokumentus iš visų referendumo apylinkių.</text:span></text:p>
      <text:p text:style-name="P1137"/>
      <text:p text:style-name="P1138"><text:span text:style-name="T1139">31</text:span><text:span text:style-name="T1140">1</text:span><text:span text:style-name="T1141"><text:s/>straipsnis.<text:s/></text:span><text:span text:style-name="T1142">Miestų, rajonų balsų skaičiavimo protokolai</text:span></text:p>
      <text:p text:style-name="P1143"><text:span text:style-name="T1144">Pagal referendumo apylinkių bals</text:span><text:span text:style-name="T1145">ų skaičiavimo protokolus, referendumo biuletenius ir kitus referendumo dokumentus miesto, rajono referendumo komisija nustato:</text:span></text:p>
      <text:p text:style-name="P1146"><text:span text:style-name="T1147">1</text:span><text:span text:style-name="T1148">) mieste, rajone dalyvavusių referendume piliečių skaičių, kuris lygus miesto, rajono referendumo apylinkėse balsavusių pilieč</text:span><text:span text:style-name="T1149">ių skaičiui;</text:span></text:p>
      <text:p text:style-name="P1150"><text:span text:style-name="T1151">2</text:span><text:span text:style-name="T1152">) mieste, rajone negaliojančių biuletenių skaičių, kuris lygus miesto, rajono referendumo apylinkėse negaliojančių biuletenių skaičiui;</text:span></text:p>
      <text:p text:style-name="P1153"><text:span text:style-name="T1154">3</text:span><text:span text:style-name="T1155">) mieste, rajone galiojančių biuletenių skaičių, kuris lygus miesto, rajono referendumo apylinkėj</text:span><text:span text:style-name="T1156">e galiojančių biuletenių skaičiui;</text:span></text:p>
      <text:p text:style-name="P1157"><text:span text:style-name="T1158">4</text:span><text:span text:style-name="T1159">) atsakymų „TAIP“ ir „NE“ į kiekvieną klausimą ar teiginį skaičių. Jis gaunamas susumavus ir vienus, ir kitus atsakymus atskirai referendumo apylinkėse.</text:span></text:p>
      <text:p text:style-name="P1160"><text:span text:style-name="T1161">Šie duomenys surašomi į miestų, rajonų balsų skaičiavimo pr</text:span><text:span text:style-name="T1162">otokolus, kuriuos pasirašo miesto, rajono referendumo komisijos pirmininkas ir nariai.</text:span></text:p>
      <text:p text:style-name="P1163"/>
      <text:p text:style-name="P1164"><text:span text:style-name="T1165">31</text:span><text:span text:style-name="T1166">2</text:span><text:span text:style-name="T1167"><text:s/>straipsnis.<text:s/></text:span><text:span text:style-name="T1168">Miestų, rajonų balsų skaičiavimo dokumentų pateikimas Vyriausiajai rinkimų komisijai</text:span></text:p>
      <text:p text:style-name="P1169"><text:span text:style-name="T1170">Miestų, rajonų referendumo komisijos visus dokumentus, gaut</text:span><text:span text:style-name="T1171">us iš referendumo apylinkių, referendumo apylinkių balsų skaičiavimo protokolus, miesto, rajono balsų skaičiavimo protokolą ir<text:s/></text:span><text:soft-page-break/><text:span text:style-name="T1172">kitus referendumo dokumentus sudeda į specialius paketus, užantspauduoja ir ne vėliau kaip per 36 valandas po referendumo pabaigo</text:span><text:span text:style-name="T1173">s perduoda Vyriausiajai rinkimų komisijai.</text:span></text:p>
      <text:p text:style-name="P1174"/>
      <text:p text:style-name="P1175"><text:span text:style-name="T1176">32</text:span><text:span text:style-name="T1177"><text:s/>straipsnis.<text:s/></text:span><text:span text:style-name="T1178">Referendumo rezultatų nustatymas Lietuvos Respublikoje</text:span></text:p>
      <text:p text:style-name="P1179"><text:span text:style-name="T1180">Vyriausioji rinkimų komisija referendumo rezultatų nustatymą gali pradėti tik po to, kai gauna visų miestų ir rajonų referendumo komis</text:span><text:span text:style-name="T1181">ijų balsų skaičiavimo protokolus, taip pat kitus šio įstatymo 31</text:span><text:span text:style-name="T1182">2</text:span><text:span text:style-name="T1183"><text:s/>straipsnyje nurodytus dokumentus.</text:span></text:p>
      <text:p text:style-name="P1184"><text:span text:style-name="T1185">Vyriausioji rinkimų komisija pagal miestų, rajonų referendumo komisijų balsų skaičiavimo protokolus ir pagal balsų skaičiavimo protokolus diplomatinėse at</text:span><text:span text:style-name="T1186">stovybėse nustato:</text:span></text:p>
      <text:p text:style-name="P1187"><text:span text:style-name="T1188">1</text:span><text:span text:style-name="T1189">) Lietuvos Respublikos piliečių, turinčių teisę dalyvauti referendume, skaičių;</text:span></text:p>
      <text:p text:style-name="P1190"><text:span text:style-name="T1191">2</text:span><text:span text:style-name="T1192">) dalyvavusių referendume piliečių skaičių;</text:span></text:p>
      <text:p text:style-name="P1193"><text:span text:style-name="T1194">3</text:span><text:span text:style-name="T1195">) negaliojančių referendumo biuletenių skaičių;</text:span></text:p>
      <text:p text:style-name="P1196"><text:span text:style-name="T1197">4</text:span><text:span text:style-name="T1198">) galiojančių referendumo biuletenių skaičių;</text:span></text:p>
      <text:p text:style-name="P1199"><text:span text:style-name="T1200">5</text:span><text:span text:style-name="T1201">) atsakymų „TAIP“ ir „NE“ į kiekvieną klausimą ar teiginį skaičių.</text:span></text:p>
      <text:p text:style-name="P1202"><text:span text:style-name="T1203">Vyriausioji rinkimų komisija, nagrinėdama šio įstatymo nustatyta tvarka paduotus skundus, gali perskaičiuoti referendumo biuletenius ir, nustačiusi skaičiavimo klaidas, gali pataisy</text:span><text:span text:style-name="T1204">ti įrašus balsų skaičiavimo protokoluose. Vyriausioji rinkimų komisija dėl balsų skaičiavimo protokoluose rastų klaidų negali pripažinti negaliojančiais referendumo apylinkių, miestų, rajonų referendumo komisijų balsų skaičiavimo protokolų.</text:span></text:p>
      <text:p text:style-name="P1205"><text:span text:style-name="T1206">Vyriausioji r</text:span><text:span text:style-name="T1207">inkimų komisija, nustačiusi, kad šiurkštūs šio įstatymo pažeidimai, padaryti balsavimo metu, ar dokumentų suklastojimas turėjo lemiamos įtakos referendumo rezultatams, gali pripažinti referendumo rezultatus negaliojančiais.</text:span></text:p>
      <text:p text:style-name="P1208"><text:span text:style-name="T1209">Lietuvos Respublikos įstatymo<text:s/></text:span><text:span text:style-name="T1210">nuostatos ar kitas sprendimas laikomi referendumo priimtais, jeigu per referendumą jiems pritarė daugiau kaip pusė įtrauktų į sąrašus piliečių.</text:span></text:p>
      <text:p text:style-name="P1211"><text:span text:style-name="T1212">Jeigu referendume dalyvavo mažiau kaip pusė į sąrašus įtrauktų piliečių, referendumas laikomas neįvykusiu.</text:span></text:p>
      <text:p text:style-name="P1213"/>
      <text:p text:style-name="P1214"><text:span text:style-name="T1215">32</text:span><text:span text:style-name="T1216">1</text:span><text:span text:style-name="T1217"><text:s/>straipsnis.<text:s/></text:span><text:span text:style-name="T1218">Stebėtojų dalyvavimas skaičiuojant balsus ir nustatant referendumo rezultatus</text:span></text:p>
      <text:p text:style-name="P1219"><text:span text:style-name="T1220">Skaičiuojant balsus referendumo apylinkėse bei miestų, rajonų komisijose, taip pat nustatant referendumo rezultatus Vyriausiojoje rinkimų komisijoje, gali d</text:span><text:span text:style-name="T1221">alyvauti politinių partijų ir kitų politinių bei visuomeninių organizacijų paskirti stebėtojai, taip pat visų masinės informacijos priemonių atstovai.</text:span></text:p>
      <text:p text:style-name="P1222"><text:span text:style-name="T1223">Stebėtojai turi teisę reikšti pastabas ir pretenzijas referendumo komisijoms dėl šio ir kitų Lietuvos R</text:span><text:span text:style-name="T1224">espublikos įstatymų pažeidimų, bet neturi kliudyti referendumo komisijų darbui. Stebėtojai turi teisę raštu pareikšti protestą, kuris turi būti pridėtas prie referendumo komisijos protokolų ir sprendimų bei kartu su kitais referendumo dokumentais turi būti</text:span><text:span text:style-name="T1225"><text:s/>pateiktas aukštesniajai referendumo komisijai.</text:span></text:p>
      <text:p text:style-name="P1226"/>
      <text:p text:style-name="P1227"><text:span text:style-name="T1228">32</text:span><text:span text:style-name="T1229">2</text:span><text:span text:style-name="T1230"><text:s/>straipsnis.<text:s/></text:span><text:span text:style-name="T1231">Referendumo rezultatų paskelbimas</text:span></text:p>
      <text:p text:style-name="P1232"><text:span text:style-name="T1233">Galutinius referendumo rezultatus ne vėliau kaip per 4 dienas po referendumo skelbia Vyriausioji rinkimų komisija.</text:span></text:p>
      <text:p text:style-name="P1234"/>
      <text:p text:style-name="P1235"><text:span text:style-name="T1236">32</text:span><text:span text:style-name="T1237">3</text:span><text:span text:style-name="T1238"><text:s/>straipsnis.<text:s/></text:span><text:span text:style-name="T1239">Referendumo</text:span><text:span text:style-name="T1240"><text:s/>dokumentų saugojimas</text:span></text:p>
      <text:p text:style-name="P1241"><text:span text:style-name="T1242">Pasibaigus referendumui, Vyriausioji rinkimų komisija ne vėliau kaip per 20 dienų po to, kai baigėsi šiame įstatyme nustatytas terminas skundams dėl jos sprendimų išnagrinėti, valstybės archyvui perduoda nuolat saugoti referendumo a</text:span><text:span text:style-name="T1243">pylinkių, miestų, rajonų referendumo komisijų, Vyriausiosios rinkimų komisijos protokolus. Piliečių, dalyvavusių referendume, sąrašus Vyriausioji rinkimų komisija saugo 5 metus.</text:span><text:s/></text:p>
      <text:p text:style-name="P1244">Straipsnio pakeitimai:</text:p>
      <text:p text:style-name="P1245"><text:span text:style-name="T1246">Nr.<text:s/></text:span><text:a xlink:href="https://www.e-tar.lt/portal/legalAct.html?documentId=TAR.28B8B6A5B1EC" office:target-frame-name="_top" xlink:show="replace"><text:span text:style-name="T1247">VIII-571</text:span></text:a><text:span text:style-name="T1248">, 1997-12-09, Žin., 1997, Nr. 117-3011 (1997-12-24), i. k. 0971010ISTAVIII-571</text:span></text:p>
      <text:p text:style-name="Normal"/>
      <text:p text:style-name="P1249"><text:span text:style-name="T1250">33</text:span><text:span text:style-name="T1251"><text:s/>straipsnis.<text:s/></text:span><text:span text:style-name="T1252">Referendumu priimtų Lietuvos Respublikos įstatymo nuostatų ar kito sprendimo paskelbimas ir įsigaliojimas</text:span></text:p>
      <text:p text:style-name="P1253"><text:span text:style-name="T1254">Referendumu priimtos Lietuvos Respublikos įstatymo nuostatos ar kitas sprendimas skelbiamas Lietuvos Respublikos įstatymų skelbimo nustatyta tvarka. Lietuvos Respublikos įstatymo nuostatų ar kito sprendimo priėmimo data laikoma referendumo diena.</text:span></text:p>
      <text:p text:style-name="P1255"><text:span text:style-name="T1256">Referen</text:span><text:span text:style-name="T1257">dumu priimtos Lietuvos Respublikos įstatymo nuostatos ar kitas sprendimas įsigalioja kitą dieną po jų paskelbimo.</text:span></text:p>
      <text:p text:style-name="P1258"/>
      <text:p text:style-name="P1259"><text:span text:style-name="T1260">34</text:span><text:span text:style-name="T1261"><text:s/>straipsnis.<text:s/></text:span><text:span text:style-name="T1262">Referendumu priimtų Lietuvos Respublikos įstatymo nuostatų ar kito sprendimo pakeitimas ar panaikinimas</text:span></text:p>
      <text:p text:style-name="P1263"><text:span text:style-name="T1264">Referendumu pr</text:span><text:span text:style-name="T1265">iimtos Lietuvos Respublikos įstatymo nuostatos ar kitas sprendimas gali būti pakeistas ar panaikintas referendumu.</text:span></text:p>
      <text:p text:style-name="P1266"><text:span text:style-name="T1267">Jeigu prireikia skubiai padaryti referendumu priimtose Lietuvos Respublikos įstatymo nuostatose ar kitame sprendime pakeitimus, jie gali bū</text:span><text:span text:style-name="T1268">ti padaryti taip pat Lietuvos Respublikos Seimo sprendimu, priimtu 2/3 visų Lietuvos Respublikos Seimo narių dauguma.</text:span></text:p>
      <text:p text:style-name="P1269"><text:span text:style-name="T1270">Per 3 mėnesius šie pakeitimai turi būti pateikiami tvirtinti referendumui.</text:span></text:p>
      <text:p text:style-name="P1271">Papildyta skirsniu:</text:p>
      <text:p text:style-name="P1272"><text:span text:style-name="T1273">Nr.<text:s/></text:span><text:a xlink:href="https://www.e-tar.lt/portal/legalAct.html?documentId=TAR.4420CD3B5037" office:target-frame-name="_top" xlink:show="replace"><text:span text:style-name="T1274">I-496</text:span></text:a><text:span text:style-name="T1275">, 1994-06-15, Žin., 1994, Nr. 47-870 (1994-06-22); Žin., 1994, Nr. 48-0 (1994-06-24), i. k. 0941010ISTA000I-496</text:span></text:p>
      <text:p text:style-name="Normal"/>
      <text:p text:style-name="P1276"/>
      <text:p text:style-name="P1277"/>
      <text:p text:style-name="P1278">LIETUVOS TSR AUKŠČIAUSIOSIOS<text:s/></text:p>
      <text:p text:style-name="P1279">TARYBOS PREZIDIUMO PIRMININKAS<text:tab/>V. ASTRAUSKAS</text:p>
      <text:p text:style-name="P1280"/>
      <text:p text:style-name="P1281">LIETUVOS TSR AUKŠČIAUSIOSIOS<text:s/></text:p>
      <text:p text:style-name="P1282">TARYBOS PREZIDIUMO SEKRETORIUS<text:tab/>L. SABUTIS</text:p>
      <text:p text:style-name="P1283"/>
      <text:p text:style-name="P1284">Vilnius, 1989 m. lapkričio 3 d.<text:s/></text:p>
      <text:p text:style-name="P1285">Nr. XI-3335</text:p>
      <text:p text:style-name="P1286"/>
      <text:p text:style-name="P1287"/>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AUKŠČIAUSIOJI TARYBA, Įstatymas</text:span></text:p>
      <text:p text:style-name="P1297"><text:span text:style-name="T1298">Nr.<text:s/></text:span><text:a xlink:href="https://www.e-tar.lt/portal/legalAct.html?documentId=TAR.D0CDF3FF8966" office:target-frame-name="_top" xlink:show="replace"><text:span text:style-name="T1299">I-695</text:span></text:a><text:span text:style-name="T1300">, 1990-10-23, Lietuvos aidas, 1990, Nr. 111-0 (1990-10-26); Žin., 1990, Nr. 31-755 (1990-11-10), i. k. 0901010ISTA000I-695</text:span></text:p>
      <text:p text:style-name="P1301"><text:span text:style-name="T1302">Dėl Lietuvos Respublikos referendumo įstatymo 7<text:s/></text:span><text:span text:style-name="T1303">straipsnio pakeitimo</text:span></text:p>
      <text:p text:style-name="P1304"/>
      <text:p text:style-name="P1305"><text:span text:style-name="T1306">2.</text:span></text:p>
      <text:p text:style-name="P1307"><text:span text:style-name="T1308">LIETUVOS RESPUBLIKOS AUKŠČIAUSIOJI TARYBA, Įstatymas</text:span></text:p>
      <text:p text:style-name="P1309"><text:span text:style-name="T1310">Nr.<text:s/></text:span><text:a xlink:href="https://www.e-tar.lt/portal/legalAct.html?documentId=TAR.E3D1D49B1B55" office:target-frame-name="_top" xlink:show="replace"><text:span text:style-name="T1311">I-2624</text:span></text:a><text:span text:style-name="T1312">, 1992-06-08, Lietuvos aidas, 1992, Nr. 111-0 (1992-06-09); Žin., 1992, Nr. 18-515 (19</text:span><text:span text:style-name="T1313">92-06-30), i. k. 0921010ISTA00I-2624</text:span></text:p>
      <text:p text:style-name="P1314"><text:span text:style-name="T1315">Dėl Lietuvos Respublikos referendumo įstatymo 27 straipsnio pirmosios dalies pakeitimo</text:span></text:p>
      <text:p text:style-name="P1316"/>
      <text:p text:style-name="P1317"><text:span text:style-name="T1318">3.</text:span></text:p>
      <text:p text:style-name="P1319"><text:span text:style-name="T1320">Lietuvos Respublikos Seimas, Įstatymas</text:span></text:p>
      <text:p text:style-name="P1321"><text:span text:style-name="T1322">Nr.<text:s/></text:span><text:a xlink:href="https://www.e-tar.lt/portal/legalAct.html?documentId=TAR.4420CD3B5037" office:target-frame-name="_top" xlink:show="replace"><text:span text:style-name="T1323">I-496</text:span></text:a><text:span text:style-name="T1324">, 1994-06-15, Žin., 1994, Nr. 47-870 (1994-06-22); Žin., 1994, Nr. 48-0 (1994-06-24), i. k. 0941010ISTA000I-496</text:span></text:p>
      <text:p text:style-name="P1325"><text:span text:style-name="T1326">Dėl Lietuvos Respublikos referendumo įstatymo pakeitimo ir papildymo</text:span></text:p>
      <text:p text:style-name="P1327"/>
      <text:p text:style-name="P1328"><text:span text:style-name="T1329">4.</text:span></text:p>
      <text:p text:style-name="P1330"><text:span text:style-name="T1331">Lietuvos Respublikos Seimas, Įstatymas</text:span></text:p>
      <text:p text:style-name="P1332"><text:span text:style-name="T1333">Nr.<text:s/></text:span><text:a xlink:href="https://www.e-tar.lt/portal/legalAct.html?documentId=TAR.AA56E61EC058" office:target-frame-name="_top" xlink:show="replace"><text:span text:style-name="T1334">I-575</text:span></text:a><text:span text:style-name="T1335">, 1994-07-20, Žin., 1994, Nr. 59-1161 (1994-08-03), i. k. 0941010ISTA000I-575</text:span></text:p>
      <text:soft-page-break/>
      <text:p text:style-name="P1336"><text:span text:style-name="T1337">Dėl Lietuvos Respublikos referendumo įstatymo 3 straipsnio papildymo</text:span></text:p>
      <text:p text:style-name="P1338"/>
      <text:p text:style-name="P1339"><text:span text:style-name="T1340">5.</text:span></text:p>
      <text:p text:style-name="P1341"><text:span text:style-name="T1342">Lietuvos Respublikos Konstitucinis Teisma</text:span><text:span text:style-name="T1343">s, Nutarimas</text:span></text:p>
      <text:p text:style-name="P1344"><text:span text:style-name="T1345">1994-07-22, Žin., 1994, Nr. 57-1120 (1994-07-27), i. k. 0941000NUTARG940214 <text:s text:c="15"/></text:span></text:p>
      <text:p text:style-name="P1346"><text:span text:style-name="T1347">Dėl 1994 m. birželio 15 d. įstatymo "Dėl Lietuvos Respublikos referendumo įstatymo pakeitimo ir papildymo" 1, 9, 12 ir 39 punktų nuostatų, kuriomis buv</text:span><text:span text:style-name="T1348">o pakeisti ar papildyti Referendumo įstatymo 1, 9, 12 ir 32 straipsniai, atitikimo Lietuvos Respublikos Konstitucijai</text:span></text:p>
      <text:p text:style-name="P1349"/>
      <text:p text:style-name="P1350"><text:span text:style-name="T1351">6.</text:span></text:p>
      <text:p text:style-name="P1352"><text:span text:style-name="T1353">Lietuvos Respublikos Seimas, Įstatymas</text:span></text:p>
      <text:p text:style-name="P1354"><text:span text:style-name="T1355">Nr.<text:s/></text:span><text:a xlink:href="https://www.e-tar.lt/portal/legalAct.html?documentId=TAR.BA93B86420FF" office:target-frame-name="_top" xlink:show="replace"><text:span text:style-name="T1356">I-643</text:span></text:a><text:span text:style-name="T1357">, 19</text:span><text:span text:style-name="T1358">94-11-08, Žin., 1994, Nr. 89-1716 (1994-11-18), i. k. 0941010ISTA000I-643</text:span></text:p>
      <text:p text:style-name="P1359"><text:span text:style-name="T1360">Dėl Lietuvos Respublikos referendumo įstatymo pakeitimo</text:span></text:p>
      <text:p text:style-name="P1361"/>
      <text:p text:style-name="P1362"><text:span text:style-name="T1363">7.</text:span></text:p>
      <text:p text:style-name="P1364"><text:span text:style-name="T1365">Lietuvos Respublikos Seimas, Įstatymas</text:span></text:p>
      <text:p text:style-name="P1366"><text:span text:style-name="T1367">Nr.<text:s/></text:span><text:a xlink:href="https://www.e-tar.lt/portal/legalAct.html?documentId=TAR.A4286C196F9D" office:target-frame-name="_top" xlink:show="replace"><text:span text:style-name="T1368">I-758</text:span></text:a><text:span text:style-name="T1369">, 1995-01-12, Žin., 1995, Nr. 7-144 (1995-01-20), i. k. 0951010ISTA000I-758</text:span></text:p>
      <text:p text:style-name="P1370"><text:span text:style-name="T1371">Dėl Lietuvos Respublikos referendumo įstatymo 16 straipsnio pakeitimo</text:span></text:p>
      <text:p text:style-name="P1372"/>
      <text:p text:style-name="P1373"><text:span text:style-name="T1374">8.</text:span></text:p>
      <text:p text:style-name="P1375"><text:span text:style-name="T1376">Lietuvos Respublikos<text:s/></text:span><text:span text:style-name="T1377">Seimas, Įstatymas</text:span></text:p>
      <text:p text:style-name="P1378"><text:span text:style-name="T1379">Nr.<text:s/></text:span><text:a xlink:href="https://www.e-tar.lt/portal/legalAct.html?documentId=TAR.FC43C03F5947" office:target-frame-name="_top" xlink:show="replace"><text:span text:style-name="T1380">I-1505</text:span></text:a><text:span text:style-name="T1381">, 1996-08-22, Žin., 1996, Nr. 86-2044 (1996-09-13), i. k. 0961010ISTA00I-1505</text:span></text:p>
      <text:p text:style-name="P1382"><text:span text:style-name="T1383">Lietuvos Respublikos referendumo įstatymo pakeitimo įstatymas</text:span></text:p>
      <text:p text:style-name="P1384"/>
      <text:p text:style-name="P1385"><text:span text:style-name="T1386">9.</text:span></text:p>
      <text:p text:style-name="P1387"><text:span text:style-name="T1388">Lietuvos Respublikos Seimas, Įstatymas</text:span></text:p>
      <text:p text:style-name="P1389"><text:span text:style-name="T1390">Nr.<text:s/></text:span><text:a xlink:href="https://www.e-tar.lt/portal/legalAct.html?documentId=TAR.28B8B6A5B1EC" office:target-frame-name="_top" xlink:show="replace"><text:span text:style-name="T1391">VIII-571</text:span></text:a><text:span text:style-name="T1392">, 1997-12-09, Žin., 1997, Nr. 117-3011 (1997-12-24), i. k. 0971010ISTAVIII-571</text:span></text:p>
      <text:p text:style-name="P1393"><text:span text:style-name="T1394">Lietuvos Respublikos referendumo įstatymo 16</text:span><text:span text:style-name="T1395"><text:s/>ir 32(3) straipsnių pakeitimo įstatymas</text:span></text:p>
      <text:p text:style-name="P1396"/>
      <text:p text:style-name="P1397"><text:span text:style-name="T1398">10.</text:span></text:p>
      <text:p text:style-name="P1399"><text:span text:style-name="T1400">Lietuvos Respublikos Seimas, Įstatymas</text:span></text:p>
      <text:p text:style-name="P1401"><text:span text:style-name="T1402">Nr.<text:s/></text:span><text:a xlink:href="https://www.e-tar.lt/portal/legalAct.html?documentId=TAR.D2EFA77C1F61" office:target-frame-name="_top" xlink:show="replace"><text:span text:style-name="T1403">VIII-1048</text:span></text:a><text:span text:style-name="T1404">, 1999-02-09, Žin., 1999, Nr. 19-512 (1999-02-24), i. k. 0991010ISTAIII-1048</text:span></text:p>
      <text:p text:style-name="P1405"><text:span text:style-name="T1406">Lietuvos Respublikos referendumo įstatymo 11, 23(1) straipsnių pakeitimo ir papildymo įstatymas</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3:02:00Z</meta:creation-date>
    <dc:date>2018-03-13T13:02:00Z</dc:date>
    <meta:template xlink:href="Normal.dotm" xlink:type="simple"/>
    <meta:editing-cycles>2</meta:editing-cycles>
    <meta:editing-duration>PT0S</meta:editing-duration>
    <meta:document-statistic meta:page-count="16" meta:paragraph-count="108" meta:word-count="8111" meta:character-count="54239" meta:row-count="385" meta:non-whitespace-character-count="46236"/>
  </office:meta>
</office:document-meta>
</file>