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style:tab-stops>
          <style:tab-stop style:type="right" style:position="6.6937in"/>
        </style:tab-stops>
      </style:paragraph-properties>
      <style:text-properties fo:text-transform="uppercase"/>
    </style:style>
    <style:style style:name="P629" style:parent-style-name="Normal" style:family="paragraph">
      <style:paragraph-properties>
        <style:tab-stops>
          <style:tab-stop style:type="right" style:position="6.6937in"/>
        </style:tab-stops>
      </style:paragraph-properties>
      <style:text-properties fo:text-transform="uppercase"/>
    </style:style>
    <style:style style:name="P630" style:parent-style-name="Normal" style:family="paragraph">
      <style:paragraph-properties>
        <style:tab-stops>
          <style:tab-stop style:type="right" style:position="6.6937in"/>
        </style:tab-stops>
      </style:paragraph-properties>
      <style:text-properties fo:text-transform="uppercase"/>
    </style:style>
    <style:style style:name="P631" style:parent-style-name="Normal" style:family="paragraph">
      <style:paragraph-properties>
        <style:tab-stops>
          <style:tab-stop style:type="right" style:position="6.6937in"/>
        </style:tab-stops>
      </style:paragraph-properties>
      <style:text-properties fo:text-transform="uppercase"/>
    </style:style>
    <style:style style:name="P632" style:parent-style-name="Normal" style:family="paragraph">
      <style:paragraph-properties>
        <style:tab-stops>
          <style:tab-stop style:type="right" style:position="6.6937in"/>
        </style:tab-stops>
      </style:paragraph-properties>
      <style:text-properties fo:text-transform="uppercase"/>
    </style:style>
    <style:style style:name="P633" style:parent-style-name="Normal" style:family="paragraph">
      <style:paragraph-properties>
        <style:tab-stops>
          <style:tab-stop style:type="right" style:position="6.6937in"/>
        </style:tab-stops>
      </style:paragraph-properties>
      <style:text-properties fo:text-transform="uppercase"/>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style:tab-stops>
          <style:tab-stop style:type="right" style:position="6.6937in"/>
        </style:tab-stops>
      </style:paragraph-properties>
      <style:text-properties fo:text-transform="uppercase"/>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7">Suvestinė redakcija nuo 1990-10-27 iki 1992-06-07</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Sutinkamai su Lietuvos TSR Konstitucija svarbiausi Respublikos valstybinio bei visuomeninio gyvenimo</text:span><text:span text:style-name="T32"><text:s/>klausimai sprendžiami, taip pat Lietuvos TSR įstatymai gali būti priimami referendumu.</text:span></text:p>
      <text:p text:style-name="P33"/>
      <text:p text:style-name="P34"><text:span text:style-name="T35">2</text:span><text:span text:style-name="T36"><text:s/>straipsnis.<text:s/></text:span><text:span text:style-name="T37">Referendumo vykdymo bendrieji principai</text:span></text:p>
      <text:p text:style-name="P38"><text:span text:style-name="T39">Dalyvavimas referendume yra laisvas ir grindžiamas demokratiniais rinkimų teisės principais (visuotine, l</text:span><text:span text:style-name="T40">ygia ir tiesiogine rinkimų teise, slaptu balsavimu).</text:span></text:p>
      <text:p text:style-name="P41"><text:span text:style-name="T42">Referendume turi teisę dalyvauti Lietuvos TSR piliečiai, sukakę 18 metų.</text:span></text:p>
      <text:p text:style-name="P43"><text:span text:style-name="T44">Referendume nedalyvauja piliečiai, kurie teismo pripažinti neveiksniais, asmenys, laikomi laisvės atėmimo vietose, remiantis t</text:span><text:span text:style-name="T45">eismo nuosprendžiu (nutarimu) arba ryšim su vykdomu tyrimu baudžiamojoje byloje, taip pat teismo sprendimu nusiųsti į priverstinio gydymo vietas.</text:span></text:p>
      <text:p text:style-name="P46"><text:span text:style-name="T47">Piliečiai dalyvauja referendume lygiais pagrindais. Kiekvienas pilietis referendume turi vieną balsą.</text:span></text:p>
      <text:p text:style-name="P48"><text:span text:style-name="T49">Referendumas yra tiesioginis. Piliečiai dalyvauja referendume betarpiškai ir asmeniškai.</text:span></text:p>
      <text:p text:style-name="P50"><text:span text:style-name="T51">Balsavimas vykdant referendumą yra slaptas, piliečių reiškiamos valios kontroliuoti neleidžiama.</text:span></text:p>
      <text:p text:style-name="P52"><text:span text:style-name="T53">Bet kokie tiesioginiai arba netiesioginiai Lietuvos TSR piliečių t</text:span><text:span text:style-name="T54">eisių dalyvauti referendume apribojimai priklausomai nuo kilmės, socialinės ir turtinės padėties, rasinio ir nacionalinio priklausomumo, lyties, išsilavinimo, kalbos, santykio su religija, politinių pažiūrų, gyvenimo tam tikroje vietovėje laiko, užsiėmimo<text:s/></text:span><text:span text:style-name="T55">rūšies ir pobūdžio draudžiami.</text:span></text:p>
      <text:p text:style-name="P56"/>
      <text:p text:style-name="P57"><text:span text:style-name="T58">3</text:span><text:span text:style-name="T59"><text:s/>straipsnis.<text:s/></text:span><text:span text:style-name="T60">Agitacija dėl referendumo</text:span></text:p>
      <text:p text:style-name="P61"><text:span text:style-name="T62">Lietuvos TSR visuomeninėms, tarp jų ir politinėms, organizacijoms ir visuomeniniams judėjimams, darbo kolektyvams, piliečiams suteikiama teisė nekliudomai agituoti už pasiūlymą</text:span><text:span text:style-name="T63"><text:s/>paskelbti referendumą, įstatymo ar kito sprendimo, pateikiamo referendumui, priėmimą, taip pat prieš pasiūlymą paskelbti referendumą, įstatymo ar kito sprendimo priėmimą.</text:span></text:p>
      <text:p text:style-name="P64"><text:span text:style-name="T65">Šiai teisei realizuoti suinteresuotiems asmenims ir organizacijoms suteikiamos pat</text:span><text:span text:style-name="T66">alpos susirinkimams ir mitingams, užtikrinamos galimybės naudotis masinės informacijos priemonėmis. Agitacijai visuomeninės, tarp jų ir politinės, organizacijos ir visuomeniniai judėjimai, darbo kolektyvai, piliečiai gali skirti savo lėšų.</text:span></text:p>
      <text:p text:style-name="P67"><text:span text:style-name="T68">Agituoti refer</text:span><text:span text:style-name="T69">endumo dieną neleidžiama.</text:span></text:p>
      <text:p text:style-name="P70"/>
      <text:p text:style-name="P71"><text:span text:style-name="T72">4</text:span><text:span text:style-name="T73"><text:s/>straipsnis.<text:s/></text:span><text:span text:style-name="T74">Viešumas organizuojant ir vykdant referendumą</text:span></text:p>
      <text:p text:style-name="P75"><text:span text:style-name="T76">Referendumą organizuoja ir vykdo referendumo komisijos atvirai ir viešai.</text:span></text:p>
      <text:p text:style-name="P77"><text:span text:style-name="T78">Referendumo komisijos informuoja piliečius apie savo darbą, balsavimo apylinkių sudar</text:span><text:span text:style-name="T79">ymą, komisijų sudėtį, buvimo vietą ir darbo laiką, apie piliečių, turinčių teisę dalyvauti referendume, sąrašus.</text:span></text:p>
      <text:p text:style-name="P80"><text:span text:style-name="T81">Referendumo komisijų posėdžiuose, taip pat balsavimo metu ir skaičiuojant balsus balsavimo apylinkėje, nustatant balsavimo ir referendumo rez</text:span><text:span text:style-name="T82">ultatus, turi teisę dalyvauti tam raštiškai įgalioti visuomeninių, tarp jų ir politinių, organizacijų ir visuomeninių judėjimų, darbo kolektyvų, taip pat piliečių susirinkimų stebėtojai.</text:span></text:p>
      <text:p text:style-name="P83"><text:span text:style-name="T84">Referendumui pateikti įstatymų projektai ir kiti svarbiausieji Resp</text:span><text:span text:style-name="T85">ublikos valstybinio bei visuomeninio gyvenimo klausimai skelbiami spaudoje, per televiziją ir radiją, apie juos kitokiais būdais informuojami gyventojai.</text:span></text:p>
      <text:p text:style-name="P86"><text:span text:style-name="T87">Masinės informacijos priemonės nušviečia referendumo organizavimą ir vykdymą, jų atstovams garantuoj</text:span><text:span text:style-name="T88">ama nekliudomai įeiti į visus susirinkimus ir posėdžius, susijusius su referendumu. Referendumo komisijos, valstybiniai ir visuomeniniai organai, darbo kolektyvai teikia joms informaciją apie referendumo organizavimą ir vykdymą.</text:span></text:p>
      <text:p text:style-name="P89"/>
      <text:p text:style-name="P90"><text:span text:style-name="T91">5</text:span><text:span text:style-name="T92"><text:s/>straipsnis.<text:s/></text:span><text:span text:style-name="T93">Refere</text:span><text:span text:style-name="T94">ndumo materialinis aprūpinimas</text:span></text:p>
      <text:p text:style-name="P95"><text:span text:style-name="T96">Išlaidas susijusias su referendumo organizavimu ir vykdymu, apmoka valstybė.</text:span></text:p>
      <text:p text:style-name="P97"><text:span text:style-name="T98">Įmonės įstaigos ir organizacijos, valstybiniai ir visuomeniniai organai suteikia referendumo komisijoms patalpas ir įrengimus, kurių reikia refe</text:span><text:span text:style-name="T99">rendumui organizuoti ir vykdyti.<text:s/></text:span></text:p>
      <text:p text:style-name="P100"/>
      <text:p text:style-name="P101"><text:span text:style-name="T102">6</text:span><text:span text:style-name="T103"><text:s/>straipsnis.<text:s/></text:span><text:span text:style-name="T104">Atsakomybė už Lietuvos TSR referendumo įstatymo pažeidimą</text:span></text:p>
      <text:p text:style-name="P105"><text:span text:style-name="T106">Asmenys, smurtu, apgaule, grasinimais arba kitaip kliudantys Lietuvos TSR piliečiui laisvai įgyvendinti savo teisę dalyvauti referendume, org</text:span><text:span text:style-name="T107">anizuoti agitaciją, taip pat referendumo komisijų nariai, valstybinių ir visuomeninių organų pareigūnai, suklastoję referendumo dokumentus, tyčia neteisingai suskaičiavę balsus, pažeidę balsavimo slaptumą arba kitaip pažeidę šį įstatymą, atsako pagal įstat</text:span><text:span text:style-name="T108">ymą.</text:span></text:p>
      <text:p text:style-name="P109"/>
      <text:p text:style-name="P110"><text:span text:style-name="T111">II</text:span><text:span text:style-name="T112">.<text:s/></text:span><text:span text:style-name="T113">REFERENDUMO PASKELBIMAS</text:span></text:p>
      <text:p text:style-name="P114"/>
      <text:p text:style-name="P115"><text:span text:style-name="T116">7</text:span><text:span text:style-name="T117"><text:s/>straipsnis.<text:s/></text:span><text:span text:style-name="T118">Referendumo rūšys</text:span></text:p>
      <text:p text:style-name="P119"><text:span text:style-name="T120">Referendumu gali būti priimami įstatymai ir sprendžiami kiti svarbūs valstybinio gyvenimo klausimai</text:span></text:p>
      <text:p text:style-name="P121">Straipsnio dalies pakeitimai:</text:p>
      <text:p text:style-name="P122"><text:span text:style-name="T123">Nr.<text:s/></text:span><text:a xlink:href="https://www.e-tar.lt/portal/legalAct.html?documentId=TAR.D0CDF3FF8966" office:target-frame-name="_top" xlink:show="replace"><text:span text:style-name="T124">I-695</text:span></text:a><text:span text:style-name="T125">, 1990-10-23, Lietuvos aidas, 1990, Nr. 111-0 (1990-10-26); Žin., 1990, Nr. 31-755 (1990-11-10), i. k. 0901010ISTA000I-695</text:span></text:p>
      <text:p text:style-name="Normal"/>
      <text:p text:style-name="P126"><text:span text:style-name="T127">Prireikus gali būti rengiami ir konsultacinia</text:span><text:span text:style-name="T128">i (patariamieji) referendumai.</text:span><text:s/></text:p>
      <text:p text:style-name="P129">Straipsnio dalies pakeitimai:</text:p>
      <text:p text:style-name="P130"><text:span text:style-name="T131">Nr.<text:s/></text:span><text:a xlink:href="https://www.e-tar.lt/portal/legalAct.html?documentId=TAR.D0CDF3FF8966" office:target-frame-name="_top" xlink:show="replace"><text:span text:style-name="T132">I-695</text:span></text:a><text:span text:style-name="T133">, 1990-10-23, Lietuvos aidas, 1990, Nr. 111-0 (1990-10-26); Žin., 1990, Nr. 31-755 (1990-11-10), i. k.<text:s/></text:span><text:span text:style-name="T134">0901010ISTA000I-695</text:span></text:p>
      <text:p text:style-name="Normal"/>
      <text:p text:style-name="P135"><text:span text:style-name="T136">8</text:span><text:span text:style-name="T137"><text:s/>straipsnis.<text:s/></text:span><text:span text:style-name="T138">Referendumo paskelbimo iniciatyvos teisė</text:span></text:p>
      <text:p text:style-name="P139"><text:span text:style-name="T140">Referendumo paskelbimo iniciatyvos teisė priklauso Lietuvos TSR Aukščiausiosios Tarybos deputatams ir liaudžiai. Įstatymų leidžiamojo organo nariai šią teisę realizuoja ne<text:s/></text:span><text:span text:style-name="T141">mažiau kaip pusės Lietuvos TSR Aukščiausiosios Tarybos deputatų pasiūlymu, o liaudies iniciatyva išreiškiama trijų šimtų tūkstančių rinkimų teisę turinčių Lietuvos TSR piliečių pasiūlymu.</text:span></text:p>
      <text:p text:style-name="P142"/>
      <text:p text:style-name="P143"><text:span text:style-name="T144">9</text:span><text:span text:style-name="T145"><text:s/>straipsnis.<text:s/></text:span><text:span text:style-name="T146">Iniciatyvos teisės paskelbti referendumą realiz</text:span><text:span text:style-name="T147">avimo tvarka</text:span></text:p>
      <text:p text:style-name="P148"><text:span text:style-name="T149">Pasiūlymas dėl referendumo paskelbimo adresuojamas Lietuvos TSR Aukščiausiajai Tarybai. Jame turi būti nurodytas įstatymo projekto ar kito Respublikos valstybinio bei visuomeninio gyvenimo klausimo, pateikiamo spręsti referendumui, pavadinim</text:span><text:span text:style-name="T150">as. Kiekvieną tokį pasiūlymą – pareiškimą gali pasirašyti neribotas piliečių skaičius. Priešais kiekvieną parašą nurodoma pareiškėjo pavardė, vardas, tėvo vardas, gimimo data, gyvenamoji vieta ir pasirašymo data.</text:span></text:p>
      <text:p text:style-name="P151"><text:span text:style-name="T152">Parašų tikrumas ir pareiškėjų priklausyma</text:span><text:span text:style-name="T153">s Lietuvos TSR pilietybei patvirtinamas notarine tvarka. Tą gali atlikti taip pat valstybinių, visuomeninių, tarp jų ir politinių, organizacijų ir visuomeninių judėjimų organų vadovai. Vienu įrašu tvirtinant grupę parašų, turi būti nurodytas bendras pareiš</text:span><text:span text:style-name="T154">kime esantis pareiškėjų skaičius.</text:span></text:p>
      <text:p text:style-name="P155"><text:span text:style-name="T156">Lietuvos TSR Aukščiausiosios Tarybos deputatų, teikiančių pasiūlymą dėl referendumo paskelbimo, parašų autentiškumą ir pareiškėjų priklausymą Lietuvos TSR Aukščiausiosios Tarybos<text:s/></text:span><text:soft-page-break/><text:span text:style-name="T157">deputatų korpusui patvirtina Lietuvos TSR</text:span><text:span text:style-name="T158"><text:s/>Aukščiausiosios Tarybos Prezidiumas. Deputatų pasiūlymas įteikiamas Lietuvos TSR Aukščiausiajai Tarybai.</text:span></text:p>
      <text:p text:style-name="P159"/>
      <text:p text:style-name="P160"><text:span text:style-name="T161">10</text:span><text:span text:style-name="T162"><text:s/>straipsnis.<text:s/></text:span><text:span text:style-name="T163">Piliečių iniciatyvos teisės paskelbti referendumą realizavimo terminai</text:span></text:p>
      <text:p text:style-name="P164"><text:span text:style-name="T165">Piliečių iniciatyvos teisės paskelbti referendumą konkr</text:span><text:span text:style-name="T166">ečiu klausimu realizavimui nustatomas dviejų mėnesių terminas. Šis terminas skaičiuojamas nuo Lietuvos TSR piliečių iniciatyvinės grupės, susidedančios iš ne mažiau kaip dešimties asmenų, turinčių rinkimų teisę, įregistravimo rajono, miesto Liaudies deputa</text:span><text:span text:style-name="T167">tų taryboje arba valstybiniame notariate dienos, surašant apie tai registravimo aktą. Vienas šio akto nuorašų ne vėliau kaip kitą dieną po įregistravimo pasiunčiamas Lietuvos TSR Aukščiausiosios Tarybos Prezidiumui.</text:span></text:p>
      <text:p text:style-name="P168"><text:span text:style-name="T169">Iniciatyvinė grupė, remdamasi registra</text:span><text:span text:style-name="T170">cijos akto nuorašu, turi teisę daryti atitinkamus pranešimus spaudoje ir organizuoti piliečių parašų rinkimą.</text:span></text:p>
      <text:p text:style-name="P171"><text:span text:style-name="T172">Piliečių pasiūlymus-pareiškimus dėl referendumo paskelbimo kaupia iniciatyvinė grupė arba pagal susitarimą – rajono, miesto Liaudies deputatų ta</text:span><text:span text:style-name="T173">ryba. Per nustatytą terminą surinkus tris šimtus tūkstančių Lietuvos TSR piliečių parašų dėl pasiūlymo paskelbti referendumą, iniciatyvinė grupė surašo baigiamąjį aktą, kurį kartu su piliečių pasiūlymais-pareiškimais perduoda Lietuvos TSR Aukščiausiosios T</text:span><text:span text:style-name="T174">arybos Prezidiumui. Pagal susitarimą šiuos veiksmus gali atlikti ir valstybinis notaras.</text:span></text:p>
      <text:p text:style-name="P175"><text:span text:style-name="T176">Per du mėnesius nesurinkus reikiamo Lietuvos TSR piliečių parašų skaičiaus, tolesnis parašų rinkimas nutraukiamas. Tuo pačiu klausimu vėl reikšti iniciatyvą dėl refe</text:span><text:span text:style-name="T177">rendumo paskelbimo leidžiama ne anksčiau kaip po vienerių metų.</text:span></text:p>
      <text:p text:style-name="P178"/>
      <text:p text:style-name="P179"><text:span text:style-name="T180">11</text:span><text:span text:style-name="T181"><text:s/>straipsnis.<text:s/></text:span><text:span text:style-name="T182">Piliečių pasiūlymo paskelbti referendumą preliminarinis nagrinėjimas</text:span></text:p>
      <text:p text:style-name="P183"><text:span text:style-name="T184">Lietuvos TSR Aukščiausiosios Tarybos Prezidiumas, gavęs dokumentus dėl referendumo paskelbimo, per<text:s/></text:span><text:span text:style-name="T185">penkiolika dienų juos patikrina ir, nustatęs, kad jie neprieštarauja šiam įstatymui, perduoda piliečių iniciatyvinės grupės baigiamąjį aktą kartu su savo išvada Lietuvos TSR Aukščiausiajai Tarybai.</text:span></text:p>
      <text:p text:style-name="P186"><text:span text:style-name="T187">Atradęs dokumentuose neesminių trūkumų ir nežymių pilieč</text:span><text:span text:style-name="T188">ių parašų trūkumų (iki 0,5 procento), Lietuvos TSR Aukščiausiosios Tarybos Prezidiumas apie tai praneša iniciatyvinei grupei ir nustato iki penkiolikos dienų terminą šiems trūkumams pašalinti. Nustatytu laiku įvykdžius šiuos reikalavimus, pasiūlymas dėl re</text:span><text:span text:style-name="T189">ferendumo paskelbimo toliau nagrinėjamas bendra tvarka.</text:span></text:p>
      <text:p text:style-name="P190"><text:span text:style-name="T191">Tais atvejais, kai be pateisinamų priežasčių pažeistas iniciatyvos teisės realizavimo terminas, nesurinktas reikiamas Lietuvos TSR piliečių parašų skaičius arba kai pateiktuose dokumentuose nustatyt</text:span><text:span text:style-name="T192">a rimtų įstatymo pažeidimų (suklastoti piliečių parašai ar parašų teisingumą patvirtinantys įrašai, pažeistas savanoriškumo principas renkant parašus), Lietuvos TSR Aukščiausiosios Tarybos Prezidiumas motyvuotu sprendimu atmeta pasiūlymą paskelbti referend</text:span><text:span text:style-name="T193">umą ir praneša apie tai suinteresuotai piliečių iniciatyvinei grupei ir Lietuvos TSR Aukščiausiajai Tarybai. Šį sprendimą piliečių iniciatyvinė grupė turi teisę per vieną mėnesį apskųsti Lietuvos TSR Aukščiausiajai Tarybai.</text:span></text:p>
      <text:p text:style-name="P194"><text:span text:style-name="T195">Jeigu aptinkama, kad pilietis<text:s/></text:span><text:span text:style-name="T196">už to paties referendumo paskelbimą pasirašė du kartus ar daugiau, jo visi parašai neįskaitomi.</text:span></text:p>
      <text:p text:style-name="P197"/>
      <text:p text:style-name="P198"><text:span text:style-name="T199">12</text:span><text:span text:style-name="T200"><text:s/>straipsnis.<text:s/></text:span><text:span text:style-name="T201">Lietuvos TSR Aukščiausiosios Tarybos nutarimo dėl pasiūlymo paskelbti referendumą priėmimo tvarka</text:span></text:p>
      <text:p text:style-name="P202"><text:span text:style-name="T203">Lietuvos TSR Aukščiausioji Taryba, gav</text:span><text:span text:style-name="T204">usi tinkamai įformintą pasiūlymą paskelbti referendumą, per penkiolika dienų priima nutarimą paskelbti referendumą, jeigu prieš tai Aukščiausioji Taryba nepriėmė nutarimo, kad priežastys, paskatinusios organizuoti referendumą, jau pašalintos. Nurodyta Aukš</text:span><text:span text:style-name="T205">čiausiosios Tarybos prerogatyva neskelbti referendumo netaikoma tiems atvejams, kurie numatyti šio įstatymo 7 straipsnio pirmojoje dalyje.</text:span></text:p>
      <text:p text:style-name="P206"><text:span text:style-name="T207">Šiame straipsnyje minimo termino eigą sustabdoma laikotarpiu tarp Lietuvos TSR Aukščiausiosios Tarybos sesijų.</text:span></text:p>
      <text:p text:style-name="P208"/>
      <text:p text:style-name="P209"><text:span text:style-name="T210">13</text:span><text:span text:style-name="T211"><text:s/>straipsnis.<text:s/></text:span><text:span text:style-name="T212">Lietuvos TSR Aukščiausiosios Tarybos nutarimo paskelbti referendumą turinys</text:span></text:p>
      <text:p text:style-name="P213"><text:span text:style-name="T214">Nutarime paskelbti referendumą nurodoma referendumo vykdymo data, referendumui pateikiamo įstatymo projekto pavadinimas ar konkretus Respublikos valstybinio bei</text:span><text:span text:style-name="T215"><text:s/>visuomeninio gyvenimo klausimas. Referendumo vykdymo data, skiriama ne vėliau kaip po trijų mėnesių nuo nutarimo priėmimo dienos.</text:span></text:p>
      <text:p text:style-name="P216"><text:span text:style-name="T217">Nutarimas dėl referendumo paskelbimo per tris dienas skelbiamas respublikinėje spaudoje. Ne vėliau kaip per dešimt dienų nu</text:span><text:span text:style-name="T218">o nutarimo paskelbimo spaudoje taip pat paskelbiamas referendumui pateikiamo įstatymo ar kito sprendimo projektas. Tais atvejais, kai referendumo iniciatoriai projekte daro pakeitimus, apie juos turi būti paskelbta spaudoje ne vėliau kaip prieš penkiolika<text:s/></text:span><text:span text:style-name="T219">dienų iki referendumo dienos.</text:span></text:p>
      <text:p text:style-name="P220"/>
      <text:p text:style-name="P221"><text:span text:style-name="T222">III</text:span><text:span text:style-name="T223">.<text:s/></text:span><text:span text:style-name="T224">PASIRENGIMAS REFERENDUMUI</text:span></text:p>
      <text:p text:style-name="P225"/>
      <text:p text:style-name="P226"><text:span text:style-name="T227">14</text:span><text:span text:style-name="T228"><text:s/>straipsnis.<text:s/></text:span><text:span text:style-name="T229">Referendumo komisijos</text:span></text:p>
      <text:p text:style-name="P230"><text:span text:style-name="T231">Referendumui Respublikoje organizuoti ir vykdyti iš Lietuvos TSR piliečių sudaromos šios komisijos:</text:span></text:p>
      <text:p text:style-name="P232"><text:span text:style-name="T233">1</text:span><text:span text:style-name="T234">) Respublikos referendumo komisija;</text:span></text:p>
      <text:p text:style-name="P235"><text:span text:style-name="T236">2</text:span><text:span text:style-name="T237">) rajonų, miestų referendumo komisijos;</text:span></text:p>
      <text:p text:style-name="P238"><text:span text:style-name="T239">3</text:span><text:span text:style-name="T240">) apylinkių referendumo komisijos.</text:span></text:p>
      <text:p text:style-name="P241"/>
      <text:p text:style-name="P242"><text:span text:style-name="T243">15</text:span><text:span text:style-name="T244"><text:s/>straipsnis.<text:s/></text:span><text:span text:style-name="T245">Respublikos referendumo komisijos sudarymas</text:span></text:p>
      <text:p text:style-name="P246"><text:span text:style-name="T247">Respublikos referendumo komisiją iš komisijos pirmininko, pirmininko pavaduotojo, sekretoriaus ir 14 nar</text:span><text:span text:style-name="T248">ių sudaro Lietuvos TSR Aukščiausioji Taryba, atsižvelgdama į visuomeninių, tarp jų ir politinių, organizacijų ir visuomeninių judėjimų respublikinių organų, taip pat iniciatyvinės grupės pasiūlymus, paprastai ne vėliau kaip prieš vieną mėnesį iki referendu</text:span><text:span text:style-name="T249">mo.</text:span></text:p>
      <text:p text:style-name="P250"/>
      <text:p text:style-name="P251"><text:span text:style-name="T252">16</text:span><text:span text:style-name="T253"><text:s/>straipsnis.<text:s/></text:span><text:span text:style-name="T254">Respublikos referendumo komisijos įgaliojimai</text:span></text:p>
      <text:p text:style-name="P255"><text:span text:style-name="T256">Respublikos referendumo komisija:</text:span></text:p>
      <text:p text:style-name="P257"><text:span text:style-name="T258">1</text:span><text:span text:style-name="T259">) kontroliuoja visoje Lietuvos TSR teritorijoje, kaip vykdomas šis įstatymas, ir užtikrina vienodą jo taikymą; prireikus kreipiasi į Lietuvos TSR</text:span><text:span text:style-name="T260"><text:s/>Aukščiausiąją Tarybą dėl šio įstatymo aiškinimo;</text:span></text:p>
      <text:p text:style-name="P261"><text:span text:style-name="T262">2</text:span><text:span text:style-name="T263">) koordinuoja rajonų, miestų referendumo komisijų veiklą; nustato šių referendumo komisijų sudėties pakeitimo tvarką;</text:span></text:p>
      <text:p text:style-name="P264"><text:span text:style-name="T265">3</text:span><text:span text:style-name="T266">) paskirsto lėšas referendumo komisijoms; kontroliuoja, kaip referendumo komis</text:span><text:span text:style-name="T267">ijos aprūpinamos patalpomis, transportu, ryšiais, svarsto kitus jų materialinio techninio aprūpinimo klausimus;</text:span></text:p>
      <text:p text:style-name="P268"><text:span text:style-name="T269">4</text:span><text:span text:style-name="T270">) nustato piliečių, turinčių teisę dalyvauti referendume, sąrašų, kitų referendumo dokumentų formas, balsadėžių ir referendumo komisijų ant</text:span><text:span text:style-name="T271">spaudų pavyzdžius, referendumo dokumentų saugojimo tvarką;</text:span></text:p>
      <text:p text:style-name="P272"><text:span text:style-name="T273">5</text:span><text:span text:style-name="T274">) išklauso Lietuvos TSR valstybinių ir visuomeninių organų pranešimus referendumo organizavimo ir vykdymo klausimais;</text:span></text:p>
      <text:p text:style-name="P275"><text:span text:style-name="T276">6</text:span><text:span text:style-name="T277">) nustato referendumo visoje Respublikoje rezultatus, skelbia spaudoj</text:span><text:span text:style-name="T278">e pranešimą apie referendumo rezultatus;</text:span></text:p>
      <text:p text:style-name="P279"><text:span text:style-name="T280">7</text:span><text:span text:style-name="T281">) svarsto pareiškimus ir skundus dėl referendumo komisijų sprendimų ir veiksmų ir priima dėl jų galutinius sprendimus;</text:span></text:p>
      <text:p text:style-name="P282"><text:span text:style-name="T283">8</text:span><text:span text:style-name="T284">) vykdo kitus įgaliojimus sutinkamai su šiuo įstatymu.</text:span></text:p>
      <text:p text:style-name="P285"/>
      <text:p text:style-name="P286"><text:span text:style-name="T287">17</text:span><text:span text:style-name="T288"><text:s/>straipsnis.<text:s/></text:span><text:span text:style-name="T289">Rajonų,</text:span><text:span text:style-name="T290"><text:s/>miestų referendumų komisijų sudarymas</text:span></text:p>
      <text:p text:style-name="P291"><text:span text:style-name="T292">Rajono, miesto referendumo komisiją iš 9-11 narių sudaro Lietuvos TSR rajonų, miestų Liaudies deputatų tarybos arba jų prezidiumai paprastai ne vėliau kaip prieš vieną mėnesį iki referendumo.</text:span></text:p>
      <text:p text:style-name="P293"><text:span text:style-name="T294">Atstovus į rajono, mi</text:span><text:span text:style-name="T295">esto referendumo komisiją kelia visuomeninių, tarp jų ir politinių, organizacijų ir visuomeninių judėjimų rajonų, miestų organai, taip pat darbo kolektyvų visuotiniai susirinkimai, jų tarybos arba jiems prilyginti organai, gyventojų visuomeninio savaveiksm</text:span><text:span text:style-name="T296">iškumo organai, gyvenamosios vietos piliečių susirinkimai.</text:span></text:p>
      <text:p text:style-name="P297"/>
      <text:p text:style-name="P298"/>
      <text:p text:style-name="P299"><text:span text:style-name="T300">18</text:span><text:span text:style-name="T301"><text:s/>straipsnis.<text:s/></text:span><text:span text:style-name="T302">Rajonų, miestų referendumo komisijų įgaliojimai</text:span></text:p>
      <text:p text:style-name="P303"><text:span text:style-name="T304">Rajono, miesto referendumo komisija:</text:span></text:p>
      <text:p text:style-name="P305"><text:span text:style-name="T306">1</text:span><text:span text:style-name="T307">) kontroliuoja, kaip vykdomas šis įstatymas rajono, miesto teritorijoje;</text:span></text:p>
      <text:p text:style-name="P308"><text:span text:style-name="T309">2</text:span><text:span text:style-name="T310">) nust</text:span><text:span text:style-name="T311">ato balsavimo apylinkių numeraciją;</text:span></text:p>
      <text:p text:style-name="P312"><text:span text:style-name="T313">3</text:span><text:span text:style-name="T314">) koordinuoja apylinkių referendumo komisijų veiklą;</text:span></text:p>
      <text:p text:style-name="P315"><text:span text:style-name="T316">4</text:span><text:span text:style-name="T317">) išklauso vietinių valstybinio valdymo organų, įmonių, įstaigų ir organizacijų vadovų pranešimus referendumo organizavimo ir vykdymo klausimais;</text:span></text:p>
      <text:p text:style-name="P318"><text:span text:style-name="T319">5</text:span><text:span text:style-name="T320">)<text:s/></text:span><text:span text:style-name="T321">prižiūri, ar apylinkių referendumo komisijos laiku pateikia visiems susipažinti piliečių, turinčių teisę dalyvauti referendume, sąrašus;</text:span></text:p>
      <text:p text:style-name="P322"><text:span text:style-name="T323">6</text:span><text:span text:style-name="T324">) užtikrina apylinkių referendumo komisijų aprūpinimą balsavimo biuleteniais;</text:span></text:p>
      <text:p text:style-name="P325"><text:span text:style-name="T326">7</text:span><text:span text:style-name="T327">) nustato referendumo rezultatu</text:span><text:span text:style-name="T328">s rajone, mieste;</text:span></text:p>
      <text:p text:style-name="P329"><text:span text:style-name="T330">8</text:span><text:span text:style-name="T331">) svarsto pareiškimus ir skundus dėl apylinkių referendumo komisijų sprendimų ir veiksmų ir priima dėl jų sprendimus;</text:span></text:p>
      <text:p text:style-name="P332"><text:span text:style-name="T333">9</text:span><text:span text:style-name="T334">) vykdo kitus įgaliojimus sutinkamai su šiuo įstatymu.</text:span></text:p>
      <text:p text:style-name="P335"/>
      <text:p text:style-name="P336"><text:span text:style-name="T337">19</text:span><text:span text:style-name="T338"><text:s/>straipsnis.<text:s/></text:span><text:span text:style-name="T339">Balsavimo apylinkių sudarymas</text:span></text:p>
      <text:p text:style-name="P340"><text:span text:style-name="T341">Balsavimui vykdyti ir balsams skaičiuoti rajonų, miestų teritorija suskirstoma į balsavimo apylinkes, paprastai atitinkančias rinkimines apylinkes, sudaromas renkant Lietuvos TSR Liaudies deputatų tarybų deputatus.</text:span></text:p>
      <text:p text:style-name="P342"><text:span text:style-name="T343">Balsavimo apylinkės prie Lietuvos TSR<text:s/></text:span><text:span text:style-name="T344">įstaigų užsienyje sudaromos Respublikos referendumo komisijos nustatyta tvarka.</text:span></text:p>
      <text:p text:style-name="P345"><text:span text:style-name="T346">Balsavimo apylinkės sudaromos paprastai ne vėliau kaip prieš dvidešimt dienų iki referendumo.</text:span></text:p>
      <text:p text:style-name="P347"><text:span text:style-name="T348">Atitinkamos Liaudies deputatų tarybos vykdomasis komistetas informuoja pilieči</text:span><text:span text:style-name="T349">us, turinčius teisę dalyvauti referendume, apie kiekvienos balsavimo apylinkės ribas, nurodydamas, kur yra apylinkės referendumo komisijos buveinė ir balsavimo patalpos.</text:span></text:p>
      <text:p text:style-name="P350"/>
      <text:p text:style-name="P351"><text:span text:style-name="T352">20</text:span><text:span text:style-name="T353"><text:s/>straipsnis.<text:s/></text:span><text:span text:style-name="T354">Apylinkių referendumo komisijų sudarymas</text:span></text:p>
      <text:p text:style-name="P355"><text:span text:style-name="T356">Apylinkės referendumo</text:span><text:span text:style-name="T357"><text:s/>komisiją iš 5-19 narių sudaro rajono, miesto Liaudies deputatų taryba arba jos prezidiumas paprastai ne vėliau kaip prieš dvidešimt dienų iki referendumo. Prireikus jos sudėtis gali būti padidinta arba sumažinta.</text:span></text:p>
      <text:p text:style-name="P358"><text:span text:style-name="T359">Atstovus į apylinkės referendumo komisij</text:span><text:span text:style-name="T360">ą kelia visuomeninių, tarp jų ir politinių, organizacijų ir visuomeninių judėjimų rajonų, miestų organai, taip pat balsavimo apylinkėse esančios jų pirminės organizacijos, darbo kolektyvų visuotiniai susirinkimai, jų tarybos arba jiems prilyginti organai,<text:s/></text:span><text:span text:style-name="T361">gyventojų visuomeninio savaveiksmiškumo organai, gyvenamosios vietos piliečių susirinkimai.</text:span></text:p>
      <text:p text:style-name="P362"/>
      <text:p text:style-name="P363"><text:span text:style-name="T364">21</text:span><text:span text:style-name="T365"><text:s/>straipsnis.<text:s/></text:span><text:span text:style-name="T366">Apylinkės referendumo komisijos įgaliojimai</text:span></text:p>
      <text:p text:style-name="P367"><text:span text:style-name="T368">Apylinkės referendumo komisija:</text:span></text:p>
      <text:p text:style-name="P369"><text:span text:style-name="T370">1</text:span><text:span text:style-name="T371">) supažindina referendumo dalyvius su sąrašu, priima ir<text:s/></text:span><text:span text:style-name="T372">svarsto pareiškimus dėl klaidingų įrašų sąraše ir sprendžia klausimą dėl atitinkamų jo pakeitimų;</text:span></text:p>
      <text:p text:style-name="P373"><text:span text:style-name="T374">2</text:span><text:span text:style-name="T375">) užtikrina balsavimo biuletenių, šio įstatymo nustatyta tvarka piliečių atiduotų komisijai saugoti iki referendumo, apsaugą;</text:span></text:p>
      <text:p text:style-name="P376"><text:span text:style-name="T377">3</text:span><text:span text:style-name="T378">) praneša piliečiams a</text:span><text:span text:style-name="T379">pie referendumo dieną ir balsavimo vietą;</text:span></text:p>
      <text:p text:style-name="P380"><text:span text:style-name="T381">4</text:span><text:span text:style-name="T382">) užtikrina, kad būtų parengtos balsavimo patalpos ir balsadėžės;</text:span></text:p>
      <text:p text:style-name="P383"><text:span text:style-name="T384">5</text:span><text:span text:style-name="T385">) referendumo dieną balsavimo apylinkėje organizuoja balsavimą;</text:span></text:p>
      <text:p text:style-name="P386"><text:span text:style-name="T387">6</text:span><text:span text:style-name="T388">) suskaičiuoja balsus, paduotus balsavimo apylinkėje;</text:span></text:p>
      <text:p text:style-name="P389"><text:span text:style-name="T390">7</text:span><text:span text:style-name="T391">) svarsto<text:s/></text:span><text:span text:style-name="T392">pareiškimus ir skundus referendumo rengimo ir balsavimo organizavimo klausimais ir priima dėl jų sprendimus;</text:span></text:p>
      <text:p text:style-name="P393"><text:span text:style-name="T394">8</text:span><text:span text:style-name="T395">) vykdo kitus įgaliojimus sutinkamai su šiuo įstatymu.</text:span></text:p>
      <text:p text:style-name="P396"/>
      <text:p text:style-name="P397"/>
      <text:p text:style-name="P398"><text:span text:style-name="T399">22</text:span><text:span text:style-name="T400"><text:s/>straipsnis.<text:s/></text:span><text:span text:style-name="T401">Piliečių, turinčių teisę dalyvauti referendume, sąrašas</text:span></text:p>
      <text:p text:style-name="P402"><text:span text:style-name="T403">Refe</text:span><text:span text:style-name="T404">rendumui naudojami Lietuvos TSR liaudies deputatų tarybų deputatų rinkimams sudaryti rinkėjų sąrašai.</text:span></text:p>
      <text:p text:style-name="P405"><text:span text:style-name="T406">Vietinių Liaudies deputatų tarybų vykdomieji komitetai užtikrina piliečių, turinčių teisę dalyvauti referendume, apskaitą ir perduoda patikslintus sąraš</text:span><text:span text:style-name="T407">us apylinkių referendumo komisijoms.</text:span></text:p>
      <text:p text:style-name="P408"><text:span text:style-name="T409">Sąrašas pateikiamas visiems susipažinti apylinkės referendumo komisijos patalpose prieš penkiolika dienų iki referendumo, o balsavimo apylinkėse, sudarytose ligoninėse ir kitose stacionarinėse gydymo įstaigose, – prie</text:span><text:span text:style-name="T410">š dvi dienas iki referendumo.</text:span></text:p>
      <text:p text:style-name="P411"><text:span text:style-name="T412">Kiekvienas pilietis turi teisę skųstis, kai jis neįrašytas į sąrašą arba išbrauktas iš sąrašo, taip pat kai sąraše netiksliai nurodyti duomenys apie jį. Pareiškimą dėl klasingų įrašų sąraše nagrinėja apylinkės referendumo ko</text:span><text:span text:style-name="T413">misija, kuri privalo ne vėliau kaip per dvi dienas, o referendumo išvakarėse ir jo dieną – nedelsdama išnagrinėti pareiškimą, padaryti reikiamas pataisas sąraše arba išduoti pareiškėjui motyvuoto sprendimo netenkinti jo pareiškimo nuorašą. Šis sprendimas g</text:span><text:span text:style-name="T414">ali būti apskųstas rajono, miesto liaudies teismui, kuris privalo išnagrinėti skundą ne vėliau kaip per tris dienas. Rajono, miesto liaudies teismo sprendimas yra galutinis. Pataisą sąraše sutinkamai su teismo sprendimu nedelsdama padaro apylinkės referend</text:span><text:span text:style-name="T415">umo komisija.</text:span></text:p>
      <text:p text:style-name="P416"><text:span text:style-name="T417">Jeigu iki referendumo pradžios likus mažiau kaip penkiolikai dienų paaiškėja, kad įtrauktasis į sąrašą pilietis negali referendumo dieną atvykti balsuoti, jis turi teisę apylinkės referendumo komisijoje gauti balsavimo biuletenį. Apie balsa</text:span><text:span text:style-name="T418">vimo biuletenio gavimą pilietis pasirašo balsuojančiųjų sąraše. Pilietis, užpildęs balsavimo biuletenį, įdeda jį į voką, kuris užklijuojamas ir užantspauduojamas apylinkės referendumo komisijos antspaudu, ir atiduoda apylinkės referendumo komisijai. Šį vok</text:span><text:span text:style-name="T419">ą komisiją saugo iki referendumo.</text:span></text:p>
      <text:p text:style-name="P420"/>
      <text:p text:style-name="P421"><text:span text:style-name="T422">23</text:span><text:span text:style-name="T423"><text:s/>straipsnis.<text:s/></text:span><text:span text:style-name="T424">Referendumo komisijų darbo organizavimas</text:span></text:p>
      <text:p text:style-name="P425"><text:span text:style-name="T426">Referendumo komisijos pirmininkas, pirmininko pavaduotojai ir sekretorius renkami atitinkamos komisijos pirmajame posėdyje.</text:span></text:p>
      <text:p text:style-name="P427"><text:span text:style-name="T428">Referendumo komisijos posėdžiai</text:span><text:span text:style-name="T429"><text:s/>yra teisėti, jeigu juose dalyvauja ne mažiau kaip du trečdaliai komisijos narių. Komisijos sprendimai priimami atviru balsavimu posėdyje dalyvaujančių komisijos narių balsų dauguma. Komisijos nariai, nesutinkantys su jos sprendimu, turi teisę raštu pareik</text:span><text:span text:style-name="T430">šti savo nuomonę. Apie tai pažymima protokole.</text:span></text:p>
      <text:p text:style-name="P431"><text:span text:style-name="T432">Referendumo komisijos sprendimus, priimtus jos įgaliojimų ribose, privalo vykdyti visi valstybiniai ir visuomeniniai organai, įmonės, įstaigos ir organizacijos.</text:span></text:p>
      <text:p text:style-name="P433"><text:span text:style-name="T434">Referendumo komisijos sprendimai ir veiksmai</text:span><text:span text:style-name="T435"><text:s/>gali būti apskundžiami aukštesniajai referendumo komisijai, o šio įstatymo numatytais atvejais – taip pat teismui.</text:span></text:p>
      <text:p text:style-name="P436"><text:span text:style-name="T437">Referendumo komisijos sprendimu jos narys referendumo organizavimo ir vykdymo laikotarpiu gali būti atleidžiamas nuo gamybinių arba tarnyb</text:span><text:span text:style-name="T438">inių pareigų, paliekant jam vidutinį darbo užmokestį iš referendumui organizuoti skiriamų lėšų.</text:span></text:p>
      <text:p text:style-name="P439"/>
      <text:p text:style-name="P440"><text:span text:style-name="T441">24</text:span><text:span text:style-name="T442"><text:s/>straipsnis.<text:s/></text:span><text:span text:style-name="T443">Referendumo komisijos, kai vienu metu skelbiami ir vykdomi du ar keli referendumai</text:span></text:p>
      <text:p text:style-name="P444"><text:span text:style-name="T445">Kai vienu metu skelbiami ir vykdomi du ar keli<text:s/></text:span><text:span text:style-name="T446">referendumai, šio įstatymo nustatyta tvarka sudarytos komisijos yra bendros visiems vienu metu skelbiamiems referendumams.</text:span></text:p>
      <text:p text:style-name="P447"/>
      <text:p text:style-name="P448"><text:span text:style-name="T449">25</text:span><text:span text:style-name="T450"><text:s/>straipsnis.<text:s/></text:span><text:span text:style-name="T451">Parama referendumo komisijoms jų įgaliojimams įvykdyti</text:span></text:p>
      <text:p text:style-name="P452"><text:span text:style-name="T453">Valstybiniai ir visuomeniniai organai, įmonės, įstaigo</text:span><text:span text:style-name="T454">s, organizacijos, pareigūnai privalo padėti referendumo komisijoms vykdyti jų įgaliojimus, teikti jų darbui reikalingas žinias ir medžiagą.</text:span></text:p>
      <text:p text:style-name="P455"><text:span text:style-name="T456">Referendumo komisija turi teisę kreiptis klausimais, susijusiais su referendumo organizavimu ir vykdymu, į valstyb</text:span><text:span text:style-name="T457">inius ir visuomeninius organus, įmones, įstaigas, organizacijas, pareigūnus. Pateiktą klausimą jie privalo apsvarstyti ir duoti referendumo komisijai atsakymą ne vėliau kaip per tris dienas.</text:span></text:p>
      <text:p text:style-name="P458"/>
      <text:p text:style-name="P459"><text:span text:style-name="T460">26</text:span><text:span text:style-name="T461"><text:s/>straipsnis.<text:s/></text:span><text:span text:style-name="T462">Balsavimo biuletenis</text:span></text:p>
      <text:p text:style-name="P463"><text:span text:style-name="T464">Balsavimo<text:s/></text:span><text:span text:style-name="T465">biuletenyje įrašomas kreipimosi į pilietį tekstas ir atsakymo variantai: „Taip“ ir „Ne“.</text:span></text:p>
      <text:p text:style-name="P466"><text:span text:style-name="T467">Jei vienu metu vykdomi du ar keli referendumai, kiekvieno jų balsavimo biuleteniai turi būti skirtingos spalvos.</text:span></text:p>
      <text:p text:style-name="P468"><text:span text:style-name="T469">Balsavimo biuletenių spausdinimo tvarką nustato Li</text:span><text:span text:style-name="T470">etuvos TSR Aukščiausiosios Tarybos Prezidiumas.</text:span></text:p>
      <text:p text:style-name="P471"><text:span text:style-name="T472">Balsavimo biuleteniai spausdinami lietuvių kalba ir, prireikus, kitomis kalbomis, kurias vartoja balsavimo apylinkės piliečiai, turintys teisę dalyvauti referendume.</text:span></text:p>
      <text:p text:style-name="P473"><text:span text:style-name="T474">Apylinkių referendumo komisijos aprūpi</text:span><text:span text:style-name="T475">namos balsavimo biuleteniais ne vėliau kaip prieš penkiolika dienų iki referendumo.</text:span></text:p>
      <text:p text:style-name="P476"/>
      <text:p text:style-name="P477"><text:span text:style-name="T478">IV</text:span><text:span text:style-name="T479">. BALSAVIMAS IR REFERENDUMO</text:span></text:p>
      <text:p text:style-name="P480"><text:span text:style-name="T481">REZULTATŲ NUSTATYMAS</text:span></text:p>
      <text:p text:style-name="P482"/>
      <text:p text:style-name="P483"><text:span text:style-name="T484">27</text:span><text:span text:style-name="T485"><text:s/>straipsnis.<text:s/></text:span><text:span text:style-name="T486">Balsavimo laikas ir vieta</text:span></text:p>
      <text:p text:style-name="P487"><text:span text:style-name="T488">Referendumo dieną balsuojama nuo 8 iki 20 valandos. Apie balsavi</text:span><text:span text:style-name="T489">mo laiką ir vietą apylinkės referendumo komisija informuoja piliečius ne vėliau kaip prieš dešimt dienų iki referendumo.</text:span></text:p>
      <text:p text:style-name="P490"><text:span text:style-name="T491">Balsavimo apylinkėse, sudarytose laivuose, kurie referendumo dieną yra kelionėje, taip pat prie Lietuvos TSR įstaigų užsienyje, apyli</text:span><text:span text:style-name="T492">nkės referendumo komisija gali paskelbti balsavimą baigtą bet kuriuo laiku, jeigu balsavo visi į sąrašą įrašyti piliečiai.</text:span></text:p>
      <text:p text:style-name="P493"/>
      <text:p text:style-name="P494"><text:span text:style-name="T495">28</text:span><text:span text:style-name="T496"><text:s/>straipsnis.<text:s/></text:span><text:span text:style-name="T497">Balsavimo organizavimas</text:span></text:p>
      <text:p text:style-name="P498"><text:span text:style-name="T499">Balsuojama specialiai skirtose patalpose, kuriose turi būti įrengtos slapto balsavimo</text:span><text:span text:style-name="T500"><text:s/>kabinos arba kambariai, nustatytos biuletenių išdavimo vietos ir pastatytos balsadėžės. Balsadėžės turi būti pastatytos taip, kad balsuojantieji, prieidami prie jų, pereitų per slapto balsavimo kabinas arba kambarius.</text:span></text:p>
      <text:p text:style-name="P501"><text:span text:style-name="T502">Už balsavimo organizavimą, piliečių</text:span><text:span text:style-name="T503"><text:s/>valios pareiškimo paslapties užtikrinimą, patalpų įrengimą ir reikiamos tvarkos palaikymą jose yra atsakinga apylinkės referendumo komisija.</text:span></text:p>
      <text:p text:style-name="P504"><text:span text:style-name="T505">Balsavimo patalpų matomoje vietoje turi būti iškabintas referendumui pateikiamo Lietuvos TSR įstatymo ar kito sp</text:span><text:span text:style-name="T506">rendimo projektas.</text:span></text:p>
      <text:p text:style-name="P507"><text:span text:style-name="T508">Referendumo dieną prieš pradedant balsuoti apylinkės referndumo komisijos pirmininkas visų komisijos narių akivaizdoje patikrina balsadėžes ir jas užplombuoja arba užantspauduoja.</text:span></text:p>
      <text:p text:style-name="P509"><text:span text:style-name="T510">Kiekvienas referendumo dalyvis balsuoja pats; balsuot</text:span><text:span text:style-name="T511">i už kitus asmenis neleidžiama. Balsavimo biuletenį piliečiui išduoda apylinkės referendumo komisija, remdamasi piliečių, turinčių teisę dalyvauti referendume, sąrašu ir piliečiui pateikus pasą arba kitokį asmens liudijimą. Gavęs balsavimo biuletenį, refer</text:span><text:span text:style-name="T512">endumo dalyvis šiame sąraše pasirašo.</text:span></text:p>
      <text:p text:style-name="P513"><text:span text:style-name="T514">Tais atvejais, kai pavieniai piliečiai, turintys teisę dalyvauti referendume, dėl blogos sveikatos ar kitų priežasčių negali atvykti į balsavimo patalpą, jų pareiškimu apylinkės referendumo komisija paveda ne mažiau<text:s/></text:span><text:span text:style-name="T515">kaip dviem komisijos nariams organizuoti balsavimą ten, kur yra šie piliečiai.</text:span></text:p>
      <text:p text:style-name="P516"/>
      <text:p text:style-name="P517"><text:span text:style-name="T518">29</text:span><text:span text:style-name="T519"><text:s/>straipsnis.<text:s/></text:span><text:span text:style-name="T520">Balsavimas</text:span></text:p>
      <text:p text:style-name="P521"><text:span text:style-name="T522">Dalyvaujantysis referendume užpildo biuletenį slapto balsavimo kabinoje arba kambaryje. Užpildant biuletenį, draudžiama, kad, išskyrus<text:s/></text:span><text:span text:style-name="T523">balsuojantįjį, čia kas nors būtų. Pilietis, kuris negali pats užpildyti biuletenio, turi teisę savo nuožiūra pasikviesti į kabiną arba kambarį kitą asmenį, išskyrus referendumo komisijos narį.</text:span></text:p>
      <text:p text:style-name="P524"><text:span text:style-name="T525">Dalyvaujantysis referendume išbraukia vieną iš biuletenyje įr</text:span><text:span text:style-name="T526">ašytų atsakymų: „Taip“ arba „Ne“.</text:span></text:p>
      <text:p text:style-name="P527"><text:span text:style-name="T528">Jei vienu metu vykdomi du ar keli referendumai, referendumo dalyvis gauna ir užpildo atskirus biuletenius kiekvienam jų.</text:span></text:p>
      <text:p text:style-name="P529"><text:span text:style-name="T530">Visus užpildytus biuletenius referendumo dalyvis įmeta į balsadėžę.</text:span></text:p>
      <text:p text:style-name="P531"><text:span text:style-name="T532">Vokus su balsavimo biuleten</text:span><text:span text:style-name="T533">iais, perduotais šio įstatymo 22 straipsnio 5 dalyje nustatyta tvarka saugoti apylinkės referendumo komisijai, referendumo dieną į balsadėžę įmeta apylinkės referendumo komisijos pirmininkas komisijos narių ir visuomeninių stebėtojų akivaizdoje.</text:span></text:p>
      <text:p text:style-name="P534"/>
      <text:p text:style-name="P535"><text:span text:style-name="T536">30</text:span><text:span text:style-name="T537"><text:s/>straipsnis.<text:s/></text:span><text:span text:style-name="T538">Balsų skaičiavimas balsavimo apylinkėje</text:span></text:p>
      <text:p text:style-name="P539"><text:span text:style-name="T540">Balsai skaičiuojami kiekvienoje balsavimo apylinkėje.</text:span></text:p>
      <text:p text:style-name="P541"><text:span text:style-name="T542">Jei vienu metu buvo vykdomi du ar keli referendumai, kiekvieno jų balsai skaičiuojami atskirai.</text:span></text:p>
      <text:p text:style-name="P543"><text:span text:style-name="T544">Komisijos pirmininkui paskelbus, kad balsavimas</text:span><text:span text:style-name="T545"><text:s/>baigtas, apylinkės referendumo komisija suskaičiuoja ir anuliuoja visus nepanaudotus balsavimo biuletenius. Tik po to atidaromos balsadėžės.</text:span></text:p>
      <text:p text:style-name="P546"><text:span text:style-name="T547">Apylinkės referendumo komisija, remdamasi piliečių, turinčių teisę dalyvauti referendume, sąrašu, nustato, kiek<text:s/></text:span><text:span text:style-name="T548">iš viso apylinkėje yra tokių piliečių ir kiek iš jų gavo balsavimo biuletenius. Iš balsadėžėse rastų biuletenių skaičiaus komisija nustato, kiek iš viso balsavo piliečių, turinčių teisę dalyvauti referendume, kiek referendumo dalyvių pritarė referendumui p</text:span><text:span text:style-name="T549">ateikto įstatymo ar kito sprendimo projektui ir kiek jam nepritarė, kiek biuletenių pripa-inta negaliojančiais.</text:span></text:p>
      <text:p text:style-name="P550"><text:span text:style-name="T551">Negaliojančiais pripažįstami nenustatyto pavyzdžio balsavimo biuleteniai, taip pat biuleteniai, kuriuose neišbrauktas nė vienas arba išbraukti</text:span><text:span text:style-name="T552"><text:s/>abu atsakymų variantai. Kilus abejonėms, ar balsavimo biuletenis galioja, klausimą balsavimu sprendžia apylinkės referendumo komisija.</text:span></text:p>
      <text:p text:style-name="P553"><text:span text:style-name="T554">Balsų skaičiavimo rezultatai svarstomi apylinkės referendumo komisijos posėdyje ir įrašomi į protokolą. Jei vienu metu</text:span><text:span text:style-name="T555"><text:s/>buvo vykdomi du ar keli referendumai, kiekvienam jų surašomas atskiras protokolas.</text:span></text:p>
      <text:p text:style-name="P556"><text:span text:style-name="T557">Protokolą pasirašo komisijos pirmininkas, pirmininko pavaduotojas, sekretorius ir nariai. Jis nusiunčiamas atitinkamai rajono, miesto referendumo komisijai Respublikos re</text:span><text:span text:style-name="T558">ferendumo komisijos nustatoma tvarka.</text:span></text:p>
      <text:p text:style-name="P559"/>
      <text:p text:style-name="P560"><text:span text:style-name="T561">31</text:span><text:span text:style-name="T562"><text:s/>straipsnis.<text:s/></text:span><text:span text:style-name="T563">Referendumo rezultatų nustatymas rajone, mieste</text:span></text:p>
      <text:p text:style-name="P564"><text:span text:style-name="T565">Rajono, miesto referendumo komisija, remdamasi visų apylinkių referendumo komisijų, esančių rajone, mieste, protokolais, nustato, kiek iš viso raj</text:span><text:span text:style-name="T566">ono, miesto piliečių turėjo teisę dalyvauti referendume, kiek jų gavo balsavimo biuletenius ir kiek balsavo, kiek balsavusių pritarė referendumui pateikto įstatymo ar kito sprendimo projektui ir kiek jam nepritarė, kiek biuletenių pripažinta negaliojančiai</text:span><text:span text:style-name="T567">s.</text:span></text:p>
      <text:p text:style-name="P568"><text:span text:style-name="T569">Rajono, miesto referendumo komisija gali pripažinti referendumo rezultatus negaliojančiais balsavimo apylinkėse dėl balsavimo metu arba skaičiuojant balsus padarytų šio įstatymo pažeidimų, turėjusių lemiamos įtakos balsavimo rezultatams.</text:span></text:p>
      <text:p text:style-name="P570"><text:span text:style-name="T571">Referendumo</text:span><text:span text:style-name="T572"><text:s/>rezultatai rajone, mieste nustatomi rajono, miesto referendumo komisijos posėdyje ir įrašomi į protokolą. Jis surašomas ta pačia tvarka kaip ir apylinkės referendumo komisijos protokolas. Protokolas nusiunčiamas Respublikos referendumo komisijai jos nusta</text:span><text:span text:style-name="T573">tyta tvarka.</text:span></text:p>
      <text:p text:style-name="P574"/>
      <text:p text:style-name="P575"><text:span text:style-name="T576">32</text:span><text:span text:style-name="T577"><text:s/>straipsnis.<text:s/></text:span><text:span text:style-name="T578">Referendumo rezultatų nustatymas Respublikoje</text:span></text:p>
      <text:p text:style-name="P579"><text:span text:style-name="T580">Respublikos referendumo komisija, remdamasi rajonų, miestų referendumo komisijų protokolais, nustato, kiek iš viso Respublikos piliečių turėjo teisę dalyvauti referendume, k</text:span><text:span text:style-name="T581">iek jų<text:s/></text:span><text:soft-page-break/><text:span text:style-name="T582">gavo balsavimo biuletenius ir kiek balsavo, kiek balsavusių pritarė referendumui, pateikto įstatymo ar kito sprendimo projektui ir kiek jam nepritarė, kiek biuletenių pripažinta negaliojančiais.</text:span></text:p>
      <text:p text:style-name="P583"><text:span text:style-name="T584">Lietuvos TSR įstatymas ar kitas sprendimas laikomas<text:s/></text:span><text:span text:style-name="T585">referendumo priimtu, jeigu per referendumą jo projektui ar kitam sprendimui pritarė daugiau kaip pusė piliečių, įtrauktų į sąrašus.</text:span></text:p>
      <text:p text:style-name="P586"><text:span text:style-name="T587">Jeigu referendume dalyvavo mažiau kaip pusė piliečių, įtrauktų į sąrašus, referendumas laikomas neįvykusiu.</text:span></text:p>
      <text:p text:style-name="P588"><text:span text:style-name="T589">Respublikos<text:s/></text:span><text:span text:style-name="T590">referendumo komisija gali pripažinti referendumo rezultatus negaliojančiais kurioje nors teritorijoje, jeigu referendumo metu arba skaičiuojant balsus ar nustatant referendumo rezultatus buvo padaryta šio įstatymo pažeidimų, turėjusių lemiamos įtakos balsa</text:span><text:span text:style-name="T591">vimo rezultatams.</text:span></text:p>
      <text:p text:style-name="P592"><text:span text:style-name="T593">Referendumo rezultatai nustatomi Respublikos referendumo komisijos posėdyje ir įrašomi į protokolą. Protokolą pasirašo komisijos pirmininkas, pirmininko pavaduotojas, sekretorius ir nariai. Jis nedelsiant nusiunčiamas Lietuvos TSR Aukšč</text:span><text:span text:style-name="T594">iausiosios Tarybos Prezidiumui.</text:span></text:p>
      <text:p text:style-name="P595"><text:span text:style-name="T596">Pranešimą apie referendumo rezultatus Respublikoje Respublikos referendumo komisija paskelbia spaudoje ne vėliau kaip per tris dienas. Pranešime nurodoma, kiek iš viso Respublikos piliečių turėjo teisę dalyvauti referendum</text:span><text:span text:style-name="T597">e, kiek jų balsavo, kiek balsavusių pritarė referendumui pateikto įstatymo ar kito sprendimo projektui ir kiek jam nepritarė, kiek biuletenių pripažinta negaliojančiais.</text:span></text:p>
      <text:p text:style-name="P598"><text:span text:style-name="T599">Jeigu kurioje nors teritorijoje referendumo rezultatai buvo pripažinti<text:s/></text:span><text:span text:style-name="T600">negaliojančiais, Respublikos referendumo komisija gali pavesti atitinkamai referendumo komisijai surengti toje teritorijoje pakartotinį balsavimą ir nustatyti balsavimo terminus. Pakartotinis balsavimas organizuojamas ir vykdomas laikantis šio įstatymo rei</text:span><text:span text:style-name="T601">kalavimu.</text:span></text:p>
      <text:p text:style-name="P602"><text:span text:style-name="T603">Respublikos referendumo komisijos sprendimai per vieną mėnesį nuo jų priėmimo gali būti apskųsti Lietuvos TSR Aukščiausiajai Tarybai.</text:span></text:p>
      <text:p text:style-name="P604"/>
      <text:p text:style-name="P605"><text:span text:style-name="T606">33</text:span><text:span text:style-name="T607"><text:s/>straipsnis.<text:s/></text:span><text:span text:style-name="T608">Referendumu priimto Lietuvos TSR įstatymo ar kito sprendimo paskelbimas ir įsigaliojimas</text:span></text:p>
      <text:p text:style-name="P609"><text:span text:style-name="T610">Referendumu priimtas Lietuvos TSR įstatymas ar kitas sprendimas skelbiamas Lietuvos TSR įstatymų skelbimo nustatyta tvarka. Lietuvos TSR įstatymo ar kito sprendimo priėmimo data laikoma referendumo diena.</text:span></text:p>
      <text:p text:style-name="P611"><text:span text:style-name="T612">Referendumu priimtas Lietuvos TSR įstatymas ar</text:span><text:span text:style-name="T613"><text:s/>kitas sprendimas įsigalioja kitą dieną po jo paskelbimo, jeigu jame nenustatytas kitas įsigaliojimo terminas.</text:span></text:p>
      <text:p text:style-name="P614"/>
      <text:p text:style-name="P615"><text:span text:style-name="T616">34</text:span><text:span text:style-name="T617"><text:s/>straipsnis.<text:s/></text:span><text:span text:style-name="T618">Referendumu priimto Lietuvos TSR įstatymo ar kito sprendimo pakeitimas ar panaikinimas</text:span></text:p>
      <text:p text:style-name="P619"><text:span text:style-name="T620">Referendumu priimtas Lietuvos TSR<text:s/></text:span><text:span text:style-name="T621">įstatymas ar kitas sprendimas gali būti pakeistas ar panaikintas referendumu.</text:span></text:p>
      <text:p text:style-name="P622"><text:span text:style-name="T623">Prireikus skubiai padaryti referendumu priimtame Lietuvos TSR įstatyme ar kitame sprendime pakeitimus, jie gali būti padaryti taip pat Lietuvos TSR Aukščiausiosios Tarybos spre</text:span><text:span text:style-name="T624">ndimu, priimtu ne mažesne kaip dviejų trečdalių bendro Lietuvos TSR Aukščiausiosios Tarybos deputatų skaičiaus dauguma. Per tris mėnesius šie pakeitimai turi būti pateikti tvirtinti referendumui.</text:span></text:p>
      <text:p text:style-name="P625"/>
      <text:p text:style-name="P626"/>
      <text:p text:style-name="P627"/>
      <text:p text:style-name="P628">LIETUVOS TSR AUKŠČIAUSIOSIOS<text:s/></text:p>
      <text:p text:style-name="P629">TARYBOS PREZIDIUMO PIRMININKAS<text:tab/>V. ASTRAUSKAS</text:p>
      <text:p text:style-name="P630"/>
      <text:p text:style-name="P631">LIETUVOS TSR AUKŠČIAUSIOSIOS<text:s/></text:p>
      <text:p text:style-name="P632">TARYBOS PREZIDIUMO SEKRETORIUS<text:tab/>L. SABUTIS</text:p>
      <text:p text:style-name="P633"/>
      <text:p text:style-name="P634">Vilnius, 1989 m. lapkričio 3 d.<text:s/></text:p>
      <text:p text:style-name="P635">Nr. XI-3335</text:p>
      <text:p text:style-name="P636"/>
      <text:p text:style-name="P637"/>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AUKŠČIAUSIOJI TARYBA, Įstatymas</text:span></text:p>
      <text:p text:style-name="P647"><text:span text:style-name="T648">Nr.<text:s/></text:span><text:a xlink:href="https://www.e-tar.lt/portal/legalAct.html?documentId=TAR.D0CDF3FF8966" office:target-frame-name="_top" xlink:show="replace"><text:span text:style-name="T649">I-695</text:span></text:a><text:span text:style-name="T650">, 1990-10-23, Lietuvos aidas, 1990, Nr. 111-0 (1990-10-26); Žin., 1990, Nr. 31-755 (1990-11-10), i. k. 0901010ISTA000I-695</text:span></text:p>
      <text:p text:style-name="P651"><text:span text:style-name="T652">Dėl Lietuvos Respublikos referendumo įstatymo 7<text:s/></text:span><text:span text:style-name="T653">straipsni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0" meta:paragraph-count="1070" meta:word-count="4992" meta:character-count="29981" meta:row-count="1737" meta:non-whitespace-character-count="26059"/>
  </office:meta>
</office:document-meta>
</file>