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center"/>
      <style:text-properties fo:color="#000000" style:font-size-complex="6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138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8" style:parent-style-name="Normal" style:master-page-name="MP1" style:family="paragraph">
      <style:paragraph-properties fo:break-before="page" fo:text-indent="3.543in"/>
    </style:style>
    <style:style style:name="P131" style:parent-style-name="Normal" style:family="paragraph">
      <style:paragraph-properties fo:text-indent="3.543in"/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text-indent="3.543in"/>
    </style:style>
    <style:style style:name="P134" style:parent-style-name="Normal" style:family="paragraph">
      <style:paragraph-properties fo:text-indent="3.543in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3.802in"/>
        </style:tab-stops>
      </style:paragraph-properties>
      <style:text-properties fo:font-weight="bold" style:font-weight-asian="bold"/>
    </style:style>
    <style:style style:name="P139" style:parent-style-name="Normal" style:family="paragraph">
      <style:paragraph-properties fo:text-align="center"/>
      <style:text-properties fo:font-weight="bold" style:font-weight-asian="bold"/>
    </style:style>
    <style:style style:name="P140" style:parent-style-name="Normal" style:family="paragraph">
      <style:paragraph-properties fo:text-align="center"/>
      <style:text-properties fo:font-weight="bold" style:font-weight-asian="bold"/>
    </style:style>
    <style:style style:name="P141" style:parent-style-name="Normal" style:family="paragraph">
      <style:paragraph-properties fo:text-align="center"/>
      <style:text-properties fo:font-weight="bold" style:font-weight-asian="bold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P1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50" style:parent-style-name="Normal" style:family="paragraph">
      <style:paragraph-properties fo:text-align="end" fo:text-indent="0.4923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3.7645in" style:use-optimal-column-width="false"/>
    </style:style>
    <style:style style:name="TableColumn160" style:family="table-column">
      <style:table-column-properties style:column-width="1.6729in" style:use-optimal-column-width="false"/>
    </style:style>
    <style:style style:name="TableColumn161" style:family="table-column">
      <style:table-column-properties style:column-width="1.2548in" style:use-optimal-column-width="false"/>
    </style:style>
    <style:style style:name="Table158" style:family="table">
      <style:table-properties style:width="6.6923in" fo:margin-left="0in" table:align="lef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64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66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P167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72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74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Cell175" style:family="table-cell">
      <style:table-cell-properties fo:border="0.0034in solid #000000" fo:padding-top="0in" fo:padding-left="0in" fo:padding-bottom="0in" fo:padding-right="0in"/>
    </style:style>
    <style:style style:name="P176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Row177" style:family="table-row">
      <style:table-row-properties style:min-row-height="0.2659in" style:use-optimal-row-height="false"/>
    </style:style>
    <style:style style:name="TableCell178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179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80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181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Cell182" style:family="table-cell">
      <style:table-cell-properties fo:border-top="none" fo:border-left="0.0034in solid #000000" fo:border-bottom="0.0069in solid #000000" fo:border-right="0.0034in solid #000000" fo:padding-top="0in" fo:padding-left="0in" fo:padding-bottom="0in" fo:padding-right="0in"/>
    </style:style>
    <style:style style:name="P183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Row184" style:family="table-row">
      <style:table-row-properties style:min-row-height="0.2659in" style:use-optimal-row-height="false"/>
    </style:style>
    <style:style style:name="TableCell185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186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87" style:family="table-cell">
      <style:table-cell-properties fo:border-top="none" fo:border-left="0.0034in solid #000000" fo:border-bottom="0.0069in solid #000000" fo:border-right="none" fo:padding-top="0in" fo:padding-left="0in" fo:padding-bottom="0in" fo:padding-right="0in"/>
    </style:style>
    <style:style style:name="P188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Cell189" style:family="table-cell">
      <style:table-cell-properties fo:border-top="none" fo:border-left="0.0034in solid #000000" fo:border-bottom="0.0069in solid #000000" fo:border-right="0.0034in solid #000000" fo:padding-top="0in" fo:padding-left="0in" fo:padding-bottom="0in" fo:padding-right="0in"/>
    </style:style>
    <style:style style:name="P190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Row191" style:family="table-row">
      <style:table-row-properties style:min-row-height="0.2659in" style:use-optimal-row-height="false"/>
    </style:style>
    <style:style style:name="TableCell192" style:family="table-cell">
      <style:table-cell-properties fo:border-top="0.0069in solid #000000" fo:border-left="0.0034in solid #000000" fo:border-bottom="0.0069in solid #000000" fo:border-right="none" fo:padding-top="0in" fo:padding-left="0in" fo:padding-bottom="0in" fo:padding-right="0in"/>
    </style:style>
    <style:style style:name="P193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94" style:family="table-cell">
      <style:table-cell-properties fo:border-top="0.0069in solid #000000" fo:border-left="0.0034in solid #000000" fo:border-bottom="0.0069in solid #000000" fo:border-right="none" fo:padding-top="0in" fo:padding-left="0in" fo:padding-bottom="0in" fo:padding-right="0in"/>
    </style:style>
    <style:style style:name="P195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7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34in solid #000000" fo:border-bottom="0.0069in solid #000000" fo:border-right="none" fo:padding-top="0in" fo:padding-left="0in" fo:padding-bottom="0in" fo:padding-right="0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0.0069in solid #000000" fo:border-left="0.0034in solid #000000" fo:border-bottom="0.0069in solid #000000" fo:border-right="none" fo:padding-top="0in" fo:padding-left="0in" fo:padding-bottom="0in" fo:padding-right="0in"/>
    </style:style>
    <style:style style:name="P202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4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>
        <style:tab-stops>
          <style:tab-stop style:type="left" style:position="2.3625in"/>
          <style:tab-stop style:type="left" style:leader-style="solid" style:leader-text="_" style:position="3.9375in"/>
          <style:tab-stop style:type="left" style:position="4.3312in"/>
          <style:tab-stop style:type="left" style:leader-style="solid" style:leader-text="_" style:position="5.9062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center" style:position="0.7875in"/>
          <style:tab-stop style:type="center" style:position="2.1659in"/>
          <style:tab-stop style:type="center" style:position="3.15in"/>
          <style:tab-stop style:type="center" style:position="5.1187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>
        <style:tab-stops>
          <style:tab-stop style:type="left" style:position="4.0361in"/>
          <style:tab-stop style:type="left" style:leader-style="solid" style:leader-text="_" style:position="5.0208in"/>
          <style:tab-stop style:type="left" style:position="5.2173in"/>
          <style:tab-stop style:type="right" style:leader-style="solid" style:leader-text="_" style:position="6.2993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4.5284in"/>
          <style:tab-stop style:type="center" style:position="5.7097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>
        <style:tab-stops>
          <style:tab-stop style:type="left" style:position="2.3625in"/>
          <style:tab-stop style:type="left" style:leader-style="solid" style:leader-text="_" style:position="3.9375in"/>
          <style:tab-stop style:type="left" style:position="4.3312in"/>
          <style:tab-stop style:type="left" style:leader-style="solid" style:leader-text="_" style:position="5.9062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center" style:position="0.7875in"/>
          <style:tab-stop style:type="center" style:position="2.1659in"/>
          <style:tab-stop style:type="center" style:position="3.15in"/>
          <style:tab-stop style:type="center" style:position="5.1187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master-page-name="MPF2" style:family="paragraph">
      <style:paragraph-properties fo:break-before="page" fo:margin-left="3.1493in">
        <style:tab-stops/>
      </style:paragraph-properties>
    </style:style>
    <style:style style:name="P236" style:parent-style-name="Normal" style:family="paragraph">
      <style:paragraph-properties fo:margin-left="3.1493in">
        <style:tab-stops/>
      </style:paragraph-properties>
    </style:style>
    <style:style style:name="P237" style:parent-style-name="Normal" style:family="paragraph">
      <style:paragraph-properties fo:margin-left="3.1493in">
        <style:tab-stops/>
      </style:paragraph-properties>
    </style:style>
    <style:style style:name="P238" style:parent-style-name="Normal" style:family="paragraph">
      <style:paragraph-properties fo:margin-left="3.1493in">
        <style:tab-stops/>
      </style:paragraph-properties>
    </style:style>
    <style:style style:name="P239" style:parent-style-name="Normal" style:family="paragraph">
      <style:paragraph-properties fo:margin-left="3.1493in">
        <style:tab-stops/>
      </style:paragraph-properties>
    </style:style>
    <style:style style:name="P240" style:parent-style-name="Normal" style:family="paragraph">
      <style:paragraph-properties fo:margin-left="3.1493in">
        <style:tab-stops/>
      </style:paragraph-properties>
    </style:style>
    <style:style style:name="P241" style:parent-style-name="Normal" style:family="paragraph">
      <style:paragraph-properties fo:margin-left="3.1493in">
        <style:tab-stops/>
      </style:paragraph-properties>
    </style:style>
    <style:style style:name="P242" style:parent-style-name="Normal" style:family="paragraph">
      <style:paragraph-properties fo:margin-left="3.1493in">
        <style:tab-stops/>
      </style:paragraph-properties>
    </style:style>
    <style:style style:name="P243" style:parent-style-name="Normal" style:family="paragraph">
      <style:paragraph-properties fo:margin-left="3.1493in">
        <style:tab-stops/>
      </style:paragraph-properties>
    </style:style>
    <style:style style:name="P244" style:parent-style-name="Normal" style:family="paragraph">
      <style:paragraph-properties style:punctuation-wrap="simple" fo:text-align="center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style:punctuation-wrap="simple"/>
      <style:text-properties fo:font-weight="bold" style:font-weight-asian="bold"/>
    </style:style>
    <style:style style:name="P247" style:parent-style-name="Normal" style:family="paragraph">
      <style:paragraph-properties style:punctuation-wrap="simple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keep-with-next="always" fo:text-align="justify" fo:margin-left="0.3937in">
        <style:tab-stops/>
      </style:paragraph-properties>
      <style:text-properties fo:font-size="11pt" style:font-size-asian="11pt" style:font-size-complex="11pt"/>
    </style:style>
    <style:style style:name="P25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2" style:parent-style-name="Normal" style:family="paragraph">
      <style:paragraph-properties style:punctuation-wrap="simple"/>
    </style:style>
    <style:style style:name="P25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5" style:parent-style-name="Normal" style:family="paragraph">
      <style:paragraph-properties fo:keep-with-next="always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margin-left="2.1659in">
        <style:tab-stops/>
      </style:paragraph-properties>
      <style:text-properties fo:font-size="11pt" style:font-size-asian="11pt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62" style:parent-style-name="Normal" style:family="paragraph">
      <style:paragraph-properties fo:text-align="center" fo:margin-left="1.9166in">
        <style:tab-stops>
          <style:tab-stop style:type="right" style:leader-style="solid" style:leader-text="_" style:position="4.3833in"/>
        </style:tab-stops>
      </style:paragraph-properties>
      <style:text-properties fo:font-size="11pt" style:font-size-asian="11pt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TableColumn270" style:family="table-column">
      <style:table-column-properties style:column-width="2.9854in" style:use-optimal-column-width="false"/>
    </style:style>
    <style:style style:name="TableColumn271" style:family="table-column">
      <style:table-column-properties style:column-width="1.734in" style:use-optimal-column-width="false"/>
    </style:style>
    <style:style style:name="TableColumn272" style:family="table-column">
      <style:table-column-properties style:column-width="1.634in" style:use-optimal-column-width="false"/>
    </style:style>
    <style:style style:name="Table269" style:family="table">
      <style:table-properties style:width="6.3534in" fo:margin-left="0.0006in" table:align="left"/>
    </style:style>
    <style:style style:name="TableRow273" style:family="table-row">
      <style:table-row-properties style:min-row-height="0.5319in" style:use-optimal-row-height="false" fo:keep-together="always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75" style:parent-style-name="Normal" style:family="paragraph">
      <style:paragraph-properties text:number-lines="false" fo:text-align="center"/>
      <style:text-properties fo:font-weight="bold" style:font-weight-asian="bold" fo:font-size="11pt" style:font-size-asian="11pt" fo:hyphenate="false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77" style:parent-style-name="Normal" style:family="paragraph">
      <style:paragraph-properties text:number-lines="false" fo:text-align="center"/>
      <style:text-properties fo:font-weight="bold" style:font-weight-asian="bold" fo:font-size="11pt" style:font-size-asian="11pt" fo:hyphenate="false"/>
    </style:style>
    <style:style style:name="P278" style:parent-style-name="Normal" style:family="paragraph">
      <style:paragraph-properties text:number-lines="false" fo:text-align="center"/>
      <style:text-properties fo:font-weight="bold" style:font-weight-asian="bold" fo:font-size="11pt" style:font-size-asian="11pt" fo:hyphenate="false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Normal" style:family="paragraph">
      <style:paragraph-properties text:number-lines="false" fo:text-align="center"/>
      <style:text-properties fo:font-weight="bold" style:font-weight-asian="bold" fo:font-size="11pt" style:font-size-asian="11pt" fo:hyphenate="false"/>
    </style:style>
    <style:style style:name="TableRow281" style:family="table-row">
      <style:table-row-properties style:min-row-height="0.1701in" style:use-optimal-row-height="false" fo:keep-together="always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83" style:parent-style-name="Normal" style:family="paragraph">
      <style:paragraph-properties text:number-lines="false" fo:text-align="center"/>
      <style:text-properties fo:font-weight="bold" style:font-weight-asian="bold" fo:font-size="11pt" style:font-size-asian="11pt" fo:hyphenate="false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85" style:parent-style-name="Normal" style:family="paragraph">
      <style:paragraph-properties text:number-lines="false" fo:text-align="center"/>
      <style:text-properties fo:font-weight="bold" style:font-weight-asian="bold" fo:font-size="11pt" style:font-size-asian="11pt" fo:hyphenate="false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Normal" style:family="paragraph">
      <style:paragraph-properties text:number-lines="false" fo:text-align="center"/>
      <style:text-properties fo:font-weight="bold" style:font-weight-asian="bold" fo:font-size="11pt" style:font-size-asian="11pt" fo:hyphenate="false"/>
    </style:style>
    <style:style style:name="TableRow288" style:family="table-row">
      <style:table-row-properties style:min-row-height="0.059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2" style:parent-style-name="Normal" style:family="paragraph">
      <style:paragraph-properties text:number-lines="false"/>
      <style:text-properties fo:font-size="11pt" style:font-size-asian="11pt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4" style:parent-style-name="Normal" style:family="paragraph">
      <style:paragraph-properties text:number-lines="false"/>
      <style:text-properties fo:font-size="11pt" style:font-size-asian="11pt" fo:hyphenate="false"/>
    </style:style>
    <style:style style:name="TableRow295" style:family="table-row">
      <style:table-row-properties style:min-row-height="0.202in" style:use-optimal-row-height="false" fo:keep-together="always"/>
    </style:style>
    <style:style style:name="TableCell296" style:family="table-cell">
      <style:table-cell-properties fo:border-top="0.0069in solid #000000" fo:border-left="0.0034in solid #000000" fo:border-bottom="0.0034in solid #000000" fo:border-right="none" fo:padding-top="0in" fo:padding-left="0.0194in" fo:padding-bottom="0in" fo:padding-right="0.0194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-top="0.0069in solid #000000" fo:border-left="0.0034in solid #000000" fo:border-bottom="0.0034in solid #000000" fo:border-right="none" fo:padding-top="0in" fo:padding-left="0in" fo:padding-bottom="0in" fo:padding-right="0in"/>
    </style:style>
    <style:style style:name="P299" style:parent-style-name="Normal" style:family="paragraph">
      <style:paragraph-properties text:number-lines="false"/>
      <style:text-properties fo:font-size="11pt" style:font-size-asian="11pt" fo:hyphenate="false"/>
    </style:style>
    <style:style style:name="TableCell300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301" style:parent-style-name="Normal" style:family="paragraph">
      <style:paragraph-properties text:number-lines="false"/>
      <style:text-properties fo:font-size="11pt" style:font-size-asian="11pt" fo:hyphenate="false"/>
    </style:style>
    <style:style style:name="P302" style:parent-style-name="Normal" style:family="paragraph">
      <style:paragraph-properties fo:text-align="justify" fo:text-indent="0.3937in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306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09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master-page-name="MPF3" style:family="paragraph">
      <style:paragraph-properties fo:break-before="page"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indent="3.543in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justify" fo:text-indent="0.4923in">
        <style:tab-stops>
          <style:tab-stop style:type="center" style:position="2.2645in"/>
          <style:tab-stop style:type="right" style:position="6.3in"/>
        </style:tab-stops>
      </style:paragraph-properties>
      <style:text-properties fo:font-size="10pt" style:font-size-asian="10pt"/>
    </style:style>
    <style:style style:name="P3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/>
    </style:style>
    <style:style style:name="P3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weight="bold" style:font-weight-asian="bold"/>
    </style:style>
    <style:style style:name="P335" style:parent-style-name="Normal" style:family="paragraph">
      <style:paragraph-properties fo:text-align="center"/>
      <style:text-properties fo:font-weight="bold" style:font-weight-asian="bold"/>
    </style:style>
    <style:style style:name="P336" style:parent-style-name="Normal" style:family="paragraph">
      <style:paragraph-properties fo:text-align="center"/>
      <style:text-properties fo:font-weight="bold" style:font-weight-asian="bold"/>
    </style:style>
    <style:style style:name="P337" style:parent-style-name="Normal" style:family="paragraph">
      <style:paragraph-properties fo:text-align="center"/>
      <style:text-properties fo:font-weight="bold" style:font-weight-asian="bold"/>
    </style:style>
    <style:style style:name="P338" style:parent-style-name="Normal" style:family="paragraph">
      <style:paragraph-properties fo:text-align="center"/>
      <style:text-properties fo:font-weight="bold" style:font-weight-asian="bold"/>
    </style:style>
    <style:style style:name="P3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40" style:parent-style-name="Normal" style:family="paragraph">
      <style:paragraph-properties fo:text-align="justify" fo:text-indent="0.4923in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font-weight="bold" style:font-weight-asian="bold"/>
    </style:style>
    <style:style style:name="P3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46" style:parent-style-name="Normal" style:family="paragraph">
      <style:paragraph-properties fo:text-align="end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 fo:text-indent="0.4923in"/>
    </style:style>
    <style:style style:name="TableColumn355" style:family="table-column">
      <style:table-column-properties style:column-width="3.3465in" style:use-optimal-column-width="false"/>
    </style:style>
    <style:style style:name="TableColumn356" style:family="table-column">
      <style:table-column-properties style:column-width="1.7777in" style:use-optimal-column-width="false"/>
    </style:style>
    <style:style style:name="TableColumn357" style:family="table-column">
      <style:table-column-properties style:column-width="1.568in" style:use-optimal-column-width="false"/>
    </style:style>
    <style:style style:name="Table354" style:family="table">
      <style:table-properties style:width="6.6923in" fo:margin-left="0in" table:align="lef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034in solid #000000" fo:border-left="0.0034in solid #000000" fo:border-bottom="0.0069in solid #000000" fo:border-right="none" fo:padding-top="0in" fo:padding-left="0in" fo:padding-bottom="0in" fo:padding-right="0in"/>
    </style:style>
    <style:style style:name="P360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Cell361" style:family="table-cell">
      <style:table-cell-properties fo:border-top="0.0034in solid #000000" fo:border-left="0.0034in solid #000000" fo:border-bottom="0.0069in solid #000000" fo:border-right="none" fo:padding-top="0in" fo:padding-left="0in" fo:padding-bottom="0in" fo:padding-right="0in"/>
    </style:style>
    <style:style style:name="P362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P363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Cell364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5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34in solid #000000" fo:border-left="0.0034in solid #000000" fo:border-bottom="0.0069in solid #000000" fo:border-right="none" fo:padding-top="0in" fo:padding-left="0in" fo:padding-bottom="0in" fo:padding-right="0in"/>
    </style:style>
    <style:style style:name="P368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Cell369" style:family="table-cell">
      <style:table-cell-properties fo:border-top="0.0034in solid #000000" fo:border-left="0.0034in solid #000000" fo:border-bottom="0.0069in solid #000000" fo:border-right="none" fo:padding-top="0in" fo:padding-left="0in" fo:padding-bottom="0in" fo:padding-right="0in"/>
    </style:style>
    <style:style style:name="P370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Cell371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2" style:parent-style-name="Normal" style:family="paragraph">
      <style:paragraph-properties text:number-lines="false" fo:text-align="center"/>
      <style:text-properties fo:font-weight="bold" style:font-weight-asian="bold" fo:font-size="10pt" style:font-size-asian="10pt" fo:hyphenate="false"/>
    </style:style>
    <style:style style:name="TableRow373" style:family="table-row">
      <style:table-row-properties style:min-row-height="0.2659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7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379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Row380" style:family="table-row">
      <style:table-row-properties style:min-row-height="0.2659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82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38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4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386" style:parent-style-name="Normal" style:family="paragraph">
      <style:paragraph-properties text:number-lines="false" fo:text-align="justify"/>
      <style:text-properties fo:font-size="10pt" style:font-size-asian="10pt"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>
        <style:tab-stops>
          <style:tab-stop style:type="left" style:position="2.3625in"/>
          <style:tab-stop style:type="left" style:leader-style="solid" style:leader-text="_" style:position="3.9375in"/>
          <style:tab-stop style:type="left" style:position="4.3312in"/>
          <style:tab-stop style:type="left" style:leader-style="solid" style:leader-text="_" style:position="5.9062in"/>
        </style:tab-stops>
      </style:paragraph-properties>
    </style:style>
    <style:style style:name="P398" style:parent-style-name="Normal" style:family="paragraph">
      <style:paragraph-properties fo:text-align="justify">
        <style:tab-stops>
          <style:tab-stop style:type="center" style:position="0.7875in"/>
          <style:tab-stop style:type="center" style:position="2.1659in"/>
          <style:tab-stop style:type="center" style:position="3.15in"/>
          <style:tab-stop style:type="center" style:position="5.1187in"/>
        </style:tab-stops>
      </style:paragraph-properties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>
        <style:tab-stops>
          <style:tab-stop style:type="left" style:position="4.0361in"/>
          <style:tab-stop style:type="left" style:leader-style="solid" style:leader-text="_" style:position="5.0208in"/>
          <style:tab-stop style:type="left" style:position="5.2173in"/>
          <style:tab-stop style:type="right" style:leader-style="solid" style:leader-text="_" style:position="6.2993in"/>
        </style:tab-stops>
      </style:paragraph-properties>
    </style:style>
    <style:style style:name="P407" style:parent-style-name="Normal" style:family="paragraph">
      <style:paragraph-properties fo:text-align="justify">
        <style:tab-stops>
          <style:tab-stop style:type="left" style:position="4.0361in"/>
          <style:tab-stop style:type="left" style:leader-style="solid" style:leader-text="_" style:position="5.0208in"/>
          <style:tab-stop style:type="left" style:position="5.2173in"/>
          <style:tab-stop style:type="right" style:leader-style="solid" style:leader-text="_" style:position="6.2993in"/>
        </style:tab-stops>
      </style:paragraph-properties>
    </style:style>
    <style:style style:name="P408" style:parent-style-name="Normal" style:family="paragraph">
      <style:paragraph-properties fo:text-align="justify">
        <style:tab-stops>
          <style:tab-stop style:type="center" style:position="3.3333in"/>
          <style:tab-stop style:type="center" style:position="4.5284in"/>
          <style:tab-stop style:type="center" style:position="5.7097in"/>
        </style:tab-stops>
      </style:paragraph-properties>
      <style:text-properties fo:font-size="10pt" style:font-size-asian="10pt"/>
    </style:style>
    <style:style style:name="P4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24</text:span></text:p>
      <text:p text:style-name="P10"/>
      <text:p text:style-name="P11"><text:span text:style-name="T12">Įsakymas paskelbtas: Žin. 2004, Nr.<text:s/></text:span><text:a xlink:href="https://www.e-tar.lt/portal/legalAct.html?documentId=TAR.895054061A2A" office:target-frame-name="_top" xlink:show="replace"><text:span text:style-name="T13">127-4579</text:span></text:a><text:span text:style-name="T14">, i. k. 1042330ISAK3/D1-427</text:span></text:p>
      <text:p text:style-name="P15"/>
      <text:p text:style-name="P16"/>
      <text:p text:style-name="P17"><text:span text:style-name="T18"/><text:span text:style-name="T19">LIETUVOS RESPUBLIKOS ŽEMĖS ŪKIO MINISTRO IR<text:s/></text:span></text:p>
      <text:p text:style-name="P20">LIETUVOS RESPUBLIKOS APLINKOS MINISTRO</text:p>
      <text:p text:style-name="P21"/>
      <text:p text:style-name="P22">Į S A K Y M A S</text:p>
      <text:p text:style-name="P23">DĖL GEROS ŪKININKAVIMO PRAKTIKOS REIKALAVIMŲ LAIKYMOSI KONTROLĖS</text:p>
      <text:p text:style-name="P24"/>
      <text:p text:style-name="P25">2004 m. rugpjūčio 9 d. Nr. 3D-473/D1-427</text:p>
      <text:p text:style-name="P26">Vilnius</text:p>
      <text:p text:style-name="P27"/>
      <text:p text:style-name="P28"/>
      <text:p text:style-name="P29">Vadovaudamiesi Kaimo plėtros 2004–2006 metų plano pagrindinėmis nuostatomis, kurioms pritarta Lietuvos Respublikos Vyriausybės 2003 m. spalio 22 d. nutarimu Nr. 1317 (Žin., 2003, Nr.<text:s/><text:a xlink:href="https://www.e-tar.lt/portal/lt/legalAct/TAR.334B7FFB4D38" office:target-frame-name="_blank" xlink:show="new">101-4550</text:a>), bei atsižvelgdami į 1999 m. gegužės 17 d. Tarybos reglamentą (EB) Nr. 1257/1999 dėl Europos žemės ūkio orientavimo ir garantijų fondo (EŽŪOGF) paramos kaimo plėtrai (su paskutiniais pakeitimais ir papildymais, padarytais 2004 m. kovo 22<text:s/>d. Tarybos reglamentu (EB) Nr. 583/2004):</text:p>
      <text:p text:style-name="P30">1.<text:s/><text:span text:style-name="T31">Tvirtiname</text:span><text:s/>pridedamas:</text:p>
      <text:p text:style-name="P32">1.1. Pažymos apie Geros ūkininkavimo praktikos reikalavimų aplinkosaugos srityje laikymąsi formą;</text:p>
      <text:p text:style-name="P33">1.2. Pažymos apie Geros ūkininkavimo praktikos reikalavimų augalų apsaugos<text:s/>produktų naudojimo srityje laikymąsi formą;</text:p>
      <text:p text:style-name="P34">1.3. Pažymos apie Geros ūkininkavimo praktikos reikalavimų gyvūnų laikymo gerovės srityje laikymąsi formą.</text:p>
      <text:p text:style-name="P35">2.<text:s/><text:span text:style-name="T36">Įpareigojam</text:span><text:span text:style-name="T37">e:</text:span></text:p>
      <text:p text:style-name="P38">2.1. Nacionalinę mokėjimo agentūrą prie Žemės ūkio ministerijos (toliau – Agentūra):</text:p>
      <text:p text:style-name="P39"><text:span text:style-name="T40">2.1.1</text:span><text:span text:style-name="T41">. parengti subjektų, kurių ūkiuose numatoma vietoje vertinti Geros ūkininkavimo praktikos reikalavimų vykdymą, sąrašus pagal rajonus ir pateikti juos Aplinkos apsaugos departamentui prie Aplinkos ministerijos (toliau – AAD), Valstybinei aug</text:span><text:span text:style-name="T42">alininkystės tarnybai prie Žemės ūkio ministerijos bei Valstybinei maisto ir veterinarijos tarnybai;</text:span><text:s/></text:p>
      <text:p text:style-name="P43">Punkto pakeitimai:</text:p>
      <text:p text:style-name="P44"><text:span text:style-name="T45">Nr.<text:s/></text:span><text:a xlink:href="https://www.e-tar.lt/portal/legalAct.html?documentId=TAR.C2FAD9CF1C99" office:target-frame-name="_top" xlink:show="replace"><text:span text:style-name="T46">3D-858/D1-798</text:span></text:a><text:span text:style-name="T47">, 2010-09-22, Žin., 2010, Nr.<text:s/></text:span><text:span text:style-name="T48">113-5797 (2010-09-25), i. k. 1102330ISAK8/D1-798</text:span></text:p>
      <text:p text:style-name="P49"><text:span text:style-name="T50">Nr.<text:s/></text:span><text:a xlink:href="https://www.e-tar.lt/portal/legalAct.html?documentId=1a68e6108e4511e8adc2b65cf0f647e0" office:target-frame-name="_top" xlink:show="replace"><text:span text:style-name="T51">3D-470/D1-678</text:span></text:a><text:span text:style-name="T52">, 2018-07-12, paskelbta TAR 2018-07-23, i. k. 2018-12273</text:span></text:p>
      <text:p text:style-name="Normal"/>
      <text:p text:style-name="P53"><text:span text:style-name="T54">2.1.2</text:span><text:span text:style-name="T55">. informuoti AAD dėl plan</text:span><text:span text:style-name="T56">uojamų vizitų į subjektų ūkius prieš 5 kalendorines dienas;</text:span><text:s/></text:p>
      <text:p text:style-name="P57">Punkto pakeitimai:</text:p>
      <text:p text:style-name="P58"><text:span text:style-name="T59">Nr.<text:s/></text:span><text:a xlink:href="https://www.e-tar.lt/portal/legalAct.html?documentId=1a68e6108e4511e8adc2b65cf0f647e0" office:target-frame-name="_top" xlink:show="replace"><text:span text:style-name="T60">3D-470/D1-678</text:span></text:a><text:span text:style-name="T61">, 2018-07-12, paskelbta TAR 2018-07-23, i. k. 2018-12273</text:span></text:p>
      <text:p text:style-name="Normal"/>
      <text:p text:style-name="P62">2.1.3. įvertinti ūkius pagal Geros ūkininkavimo praktikos reikalavimus dėl:</text:p>
      <text:p text:style-name="P63">2.1.3.1. gyvulių tankio ūkyje reikalavimų laikymosi;</text:p>
      <text:p text:style-name="P64">2.1.3.2. mėšlo tvarkymo reikalavimų laikymosi;</text:p>
      <text:p text:style-name="P65">2.1.3.3. žemės dirbimo stačiuose šlaituose sąlygų laikymosi;</text:p>
      <text:p text:style-name="P66">2.1.3.4. ūkio kiemo vaizdo reikalavimų laikymosi;</text:p>
      <text:p text:style-name="P67">2.1.3.5. pievų tvarkymo reikalavimų laikymosi;</text:p>
      <text:p text:style-name="P68"><text:span text:style-name="T69">2.1.3.6</text:span><text:span text:style-name="T70">. Geros ūkininkavimo praktikos reikalavimų aplinkos apsaugos srityje laikymosi, išskyrus ūkius, kurie AAD, pagal šio įsakymo 2.2.1 papunkčio r</text:span><text:span text:style-name="T71">eikalavimus buvo atrinkti kaip probleminiai;</text:span><text:s/></text:p>
      <text:p text:style-name="P72">Punkto pakeitimai:</text:p>
      <text:p text:style-name="P73"><text:span text:style-name="T74">Nr.<text:s/></text:span><text:a xlink:href="https://www.e-tar.lt/portal/legalAct.html?documentId=1a68e6108e4511e8adc2b65cf0f647e0" office:target-frame-name="_top" xlink:show="replace"><text:span text:style-name="T75">3D-470/D1-678</text:span></text:a><text:span text:style-name="T76">, 2018-07-12, paskelbta TAR 2018-07-23, i. k. 2018-12273</text:span></text:p>
      <text:p text:style-name="Normal"/>
      <text:p text:style-name="P77"><text:span text:style-name="T78">2.1.4</text:span><text:span text:style-name="T79">. pagal</text:span><text:span text:style-name="T80"><text:s/>vertinimo (2.1.3.6 papunktis) rezultatus parengti Geros ūkininkavimo praktikos reikalavimų aplinkosaugos srityje laikymosi įvertinimo pažymų projektus ir juos pateikti AAD.</text:span><text:s/></text:p>
      <text:p text:style-name="P81">Punkto pakeitimai:</text:p>
      <text:p text:style-name="P82"><text:span text:style-name="T83">Nr.<text:s/></text:span><text:a xlink:href="https://www.e-tar.lt/portal/legalAct.html?documentId=1a68e6108e4511e8adc2b65cf0f647e0" office:target-frame-name="_top" xlink:show="replace"><text:span text:style-name="T84">3D-470/D1-678</text:span></text:a><text:span text:style-name="T85">, 2018-07-12, paskelbta TAR 2018-07-23, i. k. 2018-12273</text:span></text:p>
      <text:p text:style-name="Normal"/>
      <text:p text:style-name="P86"><text:span text:style-name="T87">2.2</text:span><text:span text:style-name="T88">. AAD:</text:span><text:s/></text:p>
      <text:p text:style-name="P89">Punkto pakeitimai:</text:p>
      <text:p text:style-name="P90"><text:span text:style-name="T91">Nr.<text:s/></text:span><text:a xlink:href="https://www.e-tar.lt/portal/legalAct.html?documentId=1a68e6108e4511e8adc2b65cf0f647e0" office:target-frame-name="_top" xlink:show="replace"><text:span text:style-name="T92">3D-470/</text:span><text:span text:style-name="T93">D1-678</text:span></text:a><text:span text:style-name="T94">, 2018-07-12, paskelbta TAR 2018-07-23, i. k. 2018-12273</text:span></text:p>
      <text:p text:style-name="P95"><text:span text:style-name="T96">2.2.1</text:span><text:span text:style-name="T97">. Agentūrai pateikus subjektų, kurių ūkiuose numatoma vietoje vertinti Geros ūkininkavimo praktikos reikalavimų vykdymą, sąrašus, per savaitę atlikti preliminarią analizę ir pateikti Age</text:span><text:span text:style-name="T98">ntūrai ūkių, kuriuos tikrinant pageidauja tiesiogiai dalyvauti AAD atstovas, sąrašą;</text:span><text:s/></text:p>
      <text:p text:style-name="P99">Punkto pakeitimai:</text:p>
      <text:p text:style-name="P100"><text:span text:style-name="T101">Nr.<text:s/></text:span><text:a xlink:href="https://www.e-tar.lt/portal/legalAct.html?documentId=1a68e6108e4511e8adc2b65cf0f647e0" office:target-frame-name="_top" xlink:show="replace"><text:span text:style-name="T102">3D-470/D1-678</text:span></text:a><text:span text:style-name="T103">, 2018-07-12, paskelbta TAR<text:s/></text:span><text:span text:style-name="T104">2018-07-23, i. k. 2018-12273</text:span></text:p>
      <text:p text:style-name="Normal"/>
      <text:p text:style-name="P105">2.2.2. kartu su Agentūros atstovais pagal suderintą grafiką vietoje įvertinti pasirinktus ūkius dėl Geros ūkininkavimo praktikos reikalavimų aplinkosaugos srityje laikymosi;</text:p>
      <text:p text:style-name="P106">2.2.3. su Agentūra suderintais terminais<text:s/>atlikti Agentūros pateiktų Geros ūkininkavimo praktikos reikalavimų aplinkosaugos srityje laikymosi pažymų projektų, parengtų vykdant 2.1.4 punktą, patikras, esant netikslumams juos pakoreguoti ir patvirtinus grąžinti Agentūrai;</text:p>
      <text:p text:style-name="P107">2.2.4. pateikti Agentūrai ūkių vertinimo dėl Geros ūkininkavimo praktikos reikalavimų aplinkosaugos srityje laikymosi metodiką.</text:p>
      <text:p text:style-name="P108">2.3.<text:s/><text:span text:style-name="T109">Valstybinės augalininkystės tarnybos prie Žemės ūkio ministerijos</text:span><text:s/>valstybinius augalų apsaugos inspektorius rajonuose atlikti patikras ir išduoti pažymas apie Geros ūkininkavimo praktikos reikalavimų augalų apsaugos produktų naudojimo srityje laikymąsi.</text:p>
      <text:p text:style-name="P110">Punkto pakeitimai:</text:p>
      <text:p text:style-name="P111"><text:span text:style-name="T112">Nr.<text:s/></text:span><text:a xlink:href="https://www.e-tar.lt/portal/legalAct.html?documentId=TAR.C2FAD9CF1C99" office:target-frame-name="_top" xlink:show="replace"><text:span text:style-name="T113">3D-858/D1-798</text:span></text:a><text:span text:style-name="T114">, 2010-09-22, Žin., 2010</text:span><text:span text:style-name="T115">, Nr. 113-5797 (2010-09-25), i. k. 1102330ISAK8/D1-798</text:span></text:p>
      <text:p text:style-name="Normal"/>
      <text:p text:style-name="P116">2.4. Teritorinių valstybinės maisto ir veterinarijos tarnybų inspektorius atlikti patikras ir išduoti pažymas apie Geros ūkininkavimo praktikos reikalavimų gyvūnų laikymo gerovės srityje laikymąsi.</text:p>
      <text:p text:style-name="P117"/>
      <text:p text:style-name="P118"/>
      <text:p text:style-name="P119"/>
      <text:p text:style-name="P120">ŽEMĖS ŪKIO MINISTRAS<text:tab/>JERONIMAS KRAUJELIS</text:p>
      <text:p text:style-name="P121"/>
      <text:p text:style-name="P122">APLINKOS MINISTRAS<text:tab/>ARŪNAS KUNDROTAS</text:p>
      <text:p text:style-name="P123"/>
      <text:p text:style-name="P124">SUDERINTA</text:p>
      <text:p text:style-name="P125">Valstybinės maisto ir veterinarijos tarnybos</text:p>
      <text:p text:style-name="P126">2004 07 28 raštu Nr. (36-11.8)-1385</text:p>
      <text:p text:style-name="P127"/>
      <text:soft-page-break/>
      <text:p text:style-name="P128">PATVIRTINTA</text:p>
      <text:p text:style-name="P131">Lietuvos Respublikos žemės ūkio ministro</text:p>
      <text:p text:style-name="P132">ir Lietuvos Respublikos aplinkos ministro</text:p>
      <text:p text:style-name="P133">2004 m. rugpjūčio 9 d.</text:p>
      <text:p text:style-name="P134">įsakymu Nr. 3D-473/D1-427</text:p>
      <text:p text:style-name="P135"/>
      <text:p text:style-name="P136"><text:span text:style-name="T137">APLINKOS APSAUGOS DEPARTAMENTAS PRIE APLINKOS MINISTERIJOS</text:span></text:p>
      <text:p text:style-name="P138"><text:tab/></text:p>
      <text:p text:style-name="P139">PAŽYMA<text:s/></text:p>
      <text:p text:style-name="P140">APIE GEROS ŪKININKAVIMO PRAKTIKOS REIKALAVIMŲ APLINKOSAUGOS<text:s/></text:p>
      <text:p text:style-name="P141">SRITYJE LAIKYMĄSI</text:p>
      <text:p text:style-name="P142"/>
      <text:p text:style-name="P143">______________ Nr. _________<text:s/></text:p>
      <text:p text:style-name="P144"><text:tab/><text:span text:style-name="T145">(data)<text:s/></text:span></text:p>
      <text:p text:style-name="P146">______________________<text:s/></text:p>
      <text:p text:style-name="P147">(išdavimo vieta)</text:p>
      <text:p text:style-name="P148"/>
      <text:p text:style-name="P149">Atlikęs (-usi) patikrą<text:s/><text:tab/></text:p>
      <text:p text:style-name="P150">(tikrinamos žemės ūkio ir kaimo valdos savininko – fizinio asmens vardas, pavardė,<text:s/></text:p>
      <text:p text:style-name="P151"><text:tab/></text:p>
      <text:p text:style-name="P152">kodas arba juridinio asmens teisinė forma, pavadinimas ir kodas, žemės ūkio ir kaimo valdos adresas ir numeris,<text:s/></text:p>
      <text:p text:style-name="P153"><text:tab/></text:p>
      <text:p text:style-name="P154">paraiškos registracijos numeris)</text:p>
      <text:p text:style-name="P155"/>
      <text:p text:style-name="P156">pateikiu: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Vertinimo<text:s/>rodikliai</text:p>
            </table:table-cell>
            <table:table-cell table:style-name="TableCell165">
              <text:p text:style-name="P166">Įvertinimas<text:s/></text:p>
              <text:p text:style-name="P167">(atitinka/neatitinka)</text:p>
            </table:table-cell>
            <table:table-cell table:style-name="TableCell168">
              <text:p text:style-name="P169">Pastabos</text:p>
            </table:table-cell>
          </table:table-row>
          <table:table-row table:style-name="TableRow170">
            <table:table-cell table:style-name="TableCell171">
              <text:p text:style-name="P172">1</text:p>
            </table:table-cell>
            <table:table-cell table:style-name="TableCell173">
              <text:p text:style-name="P174">2</text:p>
            </table:table-cell>
            <table:table-cell table:style-name="TableCell175">
              <text:p text:style-name="P176">3</text:p>
            </table:table-cell>
          </table:table-row>
          <table:table-row table:style-name="TableRow177">
            <table:table-cell table:style-name="TableCell178">
              <text:p text:style-name="P179">1. Atitikimas vandens telkinių pakrančių apsaugos juostų apsaugos reikalavimams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2. Atitikimas nuotekų, užterštų pavojingomis medžiagomis, išleidimo į aplinką reikalavimams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3. Atitikimas<text:s/>leistinam tręšimo laikotarpiui</text:p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>4. Atitikimas dirvožemio apsaugos reikalavimams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5. Atitikimas saugomose teritorijose nustatytiems veiklos apribojimams ir reikalavimams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</table:table-header-rows>
      </table:table>
      <text:p text:style-name="P212"/>
      <text:p text:style-name="P213">Aplinkosaugos srities reikalavimų atitiktį įvertino:<text:s/></text:p>
      <text:p text:style-name="P214">_____________________<text:s/><text:tab/><text:tab/><text:tab/><text:tab/></text:p>
      <text:p text:style-name="P215"><text:tab/>(pareigų pavadinimas)<text:s/><text:tab/>A. V.<text:tab/><text:s/>(parašas)<text:tab/><text:s/>(vardas, pavardė)</text:p>
      <text:p text:style-name="P216"/>
      <text:p text:style-name="P217">Įvertinant reikalavimų atitiktį dalyvavo: _______________<text:s/><text:tab/><text:tab/><text:tab/><text:tab/></text:p>
      <text:p text:style-name="P218"><text:tab/>(paramos gavėjas)<text:s/><text:tab/>(parašas)<text:s/><text:tab/>(vardas, pavardė)</text:p>
      <text:p text:style-name="P219"/>
      <text:p text:style-name="P220">Aplinkosaugos srities reikalavimų įvertinimo atitiktį patvirtino:<text:s/></text:p>
      <text:p text:style-name="P221">_____________________<text:s/><text:tab/><text:tab/><text:tab/><text:tab/></text:p>
      <text:p text:style-name="P222"><text:tab/>(pareigų pavadinimas)<text:s/><text:tab/>A. V.<text:tab/><text:s/>(parašas)<text:tab/><text:s/>(vardas, pavardė)</text:p>
      <text:p text:style-name="P223">______________</text:p>
      <text:p text:style-name="P224"/>
      <text:p text:style-name="P225">Priedo pakeitimai:</text:p>
      <text:p text:style-name="P226"><text:span text:style-name="T227">Nr.<text:s/></text:span><text:a xlink:href="https://www.e-tar.lt/portal/legalAct.html?documentId=1a68e6108e4511e8adc2b65cf0f647e0" office:target-frame-name="_top" xlink:show="replace"><text:span text:style-name="T228">3D-470/D1-678</text:span></text:a><text:span text:style-name="T229">, 2018-07-12, paskelbta TAR<text:s/></text:span><text:span text:style-name="T230">2018-07-23, i. k. 2018-12273</text:span></text:p>
      <text:p text:style-name="Normal"/>
      <text:soft-page-break/>
      <text:p text:style-name="P231">PATVIRTINTA</text:p>
      <text:p text:style-name="P236">Lietuvos Respublikos žemės ūkio ministro ir<text:s/></text:p>
      <text:p text:style-name="P237">Lietuvos Respublikos aplinkos ministro<text:s/></text:p>
      <text:p text:style-name="P238">2004 m. rugpjūčio 9 d.<text:s/></text:p>
      <text:p text:style-name="P239">įsakymu Nr. 3D-473/D1-427</text:p>
      <text:p text:style-name="P240">(Lietuvos Respublikos žemės ūkio ministro ir<text:s/></text:p>
      <text:p text:style-name="P241">Lietuvos Respublikos aplinkos ministro<text:s/></text:p>
      <text:p text:style-name="P242">2010 m. rugsėjo 22 d.<text:s/></text:p>
      <text:p text:style-name="P243">įsakymo Nr. 3D-858/D1-798 redakcija)</text:p>
      <text:p text:style-name="Normal"/>
      <text:p text:style-name="P244"><text:span text:style-name="T245">(Pažymos apie Geros ūkininkavimo praktikos reikalavimų augalų apsaugos produktų naudojimo srityje laikymąsi forma)</text:span></text:p>
      <text:p text:style-name="P246"/>
      <text:p text:style-name="P247">_________________________<text:span text:style-name="T248">VALSTYBINĖ<text:s/></text:span><text:span text:style-name="T249">AUGALININKYSTĖS</text:span><text:s/></text:p>
      <text:p text:style-name="P250">(rajono pavadinimas)</text:p>
      <text:p text:style-name="P251">TARNYBA PRIE ŽEMĖS ŪKIO MINISTERIJOS</text:p>
      <text:p text:style-name="P252"/>
      <text:p text:style-name="P253">PAŽYMA<text:s/></text:p>
      <text:p text:style-name="P254">APIE GEROS ŪKININKAVIMO PRAKTIKOS REIKALAVIMŲ AUGALŲ APSAUGOS PRODUKTŲ NAUDOJIMO SRITYJE LAIKYMĄSI</text:p>
      <text:p text:style-name="P255"/>
      <text:p text:style-name="P256">___________________________Nr.__________________</text:p>
      <text:p text:style-name="P257">(data)</text:p>
      <text:p text:style-name="P258">_______________________________</text:p>
      <text:p text:style-name="P259">(išdavimo vieta)</text:p>
      <text:p text:style-name="P260"/>
      <text:p text:style-name="P261">Atlikęs (-usi) patikrą<text:s/><text:tab/></text:p>
      <text:p text:style-name="P262">(tikrinamos žemės ūkio ir kaimo valdos savininko – fizinio asmens vardas, pavardė,</text:p>
      <text:p text:style-name="P263">_<text:tab/></text:p>
      <text:p text:style-name="P264">kodas arba juridinio asmens teisinė forma, pavadinimas ir kodas, žemės ūkio ir kaimo valdos adresas ir numeris,</text:p>
      <text:p text:style-name="P265">_<text:tab/>,</text:p>
      <text:p text:style-name="P266">paraiškos registracijos numeris)</text:p>
      <text:p text:style-name="P267">pateikiu: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Atitiktis Geros ūkininkavimo praktikos reikalavimų nustatytiems augalų apsaugos produktų naudojimo reikalavimams</text:p>
            </table:table-cell>
            <table:table-cell table:style-name="TableCell276">
              <text:p text:style-name="P277">Įvertinimas</text:p>
              <text:p text:style-name="P278">(atitinka / neatitinka)</text:p>
            </table:table-cell>
            <table:table-cell table:style-name="TableCell279">
              <text:p text:style-name="P280">Pastabos</text:p>
            </table:table-cell>
          </table:table-row>
          <table:table-row table:style-name="TableRow281">
            <table:table-cell table:style-name="TableCell282">
              <text:p text:style-name="P283">1</text:p>
            </table:table-cell>
            <table:table-cell table:style-name="TableCell284">
              <text:p text:style-name="P285">2</text:p>
            </table:table-cell>
            <table:table-cell table:style-name="TableCell286">
              <text:p text:style-name="P287">3</text:p>
            </table:table-cell>
          </table:table-row>
        </table:table-header-rows>
        <table:table-row table:style-name="TableRow288">
          <table:table-cell table:style-name="TableCell289">
            <text:p text:style-name="P290">1. Augalų apsaugos<text:s/>produktai purškiami sertifikuotais arba patikrintais purkštuvai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 Profesionalaus naudojimo augalų apsaugos produktus naudojantis asmuo turi agronomijos mokslo diplomą arba augalų apsaugos kursų baigimo pažymėjimą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Normal"/>
      <text:p text:style-name="P302">Augalų apsaugos produktų naudojimo<text:s/>reikalavimų atitiktį įvertino:</text:p>
      <text:p text:style-name="P303"/>
      <text:p text:style-name="P304">_____________________<text:tab/>_________<text:tab/>_______________</text:p>
      <text:p text:style-name="P305">(pareigų pavadinimas)<text:tab/>(parašas)<text:tab/>(vardas, pavardė)</text:p>
      <text:p text:style-name="P306"/>
      <text:p text:style-name="P307">Įvertinant reikalavimų atitiktį dalyvavo:</text:p>
      <text:p text:style-name="P308"/>
      <text:p text:style-name="P309">_____________________<text:tab/>_________<text:tab/>_______________</text:p>
      <text:p text:style-name="P310">(paramos gavėjas)<text:tab/>(parašas)<text:tab/>(vardas, pavardė)</text:p>
      <text:p text:style-name="Normal"/>
      <text:p text:style-name="P311">Priedo pakeitimai:</text:p>
      <text:soft-page-break/>
      <text:p text:style-name="P312"><text:span text:style-name="T313">Nr.<text:s/></text:span><text:a xlink:href="https://www.e-tar.lt/portal/legalAct.html?documentId=TAR.0DD30360772B" office:target-frame-name="_top" xlink:show="replace"><text:span text:style-name="T314">3D-139/D1-161</text:span></text:a><text:span text:style-name="T315">, 2006-04-06, Žin., 2006, Nr. 40-1443 (2006-04-11), i. k. 1062330ISAK9/D1-161</text:span></text:p>
      <text:p text:style-name="P316"><text:span text:style-name="T317">Nr.<text:s/></text:span><text:a xlink:href="https://www.e-tar.lt/portal/legalAct.html?documentId=TAR.C2FAD9CF1C99" office:target-frame-name="_top" xlink:show="replace"><text:span text:style-name="T318">3D-858/D1-798</text:span></text:a><text:span text:style-name="T319">, 2010-09-22, Žin., 2010, Nr. 113-5797 (2010-09-25), i. k. 1102330ISAK8/D1-798</text:span></text:p>
      <text:p text:style-name="Normal"/>
      <text:soft-page-break/>
      <text:p text:style-name="P320">PATVIRTINTA</text:p>
      <text:p text:style-name="P325">Lietuvos Respublikos žemės ūkio ministro</text:p>
      <text:p text:style-name="P326">ir<text:s/>Lietuvos Respublikos aplinkos ministro</text:p>
      <text:p text:style-name="P327">2004 m. rugpjūčio 9 d.</text:p>
      <text:p text:style-name="P328">įsakymu Nr. 3D-473/D1-427</text:p>
      <text:p text:style-name="P329"/>
      <text:p text:style-name="P330"><text:span text:style-name="T331">________________________VALSTYBINĖ MAISTO IR<text:s/></text:span></text:p>
      <text:p text:style-name="P332"><text:tab/>(teritorinis padalinys)<text:s/></text:p>
      <text:p text:style-name="P333"/>
      <text:p text:style-name="P334">VETERINARIJOS TARNYBA</text:p>
      <text:p text:style-name="P335"/>
      <text:p text:style-name="P336">PAŽYMA<text:s/></text:p>
      <text:p text:style-name="P337">APIE GEROS ŪKININKAVIMO PRAKTIKOS REIKALAVIMŲ GYVŪNŲ LAIKYMO<text:s/>GEROVĖS SRITYJE LAIKYMĄSI ĮVERTINIMĄ</text:p>
      <text:p text:style-name="P338"/>
      <text:p text:style-name="P339">______________ Nr. _________<text:s/></text:p>
      <text:p text:style-name="P340"><text:tab/><text:span text:style-name="T341">(data)<text:s/></text:span></text:p>
      <text:p text:style-name="P342">______________________<text:s/></text:p>
      <text:p text:style-name="P343">(išdavimo vieta)</text:p>
      <text:p text:style-name="P344"/>
      <text:p text:style-name="P345">Atlikęs (-usi) patikrą<text:s/><text:tab/></text:p>
      <text:p text:style-name="P346">(tikrinamos žemės ūkio ir kaimo valdos savininko – fizinio asmens vardas, pavardė,<text:s/></text:p>
      <text:p text:style-name="P347"><text:tab/></text:p>
      <text:p text:style-name="P348">kodas arba juridinio asmens teisinė forma, pavadinimas ir kodas, žemės ūkio ir kaimo valdos adresas ir numeris,<text:s/></text:p>
      <text:p text:style-name="P349"><text:tab/></text:p>
      <text:p text:style-name="P350">paraiškos registracijos numeris)</text:p>
      <text:p text:style-name="P351"/>
      <text:p text:style-name="P352">pateikiu: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Atitiktis Geros ūkininkavimo praktikos reikalavimais nustatytiems pagrindiniams gyvūnų gerovės normų reikalavimams</text:p>
            </table:table-cell>
            <table:table-cell table:style-name="TableCell361">
              <text:p text:style-name="P362">Įvertinimas</text:p>
              <text:p text:style-name="P363">(atitinka/neatitinka)</text:p>
            </table:table-cell>
            <table:table-cell table:style-name="TableCell364">
              <text:p text:style-name="P365">Pastabos</text:p>
            </table:table-cell>
          </table:table-row>
          <table:table-row table:style-name="TableRow366">
            <table:table-cell table:style-name="TableCell367">
              <text:p text:style-name="P368">1</text:p>
            </table:table-cell>
            <table:table-cell table:style-name="TableCell369">
              <text:p text:style-name="P370">2</text:p>
            </table:table-cell>
            <table:table-cell table:style-name="TableCell371">
              <text:p text:style-name="P372">3</text:p>
            </table:table-cell>
          </table:table-row>
          <table:table-row table:style-name="TableRow373">
            <table:table-cell table:style-name="TableCell374">
              <text:p text:style-name="P375">1. Tinkamas apšvietimas, kad gyvulius ir naminius paukščius bet kuriuo metu būtų galima kruopščiai apžiūrėti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2. Gyvulių ir naminių paukščių judėjimo laisvė, atsižvelgiant į jų rūšį,<text:s/>nevaržoma, atitinkanti jo fiziologines ir etologines reikmes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3. Gyvuliai ir naminiai paukščiai šeriami jų amžių ir rūšį atitinkančiais pašarais bei gauna pakankamai vandens; pašarų ir vandens kiekis patenkina gyvulių ir naminių paukščių mitybos reikmes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</table:table-header-rows>
      </table:table>
      <text:p text:style-name="P394"/>
      <text:p text:style-name="P395">Gyvulių ir naminių paukščių laikymo gyvūnų gerovės srityje reikalavimų atitiktį įvertino:</text:p>
      <text:p text:style-name="P396"/>
      <text:p text:style-name="P397">_____________________<text:s/><text:tab/><text:tab/><text:tab/><text:tab/></text:p>
      <text:p text:style-name="P398"><text:tab/>(pareigų pavadinimas)<text:s/><text:tab/>A. V.<text:tab/><text:s/>(parašas)<text:tab/><text:s/>(vardas, pavardė)</text:p>
      <text:p text:style-name="P399"/>
      <text:p text:style-name="P400">Viršininkas (įgaliotas asmuo)<text:s/><text:span text:style-name="T401"><text:tab/></text:span><text:span text:style-name="T402"><text:tab/></text:span><text:tab/><text:span text:style-name="T403"><text:tab/></text:span><text:span text:style-name="T404"><text:tab/></text:span></text:p>
      <text:p text:style-name="P405"><text:tab/><text:tab/>A. V.<text:tab/>(parašas)<text:tab/><text:tab/>(vardas, pavardė)</text:p>
      <text:p text:style-name="P406"/>
      <text:p text:style-name="P407">Įvertinant reikalavimų atitiktį dalyvavo: _______________<text:s/><text:tab/><text:tab/><text:tab/><text:tab/></text:p>
      <text:p text:style-name="P408"><text:tab/>(paramos gavėjas)<text:s/><text:tab/>(parašas)<text:s/><text:tab/>(vardas, pavardė)</text:p>
      <text:p text:style-name="P409">______________</text:p>
      <text:p text:style-name="P410">Priedo pakeitimai:</text:p>
      <text:p text:style-name="P411"><text:span text:style-name="T412">Nr.<text:s/></text:span><text:a xlink:href="https://www.e-tar.lt/portal/legalAct.html?documentId=TAR.0DD30360772B" office:target-frame-name="_top" xlink:show="replace"><text:span text:style-name="T413">3D-139/D1-161</text:span></text:a><text:span text:style-name="T414">,<text:s/></text:span><text:span text:style-name="T415">2006-04-06, Žin., 2006, Nr. 40-1443 (2006-04-11), i. k. 1062330ISAK9/D1-161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žemės ūkio ministerija, Lietuvos Respublikos aplinkos ministerija, Įsakymas</text:span></text:p>
      <text:p text:style-name="P425"><text:span text:style-name="T426">Nr.<text:s/></text:span><text:a xlink:href="https://www.e-tar.lt/portal/legalAct.html?documentId=TAR.0DD30360772B" office:target-frame-name="_top" xlink:show="replace"><text:span text:style-name="T427">3D-139/D1-161</text:span></text:a><text:span text:style-name="T428">, 2006-04-06, Žin., 2006, Nr. 40-1443 (2006-04-11), i. k. 1062330ISAK9/D1-161</text:span></text:p>
      <text:p text:style-name="P429"><text:span text:style-name="T430">Dėl žemės ūkio ministro ir aplinkos ministro 2004 m. rugpjūčio 9 d. įsakymo Nr. 3D-473/D1-427 "Dėl geros ūkininkavimo praktikos reikalavimų<text:s/></text:span><text:span text:style-name="T431">laikymosi kontrolės" pakeitimo</text:span></text:p>
      <text:p text:style-name="P432"/>
      <text:p text:style-name="P433"><text:span text:style-name="T434">2.</text:span></text:p>
      <text:p text:style-name="P435"><text:span text:style-name="T436">Lietuvos Respublikos aplinkos ministerija, Lietuvos Respublikos žemės ūkio ministerija, Įsakymas</text:span></text:p>
      <text:p text:style-name="P437"><text:span text:style-name="T438">Nr.<text:s/></text:span><text:a xlink:href="https://www.e-tar.lt/portal/legalAct.html?documentId=TAR.C2FAD9CF1C99" office:target-frame-name="_top" xlink:show="replace"><text:span text:style-name="T439">3D-858/D1-798</text:span></text:a><text:span text:style-name="T440">, 2010-09-22, Žin., 2010,</text:span><text:span text:style-name="T441"><text:s/>Nr. 113-5797 (2010-09-25), i. k. 1102330ISAK8/D1-798</text:span></text:p>
      <text:p text:style-name="P442"><text:span text:style-name="T443">Dėl žemės ūkio ministro ir aplinkos ministro 2004 m. rugpjūčio 9 d. įsakymo Nr. 3D-473/D1-427 "Dėl geros ūkininkavimo praktikos reikalavimų laikymosi kontrolės" pakeitimo</text:span></text:p>
      <text:p text:style-name="P444"/>
      <text:p text:style-name="P445"><text:span text:style-name="T446">3.</text:span></text:p>
      <text:p text:style-name="P447"><text:span text:style-name="T448">Lietuvos Respublikos žemės<text:s/></text:span><text:span text:style-name="T449">ūkio ministerija, Lietuvos Respublikos aplinkos ministerija, Įsakymas</text:span></text:p>
      <text:p text:style-name="P450"><text:span text:style-name="T451">Nr.<text:s/></text:span><text:a xlink:href="https://www.e-tar.lt/portal/legalAct.html?documentId=1a68e6108e4511e8adc2b65cf0f647e0" office:target-frame-name="_top" xlink:show="replace"><text:span text:style-name="T452">3D-470/D1-678</text:span></text:a><text:span text:style-name="T453">, 2018-07-12, paskelbta TAR 2018-07-23, i. k. 2018-12273</text:span></text:p>
      <text:p text:style-name="P454"><text:span text:style-name="T455">Dėl Lietuvos R</text:span><text:span text:style-name="T456">espublikos žemės ūkio ministro ir Lietuvos Respublikos aplinkos ministro 2004 m. rugpjūčio 9 d. įsakymo Nr. 3D-473/D1-427 "Dėl Geros ūkininkavimo praktikos reikalavimų laikymosi kontrolės“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9"/>
      </style:header>
      <style:footer>
        <text:p text:style-name="P130"/>
      </style:footer>
    </style:master-page>
    <style:master-page style:name="MP2" style:page-layout-name="PL2">
      <style:header>
        <text:p text:style-name="P232"/>
      </style:header>
      <style:footer>
        <text:p text:style-name="P233"/>
      </style:footer>
    </style:master-page>
    <style:master-page style:next-style-name="MP2" style:name="MPF2" style:page-layout-name="PL2">
      <style:header>
        <text:p text:style-name="P234"/>
      </style:header>
      <style:footer>
        <text:p text:style-name="P235"/>
      </style:footer>
    </style:master-page>
    <style:master-page style:name="MP3" style:page-layout-name="PL3">
      <style:header>
        <text:p text:style-name="P321"/>
      </style:header>
      <style:footer>
        <text:p text:style-name="P322"/>
      </style:footer>
    </style:master-page>
    <style:master-page style:next-style-name="MP3" style:name="MPF3" style:page-layout-name="PL3">
      <style:header>
        <text:p text:style-name="P323"/>
      </style:header>
      <style:footer>
        <text:p text:style-name="P3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7-25T08:44:00Z</meta:creation-date>
    <dc:date>2018-07-25T08:44:00Z</dc:date>
    <meta:template xlink:href="Normal.dotm" xlink:type="simple"/>
    <meta:editing-cycles>2</meta:editing-cycles>
    <meta:editing-duration>PT0S</meta:editing-duration>
    <meta:document-statistic meta:page-count="7" meta:paragraph-count="25" meta:word-count="1908" meta:character-count="12765" meta:row-count="90" meta:non-whitespace-character-count="10882"/>
  </office:meta>
</office:document-meta>
</file>