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text-properties fo:font-weight="bold" style:font-weight-asian="bold"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805in">
        <style:tab-stops>
          <style:tab-stop style:type="left" style:position="0.4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3472in" style:page-number="1">
        <style:tab-stops/>
      </style:paragraph-properties>
      <style:text-properties fo:text-transform="uppercase"/>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margin-left="3.3472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style:style>
    <style:style style:name="P94" style:parent-style-name="Normal" style:family="paragraph">
      <style:paragraph-properties fo:text-align="justify" fo:margin-left="0.0395in" fo:text-indent="0.3541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style:font-weight-complex="bold"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FF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FF0000"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fo:language="la"/>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ja" style:country-asian="JP"/>
    </style:style>
    <style:style style:name="T231" style:parent-style-name="DefaultParagraphFont" style:family="text">
      <style:text-properties style:language-asian="ja" style:country-asian="JP"/>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3937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weight-complex="bold" style:letter-kerning="true"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letter-kerning="true"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weight-complex="bold" style:letter-kerning="true"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fo:language="en" fo:country="U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fo:language="en" fo:country="US"/>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5in"/>
      <style:text-properties fo:font-weight="bold" style:font-weight-asian="bold"/>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6">Nutarimas netenka galios 2023-09-01:</text:span></text:p>
      <text:p text:style-name="P7"><text:span text:style-name="T8">Lietuvos Respublikos Vyriausybė, Nutarimas</text:span></text:p>
      <text:p text:style-name="P9"><text:span text:style-name="T10">Nr.<text:s/></text:span><text:a xlink:href="https://www.e-tar.lt/portal/legalAct.html?documentId=5badf700310111ee9de9e7e0fd363afc" office:target-frame-name="_top" xlink:show="replace"><text:span text:style-name="T11">632</text:span></text:a><text:span text:style-name="T12">, 2023-07-31, paskelbta TAR 2023-08-02, i. k. 2023-15639</text:span></text:p>
      <text:p text:style-name="P13"><text:span text:style-name="T14">Dėl Lietuvos<text:s/></text:span><text:span text:style-name="T15">Respublikos Vyriausybės 2004 m. birželio 29 d. nutarimo Nr. 822 „Dėl Formaliojo profesinio mokymo licencijavimo taisyklių patvirtinimo“ pripažinimo netekusiu galios</text:span></text:p>
      <text:p text:style-name="P16"/>
      <text:p text:style-name="P17"><text:span text:style-name="T18">Suvestinė redakcija nuo 2020-10-20 iki 2023-08-31</text:span></text:p>
      <text:p text:style-name="P19"/>
      <text:p text:style-name="P20"><text:span text:style-name="T21">Nutarimas paskelbtas: Žin. 2004, Nr.<text:s/></text:span><text:a xlink:href="https://www.e-tar.lt/portal/legalAct.html?documentId=TAR.895756E95D07" office:target-frame-name="_top" xlink:show="replace"><text:span text:style-name="T22">103-3797</text:span></text:a><text:span text:style-name="T23">, i. k. 1041100NUTA00000822</text:span></text:p>
      <text:p text:style-name="P24"/>
      <text:p text:style-name="P25"><text:span text:style-name="T26">TAR pastaba.</text:span><text:span text:style-name="T27"><text:s/>iki LRV <text:s/>2020-10-14 <text:s/>nutarimo Nr. 1129 įsigaliojimo pateikti prašymai dėl licencijos dublikatų išdavimo nebus nagrinėjami, o s</text:span><text:span text:style-name="T28">umokėta valstybės rinkliava už licencijos dublikato išdavimą grąžinama Lietuvos Respublikos rinkliavų įstatymo 10 straipsnio ir Valstybės rinkliavos mokėjimo ir grąžinimo taisyklių, patvirtintų Lietuvos Respublikos Vyriausybės 2000 m. gruodžio 15 d. nutari</text:span><text:span text:style-name="T29">mu Nr. 1458 „Dėl Konkrečių valstybės rinkliavos dydžių sąrašo ir Valstybės rinkliavos mokėjimo ir grąžinimo taisyklių patvirtinimo“, nustatyta tvarka.</text:span></text:p>
      <text:p text:style-name="P30">Lietuvos Respublikos Vyriausybė, Nutarimas</text:p>
      <text:p text:style-name="P31"><text:span text:style-name="T32">Nr.<text:s/></text:span><text:a xlink:href="https://www.e-tar.lt/portal/legalAct.html?documentId=c61700d011f811ebb74de75171d26d52" office:target-frame-name="_top" xlink:show="replace"><text:span text:style-name="T33">1129</text:span></text:a><text:span text:style-name="T34">, 2020-10-14, paskelbta TAR 2020-10-19, i. k. 2020-21658</text:span></text:p>
      <text:p text:style-name="P35">Dėl Lietuvos Respublikos Vyriausybės 2004 m. birželio 29 d. nutarimo Nr. 822 „Dėl Formaliojo profesinio mokymo licencijavimo taisyklių patvirtinimo“ pakeitimo</text:p>
      <text:p text:style-name="Normal"/>
      <text:p text:style-name="P36">Nauja redakcija nuo 2019-06-21:</text:p>
      <text:p text:style-name="Normal"><text:span text:style-name="T37">Nr.<text:s/></text:span><text:a xlink:href="https://www.e-tar.lt/portal/legalAct.html?documentId=b228f880935a11e9ae2e9d61b1f977b3" office:target-frame-name="_top" xlink:show="replace"><text:span text:style-name="T38">591</text:span></text:a><text:span text:style-name="T39">, 2019-06-12, paskelbta TAR 2019-06-20, i. k. 2019-09970</text:span></text:p>
      <text:p text:style-name="P40"/>
      <text:p text:style-name="P41">LIETUVOS RESPUBLIKOS VYRIAUSYBĖ</text:p>
      <text:p text:style-name="P42"/>
      <text:p text:style-name="P43"><text:span text:style-name="T44">NUTARIMAS</text:span></text:p>
      <text:p text:style-name="P45"><text:span text:style-name="T46">DĖL FORMALIOJO PROFESINIO MOKYMO<text:s/></text:span><text:span text:style-name="T47">LICENCIJAVIMO TAISYKLIŲ paTVIRTINIMO</text:span></text:p>
      <text:p text:style-name="P48"/>
      <text:soft-page-break/>
      <text:p text:style-name="P49"><text:span text:style-name="T50">2004 m. birželio 29 d. Nr. 822</text:span></text:p>
      <text:p text:style-name="P51"><text:span text:style-name="T52">Vilnius</text:span></text:p>
      <text:p text:style-name="P53"/>
      <text:p text:style-name="P54"><text:span text:style-name="T55">Vadovaudamasi Lietuvos Respublikos profesinio mokymo įstatymo 14 straipsnio 2 dalimi ir Lietuvos Respublikos švietimo įstatymo 43 straipsnio 7 da</text:span><text:span text:style-name="T56">limi, Lietuvos Respublikos Vyriausybė</text:span><text:span text:style-name="T57"><text:s/>nutaria</text:span><text:span text:style-name="T58">:</text:span></text:p>
      <text:p text:style-name="P59"><text:span text:style-name="T60">1</text:span><text:span text:style-name="T61">. Patvirtinti Formaliojo profesinio mokymo licencijavimo taisykles (pridedama).</text:span><text:s/></text:p>
      <text:p text:style-name="P62"/>
      <text:p text:style-name="P63"/>
      <text:p text:style-name="P64"/>
      <text:p text:style-name="P65">MINISTRAS PIRMININKAS<text:tab/>ALGIRDAS BRAZAUSKAS</text:p>
      <text:p text:style-name="P66"/>
      <text:p text:style-name="P67"/>
      <text:p text:style-name="P68"/>
      <text:p text:style-name="P69">ŠVIETIMO IR MOKSLO MINISTRAS<text:tab/>ALGIRDAS MONKEVIČIUS</text:p>
      <text:p text:style-name="Normal"/>
      <text:soft-page-break/>
      <text:p text:style-name="P70">PATVIRTINTA</text:p>
      <text:p text:style-name="P78">Lietuvos Respublikos Vyriausybės<text:s/></text:p>
      <text:p text:style-name="P79">2004 m. birželio 29 d. nutarimu Nr. 822<text:s/></text:p>
      <text:p text:style-name="P80">(Lietuvos Respublikos Vyriausybės</text:p>
      <text:p text:style-name="P81">2019<text:s/>m. birželio 12 d.nutarimo Nr. 591</text:p>
      <text:p text:style-name="P82">redakcija)</text:p>
      <text:p text:style-name="P83"/>
      <text:p text:style-name="P84"/>
      <text:p text:style-name="P85"><text:span text:style-name="T86">formaliojo profesinio MOKYMO LICENCIJAV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Formaliojo profesinio mokymo licencijavimo taisyklėse (toliau – Taisyklės) nustatoma <text:s text:c="2"/>formaliojo profesinio mok</text:span><text:span text:style-name="T97">ymo licencijos (toliau – licencija) Lietuvos Respublikos profesinio mokymo įstatymo 14 straipsnio 1 dalyje nurodytiems asmenims (toliau – juridiniai ar fiziniai asmenys) išdavimo, papildymo, patikslinimo, dokumentų nagrinėjimo, atsisakymo licencijas išduot</text:span><text:span text:style-name="T98">i, jų galiojimo sustabdymo, galiojimo sustabdymo panaikinimo ir galiojimo panaikinimo, licencijuojamos veiklos sąlygų laikymosi ir licencijuojamos veiklos sąlygų laikymosi priežiūros, informacijos viešinimo tvarka.</text:span></text:p>
      <text:p text:style-name="P99">2. Taisyklėse vartojamos sąvokos apibrėžtos Lietuvos Respublikos švietimo įstatyme, Profesinio mokymo įstatyme, Lietuvos Respublikos viešojo administravimo įstatyme ir Licencijavimo pagrindų apraše, patvirtintame Lietuvos Respublikos Vyriausybės 2012 m. liepos 18 d. nutarimu Nr. 937 „Dėl Licencijavimo pagrindų aprašo patvirtinimo“.</text:p>
      <text:p text:style-name="P100"><text:span text:style-name="T101">3</text:span><text:span text:style-name="T102">. Licencijas išduoda, papildo, atsisako jas išduoti, licencijų duomenis patikslina, licencijų galiojimą sustabdo, galiojimo sustabdymą panaikina ir galiojimą panaikina Lietuvos Respublikos<text:s/></text:span><text:soft-page-break/><text:span text:style-name="T103">švietimo, mokslo ir s</text:span><text:span text:style-name="T104">porto ministerija, vadovaudamasi Švietimo įstatymu,<text:s/></text:span><text:span text:style-name="T105">Profesinio mokymo įstatymu, Viešojo administravimo įstatymu<text:s/></text:span><text:span text:style-name="T106">ir</text:span><text:span text:style-name="T107"><text:s/>Taisyklėmis.</text:span><text:s/></text:p>
      <text:p text:style-name="P108">Punkto pakeitimai:</text:p>
      <text:p text:style-name="P109"><text:span text:style-name="T110">Nr.<text:s/></text:span><text:a xlink:href="https://www.e-tar.lt/portal/legalAct.html?documentId=c61700d011f811ebb74de75171d26d52" office:target-frame-name="_top" xlink:show="replace"><text:span text:style-name="T111">1129</text:span></text:a><text:span text:style-name="T112">,<text:s/></text:span><text:span text:style-name="T113">2020-10-14, paskelbta TAR 2020-10-19, i. k. 2020-21658</text:span></text:p>
      <text:p text:style-name="Normal"/>
      <text:p text:style-name="P114"><text:span text:style-name="T115">4</text:span><text:span text:style-name="T116">. Švietimo, mokslo ir sporto ministerija licencijos išdavimo, papildymo, patikslinimo, galiojimo sustabdymo, galiojimo sustabdymo panaikinimo ir galiojimo panaikinimo duomenis perduoda Licencijų registrui<text:s/></text:span><text:span text:style-name="T117">šio registro nuostatuose nustatyta tvarka</text:span><text:span text:style-name="T118"><text:s/>ir įrašo<text:s/></text:span><text:span text:style-name="T119">Licencijų informacinėje sistemoje vadovaudamasi Viešojo administravimo įstatymo 15</text:span><text:span text:style-name="T120">1</text:span><text:span text:style-name="T121"><text:s/>straipsniu.</text:span><text:s/></text:p>
      <text:p text:style-name="P122">Punkto pakeitimai:</text:p>
      <text:p text:style-name="P123"><text:span text:style-name="T124">Nr.<text:s/></text:span><text:a xlink:href="https://www.e-tar.lt/portal/legalAct.html?documentId=c61700d011f811ebb74de75171d26d52" office:target-frame-name="_top" xlink:show="replace"><text:span text:style-name="T125">1129</text:span></text:a><text:span text:style-name="T126">, 2020-10-14, paskelbta TAR 2020-1</text:span><text:span text:style-name="T127">0-19, i. k. 2020-21658</text:span></text:p>
      <text:p text:style-name="Normal"/>
      <text:p text:style-name="P128"><text:span text:style-name="T129">5</text:span><text:span text:style-name="T130">. Licenciją gauti siekiantis juridinis ar fizinis asmuo turi galimybę informaciją ir (ar) dokumentus licencijai gauti pateikti ir Švietimo, mokslo ir sporto ministerijos priimtus sprendimus, taip pat kitą susijusią informaciją<text:s/></text:span><text:span text:style-name="T131">gauti, o juridinis ar fizinis asmuo</text:span>, turintis licenciją<text:span text:style-name="T132"><text:s/></text:span>(toliau<text:s/><text:span text:style-name="T133">–<text:s/></text:span><text:s/><text:span text:style-name="T134">licencijos turėtojas ) – su licencijuojama veikla susijusią informaciją ir (arba) dokumentus pateikti ir atitinkamus Švietimo, mokslo ir sporto ministerijos priimtus sprendimus, taip pat ki</text:span><text:span text:style-name="T135">tą susijusią informaciją gauti tiesiogiai, siunčiant per atstumą (siunčiant registruotu paštu, per kurjerį arba dokumentus, pasirašytus saugiu elektroniniu parašu, siunčiant elektroniniu paštu, kitomis elektroninėmis priemonėmis ir panašiai), taip pat per<text:s/></text:span><text:span text:style-name="T136">Paslaugų ir gaminių kontaktinį centrą</text:span>. Švietimo, mokslo ir sporto ministerija teikia jos priimtus sprendimus, taip pat kitą susijusią informaciją, pasirinkdama tokį informavimo būdą, kuris atitinka pareiškėjo dokumentų ar informacijos pateikimo būdą, ar informuoja tokiu būdu, kurį nurodė pareiškėjas, arba abipusiškai suderintu būdu.</text:p>
      <text:p text:style-name="P137"><text:span text:style-name="T138">6</text:span><text:span text:style-name="T139">. Iš juridinio ar fizinio asmens neturi būti reikalaujama pateikti dokumentų ir (ar) informacijos, kuriuos juridiniai ar fiziniai asmenys jau yra pateikę Švietimo, mokslo i</text:span><text:span text:style-name="T140">r sporto ministerijai, išskyrus tuos atvejus, kai juridinio ar fizinio asmens Švietimo, mokslo ir sporto<text:s/></text:span><text:soft-page-break/><text:span text:style-name="T141">ministerijai pateikti duomenys ir (ar) informacija pasikeičia, taip pat kuriuos, vadovaudamasi Viešojo administravimo įstatymo 3 straipsnio 8 punktu, g</text:span><text:span text:style-name="T142">ali gauti pati Švietimo, mokslo ir sporto ministerija.</text:span></text:p>
      <text:p text:style-name="P143"/>
      <text:p text:style-name="P144"><text:span text:style-name="T145">II</text:span><text:span text:style-name="T146"><text:s/>SKYRIUS</text:span></text:p>
      <text:p text:style-name="P147"><text:span text:style-name="T148">LICENCIJŲ IŠDAVIMAS, PAPILDYMAS, PATIKSLINIMAS,</text:span></text:p>
      <text:p text:style-name="P149"><text:span text:style-name="T150">DOKUMENTŲ NAGRINĖJIMO TVARKA IR TERMINAI</text:span></text:p>
      <text:p text:style-name="P151"/>
      <text:p text:style-name="P152"><text:span text:style-name="T153">7</text:span><text:span text:style-name="T154">.<text:s/></text:span><text:span text:style-name="T155">Juridiniai ar fiziniai asmenys, norintys gauti licenciją vykdyti formalųjį profesinį<text:s/></text:span><text:span text:style-name="T156">mokymą ir su profesiniu mokymu susijusią veiklą, turi atitikti Profesinio mokymo įstatymo 14 straipsnio 3 dalyje nustatytus reikalavimus.</text:span></text:p>
      <text:p text:style-name="P157"><text:span text:style-name="T158">8</text:span><text:span text:style-name="T159">. Atitikties nustatytiems reikalavimams vertinimą (toliau – ekspertizė) organizuoja ir atlieka, atitikties vertin</text:span><text:span text:style-name="T160">imą patvirtinantį dokumentą – ekspertizės aktą dėl pasirengimo vykdyti<text:s/></text:span><text:span text:style-name="T161">formalųjį profesinį mokymą – išduoda kvalifikacijų tvarkymo institucija.</text:span></text:p>
      <text:p text:style-name="P162">9. Licencijai gauti kartu su švietimo, mokslo ir sporto ministro nustatytos formos paraiška, kurioje nurodomi:<text:span text:style-name="T163"><text:s/></text:span><text:span text:style-name="T164">juridinio asmens pavadinimas, kodas, teisinė forma ir buveinės adresas; fizinio asmens – vardas ir pavardė, deklaruotos gyvenamosios vietos adresas,</text:span><text:s/>numatomos vykdyti formaliojo profesinio mokymo programos (pavadinimai ir valstybiniai kodai) ar jų moduliai (modulių pavadinimai ir jų valstybiniai kodai), taip pat teoriniam ir praktiniam mokymui skirti metodiniai ir materialieji ištekliai, atitinkantys numatomą mokyti mokinių skaičių ir formaliojo profesinio mokymo programoje ar jos modulyje nustatytus reikalavimus, Švietimo, mokslo ir sporto ministerijai teikiami šie dokumentai:<text:s/></text:p>
      <text:p text:style-name="P165"><text:span text:style-name="T166">9.1</text:span><text:span text:style-name="T167">.<text:s/></text:span>kvalifikuoto personalo<text:span text:style-name="T168"><text:s/>–<text:s/></text:span><text:span text:style-name="T169">profesijos mokytojų arba kandidatų į profesijos mokytojus<text:s/></text:span>išsilavinimą, kvalifikaciją ir mokymosi pasiekimus patvirtinančių dokumentų, taip pat darbo patirtį, pedagoginio darbo patirtį patvirtinančių dokumentų kopijos;</text:p>
      <text:p text:style-name="P170">9.2. teoriniam ir praktiniam mokymui skirtų metodinių ir materialiųjų išteklių valdymo teisėtumą<text:s/><text:span text:style-name="T171">įrodančių dokumentų kopijos;</text:span></text:p>
      <text:p text:style-name="P172"><text:span text:style-name="T173">9.3</text:span><text:span text:style-name="T174">.</text:span><text:s/>mokymo patalpų, skirtų formaliojo profesinio<text:s/>mokymo programai ar jos moduliui vykdyti,<text:s/><text:span text:style-name="T175">valdymo teisėtumą įrodančių dokumentų kopijos;</text:span></text:p>
      <text:p text:style-name="P176">9.4. laisvos formos deklaracija, kad juridinis ar fizinis asmuo nevykdo ir nesiverčia įstatymų draudžiama veikla.<text:s/></text:p>
      <text:p text:style-name="P177"><text:span text:style-name="T178">10</text:span><text:span text:style-name="T179">. Švietimo, mokslo ir sporto ministerija</text:span><text:span text:style-name="T180"><text:s/>per 5 darbo dienas nuo Taisyklių 9 punkte nurodytų dokumentų gavimo dienos išsiunčia juridiniam ar fiziniam asmeniui patvirtinimą, kad dokumentai yra gauti</text:span><text:span text:style-name="T181">. Patvirtinime nurodomas terminas, per kurį bus išnagrinėti pateikti dokumentai ir priimtas sprendim</text:span><text:span text:style-name="T182">as dėl licencijos išdavimo, taip pat nurodomos galimos juridinio ar fizinio asmens teisių gynimo priemonės, kuriomis jis galėtų pasinaudoti, jeigu kiltų jo ir<text:s/></text:span>licenciją išduodančios institucijos<text:s/><text:span text:style-name="T183">ginčų.</text:span></text:p>
      <text:p text:style-name="P184"><text:span text:style-name="T185">11</text:span><text:span text:style-name="T186">. Švietimo, mokslo ir sporto ministerija, ne vėl</text:span><text:span text:style-name="T187">iau kaip per 10 darbo dienų išnagrinėjusi gautus dokumentus ir nustačiusi, kad visi reikiami dokumentai yra pateikti, persiunčia juos elektroninėmis priemonėmis</text:span><text:span text:style-name="T188"><text:s/></text:span><text:span text:style-name="T189">kvalifikacijų tvarkymo institucijai ekspertizei atlikti.</text:span></text:p>
      <text:p text:style-name="P190"><text:span text:style-name="T191">12</text:span><text:span text:style-name="T192">. Gavusi dokumentus ekspertizei atlikti, kvalifikacijų tvarkymo institucija,<text:s/></text:span><text:span text:style-name="T193">organizuoja ir atlieka ekspertizę, jei reikia <text:s/>−<text:s/></text:span><text:span text:style-name="T194">pasitelkdama ekspertus patikrai<text:s/></text:span><text:span text:style-name="T195">mokymo vietoje,</text:span><text:span text:style-name="T196"><text:s/>ir<text:s/></text:span><text:span text:style-name="T197">išduoda ekspertizės aktą su<text:s/></text:span><text:span text:style-name="T198">išvada, kad juridinis ar fizinis asmuo yra pasireng</text:span><text:span text:style-name="T199">ęs / nepasirengęs vykdyti formaliojo profesinio mokymo programą (programas) ar jos (jų) modulius likus ne mažiau kaip<text:s/></text:span><text:span text:style-name="T200">3 darbo dienoms iki sprendimo dėl licencijos išdavimo arba atsisakymo išduoti licenciją priėmimo dienos. Tą pačią ekspertizės akto išdavim</text:span><text:span text:style-name="T201">o dieną Licencijų registre įrašo ekspertizės duomenis ir prideda ekspertizės akto skaitmeninę kopiją. Kvalifikacijų tvarkymo institucija, organizuodama ekspertizės atlikimą, konsultuoja juridinį ar fizinį asmenį dėl pasirengimo vykdyti formalųjį profesinį<text:s/></text:span><text:span text:style-name="T202">mokymą vertinimo ir teikia informaciją dėl ekspertizės atlikimo.</text:span></text:p>
      <text:p text:style-name="P203"><text:span text:style-name="T204">13</text:span><text:span text:style-name="T205">. Švietimo, mokslo ir sporto ministerija, įvertinusi ekspertizės aktą dėl pasirengimo vykdyti formalųjį profesinį mokymą ir Profesinio mokymo įstatymo 14 straipsnio 7 dalyje numatytus<text:s/></text:span><text:soft-page-break/><text:span text:style-name="T206">l</text:span><text:span text:style-name="T207">icencijos neišdavimo pagrindus, priima sprendimą dėl licencijos išdavimo arba atsisakymo išduoti licenciją ir apie priimtą sprendimą raštu informuoja juridinį ar fizinį asmenį, kartu pridėdama šio sprendimo patvirtintą kopiją, ne vėliau kaip per 20 darbo d</text:span><text:span text:style-name="T208">ienų nuo visų tinkamai įformintų Taisyklių 9 punkte nurodytų dokumentų gavimo dienos. Į 20 darbo dienų licencijos išdavimo terminą įskaičiuojamas ir ekspertizės atlikimo laikas. Sprendimas dėl atsisakymo išduoti licenciją turi būti motyvuotas, jis gali būt</text:span><text:span text:style-name="T209">i skundžiamas įstatymų nustatyta tvarka.</text:span></text:p>
      <text:p text:style-name="P210"><text:span text:style-name="T211">14</text:span><text:span text:style-name="T212">.</text:span><text:span text:style-name="T213"><text:s/>Nustačiusi, kad pateikti ne visi reikiami dokumentai, pateikti dokumentai netinkamai įforminti, dokumentuose yra klaidingų ir (ar) netikslių duomenų, Švietimo, mokslo ir sporto ministerija per 5 darbo dienas</text:span><text:span text:style-name="T214"><text:s/>nuo dokumentų gavimo dienos apie tai informuoja siekiantį gauti licenciją juridinį ar fizinį asmenį Taisyklių 5 punkte nurodytu <text:s/>būdu ir nustato 20 darbo dienų terminą trūkumams pašalinti. Terminas licencijai išduoti skaičiuojamas nuo visų tinkamai įformi</text:span><text:span text:style-name="T215">ntų dokumentų ir informacijos pateikimo dienos.</text:span><text:s/></text:p>
      <text:p text:style-name="P216">Punkto pakeitimai:</text:p>
      <text:p text:style-name="P217"><text:span text:style-name="T218">Nr.<text:s/></text:span><text:a xlink:href="https://www.e-tar.lt/portal/legalAct.html?documentId=c61700d011f811ebb74de75171d26d52" office:target-frame-name="_top" xlink:show="replace"><text:span text:style-name="T219">1129</text:span></text:a><text:span text:style-name="T220">, 2020-10-14, paskelbta TAR 2020-10-19, i. k. 2020-21658</text:span></text:p>
      <text:p text:style-name="Normal"/>
      <text:p text:style-name="P221"><text:span text:style-name="T222">15</text:span><text:span text:style-name="T223">. Licencijos turėtojas norėdamas <text:s/>papildyti licenciją naujomis formaliojo profesinio mokymo programomis ar jų moduliais ir (ar) naujais mokymo vietų adresais, Taisyklių 5 punkte nurodytu būdu pateikia Švietimo, mokslo ir sporto ministerijai<text:s/></text:span><text:span text:style-name="T224">švietimo, moksl</text:span><text:span text:style-name="T225">o ir sporto ministro nustatytos formos<text:s/></text:span><text:span text:style-name="T226">paraišką ir Taisyklių 9.1–9.3 papunkčiuose nurodytus dokumentus. Sprendimas dėl licencijos papildymo priimamas<text:s/></text:span><text:span text:style-name="T227">mutatis mutandis</text:span><text:span text:style-name="T228"><text:s/>taikant Taisyklių 10-14 punktų nuostatas.<text:s/></text:span></text:p>
      <text:p text:style-name="P229">16. Licencijos turėtojas norėdamas papildyti licenciją naujomis formaliojo profesinio mokymo programomis ar jų moduliais, įrašytais į<text:s/><text:span text:style-name="T230">švietimo, mokslo ir sporto ministro patvirtintą formaliojo profesinio mokymo programų atitikties sąrašą, nustatantį<text:s/></text:span>formaliojo profesinio mokymo programas ir (ar) jų modulius, kuriuos licencijos turėtojas įgyja teisę vykdyti<text:s/><text:span text:style-name="T231">neatliekant ekspertizės,<text:s/></text:span>Taisyklių 5 punkte nurodytu būdu pateikia Švietimo, mokslo ir sporto ministerijai švietimo, mokslo ir sporto ministro nustatytos formos paraišką. Šiuo atveju ekspertizė nėra<text:s/><text:soft-page-break/>atliekama ir Taisyklių 9.1–9.4 punktuose nustatytų dokumentų pateikti nereikia. Sprendimas dėl licencijos papildymo priimamas ne vėliau kaip per 10 darbo dienų nuo šiame punkte nurodytos paraiškos pateikimo Švietimo, mokslo ir sporto ministerijai dienos.<text:span text:style-name="T232"><text:s/></text:span></text:p>
      <text:p text:style-name="P233"><text:span text:style-name="T234">17</text:span><text:span text:style-name="T235">. Juridinis asmuo, pakeitęs pavadinimą, teisinę formą, buveinės adresą, kodą, o fizinis asmuo – vardą, pavardę, deklaruotos gyvenamosios vietos adresą,</text:span><text:s/>Taisyklių 5 punkte nurodytu būdu ne vėliau kaip<text:s/><text:span text:style-name="T236">per 5 darbo dienas nuo šių duomenų pasikeitimo<text:s/></text:span><text:span text:style-name="T237">turi kreiptis į Švietimo, mokslo ir sporto ministeriją ir pateikti švietimo, mokslo ir sporto ministro nustatytos formos paraišką dėl licencijos patikslinimo, nurodydamas joje pasikeitusius duomenis.<text:s/></text:span></text:p>
      <text:p text:style-name="P238"><text:span text:style-name="T239">18</text:span><text:span text:style-name="T240">.<text:s/></text:span><text:span text:style-name="T241">Licencijos turėtojas, apsisprendęs nevykdyti konkrečių formaliojo profesinio mokymo programų ar jų modulių,<text:s/></text:span>Taisyklių 5 punkte nurodytu būdu<text:span text:style-name="T242"><text:s/>Švietimo, mokslo ir sporto ministerijai pateikia<text:s/></text:span><text:span text:style-name="T243">švietimo, mokslo ir sporto ministro nustatytos formos paraišką dėl</text:span><text:span text:style-name="T244"><text:s/>licencijos patikslinimo, nurodydamas</text:span><text:span text:style-name="T245"><text:s/>iš vykdomų formaliojo profesinio mokymo programų ar jų modulių sąrašo prašomos išbraukti mokymo programos (programų) ar jos (jų) modulio (modulių) valstybinius kodus ir pavadinimus. <text:s/></text:span></text:p>
      <text:p text:style-name="P246"><text:span text:style-name="T247">19</text:span><text:span text:style-name="T248">. Švietimo, mokslo ir sporto</text:span><text:span text:style-name="T249"><text:s/>ministerija sprendimą dėl licencijos patikslinimo priima per 5 darbo dienas nuo kreipimosi gavimo dienos. Apie priimtą sprendimą Švietimo, mokslo ir sporto ministerija per 3 darbo dienas informuoja licencijos turėtoją Taisyklių 5 punkte nurodytu būdu.</text:span></text:p>
      <text:p text:style-name="P250"><text:span text:style-name="T251">2</text:span><text:span text:style-name="T252">0.</text:span><text:span text:style-name="T253"><text:s/>Neteko galios nuo 2020-10-20</text:span></text:p>
      <text:p text:style-name="P254">Punkto naikinimas:</text:p>
      <text:p text:style-name="P255"><text:span text:style-name="T256">Nr.<text:s/></text:span><text:a xlink:href="https://www.e-tar.lt/portal/legalAct.html?documentId=c61700d011f811ebb74de75171d26d52" office:target-frame-name="_top" xlink:show="replace"><text:span text:style-name="T257">1129</text:span></text:a><text:span text:style-name="T258">, 2020-10-14, paskelbta TAR 2020-10-19, i. k. 2020-21658</text:span></text:p>
      <text:p text:style-name="Normal"/>
      <text:p text:style-name="P259"><text:span text:style-name="T260">21</text:span><text:span text:style-name="T261">. Už licencijos išdavimą, papildymą</text:span><text:span text:style-name="T262">, patikslinimą mokama Vyriausybės nustatyto dydžio valstybės rinkliava Lietuvos Respublikos rinkliavų įstatymo nustatyta tvarka. Valstybės rinkliava turi būti sumokėta iki licencijos išdavimo, papildymo, patikslinimo ir yra mokėjimo dieną galiojančio dydži</text:span><text:span text:style-name="T263">o.</text:span><text:s/></text:p>
      <text:p text:style-name="P264">Punkto pakeitimai:</text:p>
      <text:p text:style-name="P265"><text:span text:style-name="T266">Nr.<text:s/></text:span><text:a xlink:href="https://www.e-tar.lt/portal/legalAct.html?documentId=c61700d011f811ebb74de75171d26d52" office:target-frame-name="_top" xlink:show="replace"><text:span text:style-name="T267">1129</text:span></text:a><text:span text:style-name="T268">, 2020-10-14, paskelbta TAR 2020-10-19, i. k. 2020-21658</text:span></text:p>
      <text:p text:style-name="Normal"/>
      <text:p text:style-name="P269"><text:span text:style-name="T270">III</text:span><text:span text:style-name="T271"><text:s/>SKYRIUS</text:span></text:p>
      <text:p text:style-name="P272"><text:span text:style-name="T273">LICENCIJOS GALIOJIMO SUSTABDYMAS, GALIOJIMO SUSTABD</text:span><text:span text:style-name="T274">YMO</text:span></text:p>
      <text:p text:style-name="P275"><text:span text:style-name="T276">PANAIKINIMAS, GALIOJIMO PANAIKINIMAS</text:span></text:p>
      <text:p text:style-name="P277"/>
      <text:p text:style-name="P278"><text:span text:style-name="T279">22</text:span><text:span text:style-name="T280">. Paaiškėjus Profesinio mokymo įstatymo 14 straipsnio 8 dalyje nurodytoms aplinkybėms<text:s/></text:span><text:span text:style-name="T281">Švietimo, mokslo ir sporto ministerija nedelsiant, bet ne vėliau kaip per 5 darbo dienas, raštu įspėja licencijos turėtoją dėl licencijos galiojimo sustabdymo ir nustato ne ilgesnį kaip 20 darbo dienų terminą nustatytiems trūkumams pašalinti.<text:s/></text:span></text:p>
      <text:p text:style-name="P282">23. Licencijos turėtojas, gavęs įspėjimą su reikalavimu pašalinti nustatytus trūkumus, per nustatytą terminą pašalinęs šiuos trūkumus, turi pateikti<text:s/><text:span text:style-name="T283">Švietimo, mokslo ir sporto ministerija</text:span>i dokumentus, įrodančius, kad nustatyti trūkumai pašalinti.<text:s/></text:p>
      <text:p text:style-name="P284"><text:span text:style-name="T285">24</text:span><text:span text:style-name="T286">.<text:s/></text:span>Jeigu nustatyti trūkumai nėra pašalinami per nustatytą terminą, Švietimo, mokslo ir sporto ministerija priima sprendimą sustabdyti licencijos galiojimą iki 20 darbo dienų<text:span text:style-name="T287"><text:s/></text:span>Jeigu yra objektyvių priežasčių, švietimo, mokslo ir sporto ministro sprendimu šis terminas gali būti pratęsiamas dar iki 20 darbo dienų nustatytiems pažeidimams ištaisyti.</text:p>
      <text:p text:style-name="P288">25. Per nustatytą terminą pašalinęs nustatytus pažeidimus, dėl kurių licencijos galiojimas buvo sustabdytas, licencijos turėtojas turi informuoti apie pažeidimų pašalinimą<text:s/>Švietimo, mokslo ir sporto ministeriją ir pateikti prašymą panaikinti licencijos galiojimo sustabdymą ir atitinkamus dokumentus, patvirtinančius pažeidimų pašalinimą.<text:s/><text:span text:style-name="T289">Jeigu licencijos turėtojas per nustatytą terminą nepašalina nustatytų pažeidimų,<text:s/></text:span>dėl kurių licencijos galiojimas buvo sustabdytas,<text:s/><text:span text:style-name="T290">Švietimo, mokslo ir sporto ministerija priima sprendimą dėl licencijos galiojimo panaikinimo.<text:s/></text:span></text:p>
      <text:p text:style-name="P291">26. Licencijos galiojimo sustabdymas Švietimo, mokslo ir sporto ministerijos sprendimu panaikinamas nedelsiant, bet<text:s/>ne vėliau kaip per 5 darbo dienas nuo Taisyklių 25 punkte nurodytų dokumentų gavimo, jeigu nustatoma, kad pažeidimai pašalinti.<text:s/></text:p>
      <text:p text:style-name="P292"><text:span text:style-name="T293">27</text:span><text:span text:style-name="T294">. Licencijos galiojimas panaikinamas Profesinio mokymo įstatymo<text:s/></text:span><text:span text:style-name="T295">14<text:s/></text:span><text:span text:style-name="T296">straipsnio 11 dalyje nustatytais atvejais.</text:span><text:span text:style-name="T297"><text:s/></text:span><text:span text:style-name="T298">Sprendimą<text:s/></text:span><text:span text:style-name="T299">dėl licencijos galiojimo panaikinimo Švietimo, mokslo ir sporto ministerija priima per 20 darbo dienų nuo Profesinio mokymo įstatymo 14 straipsnio 11 dalyje nurodytų aplinkybių paaiškėjimo dienos.<text:s/></text:span></text:p>
      <text:p text:style-name="P300"><text:span text:style-name="T301">28</text:span><text:span text:style-name="T302">. Apie sprendimą sustabdyti licencijos galiojimą, pa</text:span><text:span text:style-name="T303">naikinti licencijos galiojimo sustabdymą, panaikinti licencijos galiojimą Švietimo, mokslo ir sporto ministerija per 3 darbo dienas nuo atitinkamo sprendimo priėmimo dienos Taisyklių 5 punkte nurodytu būdu informuoja licencijos turėtoją.</text:span><text:s/></text:p>
      <text:p text:style-name="P304">Punkto<text:s/>pakeitimai:</text:p>
      <text:p text:style-name="P305"><text:span text:style-name="T306">Nr.<text:s/></text:span><text:a xlink:href="https://www.e-tar.lt/portal/legalAct.html?documentId=c61700d011f811ebb74de75171d26d52" office:target-frame-name="_top" xlink:show="replace"><text:span text:style-name="T307">1129</text:span></text:a><text:span text:style-name="T308">, 2020-10-14, paskelbta TAR 2020-10-19, i. k. 2020-21658</text:span></text:p>
      <text:p text:style-name="Normal"/>
      <text:p text:style-name="P309"><text:span text:style-name="T310">IV</text:span><text:span text:style-name="T311"><text:s/>SKYRIUS<text:s/></text:span></text:p>
      <text:p text:style-name="P312"><text:span text:style-name="T313">LICENCIJUOJAMOS VEIKLOS SĄLYGOS</text:span></text:p>
      <text:p text:style-name="P314"/>
      <text:p text:style-name="P315">29. Licencijuojama<text:s/>švietimo veikla vykdoma, vadovaujantis Švietimo įstatymu, Profesinio mokymo įstatymu, Viešojo administravimo įstatymu, kitais įstatymais ir teisės aktais, reglamentuojančiais vykdomą švietimo veiklą, ir Taisyklėmis.</text:p>
      <text:p text:style-name="P316">30. Licencijos turėtojas turi teisę:</text:p>
      <text:p text:style-name="P317">30.1. vykdyti Licencijų registre įrašytas formaliojo profesinio mokymo programas ar jų modulius;</text:p>
      <text:p text:style-name="P318">30.2. vykdyti su profesiniu mokymu susijusią veiklą;</text:p>
      <text:p text:style-name="P319">30.3. apskųsti sprendimus dėl licencijos galiojimo sustabdymo, panaikinimo, atsisakymo išduoti<text:s/>licenciją;<text:s/></text:p>
      <text:p text:style-name="P320">31. Licencijos turėtojas privalo:</text:p>
      <text:p text:style-name="P321">31.1. teikti ir leisti Švietimo, mokslo ir sporto ministerijai ar švietimo, mokslo ir sporto ministro įgaliotoms institucijoms tikrinti informaciją, susijusią su išduota licencija vykdyti formalųjį profesinį mokymą ir (ar) su profesiniu mokymo susijusią veiklą;</text:p>
      <text:p text:style-name="P322">31.2. užtikrinti profesinio mokymo ir (ar) su profesiniu mokymu susijusios veiklos kokybę;<text:s/></text:p>
      <text:p text:style-name="P323">31.3. tobulinti veiklą, atsižvelgiant į išorinio vertinimo rezultatus.</text:p>
      <text:p text:style-name="P324"/>
      <text:p text:style-name="P325"><text:span text:style-name="T326">V</text:span><text:span text:style-name="T327"><text:s/>SKYRIUS</text:span></text:p>
      <text:p text:style-name="P328"><text:span text:style-name="T329">LICENC</text:span><text:span text:style-name="T330">IJUOJAMOS VEIKLOS SĄLYGŲ LAIKYMOSI PRIEŽIŪRA</text:span></text:p>
      <text:p text:style-name="P331"/>
      <text:p text:style-name="P332"><text:span text:style-name="T333">32</text:span><text:span text:style-name="T334">. Licencijos turėtojų licencijuojamos veiklos sąlygų laikymosi priežiūrą organizuoja ir vykdo Švietimo, mokslo ir sporto ministerijos padalinys Viešojo administravimo įstatymo IV skirsnio nustatyta tvarka</text:span><text:span text:style-name="T335">.</text:span><text:s/></text:p>
      <text:p text:style-name="P336">33. Licencijuojamos veiklos priežiūra apima šias veiklos rūšis:</text:p>
      <text:p text:style-name="P337">33.1. gautos informacijos apie licencijos turėtojo veiklą vertinimą;</text:p>
      <text:p text:style-name="P338">33.2. konsultavimą licencijuojamą veiklą reglamentuojančių teisės aktų įgyvendinimo klausimais ir kitus<text:s/>prevencinius veiksmus, skirtus užkirsti kelią galimiems teisės aktų pažeidimams;</text:p>
      <text:p text:style-name="P339">33.3. poveikio priemonių už nustatytus pažeidimus taikymą (licencijos galiojimo sustabdymą ar licencijos galiojimo panaikinimą).</text:p>
      <text:p text:style-name="P340"><text:span text:style-name="T341">34</text:span><text:span text:style-name="T342">. Licencijuojamos veiklos priežiūr</text:span><text:span text:style-name="T343">a vykdoma vertinant:<text:s/></text:span></text:p>
      <text:p text:style-name="P344">34.1. profesijos mokytojų pasirengimą ir atitiktį reikalavimams, nustatytiems formaliojo profesinio mokymo programose ar jų moduliuose ir Švietimo įstatyme;<text:s/></text:p>
      <text:p text:style-name="P345">34.2. mokymo proceso organizavimą pagal teisės aktų nustatytus reikalavimus;<text:s/></text:p>
      <text:p text:style-name="P346">34.3. mokinių priėmimo ir apskaitos, mokymosi pasiekimus įteisinančių dokumentų išdavimo patikrinimą ir teisėtumą;</text:p>
      <text:p text:style-name="P347">34.4. teorinio ir praktinio mokymo vietų atitiktį mokinių skaičiui ir formaliojo profesinio mokymo programoje ar jos modulyje bei teisės aktuose nustatytiems reikalavimams;<text:s/></text:p>
      <text:p text:style-name="P348">34.5. teoriniam ir praktiniam mokymui skirtų materialiųjų ir metodinių išteklių atitiktį mokinių skaičiui ir mokymo programoje ar jos modulyje nustatytiems reikalavimams.<text:s/></text:p>
      <text:p text:style-name="P349"><text:span text:style-name="T350">35</text:span><text:span text:style-name="T351">. Priežiūrą atliekanti institucija gali reikalauti tik tų dokumentų ir informacijos, kurių nėra valstybės registruose ar kitose valstybės informacinėse sistemose, ir negali reikalauti pateikti dokumentų, nesusijus</text:span><text:span text:style-name="T352">ių su licencijuojamos veiklos sąlygų laikymosi atitikties nustatymu ar licencijuojamos veiklos sąlygų laikymosi priežiūra.</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36</text:span><text:span text:style-name="T362">. Informacija apie licencijų išdavimą, papildymą, patikslinimą, galiojimo sustabdymą,</text:span><text:span text:style-name="T363"><text:s/>galiojimo sustabdymo panaikinimą ar panaikinimą skelbiama Studijų, mokymo programų ir kvalifikacijų registre, išskyrus atvejus, nustatytus Lietuvos Respublikos teisės gauti informaciją iš valstybės ir savivaldybių institucijų ir įstaigų įstatymo 2 straips</text:span><text:span text:style-name="T364">nio 2 dalyje.</text:span></text:p>
      <text:p text:style-name="P365"><text:span text:style-name="T366">37</text:span><text:span text:style-name="T367">. Švietimo, mokslo ir sporto ministerija duomenis, kurie pateikiami<text:s/></text:span><text:span text:style-name="T368">paraiškoje ir<text:s/></text:span><text:span text:style-name="T369">dokumentuose<text:s/></text:span><text:span text:style-name="T370">licencijai<text:s/></text:span><text:span text:style-name="T371">gauti, papildyti, patikslinti, panaikinti galiojimo sustabdymą ar panaikinti galiojimą tvarko siekdama suteikti juridiniam ar<text:s/></text:span><text:span text:style-name="T372">fiziniam asmeniui paslaugą, dėl kurios asmuo kreipėsi.</text:span><text:span text:style-name="T373"><text:s/></text:span></text:p>
      <text:p text:style-name="P374"><text:span text:style-name="T375">38</text:span><text:span text:style-name="T376">. Juridinio ar fizinio asmens pateikti dokumentai ir duomenų įrašai, kuriuose nurodyti asmens duomenys, saugomi 1 metus nuo sprendimo dėl licencijos galiojimo panaikinimo priėmimo dienos arba 1<text:s/></text:span><text:span text:style-name="T377">metus nuo sprendimo atsisakyti išduoti licenciją priėmimo dienos.<text:s/></text:span></text:p>
      <text:p text:style-name="P378"><text:span text:style-name="T379">39</text:span><text:span text:style-name="T380">. Pasibaigus Taisyklių 38 punkte nurodytam saugojimo terminui, dokumentai ir duomenų įrašai, kuriuose nurodyti asmens duomenys, sunaikinami Lietuvos Respublikos dokumentų ir archyvų į</text:span><text:span text:style-name="T381">statymo ir jį įgyvendinančių teisės aktų nustatyta tvarka.</text:span></text:p>
      <text:p text:style-name="P382"><text:span text:style-name="T383">40</text:span><text:span text:style-name="T384">.<text:s/></text:span><text:span text:style-name="T385">Dokumentai saugomi Lietuvos Respublikos dokumentų ir archyvų įstatymo ir jį įgyvendinančių teisės aktų nustatyta tvarka.</text:span></text:p>
      <text:p text:style-name="P386"><text:span text:style-name="T387">––––––––––––––––––––</text:span></text:p>
      <text:p text:style-name="P388">Priedo pakeitimai:</text:p>
      <text:p text:style-name="P389"><text:span text:style-name="T390">Nr.<text:s/></text:span><text:a xlink:href="https://www.e-tar.lt/portal/legalAct.html?documentId=TAR.388B72B53EF3" office:target-frame-name="_top" xlink:show="replace"><text:span text:style-name="T391">707</text:span></text:a><text:span text:style-name="T392">, 2008-07-09, Žin., 2008, Nr. 83-3311 (2008-07-22), i. k. 1081100NUTA00000707</text:span></text:p>
      <text:p text:style-name="P393"><text:span text:style-name="T394">Nr.<text:s/></text:span><text:a xlink:href="https://www.e-tar.lt/portal/legalAct.html?documentId=TAR.450B59030480" office:target-frame-name="_top" xlink:show="replace"><text:span text:style-name="T395">833</text:span></text:a><text:span text:style-name="T396">, 2011-07-07, Žin., 20</text:span><text:span text:style-name="T397">11, Nr. 89-4259 (2011-07-16), i. k. 1111100NUTA00000833</text:span></text:p>
      <text:p text:style-name="P398"><text:span text:style-name="T399">Nr.<text:s/></text:span><text:a xlink:href="https://www.e-tar.lt/portal/legalAct.html?documentId=b228f880935a11e9ae2e9d61b1f977b3" office:target-frame-name="_top" xlink:show="replace"><text:span text:style-name="T400">591</text:span></text:a><text:span text:style-name="T401">, 2019-06-12, paskelbta TAR 2019-06-20, i. k. 2019-09970</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text:s/></text:span><text:span text:style-name="T411">Respublikos Vyriausybė, Nutarimas</text:span></text:p>
      <text:p text:style-name="P412"><text:span text:style-name="T413">Nr.<text:s/></text:span><text:a xlink:href="https://www.e-tar.lt/portal/legalAct.html?documentId=TAR.5D720D0BCC54" office:target-frame-name="_top" xlink:show="replace"><text:span text:style-name="T414">1657</text:span></text:a><text:span text:style-name="T415">, 2004-12-24, Žin., 2004, Nr. 186-6931 (2004-12-29), i. k. 1041100NUTA00001657</text:span></text:p>
      <text:p text:style-name="P416"><text:span text:style-name="T417">Dėl Lietuvos Respublikos Vyriausybės 2004 m. birželio</text:span><text:span text:style-name="T418"><text:s/>29 d. nutarimo Nr. 822 "Dėl Mokymo licencijavimo taisyklių patvirtinimo" 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388B72B53EF3" office:target-frame-name="_top" xlink:show="replace"><text:span text:style-name="T426">707</text:span></text:a><text:span text:style-name="T427">, 2008-07-09, Žin., 2008, Nr. 83-331</text:span><text:span text:style-name="T428">1 (2008-07-22), i. k. 1081100NUTA00000707</text:span></text:p>
      <text:p text:style-name="P429"><text:span text:style-name="T430">Dėl Lietuvos Respublikos Vyriausybės 2004 m. birželio 29 d. nutarimo Nr. 822 "Dėl Mokymo licencijavimo taisyklių patvirtinimo" pakeitimo</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TAR.450B59030480" office:target-frame-name="_top" xlink:show="replace"><text:span text:style-name="T438">833</text:span></text:a><text:span text:style-name="T439">, 2011-07-07, Žin., 2011, Nr. 89-4259 (2011-07-16), i. k. 1111100NUTA00000833</text:span></text:p>
      <text:p text:style-name="P440"><text:span text:style-name="T441">Dėl Lietuvos Respublikos Vyriausybės 2004 m. birželio 29 d. nutarimo Nr. 822 "Dėl Formaliojo profesinio mokymo licencij</text:span><text:span text:style-name="T442">avimo taisyklių patvirtinimo" pakeitimo</text:span></text:p>
      <text:p text:style-name="P443"/>
      <text:soft-page-break/>
      <text:p text:style-name="P444"><text:span text:style-name="T445">4.</text:span></text:p>
      <text:p text:style-name="P446"><text:span text:style-name="T447">Lietuvos Respublikos Vyriausybė, Nutarimas</text:span></text:p>
      <text:p text:style-name="P448"><text:span text:style-name="T449">Nr.<text:s/></text:span><text:a xlink:href="https://www.e-tar.lt/portal/legalAct.html?documentId=2024dcb0f7dc11e4927fda1d051299fb" office:target-frame-name="_top" xlink:show="replace"><text:span text:style-name="T450">473</text:span></text:a><text:span text:style-name="T451">, 2015-05-06, paskelbta TAR 2015-05-11, i. k. 2015-07094</text:span></text:p>
      <text:p text:style-name="P452"><text:span text:style-name="T453">Dėl Lie</text:span><text:span text:style-name="T454">tuvos Respublikos Vyriausybės 2004 m. birželio 29 d. nutarimo Nr. 822 „Dėl Formaliojo profesinio mokymo licencijavimo taisyklių patvirtinimo“ pakeitimo</text:span></text:p>
      <text:p text:style-name="P455"/>
      <text:p text:style-name="P456"><text:span text:style-name="T457">5.</text:span></text:p>
      <text:p text:style-name="P458"><text:span text:style-name="T459">Lietuvos Respublikos Vyriausybė, Nutarimas</text:span></text:p>
      <text:p text:style-name="P460"><text:span text:style-name="T461">Nr.<text:s/></text:span><text:a xlink:href="https://www.e-tar.lt/portal/legalAct.html?documentId=b228f880935a11e9ae2e9d61b1f977b3" office:target-frame-name="_top" xlink:show="replace"><text:span text:style-name="T462">591</text:span></text:a><text:span text:style-name="T463">, 2019-06-12, paskelbta TAR 2019-06-20, i. k. 2019-09970</text:span></text:p>
      <text:p text:style-name="P464"><text:span text:style-name="T465">Dėl Lietuvos Respublikos Vyriausybės 2004 m. birželio 29 d. nutarimo Nr. 822 „Dėl Formaliojo profesinio mokymo licencijavimo taisyklių patvirtinimo“ pa</text:span><text:span text:style-name="T466">keitimo</text:span></text:p>
      <text:p text:style-name="P467"/>
      <text:p text:style-name="P468"><text:span text:style-name="T469">6.</text:span></text:p>
      <text:p text:style-name="P470"><text:span text:style-name="T471">Lietuvos Respublikos Vyriausybė, Nutarimas</text:span></text:p>
      <text:p text:style-name="P472"><text:span text:style-name="T473">Nr.<text:s/></text:span><text:a xlink:href="https://www.e-tar.lt/portal/legalAct.html?documentId=c61700d011f811ebb74de75171d26d52" office:target-frame-name="_top" xlink:show="replace"><text:span text:style-name="T474">1129</text:span></text:a><text:span text:style-name="T475">, 2020-10-14, paskelbta TAR 2020-10-19, i. k. 2020-21658</text:span></text:p>
      <text:p text:style-name="P476"><text:span text:style-name="T477">Dėl Lietuvos Respublikos Vyriausybės<text:s/></text:span><text:span text:style-name="T478">2004 m. birželio 29 d. nutarimo Nr. 822 „Dėl Formaliojo profesinio mokymo licencijavimo taisykli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3T05:40:00Z</meta:creation-date>
    <dc:date>2023-08-03T05:40:00Z</dc:date>
    <meta:template xlink:href="Normal.dotm" xlink:type="simple"/>
    <meta:editing-cycles>2</meta:editing-cycles>
    <meta:editing-duration>PT0S</meta:editing-duration>
    <meta:document-statistic meta:page-count="14" meta:paragraph-count="429" meta:word-count="3277" meta:character-count="23597" meta:row-count="1383" meta:non-whitespace-character-count="20749"/>
  </office:meta>
</office:document-meta>
</file>