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805in">
        <style:tab-stops>
          <style:tab-stop style:type="left" style:position="0.43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break-before="page" fo:margin-left="3.3472in" style:page-number="1">
        <style:tab-stops/>
      </style:paragraph-properties>
      <style:text-properties fo:text-transform="uppercase"/>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margin-left="3.3472in">
        <style:tab-stops/>
      </style:paragraph-properties>
    </style:style>
    <style:style style:name="P60" style:parent-style-name="Normal" style:family="paragraph">
      <style:paragraph-properties fo:margin-left="3.3472in">
        <style:tab-stops/>
      </style:paragraph-properties>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justify"/>
    </style:style>
    <style:style style:name="P73" style:parent-style-name="Normal" style:family="paragraph">
      <style:paragraph-properties fo:text-align="justify" fo:margin-left="0.0395in" fo:text-indent="0.3541in">
        <style:tab-stops/>
      </style:paragraph-properties>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style:font-weight-complex="bold" fo:color="#000000" style:letter-kerning="true" style:font-size-complex="12pt"/>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fo:color="#000000" style:letter-kerning="true"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color="#FF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font-weight-complex="bold" style:letter-kerning="true" style:font-size-complex="12pt"/>
    </style:style>
    <style:style style:name="T116" style:parent-style-name="DefaultParagraphFont" style:family="text">
      <style:text-properties style:font-weight-complex="bold" style:letter-kerning="true"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fo:color="#FF0000"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fo:language="la"/>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ja" style:country-asian="JP"/>
    </style:style>
    <style:style style:name="T186" style:parent-style-name="DefaultParagraphFont" style:family="text">
      <style:text-properties style:language-asian="ja" style:country-asian="JP"/>
    </style:style>
    <style:style style:name="T187" style:parent-style-name="DefaultParagraphFont" style:family="text">
      <style:text-properties style:language-asian="ja" style:country-asian="JP"/>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style>
    <style:style style:name="P221" style:parent-style-name="Normal" style:family="paragraph">
      <style:paragraph-properties fo:text-align="center" fo:text-indent="0.3937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fo:text-indent="0.3937in"/>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fo:text-indent="0.3937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30" style:parent-style-name="Normal" style:family="paragraph">
      <style:paragraph-properties fo:text-align="justify" fo:text-indent="0.3937in"/>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font-weight-complex="bold" style:letter-kerning="true" style:font-size-complex="12pt"/>
    </style:style>
    <style:style style:name="T234" style:parent-style-name="DefaultParagraphFont" style:family="text">
      <style:text-properties style:font-weight-complex="bold" style:letter-kerning="true"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letter-kerning="true"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letter-kerning="true" style:font-size-complex="12pt"/>
    </style:style>
    <style:style style:name="T239" style:parent-style-name="DefaultParagraphFont" style:family="text">
      <style:text-properties style:font-weight-complex="bold" style:letter-kerning="true" style:font-size-complex="12pt"/>
    </style:style>
    <style:style style:name="T240" style:parent-style-name="DefaultParagraphFont" style:family="text">
      <style:text-properties style:font-weight-complex="bold" style:letter-kerning="true"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font-weight-complex="bold" style:letter-kerning="true" style:font-size-complex="12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fo:language="en" fo:country="US"/>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fo:language="en" fo:country="US"/>
    </style:style>
    <style:style style:name="T252" style:parent-style-name="DefaultParagraphFont" style:family="text">
      <style:text-properties style:font-weight-complex="bold" style:letter-kerning="true" style:font-size-complex="12pt"/>
    </style:style>
    <style:style style:name="T253" style:parent-style-name="DefaultParagraphFont" style:family="text">
      <style:text-properties style:font-weight-complex="bold" style:letter-kerning="true"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P259" style:parent-style-name="Normal" style:family="paragraph">
      <style:paragraph-properties fo:text-align="center" fo:text-indent="0.5in"/>
    </style:style>
    <style:style style:name="T260" style:parent-style-name="DefaultParagraphFont" style:family="text">
      <style:text-properties fo:font-weight="bold" style:font-weight-asian="bold" fo:text-transform="uppercase"/>
    </style:style>
    <style:style style:name="T261" style:parent-style-name="DefaultParagraphFont" style:family="text">
      <style:text-properties fo:font-weight="bold" style:font-weight-asian="bold" fo:text-transform="uppercase"/>
    </style:style>
    <style:style style:name="P262" style:parent-style-name="Normal" style:family="paragraph">
      <style:paragraph-properties fo:text-align="center" fo:text-indent="0.5in"/>
    </style:style>
    <style:style style:name="T263" style:parent-style-name="DefaultParagraphFont" style:family="text">
      <style:text-properties fo:font-weight="bold" style:font-weight-asian="bold" fo:text-transform="uppercase"/>
    </style:style>
    <style:style style:name="T264" style:parent-style-name="DefaultParagraphFont" style:family="text">
      <style:text-properties fo:font-weight="bold" style:font-weight-asian="bold" fo:text-transform="uppercase"/>
    </style:style>
    <style:style style:name="P265"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center" fo:text-indent="0.5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fo:text-indent="0.5in"/>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style>
    <style:style style:name="P303" style:parent-style-name="Normal" style:family="paragraph">
      <style:paragraph-properties fo:text-align="center" fo:text-indent="0.5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fo:text-indent="0.5in"/>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fo:text-indent="0.5in"/>
      <style:text-properties fo:font-weight="bold" style:font-weight-asian="bold"/>
    </style:style>
    <style:style style:name="P309" style:parent-style-name="Normal" style:family="paragraph">
      <style:paragraph-properties fo:text-align="justify"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style:tab-stops>
          <style:tab-stop style:type="left" style:position="4.3312in"/>
          <style:tab-stop style:type="right" style:position="5.768in"/>
        </style:tab-stops>
      </style:paragraph-properties>
    </style:style>
    <style:style style:name="T336" style:parent-style-name="DefaultParagraphFont" style:family="text">
      <style:text-properties fo:color="#000000"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office:automatic-styles>
  <office:body>
    <office:text text:use-soft-page-breaks="true">
      <text:p text:style-name="P1"><text:span text:style-name="T6">Suvestinė redakcija nuo 2019-06-21 iki 2020-10-19</text:span></text:p>
      <text:p text:style-name="P7"/>
      <text:p text:style-name="P8"><text:span text:style-name="T9">Nutarimas paskelbtas: Žin. 2004, Nr.<text:s/></text:span><text:a xlink:href="https://www.e-tar.lt/portal/legalAct.html?documentId=TAR.895756E95D07" office:target-frame-name="_top" xlink:show="replace"><text:span text:style-name="T10">103-3797</text:span></text:a><text:span text:style-name="T11">, i. k. 1041100NUTA00000822</text:span></text:p>
      <text:p text:style-name="P12"/>
      <text:p text:style-name="P13">Nauja redakcija nuo 2019-06-21:</text:p>
      <text:p text:style-name="Normal"><text:span text:style-name="T14">Nr.<text:s/></text:span><text:a xlink:href="https://www.e-tar.lt/portal/legalAct.html?documentId=b228f880935a11e9ae2e9d61b1f977b3" office:target-frame-name="_top" xlink:show="replace"><text:span text:style-name="T15">591</text:span></text:a><text:span text:style-name="T16">, 2019-06-12, paskelbta TAR 2019-06-20, i. k. 2019-09970</text:span></text:p>
      <text:p text:style-name="P17"/>
      <text:p text:style-name="P18">LIETUVOS RESPUBLIKOS VYRIAUSYBĖ</text:p>
      <text:p text:style-name="P19"/>
      <text:p text:style-name="P20"><text:span text:style-name="T21">NUTARIMAS</text:span></text:p>
      <text:p text:style-name="P22"><text:span text:style-name="T23">DĖL FORMALIOJO PROFESINIO MOKYMO<text:s/></text:span><text:span text:style-name="T24">LICENCIJAVIMO TAISYKLIŲ</text:span><text:span text:style-name="T25"><text:s/>paTVIRTINIMO</text:span></text:p>
      <text:p text:style-name="P26"/>
      <text:p text:style-name="P27"><text:span text:style-name="T28">2004 m. birželio 29 d. Nr. 822</text:span></text:p>
      <text:p text:style-name="P29"><text:span text:style-name="T30">Vilnius</text:span></text:p>
      <text:p text:style-name="P31"/>
      <text:p text:style-name="P32"><text:span text:style-name="T33">Vadovaudamasi Lietuvos Respublikos profesinio mokymo įstatymo 14 straipsnio 2 dalimi ir Lietuvos Respublikos švietimo įstatymo 43 straipsnio 7 dalimi, Lietuvos Respublikos Vyriausybė</text:span><text:span text:style-name="T34"><text:s/>nutaria</text:span><text:span text:style-name="T35">:</text:span></text:p>
      <text:p text:style-name="P36"><text:span text:style-name="T37">1</text:span><text:span text:style-name="T38">.<text:s/></text:span><text:span text:style-name="T39">Patvirtinti Formaliojo profesinio mokymo licencijavimo taisykles (pridedama).</text:span><text:s/></text:p>
      <text:p text:style-name="P40"/>
      <text:p text:style-name="P41"/>
      <text:p text:style-name="P42"/>
      <text:p text:style-name="P43">MINISTRAS PIRMININKAS<text:tab/>ALGIRDAS BRAZAUSKAS</text:p>
      <text:p text:style-name="P44"/>
      <text:p text:style-name="P45"/>
      <text:p text:style-name="P46"/>
      <text:p text:style-name="P47">ŠVIETIMO IR MOKSLO MINISTRAS<text:tab/>ALGIRDAS MONKEVIČIUS</text:p>
      <text:p text:style-name="Normal"/>
      <text:soft-page-break/>
      <text:p text:style-name="P48">PATVIRTINTA</text:p>
      <text:p text:style-name="P56">Lietuvos Respublikos Vyriausybės<text:s/></text:p>
      <text:p text:style-name="P57">2004 m. birželio 29 d. nutarimu Nr. 822<text:s/></text:p>
      <text:p text:style-name="P58">(Lietuvos Respublikos Vyriausybės</text:p>
      <text:p text:style-name="P59">2019 m. birželio 12 d.nutarimo Nr. 591</text:p>
      <text:p text:style-name="P60">redakcija)</text:p>
      <text:p text:style-name="P61"/>
      <text:p text:style-name="P62"/>
      <text:p text:style-name="P63"><text:span text:style-name="T64">formaliojo profesinio<text:s/></text:span><text:span text:style-name="T65">MOKYMO LICENCIJAV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Formaliojo profesinio mokymo licencijavimo taisyklėse (toliau – Taisyklės) nustatoma <text:s text:c="2"/>formaliojo profesinio mokymo licencijos (toliau – licencija) Lietuvos Respublikos profesinio mokymo įstatymo 14 straipsnio 1 dalyje nurodytiems asmenims (toliau – juri</text:span><text:span text:style-name="T76">diniai ar fiziniai asmenys) išdavimo, papildymo, patikslinimo, dokumentų nagrinėjimo, atsisakymo licencijas išduoti, jų galiojimo sustabdymo, galiojimo sustabdymo panaikinimo ir galiojimo panaikinimo, licencijuojamos veiklos sąlygų laikymosi ir licencijuoj</text:span><text:span text:style-name="T77">amos veiklos sąlygų laikymosi priežiūros, informacijos viešinimo tvarka.</text:span></text:p>
      <text:p text:style-name="P78">2. Taisyklėse vartojamos sąvokos apibrėžtos Lietuvos Respublikos švietimo įstatyme, Profesinio mokymo įstatyme, Lietuvos Respublikos viešojo administravimo įstatyme ir Licencijavimo pagrindų apraše, patvirtintame Lietuvos Respublikos Vyriausybės 2012 m. liepos 18 d. nutarimu Nr. 937 „Dėl Licencijavimo pagrindų aprašo patvirtinimo“.</text:p>
      <text:p text:style-name="P79"><text:span text:style-name="T80">3</text:span><text:span text:style-name="T81">. Licencijas išduoda, atsisako jas išduoti, licencijų duomenis tikslina, licencijų galiojimą sus</text:span><text:span text:style-name="T82">tabdo, galiojimo sustabdymą panaikina ir galiojimą panaikina, licencijos dublikatą išduoda Lietuvos Respublikos švietimo, mokslo ir sporto ministerija, vadovaudamasi Švietimo įstatymu,<text:s/></text:span><text:span text:style-name="T83">Profesinio mokymo įstatymu, Viešojo administravimo įstatymu<text:s/></text:span><text:span text:style-name="T84">ir</text:span><text:span text:style-name="T85"><text:s/>Taisyklė</text:span><text:span text:style-name="T86">mis.</text:span></text:p>
      <text:p text:style-name="P87">4. Švietimo, mokslo ir sporto ministerija informaciją apie licencijų išdavimą, papildymą, patikslinimą, galiojimo sustabdymą, galiojimo sustabdymo panaikinimą ir galiojimo panaikinimą pateikia Licencijų informacinei sistemai atitinkamai licencijų<text:s/>išdavimo, papildymo, patikslinimo, galiojimo sustabdymo, galiojimo sustabdymo panaikinimo ir galiojimo panaikinimo dieną,<text:span text:style-name="T88"><text:s/>vadovaudamasi<text:s/></text:span>Lietuvos Respublikos Vyriausybės 2012 m. liepos 18 d. nutarimu Nr. 937 „Dėl Licencijavimo pagrindų aprašo patvirtinimo“.<text:s/></text:p>
      <text:p text:style-name="P89"><text:span text:style-name="T90">5</text:span><text:span text:style-name="T91">. Licenciją gauti siekiantis juridinis ar fizinis asmuo turi galimybę informaciją ir (ar) dokumentus licencijai gauti pateikti ir Švietimo, mokslo ir sporto ministerijos priimtus sprendimus, taip pat kitą susijusią informaciją gauti, o juridinis ar<text:s/></text:span><text:span text:style-name="T92">fizinis asmuo</text:span>, turintis licenciją<text:span text:style-name="T93"><text:s/></text:span>(toliau<text:s/><text:span text:style-name="T94">–<text:s/></text:span><text:s/><text:span text:style-name="T95">licencijos turėtojas ) – su licencijuojama veikla susijusią informaciją ir (arba) dokumentus pateikti ir atitinkamus Švietimo, mokslo ir sporto ministerijos priimtus sprendimus, taip pat kitą susijusią informaci</text:span><text:span text:style-name="T96">ją gauti tiesiogiai, siunčiant per atstumą (siunčiant registruotu paštu, per kurjerį arba dokumentus, pasirašytus saugiu elektroniniu parašu, siunčiant elektroniniu paštu, kitomis elektroninėmis priemonėmis ir panašiai), taip pat per Paslaugų ir gaminių ko</text:span><text:span text:style-name="T97">ntaktinį centrą</text:span>. Švietimo, mokslo ir sporto ministerija teikia jos priimtus sprendimus, taip pat kitą susijusią informaciją, pasirinkdama tokį informavimo būdą, kuris atitinka pareiškėjo dokumentų ar informacijos pateikimo būdą, ar informuoja tokiu būdu, kurį nurodė pareiškėjas, arba abipusiškai suderintu būdu.</text:p>
      <text:p text:style-name="P98"><text:span text:style-name="T99">6</text:span><text:span text:style-name="T100">. Iš juridinio ar fizinio asmens neturi būti reikalaujama pateikti dokumentų ir (ar) informacijos, kuriuos juridiniai ar fiziniai asmenys jau yra pateikę Švietimo, mokslo ir sporto ministerijai,</text:span><text:span text:style-name="T101"><text:s/>išskyrus tuos atvejus, kai juridinio ar fizinio asmens Švietimo, mokslo ir sporto ministerijai pateikti duomenys ir (ar) informacija pasikeičia, taip pat kuriuos, vadovaudamasi Viešojo administravimo įstatymo 3 straipsnio 8 punktu, gali gauti pati Švietim</text:span><text:span text:style-name="T102">o, mokslo ir sporto ministerija.</text:span></text:p>
      <text:p text:style-name="P103"/>
      <text:p text:style-name="P104"><text:span text:style-name="T105">II</text:span><text:span text:style-name="T106"><text:s/>SKYRIUS</text:span></text:p>
      <text:p text:style-name="P107"><text:span text:style-name="T108">LICENCIJŲ IŠDAVIMAS, PAPILDYMAS, PATIKSLINIMAS,</text:span></text:p>
      <text:p text:style-name="P109"><text:span text:style-name="T110">DOKUMENTŲ NAGRINĖJIMO TVARKA IR TERMINAI</text:span></text:p>
      <text:p text:style-name="P111"/>
      <text:p text:style-name="P112"><text:span text:style-name="T113">7</text:span><text:span text:style-name="T114">.<text:s/></text:span><text:span text:style-name="T115">Juridiniai ar fiziniai asmenys, norintys gauti licenciją vykdyti formalųjį profesinį mokymą ir su profesiniu</text:span><text:span text:style-name="T116"><text:s/>mokymu susijusią veiklą, turi atitikti Profesinio mokymo įstatymo 14 straipsnio 3 dalyje nustatytus reikalavimus.</text:span></text:p>
      <text:p text:style-name="P117"><text:span text:style-name="T118">8</text:span><text:span text:style-name="T119">. Atitikties nustatytiems reikalavimams vertinimą (toliau – ekspertizė) organizuoja ir atlieka, atitikties vertinimą patvirtinantį dokumentą – ekspertizės aktą dėl pasirengimo vykdyti<text:s/></text:span><text:span text:style-name="T120">formalųjį profesinį mokymą – išduoda kvalifikacijų tvarkymo institucija.</text:span></text:p>
      <text:p text:style-name="P121">9. Licencijai gauti kartu su švietimo, mokslo ir sporto ministro nustatytos formos paraiška, kurioje nurodomi:<text:span text:style-name="T122"><text:s/></text:span><text:span text:style-name="T123">juridinio asmens pavadinimas, kodas, teisinė forma ir buveinės adresas; fizinio asmens – vardas ir pavardė, deklaruotos gyvenamosios vietos<text:s/></text:span><text:span text:style-name="T124">adresas,</text:span><text:s/>numatomos vykdyti formaliojo profesinio mokymo programos (pavadinimai ir valstybiniai kodai) ar jų moduliai (modulių pavadinimai ir jų valstybiniai kodai), taip pat teoriniam ir praktiniam mokymui skirti metodiniai ir materialieji ištekliai, atitinkantys numatomą mokyti mokinių skaičių ir formaliojo profesinio mokymo programoje ar jos modulyje nustatytus reikalavimus, Švietimo, mokslo ir sporto ministerijai teikiami šie dokumentai:<text:s/></text:p>
      <text:p text:style-name="P125"><text:span text:style-name="T126">9.1</text:span><text:span text:style-name="T127">.<text:s/></text:span>kvalifikuoto personalo<text:span text:style-name="T128"><text:s/>–<text:s/></text:span><text:span text:style-name="T129">profesijos mokytojų arba kandidatų</text:span><text:span text:style-name="T130"><text:s/>į profesijos mokytojus<text:s/></text:span>išsilavinimą, kvalifikaciją ir mokymosi pasiekimus patvirtinančių dokumentų, taip pat darbo patirtį, pedagoginio darbo patirtį patvirtinančių dokumentų kopijos;</text:p>
      <text:p text:style-name="P131">9.2. teoriniam ir praktiniam mokymui skirtų metodinių ir materialiųjų išteklių valdymo teisėtumą<text:s/><text:span text:style-name="T132">įrodančių dokumentų kopijos;</text:span></text:p>
      <text:p text:style-name="P133"><text:span text:style-name="T134">9.3</text:span><text:span text:style-name="T135">.</text:span><text:s/>mokymo patalpų, skirtų formaliojo profesinio mokymo programai ar jos moduliui vykdyti,<text:s/><text:span text:style-name="T136">valdymo teisėtumą įrodančių dokumentų kopijos;</text:span></text:p>
      <text:p text:style-name="P137">9.4. laisvos formos deklaracija, kad juridinis ar fizinis asmuo nevykdo ir nesiverčia įstatymų draudžiama veikla.<text:s/></text:p>
      <text:p text:style-name="P138"><text:span text:style-name="T139">10</text:span><text:span text:style-name="T140">. Švietimo, mokslo ir sporto ministerija per 5 darbo dienas nuo Taisyklių 9 punkte nurodytų dokumentų gavimo dienos išsiunčia juridiniam</text:span><text:span text:style-name="T141"><text:s/>ar fiziniam asmeniui patvirtinimą, kad dokumentai yra gauti</text:span><text:span text:style-name="T142">. Patvirtinime nurodomas terminas, per kurį bus išnagrinėti pateikti dokumentai ir priimtas sprendimas dėl licencijos išdavimo, taip pat nurodomos galimos juridinio ar fizinio asmens teisių gynimo</text:span><text:span text:style-name="T143"><text:s/>priemonės, kuriomis jis galėtų pasinaudoti, jeigu kiltų jo ir<text:s/></text:span>licenciją išduodančios institucijos<text:s/><text:span text:style-name="T144">ginčų.</text:span></text:p>
      <text:p text:style-name="P145"><text:span text:style-name="T146">11</text:span><text:span text:style-name="T147">. Švietimo, mokslo ir sporto ministerija, ne vėliau kaip per 10 darbo dienų išnagrinėjusi gautus dokumentus ir nustačiusi, kad visi reikiami dok</text:span><text:span text:style-name="T148">umentai yra pateikti, persiunčia juos elektroninėmis priemonėmis</text:span><text:span text:style-name="T149"><text:s/></text:span><text:span text:style-name="T150">kvalifikacijų tvarkymo institucijai ekspertizei atlikti.</text:span></text:p>
      <text:p text:style-name="P151"><text:span text:style-name="T152">12</text:span><text:span text:style-name="T153">. Gavusi dokumentus ekspertizei atlikti, kvalifikacijų tvarkymo institucija,<text:s/></text:span><text:span text:style-name="T154">organizuoja ir atlieka ekspertizę, jei reikia <text:s/>−<text:s/></text:span><text:span text:style-name="T155">pasitelkdama ekspertus patikrai<text:s/></text:span><text:span text:style-name="T156">mokymo vietoje,</text:span><text:span text:style-name="T157"><text:s/>ir<text:s/></text:span><text:span text:style-name="T158">išduoda ekspertizės aktą su<text:s/></text:span><text:span text:style-name="T159">išvada, kad juridinis ar fizinis asmuo yra pasirengęs / nepasirengęs vykdyti formaliojo profesinio mokymo programą (programas) ar jos (jų) modulius likus ne mažiau kaip<text:s/></text:span><text:span text:style-name="T160">3 darbo<text:s/></text:span><text:span text:style-name="T161">dienoms iki sprendimo dėl licencijos išdavimo arba atsisakymo išduoti licenciją priėmimo dienos. Tą pačią ekspertizės akto išdavimo dieną Licencijų registre įrašo ekspertizės duomenis ir prideda ekspertizės akto skaitmeninę kopiją. Kvalifikacijų tvarkymo i</text:span><text:span text:style-name="T162">nstitucija, organizuodama ekspertizės atlikimą, konsultuoja juridinį ar fizinį asmenį dėl pasirengimo vykdyti formalųjį profesinį mokymą vertinimo ir teikia informaciją dėl ekspertizės atlikimo.</text:span></text:p>
      <text:p text:style-name="P163"><text:span text:style-name="T164">13</text:span><text:span text:style-name="T165">. Švietimo, mokslo ir sporto ministerija, įvertinusi ek</text:span><text:span text:style-name="T166">spertizės aktą dėl pasirengimo vykdyti formalųjį profesinį mokymą ir Profesinio mokymo įstatymo 14 straipsnio 7 dalyje numatytus licencijos neišdavimo pagrindus, priima sprendimą dėl licencijos išdavimo arba atsisakymo išduoti licenciją ir apie priimtą spr</text:span><text:span text:style-name="T167">endimą raštu informuoja juridinį ar fizinį asmenį, kartu pridėdama šio sprendimo patvirtintą kopiją, ne vėliau kaip per 20 darbo dienų nuo visų tinkamai įformintų Taisyklių 9 punkte nurodytų dokumentų gavimo dienos. Į 20 darbo dienų licencijos išdavimo<text:s/></text:span><text:soft-page-break/><text:span text:style-name="T168">ter</text:span><text:span text:style-name="T169">miną įskaičiuojamas ir ekspertizės atlikimo laikas. Sprendimas dėl atsisakymo išduoti licenciją turi būti motyvuotas, jis gali būti skundžiamas įstatymų nustatyta tvarka.</text:span></text:p>
      <text:p text:style-name="P170"><text:span text:style-name="T171">14</text:span><text:span text:style-name="T172">. Nustačiusi, kad pateikti ne visi reikiami dokumentai, pateikti dokumentai net</text:span><text:span text:style-name="T173">inkamai įforminti, dokumentuose yra klaidingų ir (ar) netikslių duomenų, Švietimo, mokslo ir sporto ministerija per 10 darbo dienų nuo dokumentų gavimo dienos apie tai informuoja siekiantį gauti licenciją juridinį ar fizinį asmenį Taisyklių 5 punkte nurody</text:span><text:span text:style-name="T174">tu <text:s/>būdu ir nustato 20 darbo dienų terminą trūkumams pašalinti. Terminas licencijai išduoti skaičiuojamas nuo visų tinkamai įformintų dokumentų ir informacijos pateikimo dienos.</text:span></text:p>
      <text:p text:style-name="P175"><text:span text:style-name="T176">15</text:span><text:span text:style-name="T177">. Licencijos turėtojas norėdamas <text:s/>papildyti licenciją naujomis formalioj</text:span><text:span text:style-name="T178">o profesinio mokymo programomis ar jų moduliais ir (ar) naujais mokymo vietų adresais, Taisyklių 5 punkte nurodytu būdu pateikia Švietimo, mokslo ir sporto ministerijai<text:s/></text:span><text:span text:style-name="T179">švietimo, mokslo ir sporto ministro nustatytos formos<text:s/></text:span><text:span text:style-name="T180">paraišką ir Taisyklių 9.1–9.3 pap</text:span><text:span text:style-name="T181">unkčiuose nurodytus dokumentus. Sprendimas dėl licencijos papildymo priimamas<text:s/></text:span><text:span text:style-name="T182">mutatis mutandis</text:span><text:span text:style-name="T183"><text:s/>taikant Taisyklių 10-14 punktų nuostatas.<text:s/></text:span></text:p>
      <text:p text:style-name="P184">16. Licencijos turėtojas norėdamas papildyti licenciją naujomis formaliojo profesinio mokymo programomis ar jų moduliais, įrašytais į<text:s/><text:span text:style-name="T185">švietimo, mokslo ir sporto ministro patvirtintą formaliojo profesinio mokymo programų atitikties sąrašą, nustatantį<text:s/></text:span>formaliojo profesinio mokymo programas ir (ar) jų modulius, kuriuos licencijos turėtojas įgyja teisę vykdyti<text:s/><text:span text:style-name="T186">neatliekant</text:span><text:span text:style-name="T187"><text:s/>ekspertizės,<text:s/></text:span>Taisyklių 5 punkte nurodytu būdu pateikia Švietimo, mokslo ir sporto ministerijai švietimo, mokslo ir sporto ministro nustatytos formos paraišką. Šiuo atveju ekspertizė nėra atliekama ir Taisyklių 9.1–9.4 punktuose nustatytų dokumentų pateikti nereikia. Sprendimas dėl licencijos papildymo priimamas ne vėliau kaip per 10 darbo dienų nuo šiame punkte nurodytos paraiškos pateikimo Švietimo, mokslo ir sporto ministerijai dienos.<text:span text:style-name="T188"><text:s/></text:span></text:p>
      <text:p text:style-name="P189"><text:span text:style-name="T190">17</text:span><text:span text:style-name="T191">. Juridinis asmuo, pakeitęs pavadinimą, teisinę formą, buveinė</text:span><text:span text:style-name="T192">s adresą, kodą, o fizinis asmuo – vardą, pavardę, deklaruotos gyvenamosios vietos adresą,</text:span><text:s/>Taisyklių 5 punkte nurodytu būdu ne vėliau kaip<text:s/><text:span text:style-name="T193">per 5 darbo dienas nuo šių duomenų pasikeitimo<text:s/></text:span><text:span text:style-name="T194">turi kreiptis į Švietimo, mokslo ir sporto ministeriją ir pateikti švie</text:span><text:span text:style-name="T195">timo, mokslo ir sporto ministro nustatytos formos paraišką dėl licencijos patikslinimo, nurodydamas joje pasikeitusius duomenis.<text:s/></text:span></text:p>
      <text:p text:style-name="P196"><text:span text:style-name="T197">18</text:span><text:span text:style-name="T198">. Licencijos turėtojas, apsisprendęs nevykdyti konkrečių formaliojo profesinio mokymo programų ar jų modulių,<text:s/></text:span>Taisyklių<text:s/>5 punkte nurodytu būdu<text:span text:style-name="T199"><text:s/>Švietimo, mokslo ir sporto ministerijai pateikia<text:s/></text:span><text:span text:style-name="T200">švietimo, mokslo ir sporto ministro nustatytos formos paraišką dėl licencijos patikslinimo, nurodydamas</text:span><text:span text:style-name="T201"><text:s/>iš vykdomų formaliojo profesinio mokymo programų ar jų modulių sąrašo prašomos i</text:span><text:span text:style-name="T202">šbraukti mokymo programos (programų) ar jos (jų) modulio (modulių) valstybinius kodus ir pavadinimus. <text:s/></text:span></text:p>
      <text:p text:style-name="P203"><text:span text:style-name="T204">19</text:span><text:span text:style-name="T205">. Švietimo, mokslo ir sporto ministerija sprendimą dėl licencijos patikslinimo priima per 5 darbo dienas nuo kreipimosi gavimo dienos. Apie priimt</text:span><text:span text:style-name="T206">ą sprendimą Švietimo, mokslo ir sporto ministerija per 3 darbo dienas informuoja licencijos turėtoją Taisyklių 5 punkte nurodytu būdu.</text:span></text:p>
      <text:p text:style-name="P207"><text:span text:style-name="T208">20</text:span><text:span text:style-name="T209">. Licencijos turėtojams, praradusiems ar sugadinusiems licenciją, Taisyklių 5 punkte nurodytu būdu Švietimo, mokslo</text:span><text:span text:style-name="T210"><text:s/>ir sporto ministerijai pateikusiems prašymą išduoti licencijos dublikatą, Švietimo, mokslo ir sporto ministerija išduoda licencijos dublikatą su žyma „Dublikatas“. Prašyme licencijos turėtojas nurodo šiuos duomenis: licencijos turėtojo rekvizitus, prarast</text:span><text:span text:style-name="T211">os ar sugadintos licencijos numerį ir išdavimo datą, priežastį, dėl kurios prašoma išduoti licencijos dublikatą, ir kokiu būdu jis norėtų jį gauti. Sprendimą dėl licencijos dublikato išdavimo Švietimo, mokslo ir sporto ministerija priima ne vėliau kaip per</text:span><text:span text:style-name="T212"><text:s/>5 darbo dienas nuo prašymo gavimo. Jeigu prašymas nevisiškai arba neteisingai užpildytas arba jame pateikti neteisingi duomenys, Švietimo, mokslo ir sporto ministerija ne vėliau kaip per 2 darbo dienas nuo prašymo gavimo raštu <text:s/>turi pranešti apie tai lice</text:span><text:span text:style-name="T213">ncijos turėtojui ir nustatyti ne trumpesnį kaip 2 darbo dienų terminą patikslintam prašymui pateikti. Licencijos turėtojas turi ištaisyti trūkumus per Švietimo, mokslo ir sporto ministerijos nustatytą terminą ir pateikti patikslintą prašymą. Šiuo atveju te</text:span><text:span text:style-name="T214">rminas skaičiuojamas nuo patikslinto prašymo pateikimo dienos.</text:span></text:p>
      <text:p text:style-name="P215"><text:span text:style-name="T216">21</text:span><text:span text:style-name="T217">. Už licencijos išdavimą, papildymą, patikslinimą ir licencijos dublikato išdavimą mokama nustatyto dydžio valstybės rinkliava Lietuvos Respublikos rinkliavų įstatymo nustatyta tvarka.<text:s/></text:span><text:soft-page-break/><text:span text:style-name="T218">Va</text:span><text:span text:style-name="T219">lstybės rinkliava turi būti sumokėta iki licencijos išdavimo, licencijos patikslinimo ar licencijos dublikato išdavimo ir yra mokėjimo dieną galiojančio dydžio.</text:span></text:p>
      <text:p text:style-name="P220"/>
      <text:p text:style-name="P221"><text:span text:style-name="T222">III</text:span><text:span text:style-name="T223"><text:s/>SKYRIUS</text:span></text:p>
      <text:p text:style-name="P224"><text:span text:style-name="T225">LICENCIJOS GALIOJIMO SUSTABDYMAS, GALIOJIMO SUSTABDYMO</text:span></text:p>
      <text:p text:style-name="P226"><text:span text:style-name="T227">PANAIKINIMAS,<text:s/></text:span><text:span text:style-name="T228">GALIOJIMO PANAIKINIMAS</text:span></text:p>
      <text:p text:style-name="P229"/>
      <text:p text:style-name="P230"><text:span text:style-name="T231">22</text:span><text:span text:style-name="T232">. Paaiškėjus Profesinio mokymo įstatymo 14 straipsnio 8 dalyje nurodytoms aplinkybėms<text:s/></text:span><text:span text:style-name="T233">Švietimo, mokslo ir sporto ministerija nedelsiant, bet ne vėliau kaip per 5 darbo dienas, raštu įspėja licencijos turėtoją dėl licencijos ga</text:span><text:span text:style-name="T234">liojimo sustabdymo ir nustato ne ilgesnį kaip 20 darbo dienų terminą nustatytiems trūkumams pašalinti.<text:s/></text:span></text:p>
      <text:p text:style-name="P235">23. Licencijos turėtojas, gavęs įspėjimą su reikalavimu pašalinti nustatytus trūkumus, per nustatytą terminą pašalinęs šiuos trūkumus, turi pateikti<text:s/><text:span text:style-name="T236">Švietimo, mokslo ir sporto ministerija</text:span>i dokumentus, įrodančius, kad nustatyti trūkumai pašalinti.<text:s/></text:p>
      <text:p text:style-name="P237"><text:span text:style-name="T238">24</text:span><text:span text:style-name="T239">.<text:s/></text:span>Jeigu nustatyti trūkumai nėra pašalinami per nustatytą terminą, Švietimo, mokslo ir sporto ministerija priima sprendimą sustabdyti licencijos galiojimą iki 20 darbo dienų<text:span text:style-name="T240"><text:s/></text:span>Jeigu yra objektyvių priežasčių, švietimo, mokslo ir sporto ministro sprendimu šis terminas gali būti pratęsiamas dar iki 20 darbo dienų nustatytiems pažeidimams ištaisyti.</text:p>
      <text:p text:style-name="P241">25. Per nustatytą terminą pašalinęs nustatytus pažeidimus, dėl kurių licencijos galiojimas buvo sustabdytas, licencijos turėtojas turi informuoti apie pažeidimų pašalinimą Švietimo, mokslo ir sporto ministeriją ir pateikti prašymą panaikinti licencijos galiojimo sustabdymą ir atitinkamus dokumentus, patvirtinančius pažeidimų pašalinimą.<text:s/><text:span text:style-name="T242">Jeigu licencijos turėtojas per nustatytą terminą nepašalina nustatytų pažeidimų,<text:s/></text:span>dėl kurių licencijos galiojimas buvo sustabdytas,<text:s/><text:span text:style-name="T243">Švietimo, mokslo ir sporto ministerija priima sprendimą dėl licencijos galiojimo panaikinimo.<text:s/></text:span></text:p>
      <text:p text:style-name="P244">26. Licencijos galiojimo sustabdymas Švietimo, mokslo ir sporto ministerijos sprendimu panaikinamas nedelsiant, bet ne vėliau kaip per 5 darbo dienas nuo Taisyklių 25 punkte nurodytų dokumentų gavimo, jeigu nustatoma, kad pažeidimai pašalinti.<text:s/></text:p>
      <text:p text:style-name="P245"><text:span text:style-name="T246">27</text:span><text:span text:style-name="T247">. Li</text:span><text:span text:style-name="T248">cencijos galiojimas panaikinamas Profesinio mokymo įstatymo<text:s/></text:span><text:span text:style-name="T249">14<text:s/></text:span><text:span text:style-name="T250">straipsnio 11 dalyje nustatytais atvejais.</text:span><text:span text:style-name="T251"><text:s/></text:span><text:span text:style-name="T252">Sprendimą dėl licencijos galiojimo panaikinimo Švietimo, mokslo ir sporto ministerija priima per 20 darbo dienų nuo Profesinio mokymo įstatymo 14 stra</text:span><text:span text:style-name="T253">ipsnio 11 dalyje nurodytų aplinkybių paaiškėjimo dienos.<text:s/></text:span></text:p>
      <text:p text:style-name="P254"><text:span text:style-name="T255">28</text:span><text:span text:style-name="T256">. Apie sprendimą sustabdyti licencijos galiojimą, panaikinti licencijos galiojimo sustabdymą, panaikinti licencijos galiojimą Švietimo, mokslo ir sporto ministerija per 3 darbo dienas nuo atit</text:span><text:span text:style-name="T257">inkamo sprendimo priėmimo dienos Taisyklių 5 punkte nurodytu būdu informuoja licencijos turėtoją, o apie licencijos galiojimo panaikinimą ir Profesinio mokymo įstatymo 14 straipsnio 12 dalyje nurodytus asmenis.</text:span></text:p>
      <text:p text:style-name="P258"/>
      <text:p text:style-name="P259"><text:span text:style-name="T260">IV</text:span><text:span text:style-name="T261"><text:s/>SKYRIUS<text:s/></text:span></text:p>
      <text:p text:style-name="P262"><text:span text:style-name="T263">LICENCIJUOJAMOS VEIKLOS<text:s/></text:span><text:span text:style-name="T264">SĄLYGOS</text:span></text:p>
      <text:p text:style-name="P265"/>
      <text:p text:style-name="P266">29. Licencijuojama švietimo veikla vykdoma, vadovaujantis Švietimo įstatymu, Profesinio mokymo įstatymu, Viešojo administravimo įstatymu, kitais įstatymais ir teisės aktais, reglamentuojančiais vykdomą švietimo veiklą, ir Taisyklėmis.</text:p>
      <text:p text:style-name="P267">30.<text:s/>Licencijos turėtojas turi teisę:</text:p>
      <text:p text:style-name="P268">30.1. vykdyti Licencijų registre įrašytas formaliojo profesinio mokymo programas ar jų modulius;</text:p>
      <text:p text:style-name="P269">30.2. vykdyti su profesiniu mokymu susijusią veiklą;</text:p>
      <text:p text:style-name="P270">30.3. apskųsti sprendimus dėl licencijos galiojimo sustabdymo,<text:s/>panaikinimo, atsisakymo išduoti licenciją;<text:s/></text:p>
      <text:p text:style-name="P271">31. Licencijos turėtojas privalo:</text:p>
      <text:p text:style-name="P272">31.1. teikti ir leisti Švietimo, mokslo ir sporto ministerijai ar švietimo, mokslo ir sporto ministro įgaliotoms institucijoms tikrinti informaciją, susijusią su išduota<text:s/>licencija vykdyti formalųjį profesinį mokymą ir (ar) su profesiniu mokymo susijusią veiklą;</text:p>
      <text:p text:style-name="P273">31.2. užtikrinti profesinio mokymo ir (ar) su profesiniu mokymu susijusios veiklos kokybę;<text:s/></text:p>
      <text:p text:style-name="P274">31.3. tobulinti veiklą, atsižvelgiant į išorinio vertinimo rezultatus.</text:p>
      <text:p text:style-name="P275"/>
      <text:p text:style-name="P276"><text:span text:style-name="T277">V</text:span><text:span text:style-name="T278"><text:s/>SKYRIUS</text:span></text:p>
      <text:p text:style-name="P279"><text:span text:style-name="T280">LICENCIJUOJAMOS VEIKLOS SĄLYGŲ LAIKYMOSI PRIEŽIŪRA</text:span></text:p>
      <text:p text:style-name="P281"/>
      <text:p text:style-name="P282"><text:span text:style-name="T283">32</text:span><text:span text:style-name="T284">. Licencijos turėtojų licencijuojamos veiklos sąlygų laikymosi priežiūrą organizuoja ir vykdo Švietimo, mokslo ir sporto ministerijos padalinys Viešojo administravimo įstat</text:span><text:span text:style-name="T285">ymo IV skirsnio nustatyta tvarka.</text:span><text:s/></text:p>
      <text:p text:style-name="P286">33. Licencijuojamos veiklos priežiūra apima šias veiklos rūšis:</text:p>
      <text:p text:style-name="P287">33.1. gautos informacijos apie licencijos turėtojo veiklą vertinimą;</text:p>
      <text:p text:style-name="P288">33.2. konsultavimą licencijuojamą veiklą reglamentuojančių teisės aktų įgyvendinimo klausimais ir kitus prevencinius veiksmus, skirtus užkirsti kelią galimiems teisės aktų pažeidimams;</text:p>
      <text:p text:style-name="P289">33.3. poveikio priemonių už nustatytus pažeidimus taikymą (licencijos galiojimo sustabdymą ar licencijos galiojimo panaikinimą).</text:p>
      <text:p text:style-name="P290"><text:span text:style-name="T291">34</text:span><text:span text:style-name="T292">. Licencijuojamos veiklos priežiūra vykdoma vertinant:<text:s/></text:span></text:p>
      <text:p text:style-name="P293">34.1. profesijos mokytojų pasirengimą ir atitiktį reikalavimams, nustatytiems formaliojo profesinio mokymo programose ar jų moduliuose ir Švietimo įstatyme;<text:s/></text:p>
      <text:p text:style-name="P294">34.2. mokymo proceso organizavimą pagal teisės aktų nustatytus reikalavimus;<text:s/></text:p>
      <text:p text:style-name="P295">34.3. mokinių priėmimo ir apskaitos, mokymosi pasiekimus įteisinančių dokumentų išdavimo patikrinimą ir teisėtumą;</text:p>
      <text:p text:style-name="P296">34.4. teorinio ir praktinio mokymo vietų atitiktį mokinių skaičiui ir formaliojo profesinio<text:s/>mokymo programoje ar jos modulyje bei teisės aktuose nustatytiems reikalavimams;<text:s/></text:p>
      <text:p text:style-name="P297">34.5. teoriniam ir praktiniam mokymui skirtų materialiųjų ir metodinių išteklių atitiktį mokinių skaičiui ir mokymo programoje ar jos modulyje nustatytiems reikalavimams.<text:s/></text:p>
      <text:p text:style-name="P298"><text:span text:style-name="T299">35</text:span><text:span text:style-name="T300">. Priežiūrą atliekanti institucija gali reikalauti tik tų dokumentų ir informacijos, kurių nėra valstybės registruose ar kitose valstybės informacinėse sistemose, ir negali reikalauti pateikti dokumentų, nesusijusių su licencijuojamos veiklos<text:s/></text:span><text:span text:style-name="T301">sąlygų laikymosi atitikties nustatymu ar licencijuojamos veiklos sąlygų laikymosi priežiūra.</text:span></text:p>
      <text:p text:style-name="P302"/>
      <text:p text:style-name="P303"><text:span text:style-name="T304">VI</text:span><text:span text:style-name="T305"><text:s/>SKYRIUS</text:span></text:p>
      <text:p text:style-name="P306"><text:span text:style-name="T307">BAIGIAMOSIOS NUOSTATOS</text:span></text:p>
      <text:p text:style-name="P308"/>
      <text:p text:style-name="P309"><text:span text:style-name="T310">36</text:span><text:span text:style-name="T311">. Informacija apie licencijų išdavimą, papildymą, patikslinimą, galiojimo sustabdymą, galiojimo sustabdymo panaikin</text:span><text:span text:style-name="T312">imą ar panaikinimą skelbiama Studijų, mokymo programų ir kvalifikacijų registre, išskyrus atvejus, nustatytus Lietuvos Respublikos teisės gauti informaciją iš valstybės ir savivaldybių institucijų ir įstaigų įstatymo 2 straipsnio 2 dalyje.</text:span></text:p>
      <text:p text:style-name="P313"><text:span text:style-name="T314">37</text:span><text:span text:style-name="T315">. Švietimo</text:span><text:span text:style-name="T316">, mokslo ir sporto ministerija duomenis, kurie pateikiami<text:s/></text:span><text:span text:style-name="T317">paraiškoje ir<text:s/></text:span><text:span text:style-name="T318">dokumentuose<text:s/></text:span><text:span text:style-name="T319">licencijai<text:s/></text:span><text:span text:style-name="T320">gauti, papildyti, patikslinti, panaikinti galiojimo sustabdymą ar panaikinti galiojimą tvarko siekdama suteikti juridiniam ar fiziniam asmeniui paslaugą, dėl ku</text:span><text:span text:style-name="T321">rios asmuo kreipėsi.</text:span><text:span text:style-name="T322"><text:s/></text:span></text:p>
      <text:p text:style-name="P323"><text:span text:style-name="T324">38</text:span><text:span text:style-name="T325">. Juridinio ar fizinio asmens pateikti dokumentai ir duomenų įrašai, kuriuose nurodyti asmens duomenys, saugomi 1 metus nuo sprendimo dėl licencijos galiojimo panaikinimo priėmimo dienos arba 1 metus nuo sprendimo atsisakyti išd</text:span><text:span text:style-name="T326">uoti licenciją priėmimo dienos.<text:s/></text:span></text:p>
      <text:p text:style-name="P327"><text:span text:style-name="T328">39</text:span><text:span text:style-name="T329">. Pasibaigus Taisyklių 38 punkte nurodytam saugojimo terminui, dokumentai ir duomenų įrašai, kuriuose nurodyti asmens duomenys, sunaikinami Lietuvos Respublikos dokumentų ir archyvų įstatymo ir jį įgyvendinančių<text:s/></text:span><text:span text:style-name="T330">teisės aktų nustatyta tvarka.</text:span></text:p>
      <text:p text:style-name="P331"><text:span text:style-name="T332">40</text:span><text:span text:style-name="T333">.<text:s/></text:span><text:span text:style-name="T334">Dokumentai saugomi Lietuvos Respublikos dokumentų ir archyvų įstatymo ir jį įgyvendinančių teisės aktų nustatyta tvarka.</text:span></text:p>
      <text:p text:style-name="P335"><text:span text:style-name="T336">––––––––––––––––––––</text:span></text:p>
      <text:p text:style-name="P337">Priedo pakeitimai:</text:p>
      <text:p text:style-name="P338"><text:span text:style-name="T339">Nr.<text:s/></text:span><text:a xlink:href="https://www.e-tar.lt/portal/legalAct.html?documentId=TAR.388B72B53EF3" office:target-frame-name="_top" xlink:show="replace"><text:span text:style-name="T340">707</text:span></text:a><text:span text:style-name="T341">, 2008-07-09, Žin., 2008, Nr. 83-3311 (2008-07-22), i. k. 1081100NUTA00000707</text:span></text:p>
      <text:p text:style-name="P342"><text:span text:style-name="T343">Nr.<text:s/></text:span><text:a xlink:href="https://www.e-tar.lt/portal/legalAct.html?documentId=TAR.450B59030480" office:target-frame-name="_top" xlink:show="replace"><text:span text:style-name="T344">833</text:span></text:a><text:span text:style-name="T345">, 2011-07-07, Žin., 2011, Nr. 89-4259 (2011-07-16),</text:span><text:span text:style-name="T346"><text:s/>i. k. 1111100NUTA00000833</text:span></text:p>
      <text:p text:style-name="P347"><text:span text:style-name="T348">Nr.<text:s/></text:span><text:a xlink:href="https://www.e-tar.lt/portal/legalAct.html?documentId=b228f880935a11e9ae2e9d61b1f977b3" office:target-frame-name="_top" xlink:show="replace"><text:span text:style-name="T349">591</text:span></text:a><text:span text:style-name="T350">, 2019-06-12, paskelbta TAR 2019-06-20, i. k. 2019-09970</text:span></text:p>
      <text:p text:style-name="Normal"/>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Vyriausybė, Nutarimas</text:span></text:p>
      <text:p text:style-name="P360"><text:span text:style-name="T361">Nr.</text:span><text:span text:style-name="T362"><text:s/></text:span><text:a xlink:href="https://www.e-tar.lt/portal/legalAct.html?documentId=TAR.5D720D0BCC54" office:target-frame-name="_top" xlink:show="replace"><text:span text:style-name="T363">1657</text:span></text:a><text:span text:style-name="T364">, 2004-12-24, Žin., 2004, Nr. 186-6931 (2004-12-29), i. k. 1041100NUTA00001657</text:span></text:p>
      <text:p text:style-name="P365"><text:span text:style-name="T366">Dėl Lietuvos Respublikos Vyriausybės 2004 m. birželio 29 d. nutarimo Nr. 822 "Dėl Mokymo<text:s/></text:span><text:span text:style-name="T367">licencijavimo taisyklių patvirtinimo" pakeitimo</text:span></text:p>
      <text:p text:style-name="P368"/>
      <text:p text:style-name="P369"><text:span text:style-name="T370">2.</text:span></text:p>
      <text:p text:style-name="P371"><text:span text:style-name="T372">Lietuvos Respublikos Vyriausybė, Nutarimas</text:span></text:p>
      <text:p text:style-name="P373"><text:span text:style-name="T374">Nr.<text:s/></text:span><text:a xlink:href="https://www.e-tar.lt/portal/legalAct.html?documentId=TAR.388B72B53EF3" office:target-frame-name="_top" xlink:show="replace"><text:span text:style-name="T375">707</text:span></text:a><text:span text:style-name="T376">, 2008-07-09, Žin., 2008, Nr. 83-3311 (2008-07-22), i. k.<text:s/></text:span><text:span text:style-name="T377">1081100NUTA00000707</text:span></text:p>
      <text:p text:style-name="P378"><text:span text:style-name="T379">Dėl Lietuvos Respublikos Vyriausybės 2004 m. birželio 29 d. nutarimo Nr. 822 "Dėl Mokymo licencijavimo taisyklių patvirtinimo" pakeitimo</text:span></text:p>
      <text:p text:style-name="P380"/>
      <text:p text:style-name="P381"><text:span text:style-name="T382">3.</text:span></text:p>
      <text:p text:style-name="P383"><text:span text:style-name="T384">Lietuvos Respublikos Vyriausybė, Nutarimas</text:span></text:p>
      <text:p text:style-name="P385"><text:span text:style-name="T386">Nr.<text:s/></text:span><text:a xlink:href="https://www.e-tar.lt/portal/legalAct.html?documentId=TAR.450B59030480" office:target-frame-name="_top" xlink:show="replace"><text:span text:style-name="T387">833</text:span></text:a><text:span text:style-name="T388">, 2011-07-07, Žin., 2011, Nr. 89-4259 (2011-07-16), i. k. 1111100NUTA00000833</text:span></text:p>
      <text:p text:style-name="P389"><text:span text:style-name="T390">Dėl Lietuvos Respublikos Vyriausybės 2004 m. birželio 29 d. nutarimo Nr. 822 "Dėl Formaliojo profesinio mokymo licencijavimo taisyklių patvir</text:span><text:span text:style-name="T391">tinimo" pakeitimo</text:span></text:p>
      <text:p text:style-name="P392"/>
      <text:p text:style-name="P393"><text:span text:style-name="T394">4.</text:span></text:p>
      <text:p text:style-name="P395"><text:span text:style-name="T396">Lietuvos Respublikos Vyriausybė, Nutarimas</text:span></text:p>
      <text:p text:style-name="P397"><text:span text:style-name="T398">Nr.<text:s/></text:span><text:a xlink:href="https://www.e-tar.lt/portal/legalAct.html?documentId=2024dcb0f7dc11e4927fda1d051299fb" office:target-frame-name="_top" xlink:show="replace"><text:span text:style-name="T399">473</text:span></text:a><text:span text:style-name="T400">, 2015-05-06, paskelbta TAR 2015-05-11, i. k. 2015-07094</text:span></text:p>
      <text:p text:style-name="P401"><text:span text:style-name="T402">Dėl Lietuvos Respublikos Vyri</text:span><text:span text:style-name="T403">ausybės 2004 m. birželio 29 d. nutarimo Nr. 822 „Dėl Formaliojo profesinio mokymo licencijavimo taisyklių patvirtinimo“ pakeitimo</text:span></text:p>
      <text:p text:style-name="P404"/>
      <text:p text:style-name="P405"><text:span text:style-name="T406">5.</text:span></text:p>
      <text:p text:style-name="P407"><text:span text:style-name="T408">Lietuvos Respublikos Vyriausybė, Nutarimas</text:span></text:p>
      <text:p text:style-name="P409"><text:span text:style-name="T410">Nr.<text:s/></text:span><text:a xlink:href="https://www.e-tar.lt/portal/legalAct.html?documentId=b228f880935a11e9ae2e9d61b1f977b3" office:target-frame-name="_top" xlink:show="replace"><text:span text:style-name="T411">591</text:span></text:a><text:span text:style-name="T412">, 2019-06-12, paskelbta TAR 2019-06-20, i. k. 2019-09970</text:span></text:p>
      <text:p text:style-name="P413"><text:span text:style-name="T414">Dėl Lietuvos Respublikos Vyriausybės 2004 m. birželio 29 d. nutarimo Nr. 822 „Dėl Formaliojo profesinio mokymo licencijavimo taisyklių patvirtinimo“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6</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20T10:18:00Z</meta:creation-date>
    <dc:date>2020-10-20T10:18:00Z</dc:date>
    <meta:template xlink:href="Normal.dotm" xlink:type="simple"/>
    <meta:editing-cycles>2</meta:editing-cycles>
    <meta:editing-duration>PT0S</meta:editing-duration>
    <meta:document-statistic meta:page-count="7" meta:paragraph-count="180" meta:word-count="2827" meta:character-count="22554" meta:row-count="710" meta:non-whitespace-character-count="19907"/>
  </office:meta>
</office:document-meta>
</file>