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  <style:text-properties fo:color="#000000" style:font-size-complex="4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fo:letter-spacing="0.0416in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fo:letter-spacing="0.0416in" style:font-size-complex="11pt"/>
    </style:style>
    <style:style style:name="T79" style:parent-style-name="DefaultParagraphFont" style:family="text">
      <style:text-properties fo:color="#000000" fo:letter-spacing="0.0138in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break-before="page" fo:text-indent="3.543in"/>
    </style:style>
    <style:style style:name="P102" style:parent-style-name="Normal" style:family="paragraph">
      <style:paragraph-properties fo:text-indent="3.543in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indent="3.543in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indent="3.54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indent="3.543in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indent="3.543in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indent="3.543in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indent="3.543in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  <style:text-properties fo:color="#000000" style:font-size-complex="4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6" style:parent-style-name="Normal" style:family="paragraph">
      <style:paragraph-properties fo:text-align="justify" fo:text-indent="0.4923in"/>
      <style:text-properties fo:color="#000000" style:font-size-complex="4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3" style:parent-style-name="Normal" style:family="paragraph">
      <style:paragraph-properties fo:text-align="justify" fo:text-indent="0.4923in"/>
      <style:text-properties fo:color="#000000" style:font-size-complex="4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8" style:parent-style-name="Normal" style:family="paragraph">
      <style:paragraph-properties fo:text-align="justify" fo:text-indent="0.4923in"/>
      <style:text-properties fo:color="#000000" style:font-size-complex="4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break-before="page" fo:text-indent="3.543in"/>
    </style:style>
    <style:style style:name="P258" style:parent-style-name="Normal" style:family="paragraph">
      <style:paragraph-properties fo:text-indent="3.543in"/>
    </style:style>
    <style:style style:name="P259" style:parent-style-name="Normal" style:family="paragraph">
      <style:paragraph-properties fo:text-indent="3.543in"/>
    </style:style>
    <style:style style:name="P260" style:parent-style-name="Normal" style:family="paragraph">
      <style:paragraph-properties fo:text-indent="3.543in"/>
    </style:style>
    <style:style style:name="P261" style:parent-style-name="Normal" style:family="paragraph">
      <style:paragraph-properties fo:text-indent="3.543in"/>
    </style:style>
    <style:style style:name="P262" style:parent-style-name="Normal" style:family="paragraph">
      <style:paragraph-properties fo:text-indent="3.543in"/>
    </style:style>
    <style:style style:name="P263" style:parent-style-name="Normal" style:family="paragraph">
      <style:paragraph-properties fo:text-indent="3.543in"/>
    </style:style>
    <style:style style:name="P264" style:parent-style-name="Normal" style:family="paragraph">
      <style:paragraph-properties fo:text-indent="3.543in"/>
    </style:style>
    <style:style style:name="P265" style:parent-style-name="Normal" style:family="paragraph">
      <style:paragraph-properties fo:text-indent="3.543in"/>
    </style:style>
    <style:style style:name="P266" style:parent-style-name="Normal" style:family="paragraph">
      <style:paragraph-properties fo:text-indent="3.543in"/>
    </style:style>
    <style:style style:name="P267" style:parent-style-name="Normal" style:family="paragraph">
      <style:paragraph-properties fo:margin-left="2.5in" fo:text-indent="0.4923in">
        <style:tab-stops/>
      </style:paragraph-properties>
    </style:style>
    <style:style style:name="TableColumn269" style:family="table-column">
      <style:table-column-properties style:column-width="0.8402in"/>
    </style:style>
    <style:style style:name="TableColumn270" style:family="table-column">
      <style:table-column-properties style:column-width="1.4409in"/>
    </style:style>
    <style:style style:name="TableColumn271" style:family="table-column">
      <style:table-column-properties style:column-width="0.6055in"/>
    </style:style>
    <style:style style:name="TableColumn272" style:family="table-column">
      <style:table-column-properties style:column-width="0.3791in"/>
    </style:style>
    <style:style style:name="TableColumn273" style:family="table-column">
      <style:table-column-properties style:column-width="2.9888in"/>
    </style:style>
    <style:style style:name="TableColumn274" style:family="table-column">
      <style:table-column-properties style:column-width="0.3888in"/>
    </style:style>
    <style:style style:name="TableColumn275" style:family="table-column">
      <style:table-column-properties style:column-width="0.0486in"/>
    </style:style>
    <style:style style:name="Table268" style:family="table">
      <style:table-properties style:width="6.6923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font-size="10pt" style:font-size-asian="10pt"/>
    </style:style>
    <style:style style:name="P297" style:parent-style-name="Normal" style:family="paragraph">
      <style:paragraph-properties fo:text-align="end"/>
      <style:text-properties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 fo:keep-together="always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fo:keep-together="always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paragraph-properties fo:keep-with-next="always" fo:text-indent="0.4923in"/>
      <style:text-properties fo:font-weight="bold" style:font-weight-asian="bold" style:letter-kerning="true"/>
    </style:style>
    <style:style style:name="P324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6" style:parent-style-name="Normal" style:family="paragraph">
      <style:paragraph-properties fo:text-indent="0.4923in"/>
    </style:style>
    <style:style style:name="TableColumn328" style:family="table-column">
      <style:table-column-properties style:column-width="0.8395in" style:use-optimal-column-width="false"/>
    </style:style>
    <style:style style:name="TableColumn329" style:family="table-column">
      <style:table-column-properties style:column-width="2.375in" style:use-optimal-column-width="false"/>
    </style:style>
    <style:style style:name="TableColumn330" style:family="table-column">
      <style:table-column-properties style:column-width="3.4777in" style:use-optimal-column-width="false"/>
    </style:style>
    <style:style style:name="Table327" style:family="table">
      <style:table-properties style:width="6.6923in" fo:margin-left="0in" table:align="lef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 style:use-optimal-row-height="false" fo:keep-together="always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 style:min-row-height="0.1666in" style:use-optimal-row-height="false" fo:keep-together="always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min-row-height="0.1666in" style:use-optimal-row-height="false" fo:keep-together="always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paragraph-properties fo:text-indent="0.4923in"/>
    </style:style>
    <style:style style:name="TableColumn364" style:family="table-column">
      <style:table-column-properties style:column-width="2.6048in" style:use-optimal-column-width="false"/>
    </style:style>
    <style:style style:name="TableColumn365" style:family="table-column">
      <style:table-column-properties style:column-width="0.843in" style:use-optimal-column-width="false"/>
    </style:style>
    <style:style style:name="TableColumn366" style:family="table-column">
      <style:table-column-properties style:column-width="0.2527in" style:use-optimal-column-width="false"/>
    </style:style>
    <style:style style:name="TableColumn367" style:family="table-column">
      <style:table-column-properties style:column-width="0.4215in" style:use-optimal-column-width="false"/>
    </style:style>
    <style:style style:name="TableColumn368" style:family="table-column">
      <style:table-column-properties style:column-width="1.1798in" style:use-optimal-column-width="false"/>
    </style:style>
    <style:style style:name="TableColumn369" style:family="table-column">
      <style:table-column-properties style:column-width="0.3368in" style:use-optimal-column-width="false"/>
    </style:style>
    <style:style style:name="TableColumn370" style:family="table-column">
      <style:table-column-properties style:column-width="1.0534in" style:use-optimal-column-width="false"/>
    </style:style>
    <style:style style:name="Table363" style:family="table">
      <style:table-properties style:width="6.6923in" fo:margin-left="0in" table:align="lef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fo:text-align="end"/>
    </style:style>
    <style:style style:name="P374" style:parent-style-name="Normal" style:family="paragraph">
      <style:paragraph-properties fo:text-align="end"/>
      <style:text-properties style:font-size-complex="12p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align="end"/>
    </style:style>
    <style:style style:name="P380" style:parent-style-name="Normal" style:family="paragraph">
      <style:paragraph-properties fo:text-align="end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/>
    </style:style>
    <style:style style:name="P511" style:parent-style-name="Normal" style:family="paragraph">
      <style:paragraph-properties fo:text-align="end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font-size="10pt" style:font-size-asian="10pt"/>
    </style:style>
    <style:style style:name="P519" style:parent-style-name="Normal" style:family="paragraph">
      <style:paragraph-properties fo:text-align="end"/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olumn525" style:family="table-column">
      <style:table-column-properties style:column-width="2.2326in" style:use-optimal-column-width="false"/>
    </style:style>
    <style:style style:name="TableColumn526" style:family="table-column">
      <style:table-column-properties style:column-width="0.1638in" style:use-optimal-column-width="false"/>
    </style:style>
    <style:style style:name="TableColumn527" style:family="table-column">
      <style:table-column-properties style:column-width="0.9791in" style:use-optimal-column-width="false"/>
    </style:style>
    <style:style style:name="TableColumn528" style:family="table-column">
      <style:table-column-properties style:column-width="0.1638in" style:use-optimal-column-width="false"/>
    </style:style>
    <style:style style:name="TableColumn529" style:family="table-column">
      <style:table-column-properties style:column-width="3.1527in" style:use-optimal-column-width="false"/>
    </style:style>
    <style:style style:name="Table524" style:family="table">
      <style:table-properties style:width="6.6923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fo:text-indent="0.4923in"/>
      <style:text-properties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indent="0.4923in"/>
      <style:text-properties fo:font-size="10pt" style:font-size-asian="10pt"/>
    </style:style>
    <style:style style:name="TableCell5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fo:text-indent="0.4923in"/>
      <style:text-properties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indent="0.4923in"/>
      <style:text-properties fo:font-size="10pt" style:font-size-asian="10pt"/>
    </style:style>
    <style:style style:name="TableCell5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paragraph-properties fo:text-indent="0.4923in"/>
      <style:text-properties fo:font-size="10pt" style:font-size-asian="10pt"/>
    </style:style>
    <style:style style:name="P541" style:parent-style-name="Normal" style:family="paragraph">
      <style:paragraph-properties fo:text-align="justify">
        <style:tab-stops>
          <style:tab-stop style:type="center" style:position="1.0388in"/>
          <style:tab-stop style:type="center" style:position="2.8569in"/>
          <style:tab-stop style:type="center" style:position="5.0645in"/>
        </style:tab-stops>
      </style:paragraph-properties>
      <style:text-properties fo:font-size="10pt" style:font-size-asian="10pt"/>
    </style:style>
    <style:style style:name="P542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543" style:parent-style-name="Normal" style:family="paragraph">
      <style:paragraph-properties fo:text-align="end" fo:margin-left="0.5in" fo:text-indent="0.4923in">
        <style:tab-stops/>
      </style:paragraph-properties>
      <style:text-properties fo:font-size="10pt" style:font-size-asian="10pt"/>
    </style:style>
    <style:style style:name="P544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style="italic" style:font-style-asian="italic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ableColumn556" style:family="table-column">
      <style:table-column-properties style:column-width="6.6923in" style:use-optimal-column-width="false"/>
    </style:style>
    <style:style style:name="Table555" style:family="table">
      <style:table-properties style:width="6.6923in" fo:margin-left="0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indent="0.4923in"/>
    </style:style>
    <style:style style:name="P561" style:parent-style-name="Normal" style:family="paragraph">
      <style:paragraph-properties fo:text-indent="0.4923in"/>
    </style:style>
    <style:style style:name="TableColumn563" style:family="table-column">
      <style:table-column-properties style:column-width="2.2326in" style:use-optimal-column-width="false"/>
    </style:style>
    <style:style style:name="TableColumn564" style:family="table-column">
      <style:table-column-properties style:column-width="0.1638in" style:use-optimal-column-width="false"/>
    </style:style>
    <style:style style:name="TableColumn565" style:family="table-column">
      <style:table-column-properties style:column-width="0.9791in" style:use-optimal-column-width="false"/>
    </style:style>
    <style:style style:name="TableColumn566" style:family="table-column">
      <style:table-column-properties style:column-width="0.1638in" style:use-optimal-column-width="false"/>
    </style:style>
    <style:style style:name="TableColumn567" style:family="table-column">
      <style:table-column-properties style:column-width="3.1527in" style:use-optimal-column-width="false"/>
    </style:style>
    <style:style style:name="Table562" style:family="table">
      <style:table-properties style:width="6.6923in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indent="0.4923in"/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indent="0.4923in"/>
      <style:text-properties fo:font-size="10pt" style:font-size-asian="10pt"/>
    </style:style>
    <style:style style:name="TableCell5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fo:text-indent="0.4923in"/>
      <style:text-properties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indent="0.4923in"/>
      <style:text-properties fo:font-size="10pt" style:font-size-asian="10pt"/>
    </style:style>
    <style:style style:name="TableCell5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fo:text-indent="0.4923in"/>
      <style:text-properties fo:font-size="10pt" style:font-size-asian="10pt"/>
    </style:style>
    <style:style style:name="P579" style:parent-style-name="Normal" style:family="paragraph">
      <style:paragraph-properties fo:text-align="justify">
        <style:tab-stops>
          <style:tab-stop style:type="center" style:position="0.909in"/>
          <style:tab-stop style:type="center" style:position="2.727in"/>
          <style:tab-stop style:type="center" style:position="5.0645in"/>
        </style:tab-stops>
      </style:paragraph-properties>
      <style:text-properties fo:font-size="10pt" style:font-size-asian="10pt"/>
    </style:style>
    <style:style style:name="P580" style:parent-style-name="Normal" style:family="paragraph">
      <style:paragraph-properties fo:text-align="end" fo:margin-left="1.5in" fo:text-indent="0.4923in">
        <style:tab-stops/>
      </style:paragraph-properties>
    </style:style>
    <style:style style:name="P581" style:parent-style-name="Normal" style:family="paragraph">
      <style:paragraph-properties fo:margin-left="0.4923in">
        <style:tab-stops/>
      </style:paragraph-properties>
    </style:style>
    <style:style style:name="P582" style:parent-style-name="Normal" style:family="paragraph">
      <style:paragraph-properties fo:margin-left="0.4923in">
        <style:tab-stops/>
      </style:paragraph-properties>
    </style:style>
    <style:style style:name="P583" style:parent-style-name="Normal" style:family="paragraph">
      <style:paragraph-properties fo:text-align="end" fo:text-indent="0.4923in"/>
    </style:style>
    <style:style style:name="T5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86" style:parent-style-name="Normal" style:family="paragraph">
      <style:paragraph-properties fo:text-align="center"/>
    </style:style>
    <style:style style:name="P587" style:parent-style-name="Normal" style:family="paragraph">
      <style:paragraph-properties fo:break-before="page" fo:text-indent="0.4923in"/>
      <style:text-properties fo:color="#000000"/>
    </style:style>
    <style:style style:name="TableColumn589" style:family="table-column">
      <style:table-column-properties style:column-width="3.1527in"/>
    </style:style>
    <style:style style:name="TableColumn590" style:family="table-column">
      <style:table-column-properties style:column-width="1.309in"/>
    </style:style>
    <style:style style:name="TableColumn591" style:family="table-column">
      <style:table-column-properties style:column-width="2.2305in"/>
    </style:style>
    <style:style style:name="Table588" style:family="table">
      <style:table-properties style:width="6.6923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end"/>
    </style:style>
    <style:style style:name="P595" style:parent-style-name="Normal" style:family="paragraph">
      <style:paragraph-properties fo:text-align="end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paragraph-properties fo:text-indent="3.543in"/>
    </style:style>
    <style:style style:name="P601" style:parent-style-name="Normal" style:family="paragraph">
      <style:paragraph-properties fo:text-indent="3.543in"/>
    </style:style>
    <style:style style:name="TableColumn603" style:family="table-column">
      <style:table-column-properties style:column-width="2.9076in"/>
    </style:style>
    <style:style style:name="TableColumn604" style:family="table-column">
      <style:table-column-properties style:column-width="0.3819in"/>
    </style:style>
    <style:style style:name="TableColumn605" style:family="table-column">
      <style:table-column-properties style:column-width="3.4027in"/>
    </style:style>
    <style:style style:name="Table602" style:family="table">
      <style:table-properties style:width="6.6923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center"/>
    </style:style>
    <style:style style:name="TableColumn626" style:family="table-column">
      <style:table-column-properties style:column-width="3.0909in"/>
    </style:style>
    <style:style style:name="TableColumn627" style:family="table-column">
      <style:table-column-properties style:column-width="3.6013in"/>
    </style:style>
    <style:style style:name="Table625" style:family="table">
      <style:table-properties style:width="6.6923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paragraph-properties fo:margin-left="1.5in" fo:text-indent="0.4923in">
        <style:tab-stops/>
      </style:paragraph-properties>
    </style:style>
    <style:style style:name="TableColumn642" style:family="table-column">
      <style:table-column-properties style:column-width="2.6048in" style:use-optimal-column-width="false"/>
    </style:style>
    <style:style style:name="TableColumn643" style:family="table-column">
      <style:table-column-properties style:column-width="0.843in" style:use-optimal-column-width="false"/>
    </style:style>
    <style:style style:name="TableColumn644" style:family="table-column">
      <style:table-column-properties style:column-width="0.2527in" style:use-optimal-column-width="false"/>
    </style:style>
    <style:style style:name="TableColumn645" style:family="table-column">
      <style:table-column-properties style:column-width="0.4215in" style:use-optimal-column-width="false"/>
    </style:style>
    <style:style style:name="TableColumn646" style:family="table-column">
      <style:table-column-properties style:column-width="1.1798in" style:use-optimal-column-width="false"/>
    </style:style>
    <style:style style:name="TableColumn647" style:family="table-column">
      <style:table-column-properties style:column-width="0.3368in" style:use-optimal-column-width="false"/>
    </style:style>
    <style:style style:name="TableColumn648" style:family="table-column">
      <style:table-column-properties style:column-width="1.0534in" style:use-optimal-column-width="false"/>
    </style:style>
    <style:style style:name="Table641" style:family="table">
      <style:table-properties style:width="6.6923in" fo:margin-left="0in" table:align="lef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fo:text-align="end"/>
    </style:style>
    <style:style style:name="P652" style:parent-style-name="Normal" style:family="paragraph">
      <style:paragraph-properties fo:text-align="end"/>
      <style:text-properties style:font-size-complex="12pt"/>
    </style:style>
    <style:style style:name="TableCell6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fo:text-align="end"/>
    </style:style>
    <style:style style:name="P658" style:parent-style-name="Normal" style:family="paragraph">
      <style:paragraph-properties fo:text-align="end"/>
      <style:text-properties style:font-size-complex="12pt"/>
    </style:style>
    <style:style style:name="TableCell6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font-size="10pt" style:font-size-asian="10pt"/>
    </style:style>
    <style:style style:name="P1066" style:parent-style-name="Normal" style:family="paragraph">
      <style:paragraph-properties fo:text-align="end"/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paragraph-properties fo:text-align="center"/>
      <style:text-properties fo:color="#000000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P10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weight="bold" style:font-weight-asian="bold"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3-01 iki 2012-12-31</text:span></text:p>
      <text:p text:style-name="P10"/>
      <text:p text:style-name="P11"><text:span text:style-name="T12">Įsakymas paskelbtas: Žin. 2002, Nr.<text:s/></text:span><text:a xlink:href="https://www.e-tar.lt/portal/legalAct.html?documentId=TAR.895C0E566AB7" office:target-frame-name="_top" xlink:show="replace"><text:span text:style-name="T13">126-5745</text:span></text:a><text:span text:style-name="T14">; Žin. 2004, Nr.</text:span><text:a xlink:href="https://www.e-tar.lt/portal/legalAct.html?documentId=TAR.895C0E566AB7" office:target-frame-name="_top" xlink:show="replace"><text:span text:style-name="T15">79-2825</text:span></text:a><text:span text:style-name="T16">; Žin. 2012, Nr.</text:span><text:a xlink:href="https://www.e-tar.lt/portal/legalAct.html?documentId=TAR.895C0E566AB7" office:target-frame-name="_top" xlink:show="replace"><text:span text:style-name="T17">153-7916</text:span></text:a><text:span text:style-name="T18">, i. k. 1022055ISAK00000369</text:span></text:p>
      <text:p text:style-name="P19"/>
      <text:p text:style-name="P20">Nauja redakcija nuo 2004-05-14:</text:p>
      <text:p text:style-name="Normal"><text:span text:style-name="T21">Nr</text:span><text:span text:style-name="T22">.<text:s/></text:span><text:a xlink:href="https://www.e-tar.lt/portal/legalAct.html?documentId=TAR.4057E6BAB684" office:target-frame-name="_top" xlink:show="replace"><text:span text:style-name="T23">VA-88</text:span></text:a><text:span text:style-name="T24">, 2004-05-07, Žin. 2004, Nr. 79-2825 (2004-05-13), i. k. 1042055ISAK000VA-88</text:span></text:p>
      <text:p text:style-name="P25"/>
      <text:p text:style-name="P26"><text:s/></text:p>
      <text:p text:style-name="P27"><text:span text:style-name="T28">VALSTYBINĖS MOKESČIŲ INSPEKCIJOS</text:span></text:p>
      <text:p text:style-name="P29"><text:span text:style-name="T30">PRIE LIETUVOS RESPUBLIKOS FINANSŲ MINISTERIJOS VIRŠINI</text:span><text:span text:style-name="T31">NKas</text:span></text:p>
      <text:p text:style-name="P32"/>
      <text:p text:style-name="P33"><text:span text:style-name="T34">įsakymas</text:span></text:p>
      <text:p text:style-name="P35"><text:span text:style-name="T36">dėl su pridėtinės vertės mokesčiO GRĄŽINIMU</text:span></text:p>
      <text:p text:style-name="P37"><text:span text:style-name="T38">susijusių formų IR JŲ UŽPILDYMO TAISYKLIŲ patvirtinimo</text:span></text:p>
      <text:p text:style-name="P39"/>
      <text:p text:style-name="P40"><text:span text:style-name="T41">2002 m. gruodžio 23 d. Nr. 369</text:span></text:p>
      <text:p text:style-name="P42">Vilnius</text:p>
      <text:p text:style-name="P43"/>
      <text:p text:style-name="P44"/>
      <text:p text:style-name="P45"><text:span text:style-name="T46">Vadovaudamasi Lietuvos Respublikos pridėtinės vertės mokesčio įstatymu (Žin., 2002, Nr.<text:s/></text:span><text:a xlink:href="https://www.e-tar.lt/portal/lt/legalAct/TAR.ED68997709F5" office:target-frame-name="_blank" xlink:show="new"><text:span text:style-name="T47">35-1271</text:span></text:a><text:span text:style-name="T48">; 2004, Nr.<text:s/></text:span><text:a xlink:href="https://www.e-tar.lt/portal/lt/legalAct/TAR.AC724525A9B9" office:target-frame-name="_blank" xlink:show="new"><text:span text:style-name="T49">17-505</text:span></text:a><text:span text:style-name="T50">), Lietuvos Respublikos Vyriausybės 2002 m. birželio 13 d. nuta</text:span><text:span text:style-name="T51">rimu Nr. 899 „Dėl pridėtinės vertės mokesčio grąžinimo užsienio asmenims“ (Žin., 2002, Nr.<text:s/></text:span><text:a xlink:href="https://www.e-tar.lt/portal/lt/legalAct/TAR.8D8777F47DB9" office:target-frame-name="_blank" xlink:show="new"><text:span text:style-name="T52">60-2460</text:span></text:a><text:span text:style-name="T53">; 2004, Nr.<text:s/></text:span><text:a xlink:href="https://www.e-tar.lt/portal/lt/legalAct/TAR.F2942F63383B" office:target-frame-name="_blank" xlink:show="new"><text:span text:style-name="T54">58-2053</text:span></text:a><text:span text:style-name="T55">) ir Valstybinės mokesčių inspekcijos prie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56">87-2212</text:span></text:a><text:span text:style-name="T57">; 2001, Nr.<text:s/></text:span><text:a xlink:href="https://www.e-tar.lt/portal/lt/legalAct/TAR.69AE693D1287" office:target-frame-name="_blank" xlink:show="new"><text:span text:style-name="T58">85-2991</text:span></text:a><text:span text:style-name="T59">; 2002, Nr.<text:s/></text:span><text:a xlink:href="https://www.e-tar.lt/portal/lt/legalAct/TAR.87ADE53958E8" office:target-frame-name="_blank" xlink:show="new"><text:span text:style-name="T60">20-786</text:span></text:a><text:span text:style-name="T61">), 1</text:span><text:span text:style-name="T62">8.11 punktu:</text:span></text:p>
      <text:p text:style-name="P63"><text:span text:style-name="T64">1</text:span><text:span text:style-name="T65">.<text:s/></text:span><text:span text:style-name="T66">Tvirtinu</text:span><text:span text:style-name="T67"><text:s/>pridedamas:</text:span></text:p>
      <text:p text:style-name="P68"><text:span text:style-name="T69">1.1</text:span><text:span text:style-name="T70">. Pridėtinės vertės mokesčio grąžinimo užsienio keleiviui deklaracijos FR0420 formą (toliau – FR420 forma);</text:span></text:p>
      <text:p text:style-name="P71"><text:span text:style-name="T72">1.2</text:span><text:span text:style-name="T73">. Pridėtinės vertės mokesčio grąžinimo užsienio keleiviui deklaracijos FR0420 formos užpildymo<text:s/></text:span><text:span text:style-name="T74">taisykles (toliau – taisyklės).</text:span></text:p>
      <text:p text:style-name="P75"><text:span text:style-name="T76">2</text:span><text:span text:style-name="T77">.<text:s/></text:span><text:span text:style-name="T78">Įsaka</text:span><text:span text:style-name="T79">u:</text:span></text:p>
      <text:p text:style-name="P80"><text:span text:style-name="T81">2.1</text:span><text:span text:style-name="T82">. Apskričių valstybinių mokesčių inspekcijų (toliau – AVMI) viršininkams užtikrinti, kad prekybos įmonės, grąžinančios užsienio keleiviams pridėtinės vertės mokestį (toliau – PVM), pirkėjo (užsienio kel</text:span><text:span text:style-name="T83">eivio) prašymu šiam keleiviui išduodamą FR0420 formą, pateiktą Inspekcijos interneto puslapyje, pildytų vadovaujantis taisyklėmis.</text:span></text:p>
      <text:p text:style-name="P84"><text:span text:style-name="T85">2.2</text:span><text:span text:style-name="T86">. Valstybinės mokesčių inspekcijos prie Lietuvos Respublikos finansų ministerijos (toliau – Inspekcija) Duomenų valdym</text:span><text:span text:style-name="T87">o skyriui pagal Inspekcijos viršininko 1999 m. rugpjūčio 26 d. įsakymo Nr. 165 „Dėl Dokumentų formų registro“ nustatytą tvarką FR0420 formą įtraukti į Dokumentų formų registrą;</text:span></text:p>
      <text:p text:style-name="P88"><text:span text:style-name="T89">2.3</text:span><text:span text:style-name="T90">. Atitinkamas sritis kuruojantiems Inspekcijos viršininko pavaduotojams<text:s/></text:span><text:span text:style-name="T91">ir pagal kompetenciją AVMI viršininkams kontroliuoti šio įsakymo vykdymą.</text:span></text:p>
      <text:p text:style-name="P92"><text:span text:style-name="T93">3</text:span><text:span text:style-name="T94">. Nustatau, kad šis įsakymas įsigalioja nuo 2004 metų gegužės 1 dienos.</text:span></text:p>
      <text:p text:style-name="P95"/>
      <text:p text:style-name="P96"/>
      <text:p text:style-name="P97"/>
      <text:p text:style-name="P98"><text:span text:style-name="T99">VIRŠININKĖ</text:span><text:span text:style-name="T100"><text:tab/>VIOLETA LATVIENĖ</text:span></text:p>
      <text:p text:style-name="Normal"/>
      <text:p text:style-name="P101"/>
      <text:soft-page-break/>
      <text:p text:style-name="P102"><text:span text:style-name="T103">PATVIRTINTA</text:span></text:p>
      <text:p text:style-name="P104"><text:span text:style-name="T105">Valstybinės mokesčių inspekcijos</text:span></text:p>
      <text:p text:style-name="P106"><text:span text:style-name="T107">prie Lietuvos<text:s/></text:span><text:span text:style-name="T108">Respublikos finansų ministerijos</text:span></text:p>
      <text:p text:style-name="P109"><text:span text:style-name="T110">viršininko 2002 m. gruodžio 23 d.</text:span></text:p>
      <text:p text:style-name="P111"><text:span text:style-name="T112">įsakymu Nr. 369</text:span></text:p>
      <text:p text:style-name="P113"><text:span text:style-name="T114">(viršininko 2004 m. gegužės 7 d.</text:span></text:p>
      <text:p text:style-name="P115"><text:span text:style-name="T116">įsakymo Nr. VA-88 redakcija)</text:span></text:p>
      <text:p text:style-name="P117"/>
      <text:p text:style-name="P118"><text:span text:style-name="T119">PRIDĖTINĖS VERTĖS MOKESČIO GRĄŽINIMO UŽSIENIO KELEIVIUI DEKLARACIJOS FR0420 FORMOS UŽPILDYMO TAISYKLĖS</text:span></text:p>
      <text:p text:style-name="P120"/>
      <text:p text:style-name="P121"><text:span text:style-name="T122">I</text:span><text:span text:style-name="T123">.</text:span><text:span text:style-name="T124"><text:s/></text:span><text:span text:style-name="T125">BENDROSIOS NUOSTATOS</text:span></text:p>
      <text:p text:style-name="P126"/>
      <text:p text:style-name="P127"><text:span text:style-name="T128">1</text:span><text:span text:style-name="T129">. Šios Pridėtinės vertės mokesčio grąžinimo užsienio keleiviui deklaracijos FR0420 formos užpildymo taisyklės (toliau – taisyklės) nustato pridėtinės vertės mokesčio grąžinimo užsienio keleiviui deklaracijos FR0420 formos<text:s/></text:span><text:span text:style-name="T130">(toliau – deklaracija) užpildymo tvarką.</text:span></text:p>
      <text:p text:style-name="P131"><text:span text:style-name="T132">2</text:span><text:span text:style-name="T133">. Taisyklės parengtos vadovaujantis Lietuvos Respublikos pridėtinės vertės mokesčio įstatymo (Žin., 2002, Nr.<text:s/></text:span><text:a xlink:href="https://www.e-tar.lt/portal/lt/legalAct/TAR.ED68997709F5" office:target-frame-name="_blank" xlink:show="new"><text:span text:style-name="T134">35-1271</text:span></text:a><text:span text:style-name="T135">; 2004,<text:s/></text:span><text:span text:style-name="T136">Nr.<text:s/></text:span><text:a xlink:href="https://www.e-tar.lt/portal/lt/legalAct/TAR.AC724525A9B9" office:target-frame-name="_blank" xlink:show="new"><text:span text:style-name="T137">17-505</text:span></text:a><text:span text:style-name="T138">, toliau – PVM įstatymas) 42 straipsnio ir Lietuvos Respublikos Vyriausybės 2002 m. birželio 13 d. nutarimo Nr. 899 „Dėl pridėtinės vertės mokesčio grąžinimo užs</text:span><text:span text:style-name="T139">ienio asmenims“ (Žin., 2002, Nr.<text:s/></text:span><text:a xlink:href="https://www.e-tar.lt/portal/lt/legalAct/TAR.8D8777F47DB9" office:target-frame-name="_blank" xlink:show="new"><text:span text:style-name="T140">60-2460</text:span></text:a><text:span text:style-name="T141">; 2004, Nr.<text:s/></text:span><text:a xlink:href="https://www.e-tar.lt/portal/lt/legalAct/TAR.F2942F63383B" office:target-frame-name="_blank" xlink:show="new"><text:span text:style-name="T142">58-2053</text:span></text:a><text:span text:style-name="T143">) toliau – nutarimas) nuost</text:span><text:span text:style-name="T144">atomis.</text:span></text:p>
      <text:p text:style-name="P145"><text:span text:style-name="T146">3</text:span><text:span text:style-name="T147">. Taisyklėse vartojamos sąvokos atitinka PVM įstatymo ir nutarimo sąvokas.</text:span></text:p>
      <text:p text:style-name="P148"/>
      <text:p text:style-name="P149"><text:span text:style-name="T150">II</text:span><text:span text:style-name="T151">.<text:s/></text:span><text:span text:style-name="T152">DEKLARACIJOS PILDYMO TVARKA</text:span></text:p>
      <text:p text:style-name="P153"/>
      <text:p text:style-name="P154"><text:span text:style-name="T155">4</text:span><text:span text:style-name="T156">. Deklaraciją turi pildyti prekybos įmonė, norinti grąžinti užsienio keleiviui jo sumokėtą PVM.</text:span></text:p>
      <text:p text:style-name="P157"><text:span text:style-name="T158">5</text:span><text:span text:style-name="T159">. Užsienio keleivio,<text:s/></text:span><text:span text:style-name="T160">vienoje parduotuvėje vieno pirkimo metu įsigijusio prekių (išskyrus nutarimu patvirtintų Pridėtinės vertės mokesčio už Lietuvos Respublikoje įsigytas ir iš Europos Bendrijų teritorijos išgabentas prekes grąžinimo asmenims, kurių nuolatinė gyvenamoji vieta<text:s/></text:span><text:span text:style-name="T161">nėra Europos Bendrijų teritorijoje, taisyklių 8 punkte nurodytas prekes) ne mažiau kaip už 200 Lt, pageidavimu pagal išduotą kasos aparato kvitą 2 egzemplioriais turi būti užpildoma deklaracija (išskyrus tuos atvejus, kai vietoj deklaracijos užpildomas nut</text:span><text:span text:style-name="T162">arime nurodytas kitas ją atitinkantis dokumentas). Deklaraciją pardavėjas turi pildyti tik įsitikinęs, kad pirkėjo nuolatinė gyvenamoji vieta nėra Europos Bendrijų teritorijoje.</text:span><text:s/></text:p>
      <text:p text:style-name="P163">Punkto pakeitimai:</text:p>
      <text:p text:style-name="P164"><text:span text:style-name="T165">Nr.<text:s/></text:span><text:a xlink:href="https://www.e-tar.lt/portal/legalAct.html?documentId=TAR.E25ADBC22611" office:target-frame-name="_top" xlink:show="replace"><text:span text:style-name="T166">VA-17</text:span></text:a><text:span text:style-name="T167">, 2005-02-09, Žin., 2005, Nr. 22-710 (2005-02-15), i. k. 1052055ISAK000VA-17</text:span></text:p>
      <text:p text:style-name="Normal"/>
      <text:p text:style-name="P168"><text:span text:style-name="T169">6</text:span><text:span text:style-name="T170">. Vienas deklaracijos egzempliorius turi būti perduotas užsienio keleiviui, kitas turi likti prekybos įmonėje.</text:span><text:s/></text:p>
      <text:p text:style-name="P171">Punkto pakeitimai:</text:p>
      <text:p text:style-name="P172"><text:span text:style-name="T173">Nr.<text:s/></text:span><text:a xlink:href="https://www.e-tar.lt/portal/legalAct.html?documentId=TAR.E25ADBC22611" office:target-frame-name="_top" xlink:show="replace"><text:span text:style-name="T174">VA-17</text:span></text:a><text:span text:style-name="T175">, 2005-02-09, Žin., 2005, Nr. 22-710 (2005-02-15), i. k. 1052055ISAK000VA-17</text:span></text:p>
      <text:p text:style-name="Normal"/>
      <text:p text:style-name="P176"><text:span text:style-name="T177">7</text:span><text:span text:style-name="T178">. Deklaracijoje turi būti nurodyta:</text:span></text:p>
      <text:p text:style-name="P179"><text:span text:style-name="T180">7.1</text:span><text:span text:style-name="T181">. deklaracijos išrašymo data ir eilės numeris (</text:span><text:span text:style-name="T182">jeigu deklaraciją sudaro daugiau negu 1 lapas, turi būti nurodytas papildomų lapų skaičius);</text:span></text:p>
      <text:p text:style-name="P183"><text:span text:style-name="T184">7.2</text:span><text:span text:style-name="T185">. pardavėjo – prekybos įmonės pavadinimas, adresas (kuriuo prekių pirkėjas turi išsiųsti muitinės pareigūno pažymėtą deklaraciją ir kasos aparato kvitą) ir<text:s/></text:span><text:span text:style-name="T186">PVM mokėtojo kodas;</text:span></text:p>
      <text:p text:style-name="P187"><text:span text:style-name="T188">7.3</text:span><text:span text:style-name="T189">. pirkėjo – užsienio keleivio vardas, pavardė, asmens kodas (jeigu užsienio keleivio valstybė netaiko asmens kodo sistemos ir keleivis jo negali pateikti, asmens kodas neįrašomas), gyvenamoji vieta, paso ar kito asmenį identifiku</text:span><text:span text:style-name="T190">ojančio dokumento pavadinimas ir numeris, taip pat šio pirkėjo banko sąskaitos, į kurią turi būti pervedamas PVM, rekvizitai;</text:span></text:p>
      <text:p text:style-name="P191"><text:span text:style-name="T192">7.4</text:span><text:span text:style-name="T193">. prekybos įmonėje įsigytų prekių, kurių pirkimo PVM bus grąžinamas, duomenys (pildomi pagal kasos aparato kvitą):</text:span></text:p>
      <text:p text:style-name="P194"><text:span text:style-name="T195">7.4.1</text:span><text:span text:style-name="T196">.</text:span><text:span text:style-name="T197"><text:s/>kasos aparato kvito data ir numeris;</text:span></text:p>
      <text:p text:style-name="P198"><text:span text:style-name="T199">7.4.2</text:span><text:span text:style-name="T200">. prekių pavadinimai (1 stulpelyje);</text:span></text:p>
      <text:p text:style-name="P201"><text:span text:style-name="T202">7.4.3</text:span><text:span text:style-name="T203">. prekių kiekis (2 stulpelyje);</text:span></text:p>
      <text:p text:style-name="P204"><text:span text:style-name="T205">7.4.4</text:span><text:span text:style-name="T206">. prekių apmokestinamoji vertė be PVM litais (3 stulpelyje);</text:span></text:p>
      <text:p text:style-name="P207"><text:span text:style-name="T208">7.4.5</text:span><text:span text:style-name="T209">. PVM suma litais (4 stulpelyje);</text:span></text:p>
      <text:p text:style-name="P210"><text:span text:style-name="T211">7.4.6</text:span><text:span text:style-name="T212">. laukely</text:span><text:span text:style-name="T213">je „Iš viso“ (jei pildomi papildomi lapai – skiltyje „Iš viso (su papildomais lapais)“) susumuojama 3 stulpelyje įrašyta prekių apmokestinamoji vertė (be PVM) ir 4 stulpelyje įrašyta PVM suma.</text:span><text:s/></text:p>
      <text:p text:style-name="P214">Punkto pakeitimai:</text:p>
      <text:p text:style-name="P215"><text:span text:style-name="T216">Nr.<text:s/></text:span><text:a xlink:href="https://www.e-tar.lt/portal/legalAct.html?documentId=TAR.E25ADBC22611" office:target-frame-name="_top" xlink:show="replace"><text:span text:style-name="T217">VA-17</text:span></text:a><text:span text:style-name="T218">, 2005-02-09, Žin., 2005, Nr. 22-710 (2005-02-15), i. k. 1052055ISAK000VA-17</text:span></text:p>
      <text:p text:style-name="Normal"/>
      <text:p text:style-name="P219"><text:span text:style-name="T220">8</text:span><text:span text:style-name="T221">. Užpildytą deklaraciją privalo pasirašyti prekybos įmonės atsakingas darbuotojas, kuris</text:span><text:span text:style-name="T222"><text:s/>turi nurodyti savo vardą, pavardę, pareigas ir uždėti prekybos įmonės antspaudą.</text:span></text:p>
      <text:p text:style-name="P223"><text:span text:style-name="T224">9</text:span><text:span text:style-name="T225">. Kiekvienoje deklaracijoje (su papildomais lapais) apskaičiuota prekių vertė, įskaitant PVM (apmokestinamosios vertės (be PVM) ir PVM suma), turi būti ne mažesnė kaip 2</text:span><text:span text:style-name="T226">00 Lt.</text:span></text:p>
      <text:p text:style-name="P227"><text:span text:style-name="T228">10</text:span><text:span text:style-name="T229">. Muitinės pareigūnas privalo įsitikinti, kad deklaracijoje nurodytas prekes iš Europos Bendrijų teritorijos išveža deklaracijoje nurodytas užsienio keleivis ir pažymėti deklaraciją žyma apie joje nurodytų prekių išvežimą iš Europos Bendrijų t</text:span><text:span text:style-name="T230">eritorijos. Mokesčių administratorius, tikrindamas PVM grąžinimo pagrįstumą, turi atsižvelgti į muitinės pareigūno padarytas žymas. Kai užbrauktas žodis „nepatvirtinu“, patvirtinama, kai užbrauktas žodis „patvirtinu“, nepatvirtinama, kad užsienio keleivio<text:s/></text:span><text:span text:style-name="T231">šioje deklaracijoje ir jos kiekviename papildomame lape nurodytos prekės ir įrašytas prekių kiekis yra išvežtas iš Europos Bendrijų teritorijos.</text:span></text:p>
      <text:p text:style-name="P232"><text:span text:style-name="T233">11</text:span><text:span text:style-name="T234">. Jeigu deklaracijoje ir (ar) jos papildomame lape nurodyti duomenys neatitinka tikrovės, o nurodytos pre</text:span><text:span text:style-name="T235">kės neatitinka išvežamų (deklaraciją pateikia ne joje nurodytas asmuo, išvežamas ne visas nurodytų prekių kiekis) ir todėl muitinės pareigūnas nepatvirtino šios deklaracijos duomenų, mokesčių administratorius turi atsižvelgti į tokius muitinės pareigūno įr</text:span><text:span text:style-name="T236">ašytus pataisymus, kai neteisingi duomenys užbraukti, o įrašytas teisingas skaičius, raidė ar tekstas ir kiekvienas taisymas patvirtintas muitinės pareigūno parašu. Kai muitinės pareigūnas nepatvirtina deklaracijoje ar jos papildomuose lapuose nurodytų duo</text:span><text:span text:style-name="T237">menų, turi būti atsižvelgta į jo įrašytą pastabą apie deklaracijoje pateiktų duomenų ir prekių išvežimo iš Europos Bendrijų teritorijos faktinį dydį ir kiekviename lape nurodytą savo atliktų taisymų skaičių, taip pat į kitas pastabas negu nurodytosios, jei</text:span><text:span text:style-name="T238">gu jos esminės ir gali turėti įtakos PVM grąžinimui.</text:span></text:p>
      <text:p text:style-name="P239"><text:span text:style-name="T240">12</text:span><text:span text:style-name="T241">. Deklaraciją, įskaitant jos papildomus lapus, privalo pasirašyti muitinės pareigūnas, kuris turi nurodyti datą, savo vardą, pavardę, pareigas (jei muitinės pareigūnas turi asmens spaudą, tai jis d</text:span><text:span text:style-name="T242">eklaracijoje gali nenurodyti savo pareigų, vardo, pavardės, bet turi uždėti savo asmens spaudą).</text:span></text:p>
      <text:p text:style-name="P243"/>
      <text:p text:style-name="P244"><text:span text:style-name="T245">III</text:span><text:span text:style-name="T246">.<text:s/></text:span><text:span text:style-name="T247">BAIGIAMOSIOS NUOSTATOS</text:span></text:p>
      <text:p text:style-name="P248"/>
      <text:p text:style-name="P249"><text:span text:style-name="T250">13</text:span><text:span text:style-name="T251">. Pageidaujant užsienio keleiviui, deklaracijoje šalia lietuviško teksto gali būti įrašomas tekstas anglų kalba.</text:span></text:p>
      <text:p text:style-name="P252"><text:span text:style-name="T253">14</text:span><text:span text:style-name="T254">. Už neteisingą duomenų įrašymą į deklaraciją taikoma Lietuvos Respublikos teisės aktuose nustatyta atsakomybė.</text:span></text:p>
      <text:p text:style-name="P255"><text:span text:style-name="T256">______________</text:span></text:p>
      <text:p text:style-name="P257">FR0420 forma</text:p>
      <text:p text:style-name="P258">patvirtinta Valstybinės mokesčių inspekcijos</text:p>
      <text:p text:style-name="P259">prie Lietuvos Respublikos finansų ministerijos<text:s/></text:p>
      <text:p text:style-name="P260">viršininko</text:p>
      <text:p text:style-name="P261">2002 m. gruodžio 23 d. įsakymu Nr. 369</text:p>
      <text:p text:style-name="P262">(Valstybinės mokesčių inspekcijos<text:s/></text:p>
      <text:p text:style-name="P263">prie Lietuvos Respublikos finansų ministerijos<text:s/></text:p>
      <text:p text:style-name="P264">viršininko<text:s/></text:p>
      <text:p text:style-name="P265">2005 m. vasario 9 d. įsakymo Nr. VA-17<text:s/></text:p>
      <text:p text:style-name="P266">redakcija)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3">
            <text:p text:style-name="P278">_________</text:p>
          </table:table-cell>
          <table:covered-table-cell/>
          <table:covered-table-cell/>
          <table:table-cell table:style-name="TableCell279">
            <text:p text:style-name="P280"><text:span text:style-name="T281">Nr.</text:span></text:p>
          </table:table-cell>
          <table:table-cell table:style-name="TableCell282" table:number-columns-spanned="2">
            <text:p text:style-name="P283">__________________</text:p>
          </table:table-cell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(data/date)</text:span></text:p>
          </table:table-cell>
          <table:covered-table-cell/>
          <table:covered-table-cell/>
          <table:table-cell table:style-name="TableCell288">
            <text:p text:style-name="P289">No.</text:p>
          </table:table-cell>
          <table:table-cell table:style-name="TableCell290" table:number-columns-spanned="2">
            <text:p text:style-name="P291"><text:span text:style-name="T292">(registracijos<text:s/></text:span><text:span text:style-name="T293">numeris)</text:span></text:p>
          </table:table-cell>
          <table:covered-table-cell/>
          <table:table-cell>
            <text:p text:style-name="P291"/>
          </table:table-cell>
        </table:table-row>
        <table:table-row table:style-name="TableRow294">
          <table:table-cell table:style-name="TableCell295" table:number-columns-spanned="5">
            <text:p text:style-name="P296">Deklaracijos papildomų lapų skaičius</text:p>
            <text:p text:style-name="P297">Number of additional pages of the declaration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rows-spanned="3">
            <text:p text:style-name="P302">Pardavėjo</text:p>
            <text:p text:style-name="P303">Salesman’s</text:p>
          </table:table-cell>
          <table:table-cell table:style-name="TableCell304">
            <text:p text:style-name="P305">Pavadinimas</text:p>
            <text:p text:style-name="P306">Name</text:p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Adresas</text:p>
            <text:p text:style-name="P313">Address</text:p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PVM mokėtojo kodas</text:p>
            <text:p text:style-name="P320">VAT payer’s code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</table:table>
      <text:p text:style-name="P323"/>
      <text:p text:style-name="P324">PRIDĖTINĖS VERTĖS MOKESČIO GRĄŽINIMO UŽSIENIO KELEIVIUI<text:s/>DEKLARACIJA</text:p>
      <text:p text:style-name="P325">DECLARATION OF THE VALUE-ADDED TAX REIMBURSEMENT TO A FOREIGN TRAVELLER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4">
            <text:p text:style-name="P333">Pirkėjo</text:p>
            <text:p text:style-name="P334">(užsienio keleivio)</text:p>
            <text:p text:style-name="P335">Customer’s (foreign traveller’s)</text:p>
          </table:table-cell>
          <table:table-cell table:style-name="TableCell336">
            <text:p text:style-name="P337">vardas, pavardė, asmens kodas</text:p>
            <text:p text:style-name="P338">full name, personal number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gyvenamoji vieta</text:p>
            <text:p text:style-name="P345">residence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asmens dokumento<text:s/>pavadinimas ir Nr.</text:p>
            <text:p text:style-name="P352">name of identification document and it’s number<text:s/>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atsiskaitomosios sąskaitos banke rekvizitai</text:p>
            <text:p text:style-name="P359">bank’s checking account<text:s/></text:p>
          </table:table-cell>
          <table:table-cell table:style-name="TableCell360">
            <text:p text:style-name="P361"/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Prekių, pirktų pagal</text:p>
            <text:p text:style-name="P374">Goods purchased according to</text:p>
          </table:table-cell>
          <table:table-cell table:style-name="TableCell375" table:number-columns-spanned="2">
            <text:p text:style-name="P376">_________</text:p>
            <text:p text:style-name="P377">(data/date)</text:p>
          </table:table-cell>
          <table:covered-table-cell/>
          <table:table-cell table:style-name="TableCell378" table:number-columns-spanned="2">
            <text:p text:style-name="P379">Kasos aparato kvito Nr.</text:p>
            <text:p text:style-name="P380">Cash receipt<text:s/><text:span text:style-name="T381">No.</text:span></text:p>
          </table:table-cell>
          <table:covered-table-cell/>
          <table:table-cell table:style-name="TableCell382" table:number-columns-spanned="2">
            <text:p text:style-name="P383"><text:span text:style-name="T384">__________</text:span>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Normal"><text:span text:style-name="T387">1</text:span><text:span text:style-name="T388">. pavadinimas/description</text:span></text:p>
          </table:table-cell>
          <table:covered-table-cell/>
          <table:table-cell table:style-name="TableCell389" table:number-columns-spanned="2">
            <text:p text:style-name="Normal"><text:span text:style-name="T390">2</text:span><text:span text:style-name="T391">. kiekis/quantity</text:span></text:p>
          </table:table-cell>
          <table:covered-table-cell/>
          <table:table-cell table:style-name="TableCell392" table:number-columns-spanned="2">
            <text:p text:style-name="P393"><text:span text:style-name="T394">3.</text:span><text:span text:style-name="T395"><text:s/>apmokestinamoji vertė (Lt)/taxable amount</text:span></text:p>
          </table:table-cell>
          <table:covered-table-cell/>
          <table:table-cell table:style-name="TableCell396">
            <text:p text:style-name="P397"><text:span text:style-name="T398">4.</text:span><text:span text:style-name="T399"><text:s/>PVM suma (Lt)/VAT amount<text:s/></text:span></text:p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4">
            <text:p text:style-name="P510">Iš viso:</text:p>
            <text:p text:style-name="P511">Total:</text:p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ext:soft-page-break/>
        <table:table-row table:style-name="TableRow516">
          <table:table-cell table:style-name="TableCell517" table:number-columns-spanned="4">
            <text:p text:style-name="P518">Iš viso (su papildomais lapais)</text:p>
            <text:p text:style-name="P519">Total<text:s/>(including additional pages)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</table:table>
      <text:p text:style-name="Normal">Pažymą parengė pardavėjo atsakingas darbuotojas</text:p>
      <text:p text:style-name="Normal">The document was filled in by a salesman’s authorized person<text:s/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><text:tab/>(pareigos/capacity)<text:tab/>(parašas/signature)<text:tab/>(vardas, pavardė/full name)</text:p>
      <text:p text:style-name="P542"/>
      <text:p text:style-name="P543">(parduotuvės žyma/seal of the shop)</text:p>
      <text:p text:style-name="P544">(Pildo muitinė/To be filled in by the customs)</text:p>
      <text:p text:style-name="P545"><text:span text:style-name="T546">Patvirtinu, nepatvirtinu</text:span><text:s/><text:span text:style-name="T547">(nereikalingą užbraukti),<text:s/></text:span>kad šioje deklaracijoje nurodytas asmuo visas išvardytas prekes išvežė iš Europos Bendrijų teritorijos.</text:p>
      <text:p text:style-name="P548"><text:span text:style-name="T549">I verify/do not verify</text:span><text:s/>(<text:span text:style-name="T550">delete the irrelevant</text:span>) that the person identified in the declaration exported all the enumerated goods from the territory of the European Community.<text:s/></text:p>
      <text:p text:style-name="P551"><text:span text:style-name="T552">Pastabos</text:span><text:s/>(jeigu išvežamų prekių kiekis arba užsienio keleivio duomenys neatitinka nurodytųjų)</text:p>
      <text:p text:style-name="P553"><text:span text:style-name="T554">Remarks</text:span><text:s/>(in case the quantity of exported<text:s/>goods or the records of the foreign traveller do not correspond to the ones declared)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</table:table-row>
      </table:table>
      <text:p text:style-name="P560">Muitinės pareigūnas</text:p>
      <text:p text:style-name="P561">Customs officer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<text:tab/>(pareigos/capacity)<text:tab/>(parašas/signature)<text:tab/>(vardas, pavardė/full name)</text:p>
      <text:p text:style-name="P580"/>
      <text:p text:style-name="P581">(muitinės pareigūno spaudas/</text:p>
      <text:p text:style-name="P582">seal of the customs<text:s/>officer)</text:p>
      <text:p text:style-name="P583">Data/Date: 20<text:span text:style-name="T584">____</text:span><text:s/>m.<text:s/><text:span text:style-name="T585">_________</text:span>d.</text:p>
      <text:p text:style-name="P586">______________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soft-page-break/>
            <text:p text:style-name="P594">Deklaracijos papildomo lapo numeris/</text:p>
            <text:p text:style-name="P595">Additional page number of the declaration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>FR 0420P</text:p>
      <text:p text:style-name="P601">papildomas lapas/ Additional page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__________</text:p>
          </table:table-cell>
          <table:table-cell table:style-name="TableCell609">
            <text:p text:style-name="P610"><text:span text:style-name="T611">Nr.</text:span></text:p>
          </table:table-cell>
          <table:table-cell table:style-name="TableCell612">
            <text:p text:style-name="P613">__________________</text:p>
          </table:table-cell>
        </table:table-row>
        <table:table-row table:style-name="TableRow614">
          <table:table-cell table:style-name="TableCell615">
            <text:p text:style-name="P616"><text:span text:style-name="T617">(data/date)</text:span></text:p>
          </table:table-cell>
          <table:table-cell table:style-name="TableCell618">
            <text:p text:style-name="P619">No.</text:p>
          </table:table-cell>
          <table:table-cell table:style-name="TableCell620">
            <text:p text:style-name="P621"><text:span text:style-name="T622">(registracijos<text:s/></text:span><text:span text:style-name="T623">numeris)</text:span></text:p>
          </table:table-cell>
        </table:table-row>
      </table:table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Pardavėjo PVM mokėtojo kodas</text:p>
            <text:p text:style-name="P631">Salesman’s VAT payer’s code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Pirkėjo (užsienio keleivio) vardas, pavardė, asmens kodas</text:p>
            <text:p text:style-name="P637">Customer’s (foreign traveller’s) full name, personal number</text:p>
          </table:table-cell>
          <table:table-cell table:style-name="TableCell638">
            <text:p text:style-name="P639"/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Prekių, pirktų pagal</text:p>
            <text:p text:style-name="P652">Goods purchased according to</text:p>
          </table:table-cell>
          <table:table-cell table:style-name="TableCell653" table:number-columns-spanned="2">
            <text:p text:style-name="P654">_________</text:p>
            <text:p text:style-name="P655">(data/date)</text:p>
          </table:table-cell>
          <table:covered-table-cell/>
          <table:table-cell table:style-name="TableCell656" table:number-columns-spanned="2">
            <text:p text:style-name="P657">Kasos aparato kvito Nr.</text:p>
            <text:p text:style-name="P658">Cash receipt No.</text:p>
          </table:table-cell>
          <table:covered-table-cell/>
          <table:table-cell table:style-name="TableCell659" table:number-columns-spanned="2">
            <text:p text:style-name="P660">___________</text:p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Normal"><text:span text:style-name="T663">1</text:span><text:span text:style-name="T664">. pavadinimas/description</text:span></text:p>
          </table:table-cell>
          <table:covered-table-cell/>
          <table:table-cell table:style-name="TableCell665" table:number-columns-spanned="2">
            <text:p text:style-name="Normal"><text:span text:style-name="T666">2</text:span><text:span text:style-name="T667">. kiekis/quantity</text:span></text:p>
          </table:table-cell>
          <table:covered-table-cell/>
          <table:table-cell table:style-name="TableCell668" table:number-columns-spanned="2">
            <text:p text:style-name="P669"><text:span text:style-name="T670">3.</text:span><text:span text:style-name="T671"><text:s/>apmokestinamoji vertė (Lt)/taxable amount</text:span></text:p>
          </table:table-cell>
          <table:covered-table-cell/>
          <table:table-cell table:style-name="TableCell672">
            <text:p text:style-name="P673"><text:span text:style-name="T674">4.</text:span><text:span text:style-name="T675"><text:s/>PVM suma (Lt)/VAT amount<text:s/></text:span></text:p>
          </table:table-cell>
        </table:table-row>
        <table:table-row table:style-name="TableRow676"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4">
            <text:p text:style-name="P1065">Iš viso:</text:p>
            <text:p text:style-name="P1066">Total:</text:p>
          </table:table-cell>
          <table:covered-table-cell/>
          <table:covered-table-cell/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</table:table-row>
      </table:table>
      <text:p text:style-name="P1071">______________</text:p>
      <text:p text:style-name="P1072">Formos pakeitimai:</text:p>
      <text:p text:style-name="P1073"><text:span text:style-name="T1074">Nr.<text:s/></text:span><text:a xlink:href="https://www.e-tar.lt/portal/legalAct.html?documentId=TAR.E25ADBC22611" office:target-frame-name="_top" xlink:show="replace"><text:span text:style-name="T1075">VA-17</text:span></text:a><text:span text:style-name="T1076">, 2005-02-09, Žin., 2005, Nr. 22-710 (2005-02-15), i. k. 1052055ISAK000VA-17</text:span></text:p>
      <text:p text:style-name="Normal"/>
      <text:p text:style-name="P1077"/>
      <text:p text:style-name="P1078"/>
      <text:p text:style-name="P1079"><text:span text:style-name="T1080">Pakeitimai:</text:span></text:p>
      <text:p text:style-name="P1081"/>
      <text:p text:style-name="P1082"><text:span text:style-name="T1083">1.</text:span></text:p>
      <text:p text:style-name="P1084"><text:span text:style-name="T1085">Valstybinė mokesčių inspekcija prie Lietuvos Respublikos finansų<text:s/></text:span><text:span text:style-name="T1086">ministerijos, Įsakymas</text:span></text:p>
      <text:p text:style-name="P1087"><text:span text:style-name="T1088">Nr.<text:s/></text:span><text:a xlink:href="https://www.e-tar.lt/portal/legalAct.html?documentId=TAR.46F943899191" office:target-frame-name="_top" xlink:show="replace"><text:span text:style-name="T1089">V-254</text:span></text:a><text:span text:style-name="T1090">, 2003-09-16, Žin., 2003, Nr. 89-4056 (2003-09-19), i. k. 1032055ISAK000V-254</text:span></text:p>
      <text:p text:style-name="P1091"><text:span text:style-name="T1092">Dėl Valstybinės mokesčių inspekcijos prie Lietuvos Respublikos f</text:span><text:span text:style-name="T1093">inansų ministerijos viršininko 2002 m. gruodžio 23 d. įsakymo Nr. 369 "Dėl su pridėtinės vertės mokesčio grąžinimu susijusių formų ir jų užpildymo taisyklių" papildymo ir pakeitimo</text:span></text:p>
      <text:p text:style-name="P1094"/>
      <text:p text:style-name="P1095"><text:span text:style-name="T1096">2.</text:span></text:p>
      <text:p text:style-name="P1097"><text:span text:style-name="T1098">Valstybinė mokesčių inspekcija prie Lietuvos Respublikos finansų minist</text:span><text:span text:style-name="T1099">erijos, Įsakymas</text:span></text:p>
      <text:p text:style-name="P1100"><text:span text:style-name="T1101">Nr.<text:s/></text:span><text:a xlink:href="https://www.e-tar.lt/portal/legalAct.html?documentId=TAR.4057E6BAB684" office:target-frame-name="_top" xlink:show="replace"><text:span text:style-name="T1102">VA-88</text:span></text:a><text:span text:style-name="T1103">, 2004-05-07, Žin., 2004, Nr. 79-2825 (2004-05-13), i. k. 1042055ISAK000VA-88</text:span></text:p>
      <text:p text:style-name="P1104"><text:span text:style-name="T1105">Dėl Valstybinės mokesčių inspekcijos prie Lietuvos Respublikos finansų</text:span><text:span text:style-name="T1106"><text:s/>ministerijos viršininko 2002 m. gruodžio 23 d. įsakymo Nr. 369 "Dėl su pridėtinės vertės mokesčio grąžinimu susijusių formų ir jų užpildymo taisyklių" pakeitimo</text:span></text:p>
      <text:p text:style-name="P1107"/>
      <text:p text:style-name="P1108"><text:span text:style-name="T1109">3.</text:span></text:p>
      <text:p text:style-name="P1110"><text:span text:style-name="T1111">Valstybinė mokesčių inspekcija prie Lietuvos Respublikos finansų ministerijos, Įsakymas</text:span></text:p>
      <text:p text:style-name="P1112"><text:span text:style-name="T1113">Nr.<text:s/></text:span><text:a xlink:href="https://www.e-tar.lt/portal/legalAct.html?documentId=TAR.E25ADBC22611" office:target-frame-name="_top" xlink:show="replace"><text:span text:style-name="T1114">VA-17</text:span></text:a><text:span text:style-name="T1115">, 2005-02-09, Žin., 2005, Nr. 22-710 (2005-02-15), i. k. 1052055ISAK000VA-17</text:span></text:p>
      <text:p text:style-name="P1116"><text:span text:style-name="T1117">Dėl Valstybinės mokesčių inspekcijos prie Lietuvos Respublikos finansų ministerijos virš</text:span><text:span text:style-name="T1118">ininko 2002 m. gruodžio 23 d. įsakymo Nr. 369 "Dėl su pridėtinės vertės mokesčio grąžinimu susijusių formų ir jų užpildymo taisyklių" pakeitimo</text:span></text:p>
      <text:p text:style-name="P1119"/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8T04:00:00Z</meta:creation-date>
    <dc:date>2016-04-28T04:00:00Z</dc:date>
    <meta:template xlink:href="Normal" xlink:type="simple"/>
    <meta:editing-cycles>2</meta:editing-cycles>
    <meta:editing-duration>PT0S</meta:editing-duration>
    <meta:document-statistic meta:page-count="7" meta:paragraph-count="205" meta:word-count="1929" meta:character-count="14828" meta:row-count="655" meta:non-whitespace-character-count="13104"/>
  </office:meta>
</office:document-meta>
</file>