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letter-spacing="0.0416in"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fo:letter-spacing="0.0138in"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P110" style:parent-style-name="Normal" style:family="paragraph">
      <style:paragraph-properties fo:text-indent="3.543in"/>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margin-left="3.3763in">
        <style:tab-stops/>
      </style:paragraph-properties>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paragraph-properties fo:margin-left="3.3763in">
        <style:tab-stops/>
      </style:paragraph-properties>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P247" style:parent-style-name="Normal" style:family="paragraph">
      <style:paragraph-properties fo:margin-left="3.3763in">
        <style:tab-stops/>
      </style:paragraph-properties>
      <style:text-properties fo:color="#000000" fo:font-size="10pt" style:font-size-asian="10pt" style:language-asian="lt" style:country-asian="LT"/>
    </style:style>
    <style:style style:name="P248" style:parent-style-name="Normal" style:family="paragraph">
      <style:paragraph-properties fo:margin-left="3.3763in">
        <style:tab-stops/>
      </style:paragraph-properties>
    </style:style>
    <style:style style:name="T249" style:parent-style-name="DefaultParagraphFont" style:family="text">
      <style:text-properties fo:color="#000000" fo:font-size="10pt" style:font-size-asian="10pt" style:language-asian="lt" style:country-asian="LT"/>
    </style:style>
    <style:style style:name="P250" style:parent-style-name="Normal" style:family="paragraph">
      <style:paragraph-properties fo:margin-left="3.3763in">
        <style:tab-stops/>
      </style:paragraph-properties>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margin-left="3.3763in">
        <style:tab-stops/>
      </style:paragraph-properties>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text-align="justify" fo:margin-left="3.3763in">
        <style:tab-stops/>
      </style:paragraph-properties>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fo:font-size="10pt" style:font-size-asian="10pt" fo:language="en" fo:country="US"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justify" fo:margin-left="3.3763in">
        <style:tab-stops/>
      </style:paragraph-properties>
      <style:text-properties fo:color="#000000" fo:font-size="10pt" style:font-size-asian="10pt" style:language-asian="lt" style:country-asian="LT"/>
    </style:style>
    <style:style style:name="P260" style:parent-style-name="Normal" style:family="paragraph">
      <style:paragraph-properties fo:text-align="center" fo:text-indent="1.0152in"/>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263" style:parent-style-name="Normal" style:family="paragraph">
      <style:paragraph-properties fo:text-align="center" fo:text-indent="0.2166in"/>
      <style:text-properties fo:color="#000000" fo:font-size="8pt" style:font-size-asian="8pt" style:font-size-complex="8pt" style:language-asian="lt" style:country-asian="LT"/>
    </style:style>
    <style:style style:name="P264" style:parent-style-name="Normal" style:family="paragraph">
      <style:paragraph-properties fo:text-align="end" fo:text-indent="0.2166in"/>
      <style:text-properties fo:color="#000000" fo:font-size="8pt" style:font-size-asian="8pt" style:font-size-complex="8pt" style:language-asian="lt" style:country-asian="LT"/>
    </style:style>
    <style:style style:name="P265" style:parent-style-name="Normal" style:family="paragraph">
      <style:paragraph-properties fo:text-align="end" fo:text-indent="0.2166in"/>
      <style:text-properties fo:color="#000000" fo:font-size="8pt" style:font-size-asian="8pt" style:font-size-complex="8pt" style:language-asian="lt" style:country-asian="LT"/>
    </style:style>
    <style:style style:name="TableColumn267" style:family="table-column">
      <style:table-column-properties style:column-width="0.993in"/>
    </style:style>
    <style:style style:name="TableColumn268" style:family="table-column">
      <style:table-column-properties style:column-width="1.6888in"/>
    </style:style>
    <style:style style:name="TableColumn269" style:family="table-column">
      <style:table-column-properties style:column-width="3.7562in"/>
    </style:style>
    <style:style style:name="Table266" style:family="table">
      <style:table-properties style:width="6.4381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Row279" style:family="table-row">
      <style:table-row-properties/>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Row286" style:family="table-row">
      <style:table-row-properties/>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indent="0.2166in"/>
      <style:text-properties fo:color="#000000" style:font-size-complex="12pt" style:language-asian="lt" style:country-asian="LT"/>
    </style:style>
    <style:style style:name="P294"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296"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297" style:parent-style-name="Normal" style:family="paragraph">
      <style:paragraph-properties fo:text-align="center" fo:text-indent="0.2166in"/>
      <style:text-properties fo:font-weight="bold" style:font-weight-asian="bold" fo:color="#000000" style:font-size-complex="12pt" style:language-asian="lt" style:country-asian="LT"/>
    </style:style>
    <style:style style:name="P298" style:parent-style-name="Normal" style:family="paragraph">
      <style:paragraph-properties fo:text-indent="0.2166in"/>
      <style:text-properties fo:color="#000000" style:font-size-complex="12pt" style:language-asian="lt" style:country-asian="LT"/>
    </style:style>
    <style:style style:name="TableColumn300" style:family="table-column">
      <style:table-column-properties style:column-width="1.1138in"/>
    </style:style>
    <style:style style:name="TableColumn301" style:family="table-column">
      <style:table-column-properties style:column-width="3.4916in"/>
    </style:style>
    <style:style style:name="TableColumn302" style:family="table-column">
      <style:table-column-properties style:column-width="2.2972in"/>
    </style:style>
    <style:style style:name="Table299" style:family="table">
      <style:table-properties style:width="6.9027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Row312" style:family="table-row">
      <style:table-row-properties/>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Row319" style:family="table-row">
      <style:table-row-properties/>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text-indent="0.2166in"/>
      <style:text-properties fo:color="#000000" style:font-size-complex="12pt" style:language-asian="lt" style:country-asian="LT"/>
    </style:style>
    <style:style style:name="P334" style:parent-style-name="Normal" style:family="paragraph">
      <style:paragraph-properties fo:text-indent="1.0388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41" style:parent-style-name="Normal" style:family="paragraph">
      <style:paragraph-properties fo:text-indent="0.341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font-size="8pt" style:font-size-asian="8pt" style:font-size-complex="8pt" style:language-asian="lt" style:country-asian="LT"/>
    </style:style>
    <style:style style:name="T344" style:parent-style-name="DefaultParagraphFont" style:family="text">
      <style:text-properties fo:color="#000000" fo:font-size="8pt" style:font-size-asian="8pt" style:font-size-complex="8pt" style:language-asian="lt" style:country-asian="LT"/>
    </style:style>
    <style:style style:name="T345" style:parent-style-name="DefaultParagraphFont" style:family="text">
      <style:text-properties fo:color="#000000" fo:font-size="8pt" style:font-size-asian="8pt" style:font-size-complex="8pt" style:language-asian="lt" style:country-asian="LT"/>
    </style:style>
    <style:style style:name="TableColumn347" style:family="table-column">
      <style:table-column-properties style:column-width="2.7833in"/>
    </style:style>
    <style:style style:name="TableColumn348" style:family="table-column">
      <style:table-column-properties style:column-width="0.6798in"/>
    </style:style>
    <style:style style:name="TableColumn349" style:family="table-column">
      <style:table-column-properties style:column-width="1.6944in"/>
    </style:style>
    <style:style style:name="TableColumn350" style:family="table-column">
      <style:table-column-properties style:column-width="1.6861in"/>
    </style:style>
    <style:style style:name="Table346" style:family="table">
      <style:table-properties style:width="6.8437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fo:font-size="10pt" style:font-size-asian="10pt" fo:language="en" fo:country="US"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fo:language="pt" fo:country="BR"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color="#000000" fo:font-size="10pt" style:font-size-asian="10pt" style:language-asian="lt" style:country-asian="LT"/>
    </style:style>
    <style:style style:name="P436" style:parent-style-name="Normal" style:family="paragraph">
      <style:paragraph-properties fo:text-align="end"/>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color="#000000" fo:font-size="10pt" style:font-size-asian="10pt" style:language-asian="lt" style:country-asian="LT"/>
    </style:style>
    <style:style style:name="P445" style:parent-style-name="Normal" style:family="paragraph">
      <style:paragraph-properties fo:text-align="end"/>
    </style:style>
    <style:style style:name="T446" style:parent-style-name="DefaultParagraphFont" style:family="text">
      <style:text-properties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paragraph-properties fo:text-indent="3.5in"/>
      <style:text-properties fo:color="#000000" style:font-size-complex="12pt" style:text-underline-type="single" style:text-underline-style="solid" style:text-underline-width="auto" style:text-underline-mode="continuous" style:language-asian="lt" style:country-asian="LT"/>
    </style:style>
    <style:style style:name="P454" style:parent-style-name="Normal" style:family="paragraph">
      <style:paragraph-properties fo:text-indent="0.2166in"/>
      <style:text-properties fo:color="#000000" fo:font-size="8pt" style:font-size-asian="8pt" style:font-size-complex="8pt" style:language-asian="lt" style:country-asian="LT"/>
    </style:style>
    <style:style style:name="P455" style:parent-style-name="Normal" style:family="paragraph">
      <style:paragraph-properties fo:text-indent="0.2166in"/>
      <style:text-properties fo:color="#000000" fo:font-size="8pt" style:font-size-asian="8pt" style:font-size-complex="8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ableColumn470" style:family="table-column">
      <style:table-column-properties style:column-width="6.8437in"/>
    </style:style>
    <style:style style:name="Table469" style:family="table">
      <style:table-properties style:width="6.8437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P474" style:parent-style-name="Normal" style:family="paragraph">
      <style:paragraph-properties fo:text-indent="0.5in"/>
      <style:text-properties fo:color="#000000" fo:font-size="10pt" style:font-size-asian="10pt"/>
    </style:style>
    <style:style style:name="P475" style:parent-style-name="Normal" style:family="paragraph">
      <style:paragraph-properties fo:text-indent="0.5in"/>
      <style:text-properties fo:color="#000000" fo:font-size="10pt" style:font-size-asian="10pt"/>
    </style:style>
    <style:style style:name="P476" style:parent-style-name="Normal" style:family="paragraph">
      <style:text-properties fo:color="#000000" style:font-size-complex="12pt"/>
    </style:style>
    <style:style style:name="P477" style:parent-style-name="Normal" style:family="paragraph">
      <style:paragraph-properties fo:text-indent="3.5in"/>
      <style:text-properties fo:color="#000000" style:font-size-complex="12pt" style:text-underline-type="single" style:text-underline-style="solid" style:text-underline-width="auto" style:text-underline-mode="continuous" style:language-asian="lt" style:country-asian="LT"/>
    </style:style>
    <style:style style:name="P478" style:parent-style-name="Normal" style:family="paragraph">
      <style:paragraph-properties fo:text-indent="0.2166in"/>
      <style:text-properties fo:color="#000000" fo:font-size="8pt" style:font-size-asian="8pt" style:font-size-complex="8pt" style:language-asian="lt" style:country-asian="LT"/>
    </style:style>
    <style:style style:name="P479" style:parent-style-name="Normal" style:family="paragraph">
      <style:text-properties fo:color="#000000" style:font-size-complex="12pt"/>
    </style:style>
    <style:style style:name="P480" style:parent-style-name="Normal" style:family="paragraph">
      <style:paragraph-properties fo:text-indent="1in"/>
      <style:text-properties fo:color="#000000" fo:font-size="8pt" style:font-size-asian="8pt" style:font-size-complex="8pt"/>
    </style:style>
    <style:style style:name="P481" style:parent-style-name="Normal" style:family="paragraph">
      <style:paragraph-properties fo:text-indent="1in"/>
      <style:text-properties fo:color="#000000" fo:font-size="8pt" style:font-size-asian="8pt" style:font-size-complex="8pt"/>
    </style:style>
    <style:style style:name="P482" style:parent-style-name="Normal" style:family="paragraph">
      <style:paragraph-properties fo:text-align="end" fo:text-indent="0.2166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488" style:parent-style-name="DefaultParagraphFont" style:family="text">
      <style:text-properties fo:color="#000000" style:font-size-complex="12pt" fo:language="en" fo:country="US"/>
    </style:style>
    <style:style style:name="P489" style:parent-style-name="Normal" style:family="paragraph">
      <style:paragraph-properties fo:break-before="page" fo:margin-left="1.1687in">
        <style:tab-stops/>
      </style:paragraph-properties>
    </style:style>
    <style:style style:name="T490" style:parent-style-name="DefaultParagraphFont" style:family="text">
      <style:text-properties fo:color="#000000" fo:font-size="8pt" style:font-size-asian="8pt" style:font-size-complex="8pt" style:language-asian="lt" style:country-asian="LT"/>
    </style:style>
    <style:style style:name="P491" style:parent-style-name="Normal" style:family="paragraph">
      <style:paragraph-properties fo:margin-left="1.1687in">
        <style:tab-stops/>
      </style:paragraph-properties>
      <style:text-properties fo:color="#000000" fo:font-size="8pt" style:font-size-asian="8pt" style:font-size-complex="8pt" style:language-asian="lt" style:country-asian="LT"/>
    </style:style>
    <style:style style:name="P492" style:parent-style-name="Normal" style:family="paragraph">
      <style:paragraph-properties fo:margin-left="4.5451in">
        <style:tab-stops/>
      </style:paragraph-properties>
    </style:style>
    <style:style style:name="T493" style:parent-style-name="DefaultParagraphFont" style:family="text">
      <style:text-properties fo:color="#000000" fo:font-size="10pt" style:font-size-asian="10pt" style:language-asian="lt" style:country-asian="LT"/>
    </style:style>
    <style:style style:name="P494" style:parent-style-name="Normal" style:family="paragraph">
      <style:paragraph-properties fo:margin-left="4.5451in">
        <style:tab-stops/>
      </style:paragraph-properties>
      <style:text-properties fo:color="#000000" fo:font-size="7pt" style:font-size-asian="7pt" style:font-size-complex="7pt" style:language-asian="lt" style:country-asian="LT"/>
    </style:style>
    <style:style style:name="P495" style:parent-style-name="Normal" style:family="paragraph">
      <style:text-properties style:font-name="Arial" style:font-name-complex="Arial" fo:color="#000000" fo:font-size="7pt" style:font-size-asian="7pt" style:font-size-complex="7pt" style:language-asian="lt" style:country-asian="LT"/>
    </style:style>
    <style:style style:name="P496" style:parent-style-name="Normal" style:family="paragraph">
      <style:paragraph-properties fo:text-align="center" fo:text-indent="1.0152in"/>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center" fo:text-indent="0.2166in"/>
      <style:text-properties fo:color="#000000" fo:font-size="8pt" style:font-size-asian="8pt" style:font-size-complex="8pt" style:language-asian="lt" style:country-asian="LT"/>
    </style:style>
    <style:style style:name="P500" style:parent-style-name="Normal" style:family="paragraph">
      <style:paragraph-properties fo:text-align="center" fo:text-indent="0.2166in"/>
      <style:text-properties fo:color="#000000" fo:font-size="8pt" style:font-size-asian="8pt" style:font-size-complex="8pt" style:language-asian="lt" style:country-asian="LT"/>
    </style:style>
    <style:style style:name="TableColumn502" style:family="table-column">
      <style:table-column-properties style:column-width="3.4243in"/>
    </style:style>
    <style:style style:name="TableColumn503" style:family="table-column">
      <style:table-column-properties style:column-width="3.4194in"/>
    </style:style>
    <style:style style:name="Table501" style:family="table">
      <style:table-properties style:width="6.8437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paragraph-properties fo:text-indent="1.0388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23" style:parent-style-name="Normal" style:family="paragraph">
      <style:paragraph-properties fo:text-indent="0.3416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8pt" style:font-size-asian="8pt" style:font-size-complex="8pt" style:language-asian="lt" style:country-asian="LT"/>
    </style:style>
    <style:style style:name="T526" style:parent-style-name="DefaultParagraphFont" style:family="text">
      <style:text-properties fo:color="#000000" fo:font-size="8pt" style:font-size-asian="8pt" style:font-size-complex="8pt" style:language-asian="lt" style:country-asian="LT"/>
    </style:style>
    <style:style style:name="T527" style:parent-style-name="DefaultParagraphFont" style:family="text">
      <style:text-properties fo:color="#000000" fo:font-size="8pt" style:font-size-asian="8pt" style:font-size-complex="8pt" style:language-asian="lt" style:country-asian="LT"/>
    </style:style>
    <style:style style:name="P528" style:parent-style-name="Normal" style:family="paragraph">
      <style:paragraph-properties fo:text-indent="0.2166in"/>
      <style:text-properties fo:color="#000000" fo:font-size="8pt" style:font-size-asian="8pt" style:font-size-complex="8pt" style:language-asian="lt" style:country-asian="LT"/>
    </style:style>
    <style:style style:name="TableColumn530" style:family="table-column">
      <style:table-column-properties style:column-width="2.7833in"/>
    </style:style>
    <style:style style:name="TableColumn531" style:family="table-column">
      <style:table-column-properties style:column-width="0.6798in"/>
    </style:style>
    <style:style style:name="TableColumn532" style:family="table-column">
      <style:table-column-properties style:column-width="1.6944in"/>
    </style:style>
    <style:style style:name="TableColumn533" style:family="table-column">
      <style:table-column-properties style:column-width="1.6861in"/>
    </style:style>
    <style:style style:name="Table529" style:family="table">
      <style:table-properties style:width="6.8437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fo:font-size="10pt" style:font-size-asian="10pt" fo:language="en" fo:country="US" style:language-asian="lt" style:country-asian="LT"/>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fo:language="pt" fo:country="BR"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color="#000000" fo:font-size="10pt" style:font-size-asian="10pt" style:language-asian="lt" style:country-asian="LT"/>
    </style:style>
    <style:style style:name="P808" style:parent-style-name="Normal" style:family="paragraph">
      <style:paragraph-properties fo:text-align="end"/>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color="#000000" fo:font-size="10pt" style:font-size-asian="10pt" style:language-asian="lt" style:country-asian="LT"/>
    </style:style>
    <style:style style:name="P817" style:parent-style-name="Normal" style:family="paragraph">
      <style:paragraph-properties fo:text-align="end"/>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4-05-14 iki 2005-02-28</text:span></text:p>
      <text:p text:style-name="P10"/>
      <text:p text:style-name="P11"><text:span text:style-name="T12">Įsakymas paskelbtas: Žin. 2002, Nr.<text:s/></text:span><text:a xlink:href="https://www.e-tar.lt/portal/legalAct.html?documentId=TAR.895C0E566AB7" office:target-frame-name="_top" xlink:show="replace"><text:span text:style-name="T13">126-5745</text:span></text:a><text:span text:style-name="T14">; Žin. 2004, Nr.</text:span><text:a xlink:href="https://www.e-tar.lt/portal/legalAct.html?documentId=TAR.895C0E566AB7" office:target-frame-name="_top" xlink:show="replace"><text:span text:style-name="T15">79-2825</text:span></text:a><text:span text:style-name="T16">; Žin. 2012, Nr.</text:span><text:a xlink:href="https://www.e-tar.lt/portal/legalAct.html?documentId=TAR.895C0E566AB7" office:target-frame-name="_top" xlink:show="replace"><text:span text:style-name="T17">153-7916</text:span></text:a><text:span text:style-name="T18">, i. k. 1022055ISAK00000369</text:span></text:p>
      <text:p text:style-name="P19"/>
      <text:p text:style-name="P20">Nauja redakcija nuo 2004-05-14:</text:p>
      <text:p text:style-name="Normal"><text:span text:style-name="T21">Nr</text:span><text:span text:style-name="T22">.<text:s/></text:span><text:a xlink:href="https://www.e-tar.lt/portal/legalAct.html?documentId=TAR.4057E6BAB684" office:target-frame-name="_top" xlink:show="replace"><text:span text:style-name="T23">VA-88</text:span></text:a><text:span text:style-name="T24">, 2004-05-07, Žin. 2004, Nr. 79-2825 (2004-05-13), i. k. 1042055ISAK000VA-88</text:span></text:p>
      <text:p text:style-name="P25"/>
      <text:p text:style-name="P26"><text:span text:style-name="T27">VALSTYBINĖS MOKESČIŲ INSPEKCIJOS</text:span></text:p>
      <text:p text:style-name="P28"><text:span text:style-name="T29">PRIE LIETUVOS RESPUBLIKOS FINANSŲ MINISTERIJOS VIRŠININK</text:span><text:span text:style-name="T30">as</text:span></text:p>
      <text:p text:style-name="P31"/>
      <text:p text:style-name="P32"><text:span text:style-name="T33">įsakymas</text:span></text:p>
      <text:p text:style-name="P34"><text:span text:style-name="T35">dėl su pridėtinės vertės mokesčiO GRĄŽINIMU</text:span></text:p>
      <text:p text:style-name="P36"><text:span text:style-name="T37">susijusių formų IR JŲ UŽPILDYMO TAISYKLIŲ patvirtinimo</text:span></text:p>
      <text:p text:style-name="P38"/>
      <text:p text:style-name="P39"><text:span text:style-name="T40">2002 m. gruodžio 23 d. Nr. 369</text:span></text:p>
      <text:p text:style-name="P41">Vilnius</text:p>
      <text:p text:style-name="P42"/>
      <text:p text:style-name="P43"/>
      <text:p text:style-name="P44"><text:span text:style-name="T45">Vadovaudamasi Lietuvos Respublikos pridėtinės vertės mokesčio įstatymu (Žin., 2002, Nr.<text:s/></text:span><text:a xlink:href="https://www.e-tar.lt/portal/lt/legalAct/TAR.ED68997709F5" office:target-frame-name="_blank" xlink:show="new"><text:span text:style-name="T46">35-1271</text:span></text:a><text:span text:style-name="T47">; 2004, Nr.<text:s/></text:span><text:a xlink:href="https://www.e-tar.lt/portal/lt/legalAct/TAR.AC724525A9B9" office:target-frame-name="_blank" xlink:show="new"><text:span text:style-name="T48">17-505</text:span></text:a><text:span text:style-name="T49">), Lietuvos Respublikos Vyriausybės 2002 m. birželio 13 d. nuta</text:span><text:span text:style-name="T50">rimu Nr. 899 „Dėl pridėtinės vertės mokesčio grąžinimo užsienio asmenims“ (Žin., 2002, Nr.<text:s/></text:span><text:a xlink:href="https://www.e-tar.lt/portal/lt/legalAct/TAR.8D8777F47DB9" office:target-frame-name="_blank" xlink:show="new"><text:span text:style-name="T51">60-2460</text:span></text:a><text:span text:style-name="T52">; 2004, Nr.<text:s/></text:span><text:a xlink:href="https://www.e-tar.lt/portal/lt/legalAct/TAR.F2942F63383B" office:target-frame-name="_blank" xlink:show="new"><text:span text:style-name="T53">58-2053</text:span></text:a><text:span text:style-name="T54">)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55">87-2212</text:span></text:a><text:span text:style-name="T56">; 2001, Nr.<text:s/></text:span><text:a xlink:href="https://www.e-tar.lt/portal/lt/legalAct/TAR.69AE693D1287" office:target-frame-name="_blank" xlink:show="new"><text:span text:style-name="T57">85-2991</text:span></text:a><text:span text:style-name="T58">; 2002, Nr.<text:s/></text:span><text:a xlink:href="https://www.e-tar.lt/portal/lt/legalAct/TAR.87ADE53958E8" office:target-frame-name="_blank" xlink:show="new"><text:span text:style-name="T59">20-786</text:span></text:a><text:span text:style-name="T60">), 1</text:span><text:span text:style-name="T61">8.11 punktu:</text:span></text:p>
      <text:p text:style-name="P62"><text:span text:style-name="T63">1</text:span><text:span text:style-name="T64">.<text:s/></text:span><text:span text:style-name="T65">Tvirtinu</text:span><text:span text:style-name="T66"><text:s/>pridedamas:</text:span></text:p>
      <text:p text:style-name="P67"><text:span text:style-name="T68">1.1</text:span><text:span text:style-name="T69">. Pridėtinės vertės mokesčio grąžinimo užsienio keleiviui deklaracijos FR0420 formą (toliau – FR420 forma);</text:span></text:p>
      <text:p text:style-name="P70"><text:span text:style-name="T71">1.2</text:span><text:span text:style-name="T72">. Pridėtinės vertės mokesčio grąžinimo užsienio keleiviui deklaracijos FR0420 formos užpildymo<text:s/></text:span><text:span text:style-name="T73">taisykles (toliau – taisyklės).</text:span></text:p>
      <text:p text:style-name="P74"><text:span text:style-name="T75">2</text:span><text:span text:style-name="T76">.<text:s/></text:span><text:span text:style-name="T77">Įsaka</text:span><text:span text:style-name="T78">u:</text:span></text:p>
      <text:p text:style-name="P79"><text:span text:style-name="T80">2.1</text:span><text:span text:style-name="T81">. Apskričių valstybinių mokesčių inspekcijų (toliau – AVMI) viršininkams užtikrinti, kad prekybos įmonės, grąžinančios užsienio keleiviams pridėtinės vertės mokestį (toliau – PVM), pirkėjo (užsienio kel</text:span><text:span text:style-name="T82">eivio) prašymu šiam keleiviui išduodamą FR0420 formą, pateiktą Inspekcijos interneto puslapyje, pildytų vadovaujantis taisyklėmis.</text:span></text:p>
      <text:p text:style-name="P83"><text:span text:style-name="T84">2.2</text:span><text:span text:style-name="T85">. Valstybinės mokesčių inspekcijos prie Lietuvos Respublikos finansų ministerijos (toliau – Inspekcija) Duomenų valdym</text:span><text:span text:style-name="T86">o skyriui pagal Inspekcijos viršininko 1999 m. rugpjūčio 26 d. įsakymo Nr. 165 „Dėl Dokumentų formų registro“ nustatytą tvarką FR0420 formą įtraukti į Dokumentų formų registrą;</text:span></text:p>
      <text:p text:style-name="P87"><text:span text:style-name="T88">2.3</text:span><text:span text:style-name="T89">. Atitinkamas sritis kuruojantiems Inspekcijos viršininko pavaduotojams<text:s/></text:span><text:span text:style-name="T90">ir pagal kompetenciją AVMI viršininkams kontroliuoti šio įsakymo vykdymą.</text:span></text:p>
      <text:p text:style-name="P91"><text:span text:style-name="T92">3</text:span><text:span text:style-name="T93">. Nustatau, kad šis įsakymas įsigalioja nuo 2004 metų gegužės 1 dienos.</text:span></text:p>
      <text:p text:style-name="P94"/>
      <text:p text:style-name="P95"/>
      <text:p text:style-name="P96"/>
      <text:p text:style-name="P97"><text:span text:style-name="T98">VIRŠININKĖ</text:span><text:span text:style-name="T99"><text:tab/>VIOLETA LATVIENĖ</text:span></text:p>
      <text:p text:style-name="Normal"/>
      <text:p text:style-name="P100"/>
      <text:soft-page-break/>
      <text:p text:style-name="P101"><text:span text:style-name="T102">PATVIRTINTA</text:span></text:p>
      <text:p text:style-name="P103"><text:span text:style-name="T104">Valstybinės mokesčių inspekcijos</text:span></text:p>
      <text:p text:style-name="P105"><text:span text:style-name="T106">prie Lietuvos<text:s/></text:span><text:span text:style-name="T107">Respublikos finansų ministerijos</text:span></text:p>
      <text:p text:style-name="P108"><text:span text:style-name="T109">viršininko 2002 m. gruodžio 23 d.</text:span></text:p>
      <text:p text:style-name="P110"><text:span text:style-name="T111">įsakymu Nr. 369</text:span></text:p>
      <text:p text:style-name="P112"><text:span text:style-name="T113">(viršininko 2004 m. gegužės 7 d.</text:span></text:p>
      <text:p text:style-name="P114"><text:span text:style-name="T115">įsakymo Nr. VA-88 redakcija)</text:span></text:p>
      <text:p text:style-name="P116"/>
      <text:p text:style-name="P117"><text:span text:style-name="T118">PRIDĖTINĖS VERTĖS MOKESČIO GRĄŽINIMO UŽSIENIO KELEIVIUI DEKLARACIJOS FR0420 FORMOS UŽPILDYMO TAISYKLĖS</text:span></text:p>
      <text:p text:style-name="P119"/>
      <text:p text:style-name="P120"><text:span text:style-name="T121">I</text:span><text:span text:style-name="T122">.</text:span><text:span text:style-name="T123"><text:s/></text:span><text:span text:style-name="T124">BENDROSIOS NUOSTATOS</text:span></text:p>
      <text:p text:style-name="P125"/>
      <text:p text:style-name="P126"><text:span text:style-name="T127">1</text:span><text:span text:style-name="T128">. Šios Pridėtinės vertės mokesčio grąžinimo užsienio keleiviui deklaracijos FR0420 formos užpildymo taisyklės (toliau – taisyklės) nustato pridėtinės vertės mokesčio grąžinimo užsienio keleiviui deklaracijos FR0420 formos<text:s/></text:span><text:span text:style-name="T129">(toliau – deklaracija) užpildymo tvarką.</text:span></text:p>
      <text:p text:style-name="P130"><text:span text:style-name="T131">2</text:span><text:span text:style-name="T132">. Taisyklės parengtos vadovaujantis Lietuvos Respublikos pridėtinės vertės mokesčio įstatymo (Žin., 2002, Nr.<text:s/></text:span><text:a xlink:href="https://www.e-tar.lt/portal/lt/legalAct/TAR.ED68997709F5" office:target-frame-name="_blank" xlink:show="new"><text:span text:style-name="T133">35-1271</text:span></text:a><text:span text:style-name="T134">; 2004,<text:s/></text:span><text:span text:style-name="T135">Nr.<text:s/></text:span><text:a xlink:href="https://www.e-tar.lt/portal/lt/legalAct/TAR.AC724525A9B9" office:target-frame-name="_blank" xlink:show="new"><text:span text:style-name="T136">17-505</text:span></text:a><text:span text:style-name="T137">, toliau – PVM įstatymas) 42 straipsnio ir Lietuvos Respublikos Vyriausybės 2002 m. birželio 13 d. nutarimo Nr. 899 „Dėl pridėtinės vertės mokesčio grąžinimo užs</text:span><text:span text:style-name="T138">ienio asmenims“ (Žin., 2002, Nr.<text:s/></text:span><text:a xlink:href="https://www.e-tar.lt/portal/lt/legalAct/TAR.8D8777F47DB9" office:target-frame-name="_blank" xlink:show="new"><text:span text:style-name="T139">60-2460</text:span></text:a><text:span text:style-name="T140">; 2004, Nr.<text:s/></text:span><text:a xlink:href="https://www.e-tar.lt/portal/lt/legalAct/TAR.F2942F63383B" office:target-frame-name="_blank" xlink:show="new"><text:span text:style-name="T141">58-2053</text:span></text:a><text:span text:style-name="T142">) toliau – nutarimas) nuost</text:span><text:span text:style-name="T143">atomis.</text:span></text:p>
      <text:p text:style-name="P144"><text:span text:style-name="T145">3</text:span><text:span text:style-name="T146">. Taisyklėse vartojamos sąvokos atitinka PVM įstatymo ir nutarimo sąvokas.</text:span></text:p>
      <text:p text:style-name="P147"/>
      <text:p text:style-name="P148"><text:span text:style-name="T149">II</text:span><text:span text:style-name="T150">.<text:s/></text:span><text:span text:style-name="T151">DEKLARACIJOS PILDYMO TVARKA</text:span></text:p>
      <text:p text:style-name="P152"/>
      <text:p text:style-name="P153"><text:span text:style-name="T154">4</text:span><text:span text:style-name="T155">. Deklaraciją turi pildyti prekybos įmonė, norinti grąžinti užsienio keleiviui jo sumokėtą PVM.</text:span></text:p>
      <text:p text:style-name="P156"><text:span text:style-name="T157">5</text:span><text:span text:style-name="T158">. Pageidaujant užsieni</text:span><text:span text:style-name="T159">o keleiviui, vienoje parduotuvėje vieno pirkimo metu (įskaitant tuos atvejus, kai perkama tos pačios parduotuvės keliuose skyriuose) įsigijusiam prekių (išskyrus prekes, nurodytas nutarimu patvirtintų Pridėtinės vertės mokesčio už Lietuvos Respublikoje įsi</text:span><text:span text:style-name="T160">gytas ir iš Europos Bendrijų teritorijos išgabentas prekes grąžinimo asmenims, kurių nuolatinė gyvenamoji vieta nėra Europos Bendrijų teritorijoje, taisyklių (toliau – PVM grąžinimo taisyklės) 8 punkte) ne mažiau kaip už 200 Lt, turi būti išrašoma prekių P</text:span><text:span text:style-name="T161">VM sąskaita faktūra.</text:span></text:p>
      <text:p text:style-name="P162"><text:span text:style-name="T163">6</text:span><text:span text:style-name="T164">. Kartu su kiekviena PVM sąskaita faktūra, kurioje užrašyta „Skirta grąžinti užsienio keleiviui“ ir yra kiti papildomi rekvizitai, nurodyti PVM grąžinimo taisyklių 4 punkte, turi būti užpildyta viena deklaracija (2<text:s/></text:span><text:span text:style-name="T165">egzemplioriais), kurios vienas egzempliorius turi būti perduotas užsienio keleiviui, kitas turi likti prekybos įmonėje. Deklaraciją pardavėjas turi pildyti tik įsitikinęs, kad prekių pirkėjo nuolatinė gyvenamoji vieta nėra Europos Bendrijų teritorijoje.</text:span></text:p>
      <text:p text:style-name="P166"><text:span text:style-name="T167">7</text:span><text:span text:style-name="T168">. Deklaracijoje turi būti nurodyta:</text:span></text:p>
      <text:p text:style-name="P169"><text:span text:style-name="T170">7.1</text:span><text:span text:style-name="T171">. deklaracijos išrašymo data ir eilės numeris (jeigu deklaraciją sudaro daugiau negu 1 lapas, turi būti nurodytas papildomų lapų skaičius);</text:span></text:p>
      <text:p text:style-name="P172"><text:span text:style-name="T173">7.2</text:span><text:span text:style-name="T174">. pardavėjo – prekybos įmonės pavadinimas ir adresas, kuriuo bus<text:s/></text:span><text:span text:style-name="T175">siunčiamos PVM sąskaitos faktūros bei deklaracijos su muitinės pareigūno žyma, ir PVM mokėtojo kodas;</text:span></text:p>
      <text:p text:style-name="P176"><text:span text:style-name="T177">7.3</text:span><text:span text:style-name="T178">. pirkėjo – užsienio keleivio vardas, pavardė, asmens kodas (jeigu užsienio keleivio valstybė netaiko asmens kodo sistemos ir keleivis jo negali<text:s/></text:span><text:span text:style-name="T179">pateikti – asmens kodas neįrašomas), gyvenamoji vieta, paso ar kito atitinkamo asmenį identifikuojančio dokumento pavadinimas ir numeris, taip pat šio pirkėjo banko sąskaitos, į kurią bus pervedamas PVM, rekvizitai;</text:span></text:p>
      <text:p text:style-name="P180"><text:span text:style-name="T181">7.4</text:span><text:span text:style-name="T182">. PVM sąskaitos faktūros, pagal k</text:span><text:span text:style-name="T183">urią pildoma deklaracija, duomenys:</text:span></text:p>
      <text:p text:style-name="P184"><text:span text:style-name="T185">7.4.1</text:span><text:span text:style-name="T186">. PVM sąskaitos faktūros data ir numeris;</text:span></text:p>
      <text:p text:style-name="P187"><text:span text:style-name="T188">7.4.2</text:span><text:span text:style-name="T189">. prekių pavadinimai (1 stulpelyje);</text:span></text:p>
      <text:p text:style-name="P190"><text:span text:style-name="T191">7.4.3</text:span><text:span text:style-name="T192">. prekių kiekis (2 stulpelyje);</text:span></text:p>
      <text:p text:style-name="P193"><text:span text:style-name="T194">7.4.4</text:span><text:span text:style-name="T195">. prekių apmokestinamoji vertė be PVM litais (3 stulpelyje);</text:span></text:p>
      <text:p text:style-name="P196"><text:span text:style-name="T197">7.4.5</text:span><text:span text:style-name="T198">. PVM</text:span><text:span text:style-name="T199"><text:s/>suma litais (4 stulpelyje);</text:span></text:p>
      <text:p text:style-name="P200"><text:span text:style-name="T201">7.4.6</text:span><text:span text:style-name="T202">. laukelyje „Iš viso“ (jei pildomi papildomi lapai – skiltyje „Iš viso (su papildomais lapais)“) susumuojama 3 stulpelyje įrašyta prekių apmokestinamoji vertė (be PVM) ir 4 stulpelyje įrašyta PVM suma.</text:span></text:p>
      <text:p text:style-name="P203"><text:span text:style-name="T204">8</text:span><text:span text:style-name="T205">. Užpil</text:span><text:span text:style-name="T206">dytą deklaraciją privalo pasirašyti prekybos įmonės atsakingas darbuotojas, kuris turi nurodyti savo vardą, pavardę, pareigas ir uždėti prekybos įmonės antspaudą.</text:span></text:p>
      <text:p text:style-name="P207"><text:span text:style-name="T208">9</text:span><text:span text:style-name="T209">. Kiekvienoje deklaracijoje (su papildomais lapais) apskaičiuota prekių vertė, įskaitant</text:span><text:span text:style-name="T210"><text:s/>PVM (apmokestinamosios vertės (be PVM) ir PVM suma), turi būti ne mažesnė kaip 200 Lt.</text:span></text:p>
      <text:p text:style-name="P211"><text:span text:style-name="T212">10</text:span><text:span text:style-name="T213">. Muitinės pareigūnas privalo įsitikinti, kad deklaracijoje nurodytas prekes iš Europos Bendrijų teritorijos išveža deklaracijoje nurodytas užsienio keleivis ir p</text:span><text:span text:style-name="T214">ažymėti deklaraciją žyma apie joje nurodytų prekių išvežimą iš Europos Bendrijų teritorijos. Mokesčių administratorius, tikrindamas PVM grąžinimo pagrįstumą, turi atsižvelgti į muitinės pareigūno padarytas žymas. Kai užbrauktas žodis „nepatvirtinu“, patvir</text:span><text:span text:style-name="T215">tinama, kai užbrauktas žodis „patvirtinu“, nepatvirtinama, kad užsienio keleivio šioje deklaracijoje ir jos kiekviename papildomame lape nurodytos prekės ir įrašytas prekių kiekis yra išvežtas iš Europos Bendrijų teritorijos.</text:span></text:p>
      <text:p text:style-name="P216"><text:span text:style-name="T217">11</text:span><text:span text:style-name="T218">. Jeigu deklaracijoje ir</text:span><text:span text:style-name="T219"><text:s/>(ar) jos papildomame lape nurodyti duomenys neatitinka tikrovės, o nurodytos prekės neatitinka išvežamų (deklaraciją pateikia ne joje nurodytas asmuo, išvežamas ne visas nurodytų prekių kiekis) ir todėl muitinės pareigūnas nepatvirtino šios deklaracijos d</text:span><text:span text:style-name="T220">uomenų, mokesčių administratorius turi atsižvelgti į tokius muitinės pareigūno įrašytus pataisymus, kai neteisingi duomenys užbraukti, o įrašytas teisingas skaičius, raidė ar tekstas ir kiekvienas taisymas patvirtintas muitinės pareigūno parašu. Kai muitin</text:span><text:span text:style-name="T221">ės pareigūnas nepatvirtina deklaracijoje ar jos papildomuose lapuose nurodytų duomenų, turi būti atsižvelgta į jo įrašytą pastabą apie deklaracijoje pateiktų duomenų ir prekių išvežimo iš Europos Bendrijų teritorijos faktinį dydį ir kiekviename lape nurody</text:span><text:span text:style-name="T222">tą savo atliktų taisymų skaičių, taip pat į kitas pastabas negu nurodytosios, jeigu jos esminės ir gali turėti įtakos PVM grąžinimui.</text:span></text:p>
      <text:p text:style-name="P223"><text:span text:style-name="T224">12</text:span><text:span text:style-name="T225">. Deklaraciją, įskaitant jos papildomus lapus, privalo pasirašyti muitinės pareigūnas, kuris turi nurodyti datą, sav</text:span><text:span text:style-name="T226">o vardą, pavardę, pareigas (jei muitinės pareigūnas turi asmens spaudą, tai jis deklaracijoje gali nenurodyti savo pareigų, vardo, pavardės, bet turi uždėti savo asmens spaudą).</text:span></text:p>
      <text:p text:style-name="P227"/>
      <text:p text:style-name="P228"><text:span text:style-name="T229">III</text:span><text:span text:style-name="T230">.<text:s/></text:span><text:span text:style-name="T231">BAIGIAMOSIOS NUOSTATOS</text:span></text:p>
      <text:p text:style-name="P232"/>
      <text:p text:style-name="P233"><text:span text:style-name="T234">13</text:span><text:span text:style-name="T235">. Pageidaujant užsienio keleiviui,<text:s/></text:span><text:span text:style-name="T236">deklaracijoje šalia lietuviško teksto gali būti įrašomas tekstas anglų kalba.</text:span></text:p>
      <text:p text:style-name="P237"><text:span text:style-name="T238">14</text:span><text:span text:style-name="T239">. Už neteisingą duomenų įrašymą į deklaraciją taikoma Lietuvos Respublikos teisės aktuose nustatyta atsakomybė.</text:span></text:p>
      <text:p text:style-name="P240"><text:span text:style-name="T241">______________</text:span></text:p>
      <text:soft-page-break/>
      <text:p text:style-name="P242"><text:span text:style-name="T243">FR0420 forma</text:span></text:p>
      <text:p text:style-name="P244"><text:span text:style-name="T245">patvirtinta Valstybinės</text:span><text:span text:style-name="T246"><text:s/>mokesčių inspekcijos</text:span></text:p>
      <text:p text:style-name="P247">prie Lietuvos Respublikos finansų ministerijos viršininko</text:p>
      <text:p text:style-name="P248"><text:span text:style-name="T249">2002 m. gruodžio 23 d. įsakymu Nr. 363</text:span></text:p>
      <text:p text:style-name="P250"><text:span text:style-name="T251">(Valstybinės mokesčių inspekcijos</text:span></text:p>
      <text:p text:style-name="P252"><text:span text:style-name="T253">prie Lietuvos Respublikos finansų ministerijos viršininko</text:span></text:p>
      <text:p text:style-name="P254"><text:span text:style-name="T255">2004 m. gegužes 7 d. įsakymo Nr. VA-</text:span><text:span text:style-name="T256">8</text:span><text:span text:style-name="T257">8<text:s/></text:span><text:span text:style-name="T258">redakcija)</text:span></text:p>
      <text:p text:style-name="P259"/>
      <text:p text:style-name="P260"><text:span text:style-name="T261">Nr.<text:s/></text:span><text:span text:style-name="T262"><text:s text:c="35"/>.</text:span></text:p>
      <text:p text:style-name="P263">(data/date) <text:s text:c="5"/>No. <text:s text:c="5"/>(registracijos numeris)</text:p>
      <text:p text:style-name="P264">Deklaracijos papildomų lapų skaičius</text:p>
      <text:p text:style-name="P265">Number of additional pages of the declaratio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Pardavėjo<text:s/></text:p>
            <text:p text:style-name="P273">Salesman‘s</text:p>
          </table:table-cell>
          <table:table-cell table:style-name="TableCell274">
            <text:p text:style-name="P275">Pavadinimas</text:p>
            <text:p text:style-name="P276">Name<text:s/></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Adresas</text:p>
            <text:p text:style-name="P283">Addres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PVM<text:s/>mokėtojo kodas</text:p>
            <text:p text:style-name="P290">VAT payer‘s code</text:p>
          </table:table-cell>
          <table:table-cell table:style-name="TableCell291">
            <text:p text:style-name="P292"/>
          </table:table-cell>
        </table:table-row>
      </table:table>
      <text:p text:style-name="P293"/>
      <text:p text:style-name="P294">PRIDĖTINĖS VERTĖS MOKESČIO GRĄŽINIMO UŽSIENIO KELEIVIUI</text:p>
      <text:p text:style-name="P295">DEKLARACIJA</text:p>
      <text:p text:style-name="P296">DECLARATION OF THE VALUE-ADDED TAX REIMBURESEMENT TO A FOREIGN</text:p>
      <text:p text:style-name="P297">TRAVELLER</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rows-spanned="4">
            <text:p text:style-name="P305">Pirkėjo (užsienio keleivio)</text:p>
            <text:p text:style-name="P306">Customer‘s (foreign traveler‘s)</text:p>
          </table:table-cell>
          <table:table-cell table:style-name="TableCell307">
            <text:p text:style-name="P308">vardas, pavardė,<text:s/>asmens kodas</text:p>
            <text:p text:style-name="P309">full name, personal number</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gyvenamoji vieta</text:p>
            <text:p text:style-name="P316">residence</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asmens dokumento pavadinimas ir Nr.</text:p>
            <text:p text:style-name="P323">name of identification document and it‘s number</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atsiskaitomosios sąskaitos banke rekvizitai</text:p>
            <text:p text:style-name="P330">bank‘s checing account</text:p>
          </table:table-cell>
          <table:table-cell table:style-name="TableCell331">
            <text:p text:style-name="P332"/>
          </table:table-cell>
        </table:table-row>
      </table:table>
      <text:p text:style-name="P333"/>
      <text:p text:style-name="P334"><text:span text:style-name="T335">Prekių, pirktų pagal<text:s/></text:span><text:span text:style-name="T336"><text:tab/></text:span><text:span text:style-name="T337"><text:tab/></text:span><text:span text:style-name="T338">PVM sąskaitą faktūrą Nr.<text:s/></text:span><text:span text:style-name="T339"><text:tab/></text:span><text:span text:style-name="T340"><text:tab/></text:span></text:p>
      <text:p text:style-name="P341"><text:span text:style-name="T342">Goods purchased according to <text:s text:c="11"/></text:span><text:span text:style-name="T343">(data/date)<text:s/></text:span><text:span text:style-name="T344"><text:tab/></text:span><text:span text:style-name="T345"><text:tab/>VAT invoice No.</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text:span text:style-name="T353">1.<text:s/></text:span><text:span text:style-name="T354">pavadinimas/description</text:span></text:p>
          </table:table-cell>
          <table:table-cell table:style-name="TableCell355">
            <text:p text:style-name="P356">2. kiekis / quantity</text:p>
          </table:table-cell>
          <table:table-cell table:style-name="TableCell357">
            <text:p text:style-name="P358">3. apmokestinamoji vertė (Lt) / taxable amount</text:p>
          </table:table-cell>
          <table:table-cell table:style-name="TableCell359">
            <text:p text:style-name="P360">4. PVM suma (Lt) / VAT amount</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Iš viso:</text:p>
            <text:p text:style-name="P436"><text:span text:style-name="T437">Total:</text:span></text:p>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Iš viso (su papildomais lapais)</text:p>
            <text:p text:style-name="P445"><text:span text:style-name="T446">Total (including additional pages)</text:span></text:p>
          </table:table-cell>
          <table:covered-table-cell/>
          <table:table-cell table:style-name="TableCell447">
            <text:p text:style-name="P448"/>
          </table:table-cell>
          <table:table-cell table:style-name="TableCell449">
            <text:p text:style-name="P450"/>
          </table:table-cell>
        </table:table-row>
      </table:table>
      <text:p text:style-name="P451">Pažymą parengė pardavėjo atsakingas darbuotojas</text:p>
      <text:p text:style-name="P452">The document was filled in by a anlexman‘s authorised person</text:p>
      <text:p text:style-name="P453"/>
      <text:p text:style-name="P454">(pareigos/capacity)<text:s/><text:tab/><text:tab/><text:s text:c="2"/>(parašas/signature)<text:s/><text:tab/>(vardas, pavardė/full name)</text:p>
      <text:p text:style-name="P455"/>
      <text:p text:style-name="Normal"><text:span text:style-name="T456">(Pildo muitinė/ To be filled in by the customs)</text:span></text:p>
      <text:soft-page-break/>
      <text:p text:style-name="Normal"><text:span text:style-name="T457">Patvirtinu, nepatvirtinu<text:s/></text:span><text:span text:style-name="T458">(nereikalingi <text:s text:c="2"/>užbraukti),<text:s/></text:span><text:span text:style-name="T459">kad šioje deklaracijoje nurodytas asmuo visas išvardytas prekes išvežė iš Europos Bendrijų teritorijos.</text:span></text:p>
      <text:p text:style-name="Normal"><text:span text:style-name="T460">I verify/do notverify<text:s/></text:span><text:span text:style-name="T461">(ctetete<text:s/></text:span><text:span text:style-name="T462">the irrelevant)<text:s/></text:span><text:span text:style-name="T463">that the person identified in the declaration exported all the enumerated goods from the territory of the European Community.</text:span></text:p>
      <text:p text:style-name="Normal"><text:span text:style-name="T464">Pastabos<text:s/></text:span><text:span text:style-name="T465">(jeigu išvežamų prekių kiekis arba užsienio keleivio duomenys neatitinka nurodytųjų)</text:span></text:p>
      <text:p text:style-name="Normal"><text:span text:style-name="T466">Remarks<text:s/></text:span><text:span text:style-name="T467">(in</text:span><text:span text:style-name="T468"><text:s/>case the guantity of exported goods or the records of the foreign traveller do not correspond to the ones declared)</text:span></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Muitinės pareigūnas</text:p>
      <text:p text:style-name="P475">Customs officer</text:p>
      <text:p text:style-name="P476"/>
      <text:p text:style-name="P477"/>
      <text:p text:style-name="P478">(pareigos/capacity)<text:s/><text:tab/><text:tab/><text:s text:c="2"/>(parašas/signature)<text:s/><text:tab/>(vardas, pavardė/full name)</text:p>
      <text:p text:style-name="P479"/>
      <text:p text:style-name="P480">(muitinės pareigūno<text:s/>antspaudas/</text:p>
      <text:p text:style-name="P481">seal of the customs officer)</text:p>
      <text:p text:style-name="P482"><text:span text:style-name="T483">Data/Date:<text:s/></text:span><text:span text:style-name="T484">20</text:span><text:span text:style-name="T485"><text:s text:c="3"/></text:span><text:span text:style-name="T486">m.</text:span><text:span text:style-name="T487"><text:s text:c="7"/></text:span><text:span text:style-name="T488">d.</text:span></text:p>
      <text:soft-page-break/>
      <text:p text:style-name="P489"><text:span text:style-name="T490">Deklaracijos papildomo lapo numeris/<text:s/></text:span></text:p>
      <text:p text:style-name="P491">Additional page numberof the declaration</text:p>
      <text:p text:style-name="P492"><text:span text:style-name="T493">FR 0420P</text:span></text:p>
      <text:p text:style-name="P494">papildomas lapas/ Addltlonal page</text:p>
      <text:p text:style-name="P495"/>
      <text:p text:style-name="P496"><text:span text:style-name="T497">Nr.<text:s/></text:span><text:span text:style-name="T498"><text:s text:c="35"/>.</text:span></text:p>
      <text:p text:style-name="P499">(data/date) <text:s text:c="5"/>No. <text:s text:c="3"/>(registracijos numeris)</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Normal"><text:span text:style-name="T506">Pardavėjo PVM mokėtojo kodas</text:span></text:p>
            <text:p text:style-name="Normal"><text:span text:style-name="T507">Salesman's VAT payer's code</text:span></text:p>
          </table:table-cell>
          <table:table-cell table:style-name="TableCell508">
            <text:p text:style-name="P509"/>
          </table:table-cell>
        </table:table-row>
        <table:table-row table:style-name="TableRow510">
          <table:table-cell table:style-name="TableCell511">
            <text:p text:style-name="Normal"><text:span text:style-name="T512">Pirkėjo (užsienio keleivio) vardas, pavardė, asmens kodas Customer's (foreign traveller's) fullname, personai number</text:span></text:p>
          </table:table-cell>
          <table:table-cell table:style-name="TableCell513">
            <text:p text:style-name="P514"/>
          </table:table-cell>
        </table:table-row>
      </table:table>
      <text:p text:style-name="P515"/>
      <text:p text:style-name="P516"><text:span text:style-name="T517">Prekių, pirktų pagal<text:s/></text:span><text:span text:style-name="T518"><text:tab/></text:span><text:span text:style-name="T519"><text:tab/></text:span><text:span text:style-name="T520">PVM sąskaitą faktūrą Nr.<text:s/></text:span><text:span text:style-name="T521"><text:tab/></text:span><text:span text:style-name="T522"><text:tab/></text:span></text:p>
      <text:p text:style-name="P523"><text:span text:style-name="T524">Goods purchased according to <text:s text:c="11"/></text:span><text:span text:style-name="T525">(data/date)<text:s/></text:span><text:span text:style-name="T526"><text:tab/></text:span><text:span text:style-name="T527"><text:tab/>VAT invoice No.</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Normal"><text:span text:style-name="T536">1.<text:s/></text:span><text:span text:style-name="T537">pavadinimas/description</text:span></text:p>
          </table:table-cell>
          <table:table-cell table:style-name="TableCell538">
            <text:p text:style-name="P539">2. kiekis / quantity</text:p>
          </table:table-cell>
          <table:table-cell table:style-name="TableCell540">
            <text:p text:style-name="P541">3. apmokestinamoji vertė (Lt) / taxable amount</text:p>
          </table:table-cell>
          <table:table-cell table:style-name="TableCell542">
            <text:p text:style-name="P543">4. PVM suma (Lt) / VAT amount</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Iš viso:</text:p>
            <text:p text:style-name="P808"><text:span text:style-name="T809">Total:</text:span></text:p>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Iš viso (su papildomais lapais)</text:p>
            <text:p text:style-name="P817"><text:span text:style-name="T818">Total (including additional pages)</text:span></text:p>
          </table:table-cell>
          <table:covered-table-cell/>
          <table:table-cell table:style-name="TableCell819">
            <text:p text:style-name="P820"/>
          </table:table-cell>
          <table:table-cell table:style-name="TableCell821">
            <text:p text:style-name="P822"/>
          </table:table-cell>
        </table:table-row>
      </table:table>
      <text:p text:style-name="P823"/>
      <text:p text:style-name="P824"><text:span text:style-name="T825">______________</text:span></text:p>
      <text:p text:style-name="P826"/>
      <text:p text:style-name="P827"/>
      <text:p text:style-name="P828"><text:span text:style-name="T829">Pakeitimai:</text:span></text:p>
      <text:p text:style-name="P830"/>
      <text:p text:style-name="P831"><text:span text:style-name="T832">1.</text:span></text:p>
      <text:p text:style-name="P833"><text:span text:style-name="T834">Valstybinė<text:s/></text:span><text:span text:style-name="T835">mokesčių inspekcija prie Lietuvos Respublikos finansų ministerijos, Įsakymas</text:span></text:p>
      <text:p text:style-name="P836"><text:span text:style-name="T837">Nr.<text:s/></text:span><text:a xlink:href="https://www.e-tar.lt/portal/legalAct.html?documentId=TAR.46F943899191" office:target-frame-name="_top" xlink:show="replace"><text:span text:style-name="T838">V-254</text:span></text:a><text:span text:style-name="T839">, 2003-09-16, Žin., 2003, Nr. 89-4056 (2003-09-19), i. k. 1032055ISAK000V-254</text:span></text:p>
      <text:p text:style-name="P840"><text:span text:style-name="T841">Dėl Valsty</text:span><text:span text:style-name="T842">binės mokesčių inspekcijos prie Lietuvos Respublikos finansų ministerijos viršininko 2002 m. gruodžio 23 d. įsakymo Nr. 369 "Dėl su pridėtinės vertės mokesčio grąžinimu susijusių formų ir jų užpildymo taisyklių" papildymo ir pakeitimo</text:span></text:p>
      <text:p text:style-name="P843"/>
      <text:p text:style-name="P844"><text:span text:style-name="T845">2.</text:span></text:p>
      <text:p text:style-name="P846"><text:span text:style-name="T847">Valstybinė<text:s/></text:span><text:span text:style-name="T848">mokesčių inspekcija prie Lietuvos Respublikos finansų ministerijos, Įsakymas</text:span></text:p>
      <text:p text:style-name="P849"><text:span text:style-name="T850">Nr.<text:s/></text:span><text:a xlink:href="https://www.e-tar.lt/portal/legalAct.html?documentId=TAR.4057E6BAB684" office:target-frame-name="_top" xlink:show="replace"><text:span text:style-name="T851">VA-88</text:span></text:a><text:span text:style-name="T852">, 2004-05-07, Žin., 2004, Nr. 79-2825 (2004-05-13), i. k. 1042055ISAK000VA-88</text:span></text:p>
      <text:p text:style-name="P853"><text:span text:style-name="T854">Dėl Valsty</text:span><text:span text:style-name="T855">binės mokesčių inspekcijos prie Lietuvos Respublikos finansų ministerijos viršininko 2002 m. gruodžio 23 d. įsakymo Nr. 369 "Dėl su pridėtinės vertės mokesčio grąžinimu susijusių formų ir jų užpildymo taisyklių"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3:59:00Z</meta:creation-date>
    <dc:date>2016-04-28T03:59:00Z</dc:date>
    <meta:template xlink:href="Normal" xlink:type="simple"/>
    <meta:editing-cycles>2</meta:editing-cycles>
    <meta:editing-duration>PT0S</meta:editing-duration>
    <meta:document-statistic meta:page-count="7" meta:paragraph-count="252" meta:word-count="1798" meta:character-count="13636" meta:row-count="755" meta:non-whitespace-character-count="12090"/>
  </office:meta>
</office:document-meta>
</file>