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in" style:page-number="1"/>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0.4923in"/>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indent="0.4923in"/>
    </style:style>
    <style:style style:name="P517" style:parent-style-name="Normal" style:master-page-name="MPF2" style:family="paragraph">
      <style:paragraph-properties fo:break-before="page" fo:text-indent="3.543in" style:page-number="1"/>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Suvestinė redakcija nuo 2010-10-31 iki 2010-12-31</text:span></text:p>
      <text:p text:style-name="P10"/>
      <text:p text:style-name="P11"><text:span text:style-name="T12">Nutarimas paskelbtas: Žin. 2003, Nr.<text:s/></text:span><text:a xlink:href="https://www.e-tar.lt/portal/legalAct.html?documentId=TAR.8962EFE053AE" office:target-frame-name="_top" xlink:show="replace"><text:span text:style-name="T13">104-4668</text:span></text:a><text:span text:style-name="T14">, i. k. 1031100NUTA0000136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ODONTOLOGŲ RENGIMO</text:p>
      <text:p text:style-name="P24"/>
      <text:p text:style-name="P25">2003 m. spalio 31 d. Nr. 1360</text:p>
      <text:p text:style-name="P26">Vilnius</text:p>
      <text:p text:style-name="P27"/>
      <text:p text:style-name="P28"><text:span text:style-name="T29">Vadovaudamasi Lietuvos Respublikos aukštojo mokslo įstatymo (Žin., 2000, Nr.<text:s/></text:span><text:a xlink:href="https://www.e-tar.lt/portal/lt/legalAct/TAR.E064628D5A4F" office:target-frame-name="_blank" xlink:show="new"><text:span text:style-name="T30">27-715</text:span></text:a><text:span text:style-name="T31">; 2002, Nr.<text:s/></text:span><text:a xlink:href="https://www.e-tar.lt/portal/lt/legalAct/TAR.9330E14DE23E" office:target-frame-name="_blank" xlink:show="new"><text:span text:style-name="T32">3-75</text:span></text:a><text:span text:style-name="T33">; 2003, Nr.<text:s/></text:span><text:a xlink:href="https://www.e-tar.lt/portal/lt/legalAct/TAR.A13E3EDFE715" office:target-frame-name="_blank" xlink:show="new"><text:span text:style-name="T34">47-2058</text:span></text:a><text:span text:style-name="T35">) 41 straipsnio 8 dalimi, 61 straipsnio 1 dalies 1 punktu ir įgyvendindama 1978 m. liepos 25 d. Tarybos direktyvą 78/687/EEB dėl įstatymų ir kitų teisės aktų nuostatų, reglamentuojančių dantų gydytojų veiklą, derinimo, 1978 m. liepos 25<text:s/></text:span><text:span text:style-name="T36">d. Tarybos direktyvą 78/686/EEB dėl dantų gydytojų diplomų, pažymėjimų ar kitų oficialią kvalifikaciją patvirtinančių dokumentų abipusio pripažinimo, įskaitant priemones, padedančias veiksmingai naudotis įsisteigimo teise ir laisve teikti paslaugas, 2001 m</text:span><text:span text:style-name="T37">. gegužės 14 d. Europos Parlamento ir Tarybos direktyvą 2001/19/EB, iš dalies pakeičiančią Tarybos direktyvas 89/48/EEB ir 92/51/EEB dėl profesinių kvalifikacijų pripažinimo bendrosios sistemos ir Tarybos direktyvas 77/452/EEB, 77/453/EEB, 78/686/EEB, 78/6</text:span><text:span text:style-name="T38">87/ EEB, 78/1026/EEB, 78/1027/EEB, 80/154/EEB, 80/155/EEB, 85/384/ EEB, 85/432/EEB, 85/433/EEB ir 93/16/EEB dėl bendrosios praktikos slaugytojo, dantų gydytojo, veterinarijos gydytojo, akušerio, architekto, vaistininko ir gydytojo profesijų, Lietuvos Respu</text:span><text:span text:style-name="T39">blikos Vyriausybė<text:s/></text:span><text:span text:style-name="T40">nutari</text:span><text:span text:style-name="T41">a:</text:span></text:p>
      <text:p text:style-name="P42"><text:span text:style-name="T43">1</text:span><text:span text:style-name="T44">. Nustatyti šiuos gydytojų odontologų rengimo etapus:</text:span></text:p>
      <text:p text:style-name="P45"><text:span text:style-name="T46">1.1</text:span><text:span text:style-name="T47">. Odontologijos studijos – ne trumpesnės kaip 5 metų (200 kreditų) vientisosios universitetinės odontologijos krypties studijos, kurias baigusiesiems išduodamas<text:s/></text:span><text:span text:style-name="T48">aukštojo mokslo diplomas, nurodantis suteiktą gydytojo odontologo kvalifikaciją, ir internatūros pažymėjimas, nurodantis suteiktą gydytojo odontologo profesinę kvalifikaciją. Odontologijos internatūra – ne ilgesnė kaip vienerių metų (40 kreditų) odontologi</text:span><text:span text:style-name="T49">jos studijų dalis, kurią asmuo studijuoja ir atlieka bendrąją odontologijos praktiką interno vadovo prižiūrimas ir įgyja bendrosios odontologijos žinių, įgūdžių ir klinikinės patirties. Jeigu būtinasis minimalus praktinis pasirengimas įgyjamas atskirai per</text:span><text:span text:style-name="T50"><text:s/>organizuojamą odontologijos internatūrą, aukštojo mokslo diplomas išduodamas prieš šias studijas.</text:span></text:p>
      <text:p text:style-name="P51"><text:span text:style-name="T52">1.2</text:span><text:span text:style-name="T53">. Odontologijos rezidentūra – trečiosios pakopos universitetinės odontologijos krypties studijos, kurias baigusiesiems išduodamas rezidentūros pažymėj</text:span><text:span text:style-name="T54">imas, nurodantis suteiktą gydytojo odontologo specialisto profesinę kvalifikaciją. Per rezidentūrą gydytojas odontologas rezidentas studijuoja ir atlieka nustatytas pareigas rezidento vadovo prižiūrimas ir įgyja specializuotos odontologijos žinių, įgūdžių<text:s/></text:span><text:span text:style-name="T55">ir klinikinės patirties.</text:span></text:p>
      <text:p text:style-name="P56"><text:span text:style-name="T57">2</text:span><text:span text:style-name="T58">. Nustatyti, kad:</text:span></text:p>
      <text:p text:style-name="P59"><text:span text:style-name="T60">2.1</text:span><text:span text:style-name="T61">. Asmeniui, baigusiam 5 metų vientisąsias universitetines odontologijos krypties studijas pagal studijų programą, įregistruotą iki šio nutarimo įsigaliojimo, ir siekiančiam įgyti gydytojo odontologo ar</text:span><text:span text:style-name="T62"><text:s/>gydytojo odontologo specialisto profesinę kvalifikaciją, atskirai organizuojamos vienerių metų (40 kreditų) odontologijos internatūros studijos, skirtos pakankamai bendrosios odontologijos klinikinei patirčiai įgyti. Šios studijos organizuojamos ir finans</text:span><text:span text:style-name="T63">uojamos laikantis šiuo nutarimu patvirtintų Odontologijos rezidentūros nuostatų. Baigusiesiems šias studijas išduodamas internatūros pažymėjimas.</text:span></text:p>
      <text:p text:style-name="P64"><text:span text:style-name="T65">2.2</text:span><text:span text:style-name="T66">. Profesinės kvalifikacijos pažymėjimas, nurodantis suteiktą bendrosios praktikos gydytojo stomatologo<text:s/></text:span><text:span text:style-name="T67">kvalifikaciją, prilyginamas internatūros pažymėjimui.</text:span></text:p>
      <text:p text:style-name="P68"><text:span text:style-name="T69">2.3</text:span><text:span text:style-name="T70">. Bendrosios praktikos gydytojo stomatologo profesinė kvalifikacija prilyginama gydytojo odontologo profesinei kvalifikacijai.</text:span></text:p>
      <text:p text:style-name="P71"><text:span text:style-name="T72">2.4</text:span><text:span text:style-name="T73">. Asmuo, baigęs odontologijos studijų krypties rezidentūrą, t</text:span><text:span text:style-name="T74">uri teisę studijuoti odontologijos mokslo krypties doktorantūroje teisės aktų nustatytą laiką, nemokėdamas už studijas.</text:span></text:p>
      <text:p text:style-name="P75"><text:span text:style-name="T76">2.5</text:span><text:span text:style-name="T77">. Asmuo, baigęs odontologijos mokslo krypties doktorantūrą, turi teisę studijuoti odontologijos studijų krypties rezidentūroje te</text:span><text:span text:style-name="T78">isės aktų nustatytą laiką, nemokėdamas už studijas.</text:span></text:p>
      <text:p text:style-name="P79"><text:span text:style-name="T80">2.6</text:span><text:span text:style-name="T81">. Asmeniui, pradėjusiam odontologijos rezidentūros studijas iki šio nutarimo įsigaliojimo, jo prašymu turi būti sudarytos sąlygos šias rezidentūros studijas tęsti laikantis rezidentūros reglamento,</text:span><text:span text:style-name="T82"><text:s/>patvirtinto iki šio nutarimo įsigaliojimo.</text:span></text:p>
      <text:p text:style-name="P83"><text:span text:style-name="T84">3</text:span><text:span text:style-name="T85">. Patvirtinti pridedamus:</text:span></text:p>
      <text:p text:style-name="P86"><text:span text:style-name="T87">3.1</text:span><text:span text:style-name="T88">. Odontologijos rezidentūros nuostatus;</text:span></text:p>
      <text:p text:style-name="P89"><text:span text:style-name="T90">3.2</text:span><text:span text:style-name="T91">. gydytojo odontologo specialisto rengimo rezidentūroje trukmę pagal specialybę.</text:span></text:p>
      <text:p text:style-name="P92"><text:span text:style-name="T93">4</text:span><text:span text:style-name="T94">. Pavesti Švietimo ir mokslo ministerij</text:span><text:span text:style-name="T95">ai kartu su Sveikatos apsaugos ministerija iki 2004 m. balandžio 1 d. patvirtinti odontologijos rezidentūros studijų programų reikalavimus ir rezidentūros bazių vertinimo ir atrankos nuostatus.</text:span></text:p>
      <text:p text:style-name="P96"><text:span text:style-name="T97">5</text:span><text:span text:style-name="T98">. Pasiūlyti Kauno medicinos universitetui ir Vilniaus uni</text:span><text:span text:style-name="T99">versitetui iki 2004 m. gegužės 1 d. suderinti odontologijos studijų krypties programas su Lietuvos Respublikos aukštojo mokslo įstatymo (Žin., 2000, Nr.<text:s/></text:span><text:a xlink:href="https://www.e-tar.lt/portal/lt/legalAct/TAR.E064628D5A4F" office:target-frame-name="_blank" xlink:show="new"><text:span text:style-name="T100">27-715</text:span></text:a><text:span text:style-name="T101">; 2003, Nr.<text:s/></text:span><text:a xlink:href="https://www.e-tar.lt/portal/lt/legalAct/TAR.A13E3EDFE715" office:target-frame-name="_blank" xlink:show="new"><text:span text:style-name="T102">47-2058</text:span></text:a><text:span text:style-name="T103">) 2 straipsnio 26 dalimi ir 41 straipsnio 3 dalimi, taip pat šiuo nutarimu.</text:span></text:p>
      <text:p text:style-name="P104"/>
      <text:p text:style-name="P105"/>
      <text:p text:style-name="P106"/>
      <text:p text:style-name="P107">MINISTRAS PIRMININKAS<text:tab/>ALGIRDAS BRAZAUSKAS</text:p>
      <text:p text:style-name="P108"/>
      <text:p text:style-name="P109"/>
      <text:p text:style-name="P110"/>
      <text:p text:style-name="P111">SVEIKATOS APSAUGOS<text:tab/>MINISTRAS JUOZAS<text:s/>OLEKAS</text:p>
      <text:p text:style-name="P112"/>
      <text:soft-page-break/>
      <text:p text:style-name="P113">PATVIRTINTA</text:p>
      <text:p text:style-name="P121">Lietuvos Respublikos Vyriausybės</text:p>
      <text:p text:style-name="P122">2003 m. spalio 31 d. nutarimu Nr. 1360</text:p>
      <text:p text:style-name="P123"/>
      <text:p text:style-name="P124"><text:span text:style-name="T125">ODONTOLOGIJOS REZIDENTŪROS NUOSTATAI</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Odontologijos rezidentūra (toliau vadinama – rezidentūra) yra trečiosios pakopos universitetinės odontologijos krypties studijos, kurias baigusiesiems išduodamas rezidentūros pažymėjimas, nurodantis suteiktą gydytojo odontologo</text:span><text:span text:style-name="T135"><text:s/>specialisto profesinę kvalifikaciją. Per rezidentūrą gydytojas odontologas rezidentas (toliau vadinama – rezidentas) studijuoja ir atlieka nustatytas pareigas rezidento vadovo prižiūrimas ir įgyja specializuotos odontologijos žinių, įgūdžių ir klinikinės<text:s/></text:span><text:span text:style-name="T136">patirties.</text:span></text:p>
      <text:p text:style-name="P137">2. Rezidentūros studijų forma – nuolatinės ar ištęstinės studijos. Rezidentūrą sudaro teorinis kursas ir rezidento profesinės veiklos praktika, skirstomi į dalykų ciklus (modulius, praktikumus) (toliau<text:s/><text:span text:style-name="T138">vadinama<text:s/></text:span>– ciklas). Rezidentūros studijos vyksta pagal Studijų, mokymo programų ir kvalifikacijų registre įregistruotas rezidentūros studijų programas (toliau<text:s/><text:span text:style-name="T139">vadinama<text:s/></text:span>– rezidentūros programa).<text:s/></text:p>
      <text:p text:style-name="P140">Punkto pakeitimai:</text:p>
      <text:p text:style-name="P141"><text:span text:style-name="T142">Nr.<text:s/></text:span><text:a xlink:href="https://www.e-tar.lt/portal/legalAct.html?documentId=TAR.FA03A350C6C3" office:target-frame-name="_top" xlink:show="replace"><text:span text:style-name="T143">1520</text:span></text:a><text:span text:style-name="T144">, 2010-10-27, Žin., 2010, Nr. 128-6532 (2010-10-30), i. k. 1101100NUTA00001520</text:span></text:p>
      <text:p text:style-name="Normal"/>
      <text:p text:style-name="P145">3. Odontologijos rezidentūros trukmė – 3–4 metai. Vienerių metų rezidentūros studijų teorinė ir praktinė dalys susideda vidutiniškai iš 40 kreditų.<text:s/></text:p>
      <text:p text:style-name="P146">Punkto<text:s/>pakeitimai:</text:p>
      <text:p text:style-name="P147"><text:span text:style-name="T148">Nr.<text:s/></text:span><text:a xlink:href="https://www.e-tar.lt/portal/legalAct.html?documentId=TAR.FA03A350C6C3" office:target-frame-name="_top" xlink:show="replace"><text:span text:style-name="T149">1520</text:span></text:a><text:span text:style-name="T150">, 2010-10-27, Žin., 2010, Nr. 128-6532 (2010-10-30), i. k. 1101100NUTA00001520</text:span></text:p>
      <text:p text:style-name="Normal"/>
      <text:p text:style-name="P151"><text:span text:style-name="T152">4</text:span><text:span text:style-name="T153">. Rezidentūros studijų turinys nustatomas rezidentūros programoje, sk</text:span><text:span text:style-name="T154">irtoje atitinkamai gydytojo odontologo specialisto profesinei kvalifikacijai įgyti.</text:span></text:p>
      <text:p text:style-name="P155"><text:span text:style-name="T156">5</text:span><text:span text:style-name="T157">. Į rezidentūrą priimami asmenys, įgiję gydytojo odontologo profesinę kvalifikaciją ir turintys Lietuvos Respublikoje ar užsienyje išduotus Lietuvos Respublikos teisės</text:span><text:span text:style-name="T158"><text:s/>aktų nustatyta tvarka pripažintus aukštojo mokslo diplomą ir internatūros pažymėjimą. Turėti internatūros pažymėjimą nereikalaujama iš gydytojo odontologo Europos Sąjungos valstybės, Šveicarijos ar valstybės, pasirašiusios Europos ekonominės erdvės sutart</text:span><text:span text:style-name="T159">į, piliečiui, odontologijos išsimokslinimą įgijusio ne Lietuvos Respublikoje, o kitoje Europos Sąjungos valstybėje, Šveicarijoje ar valstybėje, pasirašiusioje Europos ekonominės erdvės sutartį, jeigu toje valstybėje dokumentas, patvirtinantis, kad atlikta<text:s/></text:span><text:span text:style-name="T160">bendroji odontologijos praktika, neišduodamas.</text:span></text:p>
      <text:p text:style-name="P161"><text:span text:style-name="T162">6</text:span><text:span text:style-name="T163">. Rezidentūros bazė – universiteto ligoninė ar universiteto įvertinta ir parinkta atitinkamos rezidentūros programos ar jos dalies profesinės veiklos praktikai atlikti įstaiga, turinti teisę teikti odonto</text:span><text:span text:style-name="T164">logijos paslaugas.</text:span></text:p>
      <text:p text:style-name="P165">7. Rezidentūros bazės vadovas privalo užtikrinti, kad pacientai, kurie kreipiasi į sveikatos priežiūros įstaigą, būtų informuoti, kad šioje sveikatos priežiūros įstaigoje vykdomos rezidentūros studijos ir jiems odontologijos paslaugas gali teikti rezidentai. Paciento dalyvavimą mokymo procese reglamentuoja Lietuvos Respublikos pacientų teisių ir žalos sveikatai atlyginimo įstatymas (Žin., 1996, Nr. <text:a xlink:href="http://www3.lrs.lt/cgi-bin/preps2?a=31932&amp;b=" office:target-frame-name="_top" xlink:show="replace">102-2317</text:a>; 2009, Nr. <text:a xlink:href="http://www3.lrs.lt/cgi-bin/preps2?a=238199&amp;b=" office:target-frame-name="_top" xlink:show="replace">145-</text:a>6425) ir kiti teisės aktai.<text:s/></text:p>
      <text:p text:style-name="P166">Punkto pakeitimai:</text:p>
      <text:p text:style-name="P167"><text:span text:style-name="T168">Nr.<text:s/></text:span><text:a xlink:href="https://www.e-tar.lt/portal/legalAct.html?documentId=TAR.FA03A350C6C3" office:target-frame-name="_top" xlink:show="replace"><text:span text:style-name="T169">1520</text:span></text:a><text:span text:style-name="T170">, 2010-10-27, Žin., 2010, Nr. 128-6532 (2010-10-30), i. k.</text:span><text:span text:style-name="T171"><text:s/>1101100NUTA00001520</text:span></text:p>
      <text:p text:style-name="Normal"/>
      <text:p text:style-name="P172"><text:span text:style-name="T173">8</text:span><text:span text:style-name="T174">. Rezidentui rezidentūros laikas įskaitomas į gydytojo odontologo specialųjį darbo stažą.</text:span></text:p>
      <text:p text:style-name="P175"><text:span text:style-name="T176">9</text:span><text:span text:style-name="T177">. Rezidento vadovui rezidentūros programos laikas, kurį jis vadovauja rezidentui, įskaitomas į gydytojo odontologo specialųjį darbo st</text:span><text:span text:style-name="T178">ažą.</text:span></text:p>
      <text:p text:style-name="P179"/>
      <text:p text:style-name="P180"><text:span text:style-name="T181">II</text:span><text:span text:style-name="T182">.<text:s/></text:span><text:span text:style-name="T183">REZIDENTŪROS ORGANIZAVIMAS IR VYKDYMAS</text:span></text:p>
      <text:p text:style-name="P184"/>
      <text:p text:style-name="P185"><text:span text:style-name="T186">10</text:span><text:span text:style-name="T187">. Teisę organizuoti rezidentūrą turi Kauno medicinos universitetas ir Vilniaus universitetas (toliau vadinama – universitetas, universitetai).</text:span></text:p>
      <text:p text:style-name="P188"><text:span text:style-name="T189">11</text:span><text:span text:style-name="T190">. Sveikatos apsaugos ministerija,<text:s/></text:span><text:span text:style-name="T191">atsižvelgdama į valstybės reikmes, numato, kiek gydytojų odontologų reikėtų priimti į rezidentūrą pagal atitinkamas programas, ir teikia pasiūlymus Švietimo ir mokslo ministerijai.</text:span></text:p>
      <text:p text:style-name="P192"><text:span text:style-name="T193">12</text:span><text:span text:style-name="T194">. Ne vėliau kaip prieš mėnesį iki priėmimo į rezidentūrą pradžios uni</text:span><text:span text:style-name="T195">versitetai viename iš pagrindinių Lietuvos Respublikos dienraščių ir savo interneto svetainėse viešai skelbia rezidentūros vietų skaičių ir rezidentūros bazių, kuriose numatoma vykdyti atitinkamas rezidentūros studijas, sąrašą.</text:span></text:p>
      <text:p text:style-name="P196">13. Į rezidentūrą priimama konkurso būdu universiteto nustatyta tvarka.<text:s/></text:p>
      <text:p text:style-name="P197">Punkto pakeitimai:</text:p>
      <text:p text:style-name="P198"><text:span text:style-name="T199">Nr.<text:s/></text:span><text:a xlink:href="https://www.e-tar.lt/portal/legalAct.html?documentId=TAR.FA03A350C6C3" office:target-frame-name="_top" xlink:show="replace"><text:span text:style-name="T200">1520</text:span></text:a><text:span text:style-name="T201">, 2010-10-27, Žin., 2010, Nr. 128-6532 (2010-10-30), i. k. 1101100NUTA00001520</text:span></text:p>
      <text:p text:style-name="Normal"/>
      <text:p text:style-name="P202"><text:span text:style-name="T203">14</text:span><text:span text:style-name="T204">. Universite</text:span><text:span text:style-name="T205">tas, atsižvelgdamas į konkurso rezultatus, su rezidentūros baze ir rezidentu sudaro praktinio mokymo sutartį, pagal kurią atliekama rezidentūros praktinė dalis. Praktinio mokymo sutarties turinį, formą ir registravimo tvarką nustato Švietimo ir mokslo mini</text:span><text:span text:style-name="T206">sterija.</text:span></text:p>
      <text:p text:style-name="P207"><text:span text:style-name="T208">15</text:span><text:span text:style-name="T209">. Rezidentūros teorinį kursą skaito universiteto dėstytojai.</text:span></text:p>
      <text:p text:style-name="P210"><text:span text:style-name="T211">16</text:span><text:span text:style-name="T212">. Rezidentas praktinių įgūdžių ir klinikinės patirties įgyja per rezidentūros programos ciklus (toliau vadinama – ciklas) rezidentūros bazėje, vadovaujamas rezidento vadovo.</text:span></text:p>
      <text:p text:style-name="P213"><text:span text:style-name="T214">17</text:span><text:span text:style-name="T215">. Rezidentas, baigęs ciklą, vertinamas universiteto nustatyta tvarka.</text:span></text:p>
      <text:p text:style-name="P216">18. Rezidentūros programos dalis gali būti vykdoma ir kituose Lietuvos universitetuose ar jų klinikose universiteto nustatyta tvarka arba užsienio valstybių universitetuose ar jų klinikose pagal universiteto sudarytas sutartis.<text:s/></text:p>
      <text:p text:style-name="P217">Punkto pakeitimai:</text:p>
      <text:p text:style-name="P218"><text:span text:style-name="T219">Nr.<text:s/></text:span><text:a xlink:href="https://www.e-tar.lt/portal/legalAct.html?documentId=TAR.FA03A350C6C3" office:target-frame-name="_top" xlink:show="replace"><text:span text:style-name="T220">1520</text:span></text:a><text:span text:style-name="T221">, 2010-10-27, Žin., 2010, Nr. 128-6532 (2010-10-30), i. k. 1101100NUTA00001520</text:span></text:p>
      <text:p text:style-name="Normal"/>
      <text:p text:style-name="P222"><text:span text:style-name="T223">19</text:span><text:span text:style-name="T224">. Rezidentūra gali būti nutraukta dėl karo tarnybos, nėštumo ir gimdymo atostogų, atostogų</text:span><text:span text:style-name="T225"><text:s/>vaikui prižiūrėti, kol vaikui sueis 3 metai, ligos, tačiau rezidentūros trukmė dėl to negali būti sutrumpinta.</text:span></text:p>
      <text:p text:style-name="P226"><text:span text:style-name="T227">20</text:span><text:span text:style-name="T228">. Rezidentui, nutraukusiam rezidentūrą dėl šių nuostatų 19 punkte nurodytų priežasčių, paliekama teisė studijuoti valstybės lėšomis, jeigu</text:span><text:span text:style-name="T229"><text:s/>jis ne vėliau kaip per 3 darbo dienas po rezidentūros nutraukimo priežasties išnykimo pateikia universitetui prašymą leisti studijuoti toliau. Studijos iki rezidentūros nutraukimo, jeigu rezidentūra nutraukiama ne ilgiau kaip 3,5 metų, įskaitomos į bendrą</text:span><text:span text:style-name="T230"><text:s/>studijų laiką. Jeigu studijos nutraukiamos ilgiau kaip 3,5 metų, įskaitomą laiką nustato universitetas.</text:span></text:p>
      <text:p text:style-name="P231"><text:span text:style-name="T232">21</text:span><text:span text:style-name="T233">. Rezidentūra gali būti nutraukta ir dėl kitų priežasčių. Tokiais atvejais rezidentui neužtikrinama teisė studijuoti valstybės lėšomis. Rezidentū</text:span><text:span text:style-name="T234">ros trukmė negali būti dėl to sutrumpinta.</text:span></text:p>
      <text:p text:style-name="P235"><text:span text:style-name="T236">22</text:span><text:span text:style-name="T237">. Nutraukta rezidentūra tęsiama universiteto nustatyta tvarka.</text:span></text:p>
      <text:p text:style-name="P238"><text:span text:style-name="T239">23</text:span><text:span text:style-name="T240">. Rezidentūros programos baigimo vertinimo kriterijus nustato universitetas.</text:span></text:p>
      <text:p text:style-name="P241"><text:span text:style-name="T242">24</text:span><text:span text:style-name="T243">. Baigiamojo rezidentūros egzamino procedūrą universite</text:span><text:span text:style-name="T244">tas nustato rezidentūros studijų reglamente.</text:span></text:p>
      <text:p text:style-name="P245"><text:span text:style-name="T246">25</text:span><text:span text:style-name="T247">. Išėjęs rezidentūros programą asmuo laiko baigiamąjį egzaminą ir yra vertinamas kvalifikacijos komisijos. Asmeniui, išlaikiusiam baigiamąjį rezidentūros egzaminą, išduodamas rezidentūros pažymėjimas, nuro</text:span><text:span text:style-name="T248">dantis suteiktą gydytojo odontologo specialisto profesinę kvalifikaciją.</text:span></text:p>
      <text:p text:style-name="P249"><text:span text:style-name="T250">26</text:span><text:span text:style-name="T251">. Sudaroma kiekvienos rezidentūros programos kvalifikacijos komisija. Kvalifikacijos komisiją sudaro ne mažiau kaip 5 nariai, 2 iš jų gali skirti Sveikatos apsaugos ministerija<text:s/></text:span><text:span text:style-name="T252">ir Švietimo ir mokslo ministerija. Iniciatyvos teisę raštu siūlyti savo atstovus turi ir atitinkamų gydytojų odontologų specialistų draugijos. Kvalifikacijos komisijos nuostatus ir darbo reglamentą tvirtina universitetas, suderinęs juos su Sveikatos apsaug</text:span><text:span text:style-name="T253">os ministerija.</text:span></text:p>
      <text:p text:style-name="P254"><text:span text:style-name="T255">27</text:span><text:span text:style-name="T256">. Rezidentūros pažymėjimą išduoda universitetas, pasirašo – kvalifikacijos komisijos pirmininkas ir universiteto rektorius arba jo įgaliotas asmuo.</text:span></text:p>
      <text:p text:style-name="P257"/>
      <text:p text:style-name="P258"><text:span text:style-name="T259">III</text:span><text:span text:style-name="T260">.<text:s/></text:span><text:span text:style-name="T261">UNIVERSITETO FUNKCIJOS, TEISĖS IR PAREIGOS</text:span></text:p>
      <text:p text:style-name="P262"/>
      <text:p text:style-name="P263"><text:span text:style-name="T264">28</text:span><text:span text:style-name="T265">. Universitetas:</text:span></text:p>
      <text:p text:style-name="P266"><text:span text:style-name="T267">28.1</text:span><text:span text:style-name="T268">.</text:span><text:span text:style-name="T269"><text:s/>tvirtina rezidentūros studijų reglamentą;</text:span></text:p>
      <text:p text:style-name="P270"><text:span text:style-name="T271">28.2</text:span><text:span text:style-name="T272">. nustato ir tvirtina rezidentūros studijų tvarką pagal rezidentūros studijų reglamentą;</text:span></text:p>
      <text:p text:style-name="P273"><text:span text:style-name="T274">28.3</text:span><text:span text:style-name="T275">. ne vėliau kaip prieš mėnesį iki baigiamojo rezidentūros egzamino sudaro kvalifikacijos komisiją, skelbia<text:s/></text:span><text:span text:style-name="T276">jos sudėtį ir baigiamojo rezidentūros egzamino datą;</text:span></text:p>
      <text:p text:style-name="P277"><text:span text:style-name="T278">28.4.</text:span><text:span text:style-name="T279"><text:s/>Neteko galios nuo 2010-10-31</text:span></text:p>
      <text:p text:style-name="P280">Papunkčio naikinimas:</text:p>
      <text:p text:style-name="P281"><text:span text:style-name="T282">Nr.<text:s/></text:span><text:a xlink:href="https://www.e-tar.lt/portal/legalAct.html?documentId=TAR.FA03A350C6C3" office:target-frame-name="_top" xlink:show="replace"><text:span text:style-name="T283">1520</text:span></text:a><text:span text:style-name="T284">, 2010-10-27, Žin. 2010, Nr. 128-6532 (2010-10-30), i.</text:span><text:span text:style-name="T285"><text:s/>k. 1101100NUTA00001520</text:span></text:p>
      <text:p text:style-name="Normal"/>
      <text:p text:style-name="P286"><text:span text:style-name="T287">28.5</text:span><text:span text:style-name="T288">. rengia, derina ir tvirtina rezidentūros programas. Rezidentūros programos registruojamos švietimo ir mokslo ministro nustatyta tvarka;</text:span></text:p>
      <text:p text:style-name="P289"><text:span text:style-name="T290">28.6</text:span><text:span text:style-name="T291">. priima asmenis į rezidentūrą;</text:span></text:p>
      <text:p text:style-name="P292"><text:span text:style-name="T293">28.7</text:span><text:span text:style-name="T294">. pašalina iš universiteto rezidentą:</text:span></text:p>
      <text:p text:style-name="P295"><text:span text:style-name="T296">28.7.1</text:span><text:span text:style-name="T297">. šiurkščiai pažeidusį universiteto statutą, vidaus tvarką ar gydytojo odontologo profesinę veiklą reglamentuojančius teisės aktus;</text:span></text:p>
      <text:p text:style-name="P298"><text:span text:style-name="T299">28.7.2</text:span><text:span text:style-name="T300">. nevykdantį rezidentūros programoje nustatytų reikalavimų;</text:span></text:p>
      <text:p text:style-name="P301"><text:span text:style-name="T302">28.7.3</text:span><text:span text:style-name="T303">. nevykdantį nustatytų rezidento par</text:span><text:span text:style-name="T304">eigų;</text:span></text:p>
      <text:p text:style-name="P305"><text:span text:style-name="T306">28.8.</text:span><text:span text:style-name="T307"><text:s/>Neteko galios nuo 2010-10-31</text:span></text:p>
      <text:p text:style-name="P308">Papunkčio naikinimas:</text:p>
      <text:p text:style-name="P309"><text:span text:style-name="T310">Nr.<text:s/></text:span><text:a xlink:href="https://www.e-tar.lt/portal/legalAct.html?documentId=TAR.FA03A350C6C3" office:target-frame-name="_top" xlink:show="replace"><text:span text:style-name="T311">1520</text:span></text:a><text:span text:style-name="T312">, 2010-10-27, Žin. 2010, Nr. 128-6532 (2010-10-30), i. k. 1101100NUTA00001520</text:span></text:p>
      <text:p text:style-name="Normal"/>
      <text:p text:style-name="P313"><text:span text:style-name="T314">28.9</text:span><text:span text:style-name="T315">. skiria ir<text:s/></text:span><text:span text:style-name="T316">atšaukia rezidentūros koordinatorius;</text:span></text:p>
      <text:p text:style-name="P317"><text:span text:style-name="T318">28.10</text:span><text:span text:style-name="T319">. teikia informaciją, susijusią su rezidentūros organizavimu, Sveikatos apsaugos ministerijai, Švietimo ir mokslo ministerijai, kitoms suinteresuotoms institucijoms;</text:span></text:p>
      <text:p text:style-name="P320"><text:span text:style-name="T321">28.11</text:span><text:span text:style-name="T322">. saugo su rezidentūros<text:s/></text:span><text:span text:style-name="T323">organizavimu susijusius dokumentus universiteto archyve teisės aktų nustatyta tvarka.</text:span></text:p>
      <text:p text:style-name="P324"><text:span text:style-name="T325">29</text:span><text:span text:style-name="T326">. Universiteto funkcijas, teises ir pareigas nustato ir kiti teisės aktai.</text:span></text:p>
      <text:p text:style-name="P327"/>
      <text:p text:style-name="P328"><text:span text:style-name="T329">IV</text:span><text:span text:style-name="T330">.<text:s/></text:span><text:span text:style-name="T331">REZIDENTŪROS KOORDINATORIAUS, REZIDENTO VADOVO FUNKCIJOS, TEISĖS, PAREIGOS,<text:s/></text:span><text:span text:style-name="T332">ATSAKOMYBĖ</text:span></text:p>
      <text:p text:style-name="P333"/>
      <text:p text:style-name="P334"><text:span text:style-name="T335">30</text:span><text:span text:style-name="T336">. Rezidentūrą koordinuoja, organizuoja ir už jos eigą atsako rezidentūros koordinatorius – universiteto rektoriaus įsakymu paskirtas universiteto darbuotojas. Skiriamas kiekvienos rezidentūros programos rezidentūros koordinatorius.</text:span></text:p>
      <text:p text:style-name="P337"><text:span text:style-name="T338">31</text:span><text:span text:style-name="T339">. Rezidentūros koordinatorius:</text:span></text:p>
      <text:p text:style-name="P340"><text:span text:style-name="T341">31.1</text:span><text:span text:style-name="T342">. siūlo senato nustatyta tvarka rezidentų vadovų kandidatūras;</text:span></text:p>
      <text:p text:style-name="P343"><text:span text:style-name="T344">31.2</text:span><text:span text:style-name="T345">. sudaro rezidentams individualius studijų planus pagal rezidentūros programą;</text:span></text:p>
      <text:p text:style-name="P346"><text:span text:style-name="T347">31.3</text:span><text:span text:style-name="T348">. tvirtina rezidentų baigiamųjų darbų temas;</text:span></text:p>
      <text:p text:style-name="P349"><text:span text:style-name="T350">31.4</text:span><text:span text:style-name="T351">. kontro</text:span><text:span text:style-name="T352">liuoja rezidentų individualių darbų ir studijų planų vykdymą.</text:span></text:p>
      <text:p text:style-name="P353"><text:span text:style-name="T354">32</text:span><text:span text:style-name="T355">. Rezidento vadovu skiriamas universiteto dėstytojas – sveikatos priežiūros specialistas, dirbantis rezidentūros bazėje ir turintis ne mažesnį kaip 5 metų darbo stažą pagal profesinę kva</text:span><text:span text:style-name="T356">lifikaciją.</text:span></text:p>
      <text:p text:style-name="P357"><text:span text:style-name="T358">33</text:span><text:span text:style-name="T359">. Rezidento vadovas:</text:span></text:p>
      <text:p text:style-name="P360"><text:span text:style-name="T361">33.1</text:span><text:span text:style-name="T362">. vadovauja rezidentui per atitinkamą ciklą;</text:span></text:p>
      <text:p text:style-name="P363"><text:span text:style-name="T364">33.2</text:span><text:span text:style-name="T365">. sudaro rezidentui sąlygas įgyti teorinių žinių ir praktinių įgūdžių;</text:span></text:p>
      <text:p text:style-name="P366"><text:span text:style-name="T367">33.3.</text:span><text:span text:style-name="T368"><text:s/>Neteko galios nuo 2010-10-31</text:span></text:p>
      <text:p text:style-name="P369">Papunkčio naikinimas:</text:p>
      <text:p text:style-name="P370"><text:span text:style-name="T371">Nr.<text:s/></text:span><text:a xlink:href="https://www.e-tar.lt/portal/legalAct.html?documentId=TAR.FA03A350C6C3" office:target-frame-name="_top" xlink:show="replace"><text:span text:style-name="T372">1520</text:span></text:a><text:span text:style-name="T373">, 2010-10-27, Žin. 2010, Nr. 128-6532 (2010-10-30), i. k. 1101100NUTA00001520</text:span></text:p>
      <text:p text:style-name="Normal"/>
      <text:p text:style-name="P374"><text:span text:style-name="T375">33.4</text:span><text:span text:style-name="T376">. informuoja rezidentūros koordinatorių apie rezidentūros eigą, rezidento padarytus o</text:span><text:span text:style-name="T377">dontologijos etikos pažeidimus;</text:span></text:p>
      <text:p text:style-name="P378"><text:span text:style-name="T379">33.5</text:span><text:span text:style-name="T380">. ciklo pabaigoje įvertina rezidento įgytas teorines žinias ir praktinius įgūdžius, rašo rezidento charakteristiką;</text:span></text:p>
      <text:p text:style-name="P381"><text:span text:style-name="T382">33.6</text:span><text:span text:style-name="T383">. teisės aktų nustatyta tvarka atsako už:</text:span></text:p>
      <text:p text:style-name="P384"><text:span text:style-name="T385">33.6.1</text:span><text:span text:style-name="T386">. pavedimą rezidentui, teikiančiam odontol</text:span><text:span text:style-name="T387">ogijos paslaugas, savarankiškai atlikti darbus ar veiksmus;</text:span></text:p>
      <text:p text:style-name="P388"><text:span text:style-name="T389">33.6.2.</text:span><text:span text:style-name="T390"><text:s/>Neteko galios nuo 2010-10-31</text:span></text:p>
      <text:p text:style-name="P391">Papunkčio naikinimas:</text:p>
      <text:p text:style-name="P392"><text:span text:style-name="T393">Nr.<text:s/></text:span><text:a xlink:href="https://www.e-tar.lt/portal/legalAct.html?documentId=TAR.FA03A350C6C3" office:target-frame-name="_top" xlink:show="replace"><text:span text:style-name="T394">1520</text:span></text:a><text:span text:style-name="T395">, 2010-10-27, Žin. 2010, Nr. 128-6532 (2010-1</text:span><text:span text:style-name="T396">0-30), i. k. 1101100NUTA00001520</text:span></text:p>
      <text:p text:style-name="Normal"/>
      <text:p text:style-name="P397"><text:span text:style-name="T398">34</text:span><text:span text:style-name="T399">. Rezidento vadovas vienu metu gali vadovauti ne daugiau kaip 4 rezidentams.</text:span></text:p>
      <text:p text:style-name="P400"><text:span text:style-name="T401">35</text:span><text:span text:style-name="T402">. Rezidentui budint rezidentūros bazėje, rezidento vadovo pareigas vykdo budintis gydytojas odontologas.</text:span></text:p>
      <text:p text:style-name="P403"/>
      <text:p text:style-name="P404"><text:span text:style-name="T405">V</text:span><text:span text:style-name="T406">.<text:s/></text:span><text:span text:style-name="T407">REZIDENTŪROS B</text:span><text:span text:style-name="T408">AZĖ</text:span></text:p>
      <text:p text:style-name="P409"/>
      <text:p text:style-name="P410"><text:span text:style-name="T411">36</text:span><text:span text:style-name="T412">. Sveikatos priežiūros įstaiga turi iniciatyvos teisę kreiptis su prašymu įvertinti ją atitinkamai rezidentūros programos profesinės veiklos praktikai atlikti.</text:span></text:p>
      <text:p text:style-name="P413"><text:span text:style-name="T414">37</text:span><text:span text:style-name="T415">. Rezidentūros bazės vadovas ne vėliau kaip prieš 2 mėnesius iki priėmimo į<text:s/></text:span><text:span text:style-name="T416">rezidentūrą dokumentų priėmimo pradžios universitetui pateikia paraišką atlikti rezidentūros programos profesinės veiklos praktiką, nurodydamas rezidentūros vietų skaičių, galimybes aprūpinti rezidentus gyvenamuoju plotu ir kitas sąlygas.</text:span></text:p>
      <text:p text:style-name="P417"><text:span text:style-name="T418">38</text:span><text:span text:style-name="T419">. Rezidentū</text:span><text:span text:style-name="T420">ros bazė turi atitikti universiteto nustatytus atitinkamos rezidentūros programos ar jos dalies vykdymo reikalavimus ir sudaryti rezidentui sąlygas įgyti praktinių įgūdžių.</text:span></text:p>
      <text:p text:style-name="P421"><text:span text:style-name="T422">39</text:span><text:span text:style-name="T423">. Rezidentūros bazės vadovas privalo sudaryti rezidentui sąlygas vykdyti rezi</text:span><text:span text:style-name="T424">dentūros programą.</text:span></text:p>
      <text:p text:style-name="P425"><text:span text:style-name="T426">40</text:span><text:span text:style-name="T427">. Per ciklą rezidentas skiriamas į rezidento pareigas pagal studijuojamą rezidentūros programą.</text:span></text:p>
      <text:p text:style-name="P428"><text:span text:style-name="T429">41</text:span><text:span text:style-name="T430">. Rezidentūros bazės vadovas ar jo įgaliotas asmuo rezidentui, baigusiam visą toje rezidentūros bazėje numatytą atlikti rezidentū</text:span><text:span text:style-name="T431">ros programos dalį, išduoda universitetų nustatytos formos pažymą, patvirtinančią praktinių įgūdžių įgijimą per ciklą.</text:span></text:p>
      <text:p text:style-name="P432"/>
      <text:p text:style-name="P433"><text:span text:style-name="T434">VI</text:span><text:span text:style-name="T435">.<text:s/></text:span><text:span text:style-name="T436">REZIDENTO TEISĖS, PAREIGOS, ATSAKOMYBĖ</text:span></text:p>
      <text:p text:style-name="P437"/>
      <text:p text:style-name="P438"><text:span text:style-name="T439">42</text:span><text:span text:style-name="T440">. Rezidento teises, pareigas ir atsakomybę nustato šie nuostatai, rezidentūros<text:s/></text:span><text:span text:style-name="T441">reglamentas, rezidentūros bazės vadovo patvirtintas rezidento pareigybės aprašymas, kiti teisės aktai.</text:span></text:p>
      <text:p text:style-name="P442"><text:span text:style-name="T443">43</text:span><text:span text:style-name="T444">. Rezidento teisės:</text:span></text:p>
      <text:p text:style-name="P445"><text:span text:style-name="T446">43.1</text:span><text:span text:style-name="T447">. gauti Lietuvos Respublikos Vyriausybės nustatyta tvarka valstybės paramą;</text:span></text:p>
      <text:p text:style-name="P448"><text:span text:style-name="T449">43.2</text:span><text:span text:style-name="T450">. išrašyti sveikatos apsaugos ministr</text:span><text:span text:style-name="T451">o nustatyta tvarka receptus;</text:span></text:p>
      <text:p text:style-name="P452"><text:span text:style-name="T453">43.3</text:span><text:span text:style-name="T454">. raštu atsisakyti vykdyti rezidento vadovo pavedimus, jeigu neturi reikiamos kompetencijos ir kvalifikacijos. Tai rezidento neatleidžia nuo rezidentūros programos vykdymo;</text:span></text:p>
      <text:p text:style-name="P455"><text:span text:style-name="T456">43.4</text:span><text:span text:style-name="T457">. išėjus rezidentūros programą, laikyt</text:span><text:span text:style-name="T458">i baigiamąjį rezidentūros egzaminą.</text:span></text:p>
      <text:p text:style-name="P459"><text:span text:style-name="T460">44</text:span><text:span text:style-name="T461">. Rezidento pareigos:</text:span></text:p>
      <text:p text:style-name="P462"><text:span text:style-name="T463">44.1</text:span><text:span text:style-name="T464">. laikytis universiteto ar rezidentūros bazės vidaus tvarkos taisyklių ir Lietuvos Respublikos teisės aktų, reglamentuojančių gydytojo odontologo profesinę veiklą;</text:span></text:p>
      <text:p text:style-name="P465"><text:span text:style-name="T466">44.2</text:span><text:span text:style-name="T467">. atliekant<text:s/></text:span><text:span text:style-name="T468">profesinės veiklos praktiką, taip pat lankantis pas pacientus, teikti odontologijos paslaugas šių nuostatų ir kitų teisės aktų nustatyta tvarka tik įgijus būtinų žinių ir įgūdžių, neviršijant įgytos kompetencijos ir kvalifikacijos;</text:span></text:p>
      <text:p text:style-name="P469">Papunkčio pakeitimai:</text:p>
      <text:p text:style-name="P470"><text:span text:style-name="T471">Nr.<text:s/></text:span><text:a xlink:href="https://www.e-tar.lt/portal/legalAct.html?documentId=TAR.FA03A350C6C3" office:target-frame-name="_top" xlink:show="replace"><text:span text:style-name="T472">1520</text:span></text:a><text:span text:style-name="T473">, 2010-10-27, Žin., 2010, Nr. 128-6532 (2010-10-30), i. k. 1101100NUTA00001520</text:span></text:p>
      <text:p text:style-name="Normal"/>
      <text:p text:style-name="P474"><text:span text:style-name="T475">44.3</text:span><text:span text:style-name="T476">. gerbti pacientų teises, jų nepažeisti;</text:span></text:p>
      <text:p text:style-name="P477"><text:span text:style-name="T478">44.4</text:span><text:span text:style-name="T479">. laikytis odontologijos etik</text:span><text:span text:style-name="T480">os principų;</text:span></text:p>
      <text:p text:style-name="P481"><text:span text:style-name="T482">44.5</text:span><text:span text:style-name="T483">. teisės aktų nustatyta tvarka tvarkyti medicinos dokumentus;</text:span></text:p>
      <text:p text:style-name="P484"><text:span text:style-name="T485">44.6</text:span><text:span text:style-name="T486">. vykdyti rezidentūros programą;</text:span></text:p>
      <text:p text:style-name="P487"><text:span text:style-name="T488">44.7</text:span><text:span text:style-name="T489">. asmeniniu gydytojo odontologo spaudu patvirtinti medicinos dokumentų ir receptų įrašus;</text:span></text:p>
      <text:p text:style-name="P490"><text:span text:style-name="T491">44.8</text:span><text:span text:style-name="T492">. per studijas rezidentūro</text:span><text:span text:style-name="T493">je rašyti rezidentūros baigiamąjį darbą arba mokslinį straipsnį pagal rezidentūros programą. Šio darbo ar mokslinio straipsnio pristatymo tvarką nustato rezidentūros programa.</text:span></text:p>
      <text:p text:style-name="P494"><text:span text:style-name="T495">45</text:span><text:span text:style-name="T496">. Budėti rezidentūros bazėje rezidentas privalo, jeigu per ciklą odontol</text:span><text:span text:style-name="T497">ogijos paslaugos joje teikiamos visą parą.</text:span></text:p>
      <text:p text:style-name="P498">46. Atsakomybė už rezidento veikas, kuriomis padaroma žala paciento sveikatai ar gyvybei, nustatoma įstatymuose ir kituose teisės aktuose.<text:s/></text:p>
      <text:p text:style-name="P499">Punkto pakeitimai:</text:p>
      <text:p text:style-name="P500"><text:span text:style-name="T501">Nr.<text:s/></text:span><text:a xlink:href="https://www.e-tar.lt/portal/legalAct.html?documentId=TAR.FA03A350C6C3" office:target-frame-name="_top" xlink:show="replace"><text:span text:style-name="T502">1520</text:span></text:a><text:span text:style-name="T503">, 2010-10-27, Žin., 2010, Nr. 128-6532 (2010-10-30), i. k. 1101100NUTA00001520</text:span></text:p>
      <text:p text:style-name="Normal"/>
      <text:p text:style-name="P504"><text:span text:style-name="T505">VII</text:span><text:span text:style-name="T506">.<text:s/></text:span><text:span text:style-name="T507">REZIDENTŪROS FINANSAVIMAS</text:span></text:p>
      <text:p text:style-name="P508"/>
      <text:p text:style-name="P509"><text:span text:style-name="T510">47</text:span><text:span text:style-name="T511">. Rezidentūros išlaidos finansuojamos iš Lietuvos Respublikos valstybės biudžeto asignavimų,</text:span><text:span text:style-name="T512"><text:s/>skiriamų universitetams.</text:span></text:p>
      <text:p text:style-name="P513"><text:span text:style-name="T514">______________</text:span></text:p>
      <text:p text:style-name="P515"/>
      <text:p text:style-name="P516"/>
      <text:soft-page-break/>
      <text:p text:style-name="P517">PATVIRTINTA</text:p>
      <text:p text:style-name="P525">Lietuvos Respublikos Vyriausybės</text:p>
      <text:p text:style-name="P526">2003 m. spalio 31 d. nutarimu Nr. 1360</text:p>
      <text:p text:style-name="P527"/>
      <text:p text:style-name="P528"><text:span text:style-name="T529">GYDYTOJO ODONTOLOGO SPECIALISTO RENGIMO REZIDENTŪROJE TRUKMĖ</text:span></text:p>
      <text:p text:style-name="P530"/>
      <text:p text:style-name="P531"><text:span text:style-name="T532">1</text:span><text:span text:style-name="T533">. 3 metai:</text:span></text:p>
      <text:p text:style-name="P534"><text:span text:style-name="T535">1.1</text:span><text:span text:style-name="T536">. burnos chir</text:span><text:span text:style-name="T537">urgija;</text:span></text:p>
      <text:p text:style-name="P538"><text:span text:style-name="T539">1.2</text:span><text:span text:style-name="T540">. endodontologija;</text:span></text:p>
      <text:p text:style-name="P541"><text:span text:style-name="T542">1.3</text:span><text:span text:style-name="T543">. ortopedinė odontologija;</text:span></text:p>
      <text:p text:style-name="P544"><text:span text:style-name="T545">1.4</text:span><text:span text:style-name="T546">. ortodontija;</text:span></text:p>
      <text:p text:style-name="P547"><text:span text:style-name="T548">1.5</text:span><text:span text:style-name="T549">. periodontologija;</text:span></text:p>
      <text:p text:style-name="P550"><text:span text:style-name="T551">1.6</text:span><text:span text:style-name="T552">. vaikų odontologija.</text:span></text:p>
      <text:p text:style-name="P553"><text:span text:style-name="T554">2</text:span><text:span text:style-name="T555">. 4 metai – veido ir žandikaulių chirurgija.</text:span></text:p>
      <text:p text:style-name="P556"><text:span text:style-name="T557">______________</text:span></text:p>
      <text:p text:style-name="P558"/>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text:s/></text:span><text:span text:style-name="T568">Respublikos Vyriausybė, Nutarimas</text:span></text:p>
      <text:p text:style-name="P569"><text:span text:style-name="T570">Nr.<text:s/></text:span><text:a xlink:href="https://www.e-tar.lt/portal/legalAct.html?documentId=TAR.FA03A350C6C3" office:target-frame-name="_top" xlink:show="replace"><text:span text:style-name="T571">1520</text:span></text:a><text:span text:style-name="T572">, 2010-10-27, Žin., 2010, Nr. 128-6532 (2010-10-30), i. k. 1101100NUTA00001520</text:span></text:p>
      <text:p text:style-name="P573"><text:span text:style-name="T574">Dėl Lietuvos Respublikos Vyriausybės 2003 m. spalio<text:s/></text:span><text:span text:style-name="T575">31 d. nutarimo Nr. 1360 "Dėl gydytojų odontologų reng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5</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519"><draw:frame draw:style-name="F520" text:anchor-type="paragraph" svg:y="0.0006in" draw:z-index="0"><draw:text-box fo:min-height="0in" fo:min-width="0in"><text:p text:style-name="P518"><text:span text:style-name="T521"><text:page-number text:fixed="false">5</text:page-number></text:span></text:p></draw:text-box></draw:frame></text:p>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5:06:00Z</meta:creation-date>
    <dc:date>2017-12-28T15:06:00Z</dc:date>
    <meta:template xlink:href="Normal.dotm" xlink:type="simple"/>
    <meta:editing-cycles>2</meta:editing-cycles>
    <meta:editing-duration>PT0S</meta:editing-duration>
    <meta:document-statistic meta:page-count="8" meta:paragraph-count="514" meta:word-count="2863" meta:character-count="21109" meta:row-count="781" meta:non-whitespace-character-count="18760"/>
  </office:meta>
</office:document-meta>
</file>