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center"/>
    </style:style>
    <style:style style:name="P118" style:parent-style-name="Normal" style:master-page-name="MPF1" style:family="paragraph">
      <style:paragraph-properties fo:break-before="page" fo:text-indent="3.543in" style:page-number="1"/>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0.4923in"/>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6.6%"/>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font-weight-complex="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indent="0.4923in"/>
    </style:style>
    <style:style style:name="P563" style:parent-style-name="Normal" style:master-page-name="MPF2" style:family="paragraph">
      <style:paragraph-properties fo:break-before="page" fo:text-indent="3.543in" style:page-number="1"/>
      <style:text-properties fo:color="#000000"/>
    </style:style>
    <style:style style:name="P571" style:parent-style-name="Normal" style:family="paragraph">
      <style:paragraph-properties fo:text-indent="3.543in"/>
      <style:text-properties fo:color="#000000"/>
    </style:style>
    <style:style style:name="P572" style:parent-style-name="Normal" style:family="paragraph">
      <style:paragraph-properties fo:text-indent="3.543in"/>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9">Suvestinė redakcija nuo 2013-01-13 iki 2013-12-31</text:span></text:p>
      <text:p text:style-name="P10"/>
      <text:p text:style-name="P11"><text:span text:style-name="T12">Nutarimas paskelbtas: Žin. 2003, Nr.<text:s/></text:span><text:a xlink:href="https://www.e-tar.lt/portal/legalAct.html?documentId=TAR.8962EFE053AE" office:target-frame-name="_top" xlink:show="replace"><text:span text:style-name="T13">104-4668</text:span></text:a><text:span text:style-name="T14">, i. k. 1031100NUTA0000136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GYDYTOJŲ ODONTOLOGŲ RENGIMO</text:p>
      <text:p text:style-name="P24"/>
      <text:p text:style-name="P25">2003 m. spalio 31 d. Nr. 1360</text:p>
      <text:p text:style-name="P26">Vilnius</text:p>
      <text:p text:style-name="P27"/>
      <text:p text:style-name="P28">Vadovaudamasi Lietuvos Respublikos odontologijos praktikos įstatymo (Žin., 1996, Nr.<text:s/><text:a xlink:href="https://www.e-tar.lt/portal/lt/legalAct/TAR.B8F45E398856" office:target-frame-name="_blank" xlink:show="new"><text:span text:style-name="T29">35-855</text:span></text:a>; 2004, Nr.<text:s/><text:a xlink:href="https://www.e-tar.lt/portal/lt/legalAct/TAR.D9F7AA1AE41F" office:target-frame-name="_blank" xlink:show="new"><text:span text:style-name="T30">4-36</text:span></text:a>; 2009, Nr.<text:s/><text:a xlink:href="https://www.e-tar.lt/portal/lt/legalAct/TAR.13487008D254" office:target-frame-name="_blank" xlink:show="new"><text:span text:style-name="T31">144-6350</text:span></text:a>) 3 straipsnio 3 dalimi, Lietuvos Respublikos mokslo ir studijų įstatymo (Žin., 2009, Nr.<text:s/><text:a xlink:href="https://www.e-tar.lt/portal/lt/legalAct/TAR.C595FF45F869" office:target-frame-name="_blank" xlink:show="new"><text:span text:style-name="T32">54-2140</text:span></text:a>) 47 straipsnio 9 dalimi ir Lietuvos<text:s/>Respublikos reglamentuojamų profesinių kvalifikacijų pripažinimo įstatymo (Žin., 2008, Nr. <text:a xlink:href="https://www.e-tar.lt/portal/lt/legalAct/TAR.074B2F6259F9" office:target-frame-name="_blank" xlink:show="new"><text:span text:style-name="T33">47-1747</text:span></text:a>) 30 ir 31 straipsniais, Lietuvos Respublikos Vyriausybė<text:span text:style-name="T34"><text:s/></text:span><text:span text:style-name="T35">nutari</text:span>a:<text:s/></text:p>
      <text:p text:style-name="P36">Preambulės pakeitimai:</text:p>
      <text:p text:style-name="P37"><text:span text:style-name="T38">Nr.<text:s/></text:span><text:a xlink:href="https://www.e-tar.lt/portal/legalAct.html?documentId=TAR.FA03A350C6C3" office:target-frame-name="_top" xlink:show="replace"><text:span text:style-name="T39">1520</text:span></text:a><text:span text:style-name="T40">, 2010-10-27, Žin., 2010, Nr. 128-6532 (2010-10-30), i. k. 1101100NUTA00001520</text:span></text:p>
      <text:p text:style-name="Normal"/>
      <text:p text:style-name="P41"><text:span text:style-name="T42">1</text:span><text:span text:style-name="T43">. Nustatyti šiuos gydytojų odontologų rengimo etapus:</text:span></text:p>
      <text:p text:style-name="P44"><text:span text:style-name="T45">1.1</text:span><text:span text:style-name="T46">. Odo</text:span><text:span text:style-name="T47">ntologijos studijos – ne trumpesnės kaip 5 metų (200 kreditų) vientisosios universitetinės odontologijos krypties studijos, kurias baigusiesiems išduodamas aukštojo mokslo diplomas, nurodantis suteiktą gydytojo odontologo kvalifikaciją, ir internatūros paž</text:span><text:span text:style-name="T48">ymėjimas, nurodantis suteiktą gydytojo odontologo profesinę kvalifikaciją. Odontologijos internatūra – ne ilgesnė kaip vienerių metų (40 kreditų) odontologijos studijų dalis, kurią asmuo studijuoja ir atlieka bendrąją odontologijos praktiką interno vadovo<text:s/></text:span><text:span text:style-name="T49">prižiūrimas ir įgyja bendrosios odontologijos žinių, įgūdžių ir klinikinės patirties. Jeigu būtinasis minimalus praktinis pasirengimas įgyjamas atskirai per organizuojamą odontologijos internatūrą, aukštojo mokslo diplomas išduodamas prieš šias studijas.</text:span></text:p>
      <text:p text:style-name="P50">1.2.<text:span text:style-name="T51"><text:s/></text:span>Odontologijos<text:span text:style-name="T52"><text:s/>rezidentūra</text:span><text:span text:style-name="T53"><text:s/></text:span><text:span text:style-name="T54">– gydytojo odontologo rengimas, kai derinant teorinį kursą ir profesinės veiklos praktiką rezidentūros bazėje,<text:s/></text:span>kurioje gydytojas odontologas, studijuojantis odontologijos rezidentūroje, dirba gydytoju odontologu rezidentu,<text:s/>įgyjama ar pakeičiama gydytojo odontologo specialisto profesinė kvalifikacija.<text:s/></text:p>
      <text:p text:style-name="P55">Papunkčio pakeitimai:</text:p>
      <text:p text:style-name="P56"><text:span text:style-name="T57">Nr.<text:s/></text:span><text:a xlink:href="https://www.e-tar.lt/portal/legalAct.html?documentId=TAR.FA03A350C6C3" office:target-frame-name="_top" xlink:show="replace"><text:span text:style-name="T58">1520</text:span></text:a><text:span text:style-name="T59">, 2010-10-27, Žin., 2010, Nr. 128-6532 (2010-10-30), i. k. 1101</text:span><text:span text:style-name="T60">100NUTA00001520</text:span></text:p>
      <text:p text:style-name="Normal"/>
      <text:p text:style-name="P61"><text:span text:style-name="T62">2</text:span><text:span text:style-name="T63">. Nustatyti, kad:</text:span></text:p>
      <text:p text:style-name="P64"><text:span text:style-name="T65">2.1</text:span><text:span text:style-name="T66">. Asmeniui, baigusiam 5 metų vientisąsias universitetines odontologijos krypties studijas pagal studijų programą, įregistruotą iki šio nutarimo įsigaliojimo, ir siekiančiam įgyti gydytojo odontologo ar<text:s/></text:span><text:span text:style-name="T67">gydytojo odontologo specialisto profesinę kvalifikaciją, atskirai organizuojamos vienerių metų (40 kreditų) odontologijos internatūros studijos, skirtos pakankamai bendrosios odontologijos klinikinei patirčiai įgyti. Šios studijos organizuojamos ir finansu</text:span><text:span text:style-name="T68">ojamos laikantis šiuo nutarimu patvirtintų Odontologijos rezidentūros nuostatų. Baigusiesiems šias studijas išduodamas internatūros pažymėjimas.</text:span></text:p>
      <text:p text:style-name="P69"><text:span text:style-name="T70">2.2</text:span><text:span text:style-name="T71">. Profesinės kvalifikacijos pažymėjimas, nurodantis suteiktą bendrosios praktikos gydytojo stomatologo<text:s/></text:span><text:span text:style-name="T72">kvalifikaciją, prilyginamas internatūros pažymėjimui.</text:span></text:p>
      <text:p text:style-name="P73"><text:span text:style-name="T74">2.3</text:span><text:span text:style-name="T75">. Bendrosios praktikos gydytojo stomatologo profesinė kvalifikacija prilyginama gydytojo odontologo profesinei kvalifikacijai.</text:span></text:p>
      <text:p text:style-name="P76"><text:span text:style-name="T77">2.4</text:span><text:span text:style-name="T78">. Asmuo, baigęs odontologijos studijų krypties rezidentūrą, t</text:span><text:span text:style-name="T79">uri teisę studijuoti odontologijos mokslo krypties doktorantūroje teisės aktų nustatytą laiką, nemokėdamas už studijas.</text:span></text:p>
      <text:p text:style-name="P80"><text:span text:style-name="T81">2.5</text:span><text:span text:style-name="T82">. Asmuo, baigęs odontologijos mokslo krypties doktorantūrą, turi teisę studijuoti odontologijos studijų krypties rezidentūroje te</text:span><text:span text:style-name="T83">isės aktų nustatytą laiką, nemokėdamas už studijas.</text:span></text:p>
      <text:p text:style-name="P84"><text:span text:style-name="T85">2.6</text:span><text:span text:style-name="T86">. Asmeniui, pradėjusiam odontologijos rezidentūros studijas iki šio nutarimo įsigaliojimo, jo prašymu turi būti sudarytos sąlygos šias rezidentūros studijas tęsti laikantis rezidentūros reglamento,</text:span><text:span text:style-name="T87"><text:s/>patvirtinto iki šio nutarimo įsigaliojimo.</text:span></text:p>
      <text:p text:style-name="P88"><text:span text:style-name="T89">3</text:span><text:span text:style-name="T90">. Patvirtinti pridedamus:</text:span></text:p>
      <text:p text:style-name="P91"><text:span text:style-name="T92">3.1</text:span><text:span text:style-name="T93">. Odontologijos rezidentūros nuostatus;</text:span></text:p>
      <text:p text:style-name="P94"><text:span text:style-name="T95">3.2</text:span><text:span text:style-name="T96">. gydytojo odontologo specialisto rengimo rezidentūroje trukmę pagal specialybę.</text:span></text:p>
      <text:p text:style-name="P97"><text:span text:style-name="T98">4</text:span><text:span text:style-name="T99">. Pavesti Švietimo ir mokslo ministerij</text:span><text:span text:style-name="T100">ai kartu su Sveikatos apsaugos ministerija iki 2004 m. balandžio 1 d. patvirtinti odontologijos rezidentūros studijų programų reikalavimus ir rezidentūros bazių vertinimo ir atrankos nuostatus.</text:span></text:p>
      <text:p text:style-name="P101"><text:span text:style-name="T102">5</text:span><text:span text:style-name="T103">. Pasiūlyti Kauno medicinos universitetui ir Vilniaus uni</text:span><text:span text:style-name="T104">versitetui iki 2004 m. gegužės 1 d. suderinti odontologijos studijų krypties programas su Lietuvos Respublikos aukštojo mokslo įstatymo (Žin., 2000, Nr.<text:s/></text:span><text:a xlink:href="https://www.e-tar.lt/portal/lt/legalAct/TAR.E064628D5A4F" office:target-frame-name="_blank" xlink:show="new"><text:span text:style-name="T105">27-715</text:span></text:a><text:span text:style-name="T106">; 2003, Nr.<text:s/></text:span><text:a xlink:href="https://www.e-tar.lt/portal/lt/legalAct/TAR.A13E3EDFE715" office:target-frame-name="_blank" xlink:show="new"><text:span text:style-name="T107">47-2058</text:span></text:a><text:span text:style-name="T108">) 2 straipsnio 26 dalimi ir 41 straipsnio 3 dalimi, taip pat šiuo nutarimu.</text:span></text:p>
      <text:p text:style-name="P109"/>
      <text:p text:style-name="P110"/>
      <text:p text:style-name="P111"/>
      <text:p text:style-name="P112">MINISTRAS PIRMININKAS<text:tab/>ALGIRDAS BRAZAUSKAS</text:p>
      <text:p text:style-name="P113"/>
      <text:p text:style-name="P114"/>
      <text:p text:style-name="P115"/>
      <text:p text:style-name="P116">SVEIKATOS APSAUGOS<text:tab/>MINISTRAS JUOZAS OLEKAS</text:p>
      <text:p text:style-name="P117"/>
      <text:soft-page-break/>
      <text:p text:style-name="P118">PATVIRTINTA</text:p>
      <text:p text:style-name="P126">Lietuvos Respublikos Vyriausybės</text:p>
      <text:p text:style-name="P127">2003 m. spalio 31 d. nutarimu Nr. 1360</text:p>
      <text:p text:style-name="P128"/>
      <text:p text:style-name="P129"><text:span text:style-name="T130">ODONTOLOGIJOS REZIDENTŪROS NUOSTATAI</text:span></text:p>
      <text:p text:style-name="P131"/>
      <text:p text:style-name="P132"><text:span text:style-name="T133">I</text:span><text:span text:style-name="T134">.<text:s/></text:span><text:span text:style-name="T135">BENDROSIOS NUOSTATOS</text:span></text:p>
      <text:p text:style-name="P136"/>
      <text:p text:style-name="P137">1. Odontologijos<text:span text:style-name="T138"><text:s/></text:span><text:span text:style-name="T139">rezidentūros nuostatai nustato odontologijos rezidentūros (toliau vadinama – rezidentūra)<text:s/></text:span>organizavimą ir vykdymą, universiteto funkcijas, teises ir pareigas, rezidentūros koordinatoriaus, rezidento vadovo funkcijas, teises, pareigas ir atsakomybę, rezidentūros bazės, gydytojo odontologo rezidento (toliau<text:s/><text:span text:style-name="T140">vadinama<text:s/></text:span>– rezidentas) teises, pareigas, atsakomybę, rezidentūros finansavimą.<text:s/></text:p>
      <text:p text:style-name="P141">Punkto pakeitimai:</text:p>
      <text:p text:style-name="P142"><text:span text:style-name="T143">Nr.<text:s/></text:span><text:a xlink:href="https://www.e-tar.lt/portal/legalAct.html?documentId=TAR.FA03A350C6C3" office:target-frame-name="_top" xlink:show="replace"><text:span text:style-name="T144">1520</text:span></text:a><text:span text:style-name="T145">, 2010-10-27, Žin., 2010, Nr. 128-6532 (2010-10-30), i. k. 1101100NUTA00001520</text:span></text:p>
      <text:p text:style-name="Normal"/>
      <text:p text:style-name="P146">2. Rezidentūros studijų forma – nuolatinės ar ištęstinės studijos. Rezidentūrą sudaro teorinis kursas ir rezidento profesinės veiklos praktika, skirstomi į dalykų ciklus (modulius, praktikumus) (toliau<text:s/><text:span text:style-name="T147">vadinama<text:s/></text:span>– ciklas). Rezidentūros studijos vyksta pagal Studijų, mokymo programų ir kvalifikacijų registre įregistruotas rezidentūros studijų programas (toliau<text:s/><text:span text:style-name="T148">vadinama<text:s/></text:span>– rezidentūros programa).<text:s/></text:p>
      <text:p text:style-name="P149">Punkto pakeitimai:</text:p>
      <text:p text:style-name="P150"><text:span text:style-name="T151">Nr.<text:s/></text:span><text:a xlink:href="https://www.e-tar.lt/portal/legalAct.html?documentId=TAR.FA03A350C6C3" office:target-frame-name="_top" xlink:show="replace"><text:span text:style-name="T152">1520</text:span></text:a><text:span text:style-name="T153">, 2010-10-27, Žin., 2010, Nr. 128-6532 (2010-10-30), i. k. 1101100NUTA00001520</text:span></text:p>
      <text:p text:style-name="Normal"/>
      <text:p text:style-name="P154">3. Odontologijos rezidentūros trukmė – 3–4 metai. Vienerių metų rezidentūros studijų teorinė ir praktinė dalys susideda vidutiniškai iš 40 kreditų.<text:s/></text:p>
      <text:p text:style-name="P155">Punkto pakeitimai:</text:p>
      <text:p text:style-name="P156"><text:span text:style-name="T157">Nr.<text:s/></text:span><text:a xlink:href="https://www.e-tar.lt/portal/legalAct.html?documentId=TAR.FA03A350C6C3" office:target-frame-name="_top" xlink:show="replace"><text:span text:style-name="T158">152</text:span><text:span text:style-name="T159">0</text:span></text:a><text:span text:style-name="T160">, 2010-10-27, Žin., 2010, Nr. 128-6532 (2010-10-30), i. k. 1101100NUTA00001520</text:span></text:p>
      <text:p text:style-name="Normal"/>
      <text:p text:style-name="P161"><text:span text:style-name="T162">4</text:span><text:span text:style-name="T163">. Rezidentūros studijų turinys nustatomas rezidentūros programoje, skirtoje atitinkamai gydytojo odontologo specialisto profesinei kvalifikacijai įgyti.</text:span></text:p>
      <text:p text:style-name="P164"><text:span text:style-name="T165">5</text:span><text:span text:style-name="T166">. Į rezident</text:span><text:span text:style-name="T167">ūrą priimami asmenys, įgiję gydytojo odontologo profesinę kvalifikaciją ir turintys Lietuvos Respublikoje ar užsienyje išduotus Lietuvos Respublikos teisės aktų nustatyta tvarka pripažintus aukštojo mokslo diplomą ir internatūros pažymėjimą. Turėti interna</text:span><text:span text:style-name="T168">tūros pažymėjimą nereikalaujama iš gydytojo odontologo Europos Sąjungos valstybės, Šveicarijos ar valstybės, pasirašiusios Europos ekonominės erdvės sutartį, piliečiui, odontologijos išsimokslinimą įgijusio ne Lietuvos Respublikoje, o kitoje Europos Sąjung</text:span><text:span text:style-name="T169">os valstybėje, Šveicarijoje ar valstybėje, pasirašiusioje Europos ekonominės erdvės sutartį, jeigu toje valstybėje dokumentas, patvirtinantis, kad atlikta bendroji odontologijos praktika, neišduodamas.</text:span></text:p>
      <text:p text:style-name="P170">6. Rezidentūros bazė – universiteto ligoninė ar kita sveikatos priežiūros įstaiga, sveikatos apsaugos ministro ir švietimo ir mokslo ministro nustatyta tvarka įgijusi teisę vykdyti rezidentūros programą ar jos dalį.<text:s/></text:p>
      <text:p text:style-name="P171">Punkto pakeitimai:</text:p>
      <text:p text:style-name="P172"><text:span text:style-name="T173">Nr.<text:s/></text:span><text:a xlink:href="https://www.e-tar.lt/portal/legalAct.html?documentId=TAR.FA03A350C6C3" office:target-frame-name="_top" xlink:show="replace"><text:span text:style-name="T174">1520</text:span></text:a><text:span text:style-name="T175">, 2010-10-27, Žin., 2010, Nr. 128-6532 (2010-10-30), i. k. 1101100NUTA00001520</text:span></text:p>
      <text:p text:style-name="Normal"/>
      <text:p text:style-name="P176">7. Rezidentūros bazės vadovas privalo užtikrinti, kad pacientai, kurie kreipiasi į sveikatos priežiūros įstaigą, būtų informuoti, kad šioje sveikatos priežiūros įstaigoje vykdomos rezidentūros studijos ir jiems odontologijos paslaugas gali teikti rezidentai. Paciento dalyvavimą mokymo procese reglamentuoja Lietuvos Respublikos pacientų teisių ir žalos sveikatai atlyginimo įstatymas (Žin., 1996, Nr. <text:a xlink:href="http://www3.lrs.lt/cgi-bin/preps2?a=31932&amp;b=" office:target-frame-name="_top" xlink:show="replace">102-2317</text:a>; 2009, Nr. <text:a xlink:href="http://www3.lrs.lt/cgi-bin/preps2?a=238199&amp;b=" office:target-frame-name="_top" xlink:show="replace">145-</text:a>6425) ir kiti teisės aktai.<text:s/></text:p>
      <text:p text:style-name="P177">Punkto pakeitimai:</text:p>
      <text:p text:style-name="P178"><text:span text:style-name="T179">Nr.<text:s/></text:span><text:a xlink:href="https://www.e-tar.lt/portal/legalAct.html?documentId=TAR.FA03A350C6C3" office:target-frame-name="_top" xlink:show="replace"><text:span text:style-name="T180">1520</text:span></text:a><text:span text:style-name="T181">, 2010-10-27, Žin., 2010, Nr. 128-6532 (2010-10-30), i. k. 1101100NUTA00001520</text:span></text:p>
      <text:p text:style-name="Normal"/>
      <text:p text:style-name="P182"><text:span text:style-name="T183">8</text:span><text:span text:style-name="T184">. Rezidentui rezidentūros laikas įskaitomas į gydytojo odontologo specialųjį darbo stažą.</text:span></text:p>
      <text:p text:style-name="P185">8<text:span text:style-name="T186">1</text:span>. Skaičiuojant rezidento bazinės pareiginės algos dydį, jaunesniajam rezidentui nustatomas bazinės mėnesinės algos koeficientas – 9,9, o vyresniajam rezidentui – 12,6.<text:s/></text:p>
      <text:p text:style-name="P187">Papildyta punktu:</text:p>
      <text:p text:style-name="P188"><text:span text:style-name="T189">Nr.<text:s/></text:span><text:a xlink:href="https://www.e-tar.lt/portal/legalAct.html?documentId=TAR.FA03A350C6C3" office:target-frame-name="_top" xlink:show="replace"><text:span text:style-name="T190">1520</text:span></text:a><text:span text:style-name="T191">, 2010-10-27, Žin., 2010, Nr. 128-6532 (2010-10-30), i. k. 1101100NUTA00001520</text:span></text:p>
      <text:p text:style-name="P192">Punkto pakeitimai:</text:p>
      <text:p text:style-name="P193"><text:span text:style-name="T194">Nr.<text:s/></text:span><text:a xlink:href="https://www.e-tar.lt/portal/legalAct.html?documentId=TAR.FA03A350C6C3" office:target-frame-name="_top" xlink:show="replace"><text:span text:style-name="T195">1520</text:span></text:a><text:span text:style-name="T196">, 2010-10-27, Žin., 2010, Nr. 128-6532 (2010-10</text:span><text:span text:style-name="T197">-30), i. k. 1101100NUTA00001520</text:span></text:p>
      <text:p text:style-name="P198"><text:span text:style-name="T199">Nr.<text:s/></text:span><text:a xlink:href="https://www.e-tar.lt/portal/legalAct.html?documentId=TAR.2D2FC117906F" office:target-frame-name="_top" xlink:show="replace"><text:span text:style-name="T200">13</text:span></text:a><text:span text:style-name="T201">, 2013-01-09, Žin., 2013, Nr. 4-112 (2013-01-12), i. k. 1131100NUTA00000013</text:span></text:p>
      <text:p text:style-name="Normal"/>
      <text:p text:style-name="P202"><text:span text:style-name="T203">9</text:span><text:span text:style-name="T204">. Rezidento vadovui rezidentūros programos laikas,<text:s/></text:span><text:span text:style-name="T205">kurį jis vadovauja rezidentui, įskaitomas į gydytojo odontologo specialųjį darbo stažą.</text:span></text:p>
      <text:p text:style-name="P206"/>
      <text:p text:style-name="P207"><text:span text:style-name="T208">II</text:span><text:span text:style-name="T209">.<text:s/></text:span><text:span text:style-name="T210">REZIDENTŪROS ORGANIZAVIMAS IR VYKDYMAS</text:span></text:p>
      <text:p text:style-name="P211"/>
      <text:p text:style-name="P212"><text:span text:style-name="T213">10</text:span><text:span text:style-name="T214">. Teisę organizuoti rezidentūrą turi Kauno medicinos universitetas ir Vilniaus universitetas (toliau vadinama –</text:span><text:span text:style-name="T215"><text:s/>universitetas, universitetai).</text:span></text:p>
      <text:p text:style-name="P216"><text:span text:style-name="T217">11</text:span><text:span text:style-name="T218">. Sveikatos apsaugos ministerija, atsižvelgdama į valstybės reikmes, numato, kiek gydytojų odontologų reikėtų priimti į rezidentūrą pagal atitinkamas programas, ir teikia pasiūlymus Švietimo ir mokslo ministerijai.</text:span></text:p>
      <text:p text:style-name="P219"><text:span text:style-name="T220">1</text:span><text:span text:style-name="T221">2</text:span><text:span text:style-name="T222">. Ne vėliau kaip prieš mėnesį iki priėmimo į rezidentūrą pradžios universitetai viename iš pagrindinių Lietuvos Respublikos dienraščių ir savo interneto svetainėse viešai skelbia rezidentūros vietų skaičių ir rezidentūros bazių, kuriose numatoma vykdyti</text:span><text:span text:style-name="T223"><text:s/>atitinkamas rezidentūros studijas, sąrašą.</text:span></text:p>
      <text:p text:style-name="P224">13. Į rezidentūrą priimama konkurso būdu universiteto nustatyta tvarka.<text:s/></text:p>
      <text:p text:style-name="P225">Punkto pakeitimai:</text:p>
      <text:p text:style-name="P226"><text:span text:style-name="T227">Nr.<text:s/></text:span><text:a xlink:href="https://www.e-tar.lt/portal/legalAct.html?documentId=TAR.FA03A350C6C3" office:target-frame-name="_top" xlink:show="replace"><text:span text:style-name="T228">1520</text:span></text:a><text:span text:style-name="T229">, 2010-10-27, Žin., 2010,<text:s/></text:span><text:span text:style-name="T230">Nr. 128-6532 (2010-10-30), i. k. 1101100NUTA00001520</text:span></text:p>
      <text:p text:style-name="Normal"/>
      <text:p text:style-name="P231">14. Sveikatos apsaugos ministerija, universitetas ir rezidentūros bazė,<text:span text:style-name="T232"><text:s/></text:span>kurioje yra rezidentų, sudaro sveikatos apsaugos ministro patvirtintos formos trišalę minėtų subjektų bendradarbiavimo sutartį. Sutartyje numatoma Lietuvos Respublikos valstybės biudžeto asignavimų, skirtų rezidentų<text:span text:style-name="T233"><text:s/></text:span>bazinei pareiginei algai, skyrimas rezidentūros bazei, rezidentų praktinio mokymo sąlygos, sutarties<text:span text:style-name="T234"><text:s/></text:span>šalių teisės ir pareigos, kiti sutartiniai įsipareigojimai.<text:s/></text:p>
      <text:p text:style-name="P235">Punkto pakeitimai:</text:p>
      <text:p text:style-name="P236"><text:span text:style-name="T237">Nr.<text:s/></text:span><text:a xlink:href="https://www.e-tar.lt/portal/legalAct.html?documentId=TAR.FA03A350C6C3" office:target-frame-name="_top" xlink:show="replace"><text:span text:style-name="T238">1520</text:span></text:a><text:span text:style-name="T239">, 2010-10-27, Žin., 2010, Nr. 128-6532 (2010-10-30), i. k. 1101100NUTA00001520</text:span></text:p>
      <text:p text:style-name="Normal"/>
      <text:p text:style-name="P240"><text:span text:style-name="T241">15</text:span><text:span text:style-name="T242">. Rezidentūros teorinį kursą skaito universiteto dėstytojai.</text:span></text:p>
      <text:p text:style-name="P243">16. Rezidento profesinės veiklos praktikos metu rezidentas įdarbinamas gydytoju odontologu rezidentu rezidentūros bazėje, kurioje jis įgyja specialių odontologijos įgūdžių ir klinikinės patirties. Rezidentas dirba vadovaujamas rezidento vadovo. Jaunesniojo<text:s/>ir vyresniojo rezidentų profesinės veiklos praktikos apimtį nustato Sveikatos apsaugos ministerija.<text:s/></text:p>
      <text:p text:style-name="P244">Punkto pakeitimai:</text:p>
      <text:p text:style-name="P245"><text:span text:style-name="T246">Nr.<text:s/></text:span><text:a xlink:href="https://www.e-tar.lt/portal/legalAct.html?documentId=TAR.FA03A350C6C3" office:target-frame-name="_top" xlink:show="replace"><text:span text:style-name="T247">1520</text:span></text:a><text:span text:style-name="T248">, 2010-10-27, Žin., 2010, Nr. 128-6532 (2010-</text:span><text:span text:style-name="T249">10-30), i. k. 1101100NUTA00001520</text:span></text:p>
      <text:p text:style-name="Normal"/>
      <text:p text:style-name="P250"><text:span text:style-name="T251">17</text:span><text:span text:style-name="T252">. Rezidentas, baigęs ciklą, vertinamas universiteto nustatyta tvarka.</text:span></text:p>
      <text:p text:style-name="P253">18. Rezidentūros programos dalis gali būti vykdoma ir kituose Lietuvos universitetuose ar jų klinikose universiteto nustatyta tvarka arba užsienio valstybių universitetuose ar jų klinikose pagal universiteto sudarytas sutartis.<text:s/></text:p>
      <text:p text:style-name="P254">Punkto pakeitimai:</text:p>
      <text:p text:style-name="P255"><text:span text:style-name="T256">Nr.<text:s/></text:span><text:a xlink:href="https://www.e-tar.lt/portal/legalAct.html?documentId=TAR.FA03A350C6C3" office:target-frame-name="_top" xlink:show="replace"><text:span text:style-name="T257">1520</text:span></text:a><text:span text:style-name="T258">, 2010-10-27, Žin., 2010, Nr. 128-6532 (2010-10-30), i. k.<text:s/></text:span><text:span text:style-name="T259">1101100NUTA00001520</text:span></text:p>
      <text:p text:style-name="Normal"/>
      <text:p text:style-name="P260"><text:span text:style-name="T261">19</text:span><text:span text:style-name="T262">. Rezidentūra gali būti nutraukta dėl karo tarnybos, nėštumo ir gimdymo atostogų, atostogų vaikui prižiūrėti, kol vaikui sueis 3 metai, ligos, tačiau rezidentūros trukmė dėl to negali būti sutrumpinta.</text:span></text:p>
      <text:p text:style-name="P263"><text:span text:style-name="T264">20</text:span><text:span text:style-name="T265">. Rezidentui,<text:s/></text:span><text:span text:style-name="T266">nutraukusiam rezidentūrą dėl šių nuostatų 19 punkte nurodytų priežasčių, paliekama teisė studijuoti valstybės lėšomis, jeigu jis ne vėliau kaip per 3 darbo dienas po<text:s/></text:span><text:soft-page-break/><text:span text:style-name="T267">rezidentūros nutraukimo priežasties išnykimo pateikia universitetui prašymą leisti studiju</text:span><text:span text:style-name="T268">oti toliau. Studijos iki rezidentūros nutraukimo, jeigu rezidentūra nutraukiama ne ilgiau kaip 3,5 metų, įskaitomos į bendrą studijų laiką. Jeigu studijos nutraukiamos ilgiau kaip 3,5 metų, įskaitomą laiką nustato universitetas.</text:span></text:p>
      <text:p text:style-name="P269"><text:span text:style-name="T270">21</text:span><text:span text:style-name="T271">. Rezidentūra gali bū</text:span><text:span text:style-name="T272">ti nutraukta ir dėl kitų priežasčių. Tokiais atvejais rezidentui neužtikrinama teisė studijuoti valstybės lėšomis. Rezidentūros trukmė negali būti dėl to sutrumpinta.</text:span></text:p>
      <text:p text:style-name="P273"><text:span text:style-name="T274">22</text:span><text:span text:style-name="T275">. Nutraukta rezidentūra tęsiama universiteto nustatyta tvarka.</text:span></text:p>
      <text:p text:style-name="P276"><text:span text:style-name="T277">23</text:span><text:span text:style-name="T278">. Rezidentūros</text:span><text:span text:style-name="T279"><text:s/>programos baigimo vertinimo kriterijus nustato universitetas.</text:span></text:p>
      <text:p text:style-name="P280"><text:span text:style-name="T281">24</text:span><text:span text:style-name="T282">. Baigiamojo rezidentūros egzamino procedūrą universitetas nustato rezidentūros studijų reglamente.</text:span></text:p>
      <text:p text:style-name="P283"><text:span text:style-name="T284">25</text:span><text:span text:style-name="T285">. Išėjęs rezidentūros programą asmuo laiko baigiamąjį egzaminą ir yra vertinamas<text:s/></text:span><text:span text:style-name="T286">kvalifikacijos komisijos. Asmeniui, išlaikiusiam baigiamąjį rezidentūros egzaminą, išduodamas rezidentūros pažymėjimas, nurodantis suteiktą gydytojo odontologo specialisto profesinę kvalifikaciją.</text:span></text:p>
      <text:p text:style-name="P287"><text:span text:style-name="T288">26</text:span><text:span text:style-name="T289">. Sudaroma kiekvienos rezidentūros programos kvalifik</text:span><text:span text:style-name="T290">acijos komisija. Kvalifikacijos komisiją sudaro ne mažiau kaip 5 nariai, 2 iš jų gali skirti Sveikatos apsaugos ministerija ir Švietimo ir mokslo ministerija. Iniciatyvos teisę raštu siūlyti savo atstovus turi ir atitinkamų gydytojų odontologų specialistų<text:s/></text:span><text:span text:style-name="T291">draugijos. Kvalifikacijos komisijos nuostatus ir darbo reglamentą tvirtina universitetas, suderinęs juos su Sveikatos apsaugos ministerija.</text:span></text:p>
      <text:p text:style-name="P292"><text:span text:style-name="T293">27</text:span><text:span text:style-name="T294">. Rezidentūros pažymėjimą išduoda universitetas, pasirašo – kvalifikacijos komisijos pirmininkas ir universite</text:span><text:span text:style-name="T295">to rektorius arba jo įgaliotas asmuo.</text:span></text:p>
      <text:p text:style-name="P296"/>
      <text:p text:style-name="P297"><text:span text:style-name="T298">III</text:span><text:span text:style-name="T299">.<text:s/></text:span><text:span text:style-name="T300">UNIVERSITETO FUNKCIJOS, TEISĖS IR PAREIGOS</text:span></text:p>
      <text:p text:style-name="P301"/>
      <text:p text:style-name="P302"><text:span text:style-name="T303">28</text:span><text:span text:style-name="T304">. Universitetas:</text:span></text:p>
      <text:p text:style-name="P305"><text:span text:style-name="T306">28.1</text:span><text:span text:style-name="T307">. tvirtina rezidentūros studijų reglamentą;</text:span></text:p>
      <text:p text:style-name="P308"><text:span text:style-name="T309">28.2</text:span><text:span text:style-name="T310">. nustato ir tvirtina rezidentūros studijų tvarką pagal rezidentūros studijų regl</text:span><text:span text:style-name="T311">amentą;</text:span></text:p>
      <text:p text:style-name="P312"><text:span text:style-name="T313">28.3</text:span><text:span text:style-name="T314">. ne vėliau kaip prieš mėnesį iki baigiamojo rezidentūros egzamino sudaro kvalifikacijos komisiją, skelbia jos sudėtį ir baigiamojo rezidentūros egzamino datą;</text:span></text:p>
      <text:p text:style-name="P315"><text:span text:style-name="T316">28.4.</text:span><text:span text:style-name="T317"><text:s/>Neteko galios nuo 2010-10-31</text:span></text:p>
      <text:p text:style-name="P318">Papunkčio naikinimas:</text:p>
      <text:p text:style-name="P319"><text:span text:style-name="T320">Nr.<text:s/></text:span><text:a xlink:href="https://www.e-tar.lt/portal/legalAct.html?documentId=TAR.FA03A350C6C3" office:target-frame-name="_top" xlink:show="replace"><text:span text:style-name="T321">1520</text:span></text:a><text:span text:style-name="T322">, 2010-10-27, Žin. 2010, Nr. 128-6532 (2010-10-30), i. k. 1101100NUTA00001520</text:span></text:p>
      <text:p text:style-name="Normal"/>
      <text:p text:style-name="P323"><text:span text:style-name="T324">28.5</text:span><text:span text:style-name="T325">. rengia, derina ir tvirtina rezidentūros programas. Rezidentūros programos registruo</text:span><text:span text:style-name="T326">jamos švietimo ir mokslo ministro nustatyta tvarka;</text:span></text:p>
      <text:p text:style-name="P327"><text:span text:style-name="T328">28.6</text:span><text:span text:style-name="T329">. priima asmenis į rezidentūrą;</text:span></text:p>
      <text:p text:style-name="P330"><text:span text:style-name="T331">28.7</text:span><text:span text:style-name="T332">. pašalina iš universiteto rezidentą:</text:span></text:p>
      <text:p text:style-name="P333"><text:span text:style-name="T334">28.7.1</text:span><text:span text:style-name="T335">. šiurkščiai pažeidusį universiteto statutą, vidaus tvarką ar gydytojo odontologo profesinę veiklą reglamentuo</text:span><text:span text:style-name="T336">jančius teisės aktus;</text:span></text:p>
      <text:p text:style-name="P337"><text:span text:style-name="T338">28.7.2</text:span><text:span text:style-name="T339">. nevykdantį rezidentūros programoje nustatytų reikalavimų;</text:span></text:p>
      <text:p text:style-name="P340"><text:span text:style-name="T341">28.7.3</text:span><text:span text:style-name="T342">. nevykdantį nustatytų rezidento pareigų;</text:span></text:p>
      <text:p text:style-name="P343"><text:span text:style-name="T344">28.8.</text:span><text:span text:style-name="T345"><text:s/>Neteko galios nuo 2010-10-31</text:span></text:p>
      <text:p text:style-name="P346">Papunkčio naikinimas:</text:p>
      <text:p text:style-name="P347"><text:span text:style-name="T348">Nr.<text:s/></text:span><text:a xlink:href="https://www.e-tar.lt/portal/legalAct.html?documentId=TAR.FA03A350C6C3" office:target-frame-name="_top" xlink:show="replace"><text:span text:style-name="T349">1520</text:span></text:a><text:span text:style-name="T350">, 2010-10-27, Žin. 2010, Nr. 128-6532 (2010-10-30), i. k. 1101100NUTA00001520</text:span></text:p>
      <text:p text:style-name="Normal"/>
      <text:p text:style-name="P351"><text:span text:style-name="T352">28.9</text:span><text:span text:style-name="T353">. skiria ir atšaukia rezidentūros koordinatorius;</text:span></text:p>
      <text:p text:style-name="P354"><text:span text:style-name="T355">28.10</text:span><text:span text:style-name="T356">. teikia informaciją, susi</text:span><text:span text:style-name="T357">jusią su rezidentūros organizavimu, Sveikatos apsaugos ministerijai, Švietimo ir mokslo ministerijai, kitoms suinteresuotoms institucijoms;</text:span></text:p>
      <text:p text:style-name="P358"><text:span text:style-name="T359">28.11</text:span><text:span text:style-name="T360">. saugo su rezidentūros organizavimu susijusius dokumentus universiteto archyve teisės aktų nustatyta<text:s/></text:span><text:span text:style-name="T361">tvarka.</text:span></text:p>
      <text:p text:style-name="P362"><text:span text:style-name="T363">29</text:span><text:span text:style-name="T364">. Universiteto funkcijas, teises ir pareigas nustato ir kiti teisės aktai.</text:span></text:p>
      <text:p text:style-name="P365"/>
      <text:p text:style-name="P366"><text:span text:style-name="T367">IV</text:span><text:span text:style-name="T368">.<text:s/></text:span><text:span text:style-name="T369">REZIDENTŪROS KOORDINATORIAUS, REZIDENTO VADOVO FUNKCIJOS, TEISĖS, PAREIGOS, ATSAKOMYBĖ</text:span></text:p>
      <text:p text:style-name="P370"/>
      <text:p text:style-name="P371"><text:span text:style-name="T372">30</text:span><text:span text:style-name="T373">. Rezidentūrą koordinuoja, organizuoja ir už jos eigą atsako</text:span><text:span text:style-name="T374"><text:s/>rezidentūros koordinatorius – universiteto rektoriaus įsakymu paskirtas universiteto darbuotojas. Skiriamas kiekvienos rezidentūros programos rezidentūros koordinatorius.</text:span></text:p>
      <text:p text:style-name="P375"><text:span text:style-name="T376">31</text:span><text:span text:style-name="T377">. Rezidentūros koordinatorius:</text:span></text:p>
      <text:p text:style-name="P378"><text:span text:style-name="T379">31.1</text:span><text:span text:style-name="T380">. siūlo senato nustatyta tvarka rezidentų</text:span><text:span text:style-name="T381"><text:s/>vadovų kandidatūras;</text:span></text:p>
      <text:p text:style-name="P382"><text:span text:style-name="T383">31.2</text:span><text:span text:style-name="T384">. sudaro rezidentams individualius studijų planus pagal rezidentūros programą;</text:span></text:p>
      <text:p text:style-name="P385"><text:span text:style-name="T386">31.3</text:span><text:span text:style-name="T387">. tvirtina rezidentų baigiamųjų darbų temas;</text:span></text:p>
      <text:p text:style-name="P388"><text:span text:style-name="T389">31.4</text:span><text:span text:style-name="T390">. kontroliuoja rezidentų individualių darbų ir studijų planų vykdymą.</text:span></text:p>
      <text:p text:style-name="P391"><text:span text:style-name="T392">32</text:span><text:span text:style-name="T393">. Rezide</text:span><text:span text:style-name="T394">nto vadovu skiriamas universiteto dėstytojas – sveikatos priežiūros specialistas, dirbantis rezidentūros bazėje ir turintis ne mažesnį kaip 5 metų darbo stažą pagal profesinę kvalifikaciją.</text:span></text:p>
      <text:p text:style-name="P395"><text:span text:style-name="T396">33</text:span><text:span text:style-name="T397">. Rezidento vadovas:</text:span></text:p>
      <text:p text:style-name="P398"><text:span text:style-name="T399">33.1</text:span><text:span text:style-name="T400">. vadovauja rezidentui per atitin</text:span><text:span text:style-name="T401">kamą ciklą;</text:span></text:p>
      <text:p text:style-name="P402"><text:span text:style-name="T403">33.2</text:span><text:span text:style-name="T404">. sudaro rezidentui sąlygas įgyti teorinių žinių ir praktinių įgūdžių;</text:span></text:p>
      <text:p text:style-name="P405"><text:span text:style-name="T406">33.3.</text:span><text:span text:style-name="T407"><text:s/>Neteko galios nuo 2010-10-31</text:span></text:p>
      <text:p text:style-name="P408">Papunkčio naikinimas:</text:p>
      <text:p text:style-name="P409"><text:span text:style-name="T410">Nr.<text:s/></text:span><text:a xlink:href="https://www.e-tar.lt/portal/legalAct.html?documentId=TAR.FA03A350C6C3" office:target-frame-name="_top" xlink:show="replace"><text:span text:style-name="T411">1520</text:span></text:a><text:span text:style-name="T412">, 2010-10-27,<text:s/></text:span><text:span text:style-name="T413">Žin. 2010, Nr. 128-6532 (2010-10-30), i. k. 1101100NUTA00001520</text:span></text:p>
      <text:p text:style-name="Normal"/>
      <text:p text:style-name="P414"><text:span text:style-name="T415">33.4</text:span><text:span text:style-name="T416">. informuoja rezidentūros koordinatorių apie rezidentūros eigą, rezidento padarytus odontologijos etikos pažeidimus;</text:span></text:p>
      <text:p text:style-name="P417"><text:span text:style-name="T418">33.5</text:span><text:span text:style-name="T419">. ciklo pabaigoje įvertina rezidento įgytas teorines<text:s/></text:span><text:span text:style-name="T420">žinias ir praktinius įgūdžius, rašo rezidento charakteristiką;</text:span></text:p>
      <text:p text:style-name="P421"><text:span text:style-name="T422">33.6</text:span><text:span text:style-name="T423">. teisės aktų nustatyta tvarka atsako už:</text:span></text:p>
      <text:p text:style-name="P424"><text:span text:style-name="T425">33.6.1</text:span><text:span text:style-name="T426">. pavedimą rezidentui, teikiančiam odontologijos paslaugas, savarankiškai atlikti darbus ar veiksmus;</text:span></text:p>
      <text:p text:style-name="P427"><text:span text:style-name="T428">33.6.2.</text:span><text:span text:style-name="T429"><text:s/>Neteko galios nuo 2010-</text:span><text:span text:style-name="T430">10-31</text:span></text:p>
      <text:p text:style-name="P431">Papunkčio naikinimas:</text:p>
      <text:p text:style-name="P432"><text:span text:style-name="T433">Nr.<text:s/></text:span><text:a xlink:href="https://www.e-tar.lt/portal/legalAct.html?documentId=TAR.FA03A350C6C3" office:target-frame-name="_top" xlink:show="replace"><text:span text:style-name="T434">1520</text:span></text:a><text:span text:style-name="T435">, 2010-10-27, Žin. 2010, Nr. 128-6532 (2010-10-30), i. k. 1101100NUTA00001520</text:span></text:p>
      <text:p text:style-name="Normal"/>
      <text:p text:style-name="P436"><text:span text:style-name="T437">34</text:span><text:span text:style-name="T438">. Rezidento vadovas vienu metu gali vadovauti ne<text:s/></text:span><text:span text:style-name="T439">daugiau kaip 4 rezidentams.</text:span></text:p>
      <text:p text:style-name="P440"><text:span text:style-name="T441">35</text:span><text:span text:style-name="T442">. Rezidentui budint rezidentūros bazėje, rezidento vadovo pareigas vykdo budintis gydytojas odontologas.</text:span></text:p>
      <text:p text:style-name="P443"/>
      <text:p text:style-name="P444"><text:span text:style-name="T445">V</text:span><text:span text:style-name="T446">.<text:s/></text:span><text:span text:style-name="T447">REZIDENTŪROS BAZĖ</text:span></text:p>
      <text:p text:style-name="P448"/>
      <text:p text:style-name="P449"><text:span text:style-name="T450">36</text:span><text:span text:style-name="T451">. Sveikatos priežiūros įstaiga turi iniciatyvos teisę kreiptis su prašymu<text:s/></text:span><text:span text:style-name="T452">įvertinti ją atitinkamai rezidentūros programos profesinės veiklos praktikai atlikti.</text:span></text:p>
      <text:p text:style-name="P453"><text:span text:style-name="T454">37</text:span><text:span text:style-name="T455">. Rezidentūros bazės vadovas ne vėliau kaip prieš 2 mėnesius iki priėmimo į rezidentūrą dokumentų priėmimo pradžios universitetui pateikia paraišką atlikti rezident</text:span><text:span text:style-name="T456">ūros programos profesinės veiklos praktiką, nurodydamas rezidentūros vietų skaičių, galimybes aprūpinti rezidentus gyvenamuoju plotu ir kitas sąlygas.</text:span></text:p>
      <text:p text:style-name="P457"><text:span text:style-name="T458">38</text:span><text:span text:style-name="T459">. Rezidentūros bazė turi atitikti universiteto nustatytus atitinkamos rezidentūros programos ar jos</text:span><text:span text:style-name="T460"><text:s/>dalies vykdymo reikalavimus ir sudaryti rezidentui sąlygas įgyti praktinių įgūdžių.</text:span></text:p>
      <text:p text:style-name="P461">39. Rezidentūros bazė su rezidentu sudaro terminuotą darbo sutartį gydytojo odontologo rezidento pareigoms eiti rezidentūros programos ar ciklo, kai atliekama tik dalis rezidentūros programos, vykdymo laikui.<text:s/></text:p>
      <text:p text:style-name="P462">Punkto pakeitimai:</text:p>
      <text:p text:style-name="P463"><text:span text:style-name="T464">Nr.<text:s/></text:span><text:a xlink:href="https://www.e-tar.lt/portal/legalAct.html?documentId=TAR.FA03A350C6C3" office:target-frame-name="_top" xlink:show="replace"><text:span text:style-name="T465">1520</text:span></text:a><text:span text:style-name="T466">, 2010-10-27, Žin., 2010, Nr. 128-6532 (2010-10-30), i. k. 1101100NUTA00001520</text:span></text:p>
      <text:p text:style-name="Normal"/>
      <text:p text:style-name="P467"><text:span text:style-name="T468">40</text:span><text:span text:style-name="T469">. Per ciklą rezide</text:span><text:span text:style-name="T470">ntas skiriamas į rezidento pareigas pagal studijuojamą rezidentūros programą.</text:span></text:p>
      <text:p text:style-name="P471"><text:span text:style-name="T472">41</text:span><text:span text:style-name="T473">. Rezidentūros bazės vadovas ar jo įgaliotas asmuo rezidentui, baigusiam visą toje rezidentūros bazėje numatytą atlikti rezidentūros programos dalį, išduoda universitetų nu</text:span><text:span text:style-name="T474">statytos formos pažymą, patvirtinančią praktinių įgūdžių įgijimą per ciklą.</text:span></text:p>
      <text:p text:style-name="P475"/>
      <text:p text:style-name="P476"><text:span text:style-name="T477">VI</text:span><text:span text:style-name="T478">.<text:s/></text:span><text:span text:style-name="T479">REZIDENTO TEISĖS, PAREIGOS, ATSAKOMYBĖ</text:span></text:p>
      <text:p text:style-name="P480"/>
      <text:p text:style-name="P481"><text:span text:style-name="T482">42</text:span><text:span text:style-name="T483">. Rezidento teises, pareigas ir atsakomybę nustato šie nuostatai, rezidentūros reglamentas, rezidentūros bazės vadovo<text:s/></text:span><text:span text:style-name="T484">patvirtintas rezidento pareigybės aprašymas, kiti teisės aktai.</text:span></text:p>
      <text:p text:style-name="P485"><text:span text:style-name="T486">43</text:span><text:span text:style-name="T487">. Rezidento teisės:</text:span></text:p>
      <text:p text:style-name="P488"><text:span text:style-name="T489">43.1</text:span><text:span text:style-name="T490">. gauti Lietuvos Respublikos Vyriausybės nustatyta tvarka valstybės paramą;</text:span></text:p>
      <text:p text:style-name="P491"><text:span text:style-name="T492">43.2</text:span><text:span text:style-name="T493">. išrašyti sveikatos apsaugos ministro nustatyta tvarka receptus;</text:span></text:p>
      <text:p text:style-name="P494"><text:span text:style-name="T495">43.3</text:span><text:span text:style-name="T496">.<text:s/></text:span><text:span text:style-name="T497">raštu atsisakyti vykdyti rezidento vadovo pavedimus, jeigu neturi reikiamos kompetencijos ir kvalifikacijos. Tai rezidento neatleidžia nuo rezidentūros programos vykdymo;</text:span></text:p>
      <text:p text:style-name="P498"><text:span text:style-name="T499">43.4</text:span><text:span text:style-name="T500">. išėjus rezidentūros programą, laikyti baigiamąjį rezidentūros egzaminą.</text:span></text:p>
      <text:p text:style-name="P501"><text:span text:style-name="T502">44</text:span><text:span text:style-name="T503">. Rezidento pareigos:</text:span></text:p>
      <text:p text:style-name="P504"><text:span text:style-name="T505">44.1</text:span><text:span text:style-name="T506">. laikytis universiteto ar rezidentūros bazės vidaus tvarkos taisyklių ir Lietuvos Respublikos teisės aktų, reglamentuojančių gydytojo odontologo profesinę veiklą;</text:span></text:p>
      <text:p text:style-name="P507"><text:span text:style-name="T508">44.2</text:span><text:span text:style-name="T509">. atliekant profesinės veiklos praktiką, taip pat l</text:span><text:span text:style-name="T510">ankantis pas pacientus, teikti odontologijos paslaugas šių nuostatų ir kitų teisės aktų nustatyta tvarka tik įgijus būtinų žinių ir įgūdžių, neviršijant įgytos kompetencijos ir kvalifikacijos;</text:span></text:p>
      <text:p text:style-name="P511">Papunkčio pakeitimai:</text:p>
      <text:p text:style-name="P512"><text:span text:style-name="T513">Nr.<text:s/></text:span><text:a xlink:href="https://www.e-tar.lt/portal/legalAct.html?documentId=TAR.FA03A350C6C3" office:target-frame-name="_top" xlink:show="replace"><text:span text:style-name="T514">1520</text:span></text:a><text:span text:style-name="T515">, 2010-10-27, Žin., 2010, Nr. 128-6532 (2010-10-30), i. k. 1101100NUTA00001520</text:span></text:p>
      <text:p text:style-name="Normal"/>
      <text:p text:style-name="P516"><text:span text:style-name="T517">44.3</text:span><text:span text:style-name="T518">. gerbti pacientų teises, jų nepažeisti;</text:span></text:p>
      <text:p text:style-name="P519"><text:span text:style-name="T520">44.4</text:span><text:span text:style-name="T521">. laikytis odontologijos etikos principų;</text:span></text:p>
      <text:p text:style-name="P522"><text:span text:style-name="T523">44.5</text:span><text:span text:style-name="T524">. teisės aktų nustat</text:span><text:span text:style-name="T525">yta tvarka tvarkyti medicinos dokumentus;</text:span></text:p>
      <text:p text:style-name="P526"><text:span text:style-name="T527">44.6</text:span><text:span text:style-name="T528">. vykdyti rezidentūros programą;</text:span></text:p>
      <text:p text:style-name="P529"><text:span text:style-name="T530">44.7</text:span><text:span text:style-name="T531">. asmeniniu gydytojo odontologo spaudu patvirtinti medicinos dokumentų ir receptų įrašus;</text:span></text:p>
      <text:p text:style-name="P532"><text:span text:style-name="T533">44.8</text:span><text:span text:style-name="T534">. per studijas rezidentūroje rašyti rezidentūros baigiamąjį darbą a</text:span><text:span text:style-name="T535">rba mokslinį straipsnį pagal rezidentūros programą. Šio darbo ar mokslinio straipsnio pristatymo tvarką nustato rezidentūros programa.</text:span></text:p>
      <text:p text:style-name="P536"><text:span text:style-name="T537">45</text:span><text:span text:style-name="T538">. Budėti rezidentūros bazėje rezidentas privalo, jeigu per ciklą odontologijos paslaugos joje teikiamos visą parą</text:span><text:span text:style-name="T539">.</text:span></text:p>
      <text:p text:style-name="P540">46. Atsakomybė už rezidento veikas, kuriomis padaroma žala paciento sveikatai ar gyvybei, nustatoma įstatymuose ir kituose teisės aktuose.<text:s/></text:p>
      <text:p text:style-name="P541">Punkto pakeitimai:</text:p>
      <text:p text:style-name="P542"><text:span text:style-name="T543">Nr.<text:s/></text:span><text:a xlink:href="https://www.e-tar.lt/portal/legalAct.html?documentId=TAR.FA03A350C6C3" office:target-frame-name="_top" xlink:show="replace"><text:span text:style-name="T544">1520</text:span></text:a><text:span text:style-name="T545">,</text:span><text:span text:style-name="T546"><text:s/>2010-10-27, Žin., 2010, Nr. 128-6532 (2010-10-30), i. k. 1101100NUTA00001520</text:span></text:p>
      <text:p text:style-name="Normal"/>
      <text:p text:style-name="P547"><text:span text:style-name="T548">VII</text:span><text:span text:style-name="T549">.<text:s/></text:span><text:span text:style-name="T550">REZIDENTŪROS FINANSAVIMAS</text:span></text:p>
      <text:p text:style-name="P551"/>
      <text:p text:style-name="P552">47. Rezidentūra finansuojama iš Lietuvos Respublikos valstybės biudžeto asignavimų, skiriamų universitetams ir Sveikatos apsaugos ministerijai.<text:s/></text:p>
      <text:p text:style-name="P553">Punkto pakeitimai:</text:p>
      <text:p text:style-name="P554"><text:span text:style-name="T555">Nr.<text:s/></text:span><text:a xlink:href="https://www.e-tar.lt/portal/legalAct.html?documentId=TAR.FA03A350C6C3" office:target-frame-name="_top" xlink:show="replace"><text:span text:style-name="T556">1520</text:span></text:a><text:span text:style-name="T557">, 20</text:span><text:span text:style-name="T558">10-10-27, Žin., 2010, Nr. 128-6532 (2010-10-30), i. k. 1101100NUTA00001520</text:span></text:p>
      <text:p text:style-name="Normal"/>
      <text:p text:style-name="P559"><text:span text:style-name="T560">______________</text:span></text:p>
      <text:p text:style-name="P561"/>
      <text:p text:style-name="P562"/>
      <text:soft-page-break/>
      <text:p text:style-name="P563">PATVIRTINTA</text:p>
      <text:p text:style-name="P571">Lietuvos Respublikos Vyriausybės</text:p>
      <text:p text:style-name="P572">2003 m. spalio 31 d. nutarimu Nr. 1360</text:p>
      <text:p text:style-name="P573"/>
      <text:p text:style-name="P574"><text:span text:style-name="T575">GYDYTOJO ODONTOLOGO SPECIALISTO RENGIMO REZIDE</text:span><text:span text:style-name="T576">NTŪROJE TRUKMĖ</text:span></text:p>
      <text:p text:style-name="P577"/>
      <text:p text:style-name="P578"><text:span text:style-name="T579">1</text:span><text:span text:style-name="T580">. 3 metai:</text:span></text:p>
      <text:p text:style-name="P581"><text:span text:style-name="T582">1.1</text:span><text:span text:style-name="T583">. burnos chirurgija;</text:span></text:p>
      <text:p text:style-name="P584"><text:span text:style-name="T585">1.2</text:span><text:span text:style-name="T586">. endodontologija;</text:span></text:p>
      <text:p text:style-name="P587"><text:span text:style-name="T588">1.3</text:span><text:span text:style-name="T589">. ortopedinė odontologija;</text:span></text:p>
      <text:p text:style-name="P590"><text:span text:style-name="T591">1.4</text:span><text:span text:style-name="T592">. ortodontija;</text:span></text:p>
      <text:p text:style-name="P593"><text:span text:style-name="T594">1.5</text:span><text:span text:style-name="T595">. periodontologija;</text:span></text:p>
      <text:p text:style-name="P596"><text:span text:style-name="T597">1.6</text:span><text:span text:style-name="T598">. vaikų odontologija.</text:span></text:p>
      <text:p text:style-name="P599"><text:span text:style-name="T600">2</text:span><text:span text:style-name="T601">. 4 metai – veido ir žandikaulių chirurgija.</text:span></text:p>
      <text:p text:style-name="P602"><text:span text:style-name="T603">______________</text:span></text:p>
      <text:p text:style-name="P604"/>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Vyriausybė, Nutarimas</text:span></text:p>
      <text:p text:style-name="P614"><text:span text:style-name="T615">Nr.<text:s/></text:span><text:a xlink:href="https://www.e-tar.lt/portal/legalAct.html?documentId=TAR.FA03A350C6C3" office:target-frame-name="_top" xlink:show="replace"><text:span text:style-name="T616">1520</text:span></text:a><text:span text:style-name="T617">, 2010-10-27, Žin., 2010, Nr. 128-6532 (2010-10-30), i. k. 1101100NUTA00001520</text:span></text:p>
      <text:p text:style-name="P618"><text:span text:style-name="T619">Dėl<text:s/></text:span><text:span text:style-name="T620">Lietuvos Respublikos Vyriausybės 2003 m. spalio 31 d. nutarimo Nr. 1360 "Dėl gydytojų odontologų rengimo" pakeitimo</text:span></text:p>
      <text:p text:style-name="P621"/>
      <text:p text:style-name="P622"><text:span text:style-name="T623">2.</text:span></text:p>
      <text:p text:style-name="P624"><text:span text:style-name="T625">Lietuvos Respublikos Vyriausybė, Nutarimas</text:span></text:p>
      <text:p text:style-name="P626"><text:span text:style-name="T627">Nr.<text:s/></text:span><text:a xlink:href="https://www.e-tar.lt/portal/legalAct.html?documentId=TAR.2D2FC117906F" office:target-frame-name="_top" xlink:show="replace"><text:span text:style-name="T628">13</text:span></text:a><text:span text:style-name="T629">, 201</text:span><text:span text:style-name="T630">3-01-09, Žin., 2013, Nr. 4-112 (2013-01-12), i. k. 1131100NUTA00000013</text:span></text:p>
      <text:p text:style-name="P631"><text:span text:style-name="T632">Dėl Lietuvos Respublikos Vyriausybės 2003 m. spalio 31 d. nutarimo Nr. 1360 "Dėl gydytojų odontologų reng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 style:parent-style-name="DefaultParagraphFont" style:family="text">
      <style:text-properties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5</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565"><draw:frame draw:style-name="F566" text:anchor-type="paragraph" svg:y="0.0006in" draw:z-index="0"><draw:text-box fo:min-height="0in" fo:min-width="0in"><text:p text:style-name="P564"><text:span text:style-name="T567"><text:page-number text:fixed="false">5</text:page-number></text:span></text:p></draw:text-box></draw:frame></text:p>
      </style:header>
      <style:footer>
        <text:p text:style-name="P568"/>
      </style:footer>
    </style:master-page>
    <style:master-page style:next-style-name="MP2" style:name="MPF2" style:page-layout-name="PL2">
      <style:header>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15:06:00Z</meta:creation-date>
    <dc:date>2017-12-28T15:06:00Z</dc:date>
    <meta:template xlink:href="Normal.dotm" xlink:type="simple"/>
    <meta:editing-cycles>2</meta:editing-cycles>
    <meta:editing-duration>PT0S</meta:editing-duration>
    <meta:document-statistic meta:page-count="8" meta:paragraph-count="201" meta:word-count="2781" meta:character-count="23723" meta:row-count="729" meta:non-whitespace-character-count="21143"/>
  </office:meta>
</office:document-meta>
</file>