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font-weight="bold" style:font-weight-asian="bold" fo:color="#000000" style:font-size-complex="12pt" fo:hyphenate="false"/>
    </style:style>
    <style:style style:name="P24" style:parent-style-name="Normal" style:family="paragraph">
      <style:paragraph-properties fo:text-align="center"/>
      <style:text-properties fo:font-weight="bold" style:font-weight-asian="bold" fo:color="#000000" style:font-size-complex="12pt" fo:hyphenate="false"/>
    </style:style>
    <style:style style:name="P25" style:parent-style-name="Normal" style:family="paragraph">
      <style:paragraph-properties fo:text-align="center"/>
      <style:text-properties fo:font-weight="bold" style:font-weight-asian="bold"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fo:hyphenate="false"/>
    </style:style>
    <style:style style:name="P30" style:parent-style-name="Normal" style:family="paragraph">
      <style:paragraph-properties fo:text-align="center"/>
      <style:text-properties fo:color="#000000"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fo:letter-spacing="0.0138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break-before="page"/>
    </style:style>
    <style:style style:name="P72" style:parent-style-name="Normal" style:family="paragraph">
      <style:paragraph-properties fo:margin-left="3.5437in">
        <style:tab-stops/>
      </style:paragraph-properties>
      <style:text-properties fo:color="#000000" style:font-size-complex="12pt" style:language-asian="lt" style:country-asian="LT"/>
    </style:style>
    <style:style style:name="P73" style:parent-style-name="Normal" style:family="paragraph">
      <style:paragraph-properties fo:margin-left="3.5437in">
        <style:tab-stops/>
      </style:paragraph-properties>
      <style:text-properties fo:color="#000000" style:font-size-complex="12pt" style:language-asian="lt" style:country-asian="LT"/>
    </style:style>
    <style:style style:name="P74" style:parent-style-name="Normal" style:family="paragraph">
      <style:paragraph-properties fo:margin-left="3.5437in">
        <style:tab-stops/>
      </style:paragraph-properties>
      <style:text-properties fo:color="#000000" style:font-size-complex="12pt" style:language-asian="lt" style:country-asian="LT"/>
    </style:style>
    <style:style style:name="P75" style:parent-style-name="Normal" style:family="paragraph">
      <style:paragraph-properties fo:margin-left="3.5437in">
        <style:tab-stops/>
      </style:paragraph-properties>
      <style:text-properties fo:color="#000000" style:font-size-complex="12pt" style:language-asian="lt" style:country-asian="LT"/>
    </style:style>
    <style:style style:name="P76" style:parent-style-name="Normal" style:family="paragraph">
      <style:paragraph-properties fo:margin-left="3.5437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8" style:parent-style-name="Normal" style:family="paragraph">
      <style:paragraph-properties fo:text-align="justify" fo:text-indent="2in"/>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left="0.5in">
        <style:tab-stops/>
      </style:paragraph-properties>
      <style:text-properties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fo:text-indent="0.492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ext-properties fo:color="#000000" style:font-size-complex="12pt"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center" fo:text-indent="0.4923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6">Suvestinė redakcija nuo 2017-01-01</text:span></text:p>
      <text:p text:style-name="P7"/>
      <text:p text:style-name="P8"><text:span text:style-name="T9">Įsakymas paskelbtas: Žin. 2012, Nr.<text:s/></text:span><text:a xlink:href="https://www.e-tar.lt/portal/legalAct.html?documentId=TAR.896C07A7FFD4" office:target-frame-name="_top" xlink:show="replace"><text:span text:style-name="T10">122-6175</text:span></text:a><text:span text:style-name="T11">, i. k. 1122055ISAK4/1B-785</text:span></text:p>
      <text:p text:style-name="P12"/>
      <text:p text:style-name="P13">Nauja redakcija nuo 2017-01-01:</text:p>
      <text:p text:style-name="Normal"><text:span text:style-name="T14">Nr.<text:s/></text:span><text:a xlink:href="https://www.e-tar.lt/portal/legalAct.html?documentId=e5d95420c5fa11e69dec860c1f4a5372" office:target-frame-name="_top" xlink:show="replace"><text:span text:style-name="T15">VA-161/1B-1041</text:span></text:a><text:span text:style-name="T16">, 2016-12-19, paskelbta TAR 2016-12-19, i. k. 2016-29137</text:span></text:p>
      <text:p text:style-name="P17"/>
      <text:p text:style-name="P18">VALSTYBINĖS MOKESČIŲ INSPEKCIJOS</text:p>
      <text:p text:style-name="P19">PRIE LIETUVOS RESPUBLIKOS FINANSŲ MINISTERIJOS VIRŠININKAS</text:p>
      <text:p text:style-name="P20"/>
      <text:p text:style-name="P21">MUITINĖS DEPARTAMENTO<text:s/></text:p>
      <text:p text:style-name="P22">PRIE LIETUVOS RESPUBLIKOS FINANSŲ MINISTERIJOS GENERALINIS DIREKTORIUS</text:p>
      <text:p text:style-name="P23"/>
      <text:p text:style-name="P24">ĮSAKYMAS</text:p>
      <text:p text:style-name="P25">DĖL IMPORTO PRIDĖTINĖS VERTĖS MOKESČIO ĮSKAITYMO TAISYKLIŲ PATVIRTINIMO</text:p>
      <text:p text:style-name="P26"/>
      <text:p text:style-name="P27"><text:span text:style-name="T28">2012 m. spalio 15 d. Nr. VA-94/1B-785</text:span></text:p>
      <text:p text:style-name="P29">Vilnius</text:p>
      <text:p text:style-name="P30"/>
      <text:p text:style-name="P31"><text:span text:style-name="T32">Vadovaudamiesi Lietuvos Res</text:span><text:span text:style-name="T33">publikos mokesčių administravimo įstatymo 15 ir 25 straipsniais, Lietuvos Respublikos pridėtinės vertės mokesčio įstatymo 94 straipsniu, Lietuvos Respublikos Vyriausybės 2002 m. birželio 12 d. nutarimo Nr. 861 „Dėl Lietuvos Respublikos pridėtinės vertės mo</text:span><text:span text:style-name="T34">kesčio įstatymo įgyvendinimo“ 2.5 papunkčiu, Lietuvos Respublikos Vyriausybės 2002 m. gegužės 15 d. nutarimo Nr. 671 „Dėl įgaliojimų suteikimo įgyvendinant Lietuvos Respublikos pridėtinės vertės mokesčio įstatymo nuostatas“ 4 punktu, Valstybinės mokesčių i</text:span><text:span text:style-name="T35">nspekcijos prie Lietuvos Respublikos finansų ministerijos nuostatų, patvirtintų Lietuvos Respublikos finansų ministro 1997 m. liepos 29 d. įsakymu Nr. 110 „</text:span><text:span text:style-name="T36">Dėl Valstybinės mokesčių inspekcijos prie Lietuvos Respublikos finansų ministerijos nuostatų<text:s/></text:span><text:span text:style-name="T37">patvirtinimo“,</text:span><text:span text:style-name="T38"><text:s/>18.11 papunkčiu ir Muitinės departamento prie Lietuvos Respublikos finansų ministerijos nuostatų, patvirtintų Lietuvos Respublikos finansų ministro 1998 m. liepos 10 d. įsakymu Nr. 171 „</text:span><text:span text:style-name="T39">Dėl Muitinės departamento prie Lietuvos Respublikos fin</text:span><text:span text:style-name="T40">ansų ministerijos nuostatų patvirtinimo“,</text:span><text:span text:style-name="T41"><text:s/>18.19 papunkčiu:</text:span></text:p>
      <text:p text:style-name="P42"><text:span text:style-name="T43">1</text:span><text:span text:style-name="T44">.<text:s/></text:span><text:span text:style-name="T45">Tvirtiname</text:span><text:span text:style-name="T46"><text:s/>Importo pridėtinės vertės mokesčio įskaitymo taisykles (pridedama).</text:span></text:p>
      <text:p text:style-name="P47"><text:span text:style-name="T48">2</text:span><text:span text:style-name="T49">.<text:s/></text:span><text:span text:style-name="T50">Nustatom</text:span><text:span text:style-name="T51">e,</text:span><text:span text:style-name="T52"><text:s/>kad importo pridėtinės vertės mokestis, kurį mokėti prievolė atsirado iki 2013 m. vasario 28<text:s/></text:span><text:span text:style-name="T53">d., įskaitomas, vadovaujantis Lietuvos Respublikos Vyriausybės 2002 m. birželio 12 d. nutarimo Nr. 861 „Dėl Lietuvos Respublikos pridėtinės vertės mokesčio įstatymo įgyvendinimo“ 2.5 ir 2.6 papunkčiais.</text:span><text:s/></text:p>
      <text:p text:style-name="P54"/>
      <text:p text:style-name="P55"/>
      <text:p text:style-name="P56"/>
      <text:p text:style-name="P57">Valstybinės mokesčių inspekcijos<text:s/></text:p>
      <text:p text:style-name="P58">prie Lietuvos Respublikos finansų ministerijos<text:s/></text:p>
      <text:p text:style-name="P59">viršininkas<text:s/><text:tab/>Modestas Kaseliauskas</text:p>
      <text:p text:style-name="P60"/>
      <text:p text:style-name="P61"/>
      <text:p text:style-name="P62"/>
      <text:p text:style-name="P63">Muitinės departamento<text:s/></text:p>
      <text:p text:style-name="P64">prie Lietuvos Respublikos finansų ministerijos<text:s/></text:p>
      <text:p text:style-name="P65">generalinio direktoriaus pavaduotoja,</text:p>
      <text:p text:style-name="P66">laikinai atliekanti generalinio direktoriaus<text:s/></text:p>
      <text:soft-page-break/>
      <text:p text:style-name="P67"><text:span text:style-name="T68">funkcijas<text:s/></text:span><text:span text:style-name="T69"><text:tab/>Ramu</text:span><text:span text:style-name="T70">tė Liupkevičienė</text:span></text:p>
      <text:p text:style-name="Normal"/>
      <text:p text:style-name="P71"/>
      <text:soft-page-break/>
      <text:p text:style-name="P72">PATVIRTINTA</text:p>
      <text:p text:style-name="P73">Valstybinės mokesčių inspekcijos prie Lietuvos Respublikos finansų ministerijos viršininko ir Muitinės departamento prie Lietuvos Respublikos finansų ministerijos generalinio direktoriaus 2012 m. spalio 15 d. įsakymu Nr.<text:s/>VA-94/1B-785</text:p>
      <text:p text:style-name="P74">(Valstybinės mokesčių inspekcijos prie Lietuvos Respublikos finansų ministerijos viršininko ir Muitinės departamento prie Lietuvos Respublikos finansų ministerijos generalinio direktoriaus<text:s/></text:p>
      <text:p text:style-name="P75">2016 m. gruodžio 19 d.<text:s/></text:p>
      <text:p text:style-name="P76">įsakymo Nr. VA-161/1B-1041 redakcija)</text:p>
      <text:p text:style-name="P77"/>
      <text:p text:style-name="P78"/>
      <text:p text:style-name="P79"><text:span text:style-name="T80">IMPORTO PRIDĖTINĖS VERTĖS MOKESČIO ĮSKAIT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mporto pridėtinės vertės mokesčio įskaitymo taisyklės (toliau – Taisyklės) nustato importo pridėtinės vertės mokesčio (toliau – PVM) įskaitymo<text:s/></text:span><text:span text:style-name="T91">už šalies teritorijoje išleidžiamas į laisvą apyvartą prekes tvarką.</text:span></text:p>
      <text:p text:style-name="P92"><text:span text:style-name="T93">2</text:span><text:span text:style-name="T94">. Taisyklės<text:s/></text:span><text:span text:style-name="T95">parengtos, vadovaujantis Lietuvos Respublikos mokesčių administravimo įstatymu (toliau – MAĮ), Lietuvos Respublikos pridėtinės vertės mokesčio įstatymu (toliau – PVM įsta</text:span><text:span text:style-name="T96">tymas), Lietuvos Respublikos Vyriausybės 2002 m. birželio 12 d. nutarimu Nr. 861 „Dėl Lietuvos Respublikos pridėtinės vertės mokesčio įstatymo įgyvendinimo“.</text:span></text:p>
      <text:p text:style-name="P97"><text:span text:style-name="T98">3</text:span><text:span text:style-name="T99">. Šiose Taisyklėse vartojamos sąvokos atitinka MAĮ, PVM įstatyme ir 2013 m. spalio 9 d. Europ</text:span><text:span text:style-name="T100">os Parlamento ir Tarybos reglamente (ES) Nr. 952/2013, kuriuo nustatomas Sąjungos muitinės kodeksas (OL 2013 L 269, p. 1) (toliau – Sąjungos muitinės kodeksas), vartojamas sąvokas.</text:span></text:p>
      <text:p text:style-name="P101"><text:span text:style-name="T102">4</text:span><text:span text:style-name="T103">. Importo PVM įskaitomas, jeigu prekės muitinei deklaruotos, pateikian</text:span><text:span text:style-name="T104">t elektroninę muitinės deklaraciją, muitinės deklaraciją Sąjungos muitinės kodekso 182 straipsnyje nustatytu įtraukimo į deklaranto tvarkomus apskaitos registrus būdu arba bendrąjį administracinį dokumentą.</text:span></text:p>
      <text:p text:style-name="P105"/>
      <text:p text:style-name="P106"><text:span text:style-name="T107">II</text:span><text:span text:style-name="T108"><text:s/>SKYRIUS</text:span></text:p>
      <text:p text:style-name="P109"><text:span text:style-name="T110">IMPORTO PVM ĮSKAITYMAS</text:span></text:p>
      <text:p text:style-name="P111"/>
      <text:p text:style-name="P112"><text:span text:style-name="T113">5</text:span><text:span text:style-name="T114">.<text:s/></text:span><text:span text:style-name="T115">Importo PVM įskaitomas, jeigu prievolės mokėti importo PVM atsiradimo metu prekių importuotojas yra registruotas PVM mokėtoju Lietuvos Respublikoje, išskyrus Taisyklių 7 punkte nurodytus atvejus.</text:span></text:p>
      <text:p text:style-name="P116"><text:span text:style-name="T117">6</text:span><text:span text:style-name="T118">. Įskaitomas importo PVM:</text:span></text:p>
      <text:p text:style-name="P119"><text:span text:style-name="T120">6.1</text:span><text:span text:style-name="T121">. apskaičiuotas prekių i</text:span><text:span text:style-name="T122">šleidimo į laisvą apyvartą metu;</text:span></text:p>
      <text:p text:style-name="P123"><text:span text:style-name="T124">6.2</text:span><text:span text:style-name="T125">. apskaičiuotas papildomai, išleidus prekes į laisvą apyvartą</text:span><text:span text:style-name="T126">.</text:span></text:p>
      <text:p text:style-name="P127"><text:span text:style-name="T128">7</text:span><text:span text:style-name="T129">. Importo PVM neįskaitomas, kai:</text:span></text:p>
      <text:p text:style-name="P130"><text:span text:style-name="T131">7.1</text:span><text:span text:style-name="T132">. prievolė mokėti importo PVM atsiranda kitais PVM įstatyme nustatytais atvejais nei išleidžiant prekes į la</text:span><text:span text:style-name="T133">isvą apyvartą;</text:span></text:p>
      <text:p text:style-name="P134"><text:span text:style-name="T135">7.2</text:span><text:span text:style-name="T136">. išleidžiant prekes į laisvą apyvartą, prekių importuotojui muitinėje atstovaujama netiesiogiai.</text:span></text:p>
      <text:p text:style-name="P137"><text:span text:style-name="T138">8</text:span><text:span text:style-name="T139">. Informacija apie prekių importuotojo registraciją PVM mokėtoju patikrinama turimomis automatinio duomenų apdorojimo techninėmis</text:span><text:span text:style-name="T140"><text:s/>priemonėmis.</text:span></text:p>
      <text:p text:style-name="P141"><text:span text:style-name="T142">9</text:span><text:span text:style-name="T143">. Jeigu informacijos apie prekių importuotojo registraciją PVM mokėtoju turimomis automatinio duomenų apdorojimo techninėmis priemonėmis patikrinti neįmanoma, muitinės pareigūnas PVM mokėtojo kodą patikrina Europos Komisijos arba Valstyb</text:span><text:span text:style-name="T144">inės mokesčių inspekcijos prie Lietuvos Respublikos finansų ministerijos (toliau – VMI) interneto svetainėse suteiktomis galimybėmis. Jeigu muitinės pareigūnas prievolės mokėti importo PVM atsiradimo metu turi pagrįstų abejonių dėl prekių importuotojo buvi</text:span><text:span text:style-name="T145">mo PVM mokėtoju, jis turi teisę pareikalauti pateikti garantiją, užtikrinančią muitinės deklaracijoje nurodytų mokesčių sumokėjimą.</text:span></text:p>
      <text:p text:style-name="P146"><text:span text:style-name="T147">10</text:span><text:span text:style-name="T148">. Muitinė, patikrinusi muitinės deklaraciją po prekių išleidimo į laisvą apyvartą ir nustačiusi, kad muitinės deklarac</text:span><text:span text:style-name="T149">ijoje nurodyta neteisinga importo PVM suma, priima sprendimą dėl muitinės deklaracijoje nurodytos importo PVM sumos perskaičiavimo ir apie priimtą sprendimą Lietuvos Respublikos teisės aktų nustatyta tvarka informuoja prekių importuotoją ir VMI.</text:span></text:p>
      <text:p text:style-name="P150"><text:span text:style-name="T151">11</text:span><text:span text:style-name="T152">. Pr</text:span><text:span text:style-name="T153">ekių importuotojo prašymai perskaičiuoti importo PVM, kuris buvo įskaitytas Taisyklių nustatyta tvarka, teisės aktų nustatyta tvarka pateikiami muitinei.</text:span></text:p>
      <text:p text:style-name="P154"><text:span text:style-name="T155">12</text:span><text:span text:style-name="T156">. PVM mokėtojai, kurių importo PVM įskaitomas, vadovaujantis šių Taisyklių</text:span><text:span text:style-name="T157"><text:s/></text:span><text:span text:style-name="T158">nuostatomis,<text:s/></text:span><text:span text:style-name="T159">apskaičiuotą importo PVM privalo deklaruoti VMI pateikiamoje</text:span><text:span text:style-name="T160"><text:s/></text:span><text:span text:style-name="T161">mokestinio laikotarpio pridėtinės vertės mokesčio deklaracijos FR0600 forma Pridėtinės vertės mokesčio deklaracijos ir kitų su šiuo mokesčiu susijusių formų užpildymo taisyklių, patvirtintų Valst</text:span><text:span text:style-name="T162">ybinės mokesčių inspekcijos prie Lietuvos Respublikos finansų ministerijos 2004 m. kovo 1 d. įsakymu Nr. VA-29 „</text:span><text:span text:style-name="T163">Dėl Pridėtinės vertės mokesčio deklaracijos ir kitų su šiuo mokesčiu susijusių formų bei jų užpildymo taisyklių patvirtinimo“</text:span><text:span text:style-name="T164">, nustatyta tvarka<text:s/></text:span><text:span text:style-name="T165">ir terminais.</text:span></text:p>
      <text:p text:style-name="P166"/>
      <text:p text:style-name="P167"><text:span text:style-name="T168">III</text:span><text:span text:style-name="T169"><text:s/>SKYRIUS</text:span></text:p>
      <text:p text:style-name="P170"><text:span text:style-name="T171">BAIGIAMOSIOS NUOSTATOS</text:span></text:p>
      <text:p text:style-name="P172"/>
      <text:p text:style-name="P173"><text:span text:style-name="T174">13</text:span><text:span text:style-name="T175">. Muitinė, nustačiusi, kad importo PVM buvo įskaitytas nepagrįstai, priima sprendimą išieškoti nesumokėtą importo PVM.</text:span></text:p>
      <text:p text:style-name="P176"><text:span text:style-name="T177">14</text:span><text:span text:style-name="T178">. Taisyklių 10 ir 11 punktuose nurodytais atvejais perskaičiuotas im</text:span><text:span text:style-name="T179">porto PVM sumas įskaito arba grąžina prekių importuotojui VMI.</text:span></text:p>
      <text:p text:style-name="P180"><text:span text:style-name="T181">15</text:span><text:span text:style-name="T182">. Muitinė ir VMI duomenimis apie PVM mokėtojus ir įskaitomas importo PVM sumas keičiasi Muitinės departamento prie Lietuvos Respublikos finansų ministerijos ir VMI duomenų teikimo sutarty</text:span><text:span text:style-name="T183">je nustatytais terminais, apimtimi ir būdu.</text:span></text:p>
      <text:p text:style-name="P184"><text:span text:style-name="T185">16</text:span><text:span text:style-name="T186">.<text:s/></text:span><text:span text:style-name="T187">Taisykles pažeidę apmokestinamieji asmenys atsako Lietuvos Respublikos teisės aktų nustatyta tvarka.</text:span></text:p>
      <text:p text:style-name="P188"><text:span text:style-name="T189">______________</text:span></text:p>
      <text:p text:style-name="P190">Priedo pakeitimai:</text:p>
      <text:p text:style-name="P191"><text:span text:style-name="T192">TAR pastaba.</text:span><text:span text:style-name="T193"><text:s/>Importo pridėtinės vertės mokestis, kurį mokėti prievolė atsirado iki 2013 m. vasario 28 d., įskaitomas, vadovaujantis Lietuvos Respublikos Vyriausybės 2002 m. birželio 12 d. nutarimo Nr. 861 „Dėl Lietuvos Respublikos pridėtinės vertės mokesčio įstatymo į</text:span><text:span text:style-name="T194">gyvendinimo“ 2.5 ir 2.6 papunkčiais.</text:span></text:p>
      <text:p text:style-name="P195"><text:span text:style-name="T196">Nr.<text:s/></text:span><text:a xlink:href="https://www.e-tar.lt/portal/legalAct.html?documentId=e5d95420c5fa11e69dec860c1f4a5372" office:target-frame-name="_top" xlink:show="replace"><text:span text:style-name="T197">VA-161/1B-1041</text:span></text:a><text:span text:style-name="T198">, 2016-12-19, paskelbta TAR 2016-12-19, i. k. 2016-29137</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Valstybinė mokesčių inspekc</text:span><text:span text:style-name="T208">ija prie Lietuvos Respublikos finansų ministerijos, Muitinės departamentas prie Lietuvos Respublikos finansų ministerijos, Įsakymas</text:span></text:p>
      <text:soft-page-break/>
      <text:p text:style-name="P209"><text:span text:style-name="T210">Nr.<text:s/></text:span><text:a xlink:href="https://www.e-tar.lt/portal/legalAct.html?documentId=e5d95420c5fa11e69dec860c1f4a5372" office:target-frame-name="_top" xlink:show="replace"><text:span text:style-name="T211">VA-161/1B-1041</text:span></text:a><text:span text:style-name="T212">, 2016-1</text:span><text:span text:style-name="T213">2-19, paskelbta TAR 2016-12-19, i. k. 2016-29137</text:span></text:p>
      <text:p text:style-name="P214"><text:span text:style-name="T215">Dėl Valstybinės mokesčių inspekcijos prie Lietuvos Respublikos finansų ministerijos viršininko ir Muitinės departamento prie Lietuvos Respublikos finansų ministerijos generalinio direktoriaus 2012 m. spalio<text:s/></text:span><text:span text:style-name="T216">15 d. įsakymo Nr. VA-94/1B-785 „Dėl Importo pridėtinės vertės mokesčio įskaitymo taisyklių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6-12-20T12:23:00Z</meta:creation-date>
    <dc:date>2016-12-20T12:23:00Z</dc:date>
    <meta:template xlink:href="Normal.dotm" xlink:type="simple"/>
    <meta:editing-cycles>2</meta:editing-cycles>
    <meta:editing-duration>PT0S</meta:editing-duration>
    <meta:document-statistic meta:page-count="5" meta:paragraph-count="458" meta:word-count="1173" meta:character-count="8258" meta:row-count="754" meta:non-whitespace-character-count="7543"/>
  </office:meta>
</office:document-meta>
</file>