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end" fo:text-indent="0.4923in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138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1-07-10</text:span></text:p>
      <text:p text:style-name="P6"/>
      <text:p text:style-name="P7"><text:span text:style-name="T8">Įsakymas paskelbtas: Žin. 2005, Nr.<text:s/></text:span><text:a xlink:href="https://www.e-tar.lt/portal/legalAct.html?documentId=TAR.8971BA4EE2BE" office:target-frame-name="_top" xlink:show="replace"><text:span text:style-name="T9">57-1997</text:span></text:a><text:span text:style-name="T10">, i. k. 105223VISAK000V-153</text:span></text:p>
      <text:p text:style-name="P11"/>
      <text:p text:style-name="P12"><text:span text:style-name="T13"/><text:span text:style-name="T14">Išrašas<text:s/></text:span></text:p>
      <text:p text:style-name="P15"/>
      <text:p text:style-name="P16">VALSTYBINIO SOCIALINIO DRAUDIMO FONDO VALDYBOS PRIE SOCIALINĖS APSAUGOS IR DARBO MINISTERIJOS DIREKTORIAUS<text:s/></text:p>
      <text:p text:style-name="P17"/>
      <text:p text:style-name="P18">Į S A K Y M A S</text:p>
      <text:p text:style-name="P19">DĖL TRADICINIŲ IR KITŲ VALSTYBĖS PRIPAŽINTŲ RELIGINIŲ BENDRUOMENIŲ IR BENDRIJŲ DVASININKŲ Ir TIK VIENUOLYNE DIRBANČIŲ VIENUOLIŲ VALSTYBINIO SOCIALINIO PENSIJŲ DRAUDIMO TVARKOS APRAŠo patvirtinimo</text:p>
      <text:p text:style-name="P20"/>
      <text:p text:style-name="P21">2005 m. balandžio 27 d. Nr. V-153</text:p>
      <text:p text:style-name="P22">Vilnius</text:p>
      <text:p text:style-name="P23"/>
      <text:p text:style-name="P24"/>
      <text:p text:style-name="P25"><text:span text:style-name="T26">Vadovaudamasis Lietuvos Respublikos Vyriausybės 2004 m. lapkričio 8 d. nutarimo Nr. 1409 „Dėl Lietuvo</text:span><text:span text:style-name="T27">s Respublikos Vyriausybės 1995 m. birželio 5 d. nutarimo Nr. 782 „Dėl<text:s/></text:span><text:span text:style-name="T28">a</text:span><text:span text:style-name="T29">pdraustųjų valstybiniu socialiniu draudimu įskaitos taisyklių patvirtinimo“ pakeitimo“ (Žin., 2004, Nr.<text:s/></text:span><text:a xlink:href="https://www.e-tar.lt/portal/lt/legalAct/TAR.AC9E97BD58CF" office:target-frame-name="_blank" xlink:show="new"><text:span text:style-name="T30">164-6000</text:span></text:a><text:span text:style-name="T31">) 2.1 punktu:<text:s/></text:span></text:p>
      <text:p text:style-name="P32"><text:span text:style-name="T33">1.</text:span><text:span text:style-name="T34"><text:s/>Neteko galios nuo 2011-07-10</text:span></text:p>
      <text:p text:style-name="P35">Punkto naikinimas:</text:p>
      <text:p text:style-name="P36"><text:span text:style-name="T37">Nr.<text:s/></text:span><text:a xlink:href="https://www.e-tar.lt/portal/legalAct.html?documentId=TAR.A5D9F1650221" office:target-frame-name="_top" xlink:show="replace"><text:span text:style-name="T38">V-269</text:span></text:a><text:span text:style-name="T39">, 2011</text:span><text:span text:style-name="T40">-07-05, Žin. 2011, Nr. 83-4078 (2011-07-09), i. k. 111223VISAK000V-269</text:span></text:p>
      <text:p text:style-name="Normal"/>
      <text:p text:style-name="P41"><text:span text:style-name="T42">2</text:span><text:span text:style-name="T43">.<text:s/></text:span><text:span text:style-name="T44">Laikau</text:span><text:span text:style-name="T45"><text:s/>netekusiu galios Valstybinio socialinio draudimo fondo valdybos direktoriaus 1999 m. rugsėjo 14 d. įsakymą Nr. 723 „Dėl tradicinių ir kitų valstybės pripažintų religinių<text:s/></text:span><text:span text:style-name="T46">bendruomenių ir bendrijų dvasininkų ir tik vienuolyne dirbančių vienuolių valstybinio socialinio pensijų draudimo“.</text:span></text:p>
      <text:p text:style-name="P47"><text:span text:style-name="T48">3</text:span><text:span text:style-name="T49">.<text:s/></text:span><text:span text:style-name="T50">Įpareigoj</text:span><text:span text:style-name="T51">u:<text:s/></text:span></text:p>
      <text:p text:style-name="P52"><text:span text:style-name="T53">3.1</text:span><text:span text:style-name="T54">. (nepateikiamas);</text:span></text:p>
      <text:p text:style-name="P55"><text:span text:style-name="T56">3.2</text:span><text:span text:style-name="T57">. (nepateikiamas);</text:span></text:p>
      <text:p text:style-name="P58"><text:span text:style-name="T59">3.3</text:span><text:span text:style-name="T60">. (nepateikiamas);</text:span></text:p>
      <text:p text:style-name="P61"><text:span text:style-name="T62">3.4</text:span><text:span text:style-name="T63">. (nepateikiamas).</text:span></text:p>
      <text:p text:style-name="P64"><text:span text:style-name="T65">4</text:span><text:span text:style-name="T66">. Įsakymo vykdymo kontrolę<text:s/></text:span><text:span text:style-name="T67">pavedu</text:span><text:span text:style-name="T68"><text:s/>Fondo valdybos direktoriaus pavaduotojai Irenai Pocevičienei.</text:span></text:p>
      <text:p text:style-name="P69"/>
      <text:p text:style-name="P70"/>
      <text:p text:style-name="P71"/>
      <text:p text:style-name="P72"><text:span text:style-name="T73">DIREKTORIUS</text:span><text:span text:style-name="T74"><text:tab/>MINDAUGAS MIKAILA<text:s/>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Valstybinio socialinio draudimo fondo valdyba prie Socialinės apsaugos ir darbo ministerijos, Įsakymas</text:span></text:p>
      <text:p text:style-name="P84"><text:span text:style-name="T85">Nr.<text:s/></text:span><text:a xlink:href="https://www.e-tar.lt/portal/legalAct.html?documentId=TAR.95E48F76BC15" office:target-frame-name="_top" xlink:show="replace"><text:span text:style-name="T86">V-720</text:span></text:a><text:span text:style-name="T87">, 2007-12-29, Žin., 2008, Nr. 3-111 (2008-01-08), i. k. 107223VISAK000V-720</text:span></text:p>
      <text:p text:style-name="P88"><text:span text:style-name="T89">Dėl Valstybinio socialinio draudimo fondo valdybos prie Socialinės apsaugos ir darbo min</text:span><text:span text:style-name="T90">isterijos direktoriaus 2005 m. balandžio 27 d. įsakymo Nr. V-153 "Dėl Tradicinių ir kitų valstybės pripažintų religinių bendruomenių ir bendrijų dvasininkų ir tik vienuolyne dirbančių vienuolių valstybinio socialinio pensijų draudimo tvarkos aprašo patvirt</text:span><text:span text:style-name="T91">inimo" pakeitimo</text:span></text:p>
      <text:p text:style-name="P92"/>
      <text:p text:style-name="P93"><text:span text:style-name="T94">2.</text:span></text:p>
      <text:p text:style-name="P95"><text:span text:style-name="T96">Valstybinio socialinio draudimo fondo valdyba prie Socialinės apsaugos ir darbo ministerijos, Įsakymas</text:span></text:p>
      <text:soft-page-break/>
      <text:p text:style-name="P97"><text:span text:style-name="T98">Nr.<text:s/></text:span><text:a xlink:href="https://www.e-tar.lt/portal/legalAct.html?documentId=TAR.A5D9F1650221" office:target-frame-name="_top" xlink:show="replace"><text:span text:style-name="T99">V-269</text:span></text:a><text:span text:style-name="T100">, 2011-07-05, Žin., 2011, Nr. 83-4078 (20</text:span><text:span text:style-name="T101">11-07-09), i. k. 111223VISAK000V-269</text:span></text:p>
      <text:p text:style-name="P102"><text:span text:style-name="T103">Dėl Valstybinio socialinio draudimo valstybės lėšomis tvarkos aprašo patvirtin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4T07:55:00Z</meta:creation-date>
    <dc:date>2016-07-14T07:55:00Z</dc:date>
    <meta:template xlink:href="Normal" xlink:type="simple"/>
    <meta:editing-cycles>2</meta:editing-cycles>
    <meta:editing-duration>PT0S</meta:editing-duration>
    <meta:document-statistic meta:page-count="2" meta:paragraph-count="23" meta:word-count="334" meta:character-count="2726" meta:row-count="83" meta:non-whitespace-character-count="2415"/>
  </office:meta>
</office:document-meta>
</file>