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language-asian="lt" style:country-asian="LT"/>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end" fo:text-indent="0.4923in"/>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style:font-weight-complex="bold" fo:text-transform="uppercase" fo:color="#000000"/>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138in"/>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style:style>
    <style:style style:name="P85" style:parent-style-name="Normal" style:family="paragraph">
      <style:paragraph-properties fo:margin-left="3.2486in">
        <style:tab-stops/>
      </style:paragraph-properties>
    </style:style>
    <style:style style:name="P86" style:parent-style-name="Normal" style:family="paragraph">
      <style:paragraph-properties fo:margin-left="3.2486in">
        <style:tab-stops/>
      </style:paragraph-properties>
    </style:style>
    <style:style style:name="P87" style:parent-style-name="Normal" style:family="paragraph">
      <style:paragraph-properties fo:margin-left="3.2486in">
        <style:tab-stops/>
      </style:paragraph-properties>
    </style:style>
    <style:style style:name="P88" style:parent-style-name="Normal" style:family="paragraph">
      <style:paragraph-properties fo:margin-left="3.2486in">
        <style:tab-stops/>
      </style:paragraph-properties>
    </style:style>
    <style:style style:name="P89" style:parent-style-name="Normal" style:family="paragraph">
      <style:paragraph-properties fo:margin-left="3.2486in">
        <style:tab-stops/>
      </style:paragraph-properties>
    </style:style>
    <style:style style:name="P90" style:parent-style-name="Normal" style:family="paragraph">
      <style:paragraph-properties fo:margin-left="3.2486in">
        <style:tab-stops/>
      </style:paragraph-properties>
    </style:style>
    <style:style style:name="P91" style:parent-style-name="Normal" style:family="paragraph">
      <style:paragraph-properties fo:margin-left="3.2486in">
        <style:tab-stops/>
      </style:paragraph-properties>
    </style:style>
    <style:style style:name="P92" style:parent-style-name="Normal" style:family="paragraph">
      <style:paragraph-properties fo:margin-left="3.2486in">
        <style:tab-stops/>
      </style:paragraph-properties>
    </style:style>
    <style:style style:name="P93" style:parent-style-name="Normal" style:family="paragraph">
      <style:paragraph-properties fo:margin-left="3.2486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text-properties fo:font-weight="bold" style:font-weight-asian="bold" style:font-weight-complex="bold" fo:text-transform="uppercase"/>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text-properties fo:font-weight="bold" style:font-weight-asian="bold" style:font-weight-complex="bold" fo:text-transform="uppercase"/>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402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style:style>
    <style:style style:name="T302" style:parent-style-name="DefaultParagraphFont" style:family="text">
      <style:text-properties fo:font-weight="bold" style:font-weight-asian="bold" style:font-weight-complex="bold" fo:text-transform="uppercase"/>
    </style:style>
    <style:style style:name="T303" style:parent-style-name="DefaultParagraphFont" style:family="text">
      <style:text-properties fo:font-weight="bold" style:font-weight-asian="bold" style:font-weight-complex="bold" fo:text-transform="uppercase"/>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office:automatic-styles>
  <office:body>
    <office:text text:use-soft-page-breaks="true">
      <text:p text:style-name="P1"><text:span text:style-name="T5">Suvestinė redakcija nuo 2008-01-09 iki 2011-07-09</text:span></text:p>
      <text:p text:style-name="P6"/>
      <text:p text:style-name="P7"><text:span text:style-name="T8">Įsakymas paskelbtas: Žin. 2005, Nr.<text:s/></text:span><text:a xlink:href="https://www.e-tar.lt/portal/legalAct.html?documentId=TAR.8971BA4EE2BE" office:target-frame-name="_top" xlink:show="replace"><text:span text:style-name="T9">57-1997</text:span></text:a><text:span text:style-name="T10">, i. k. 105223VISAK000V-153</text:span></text:p>
      <text:p text:style-name="P11"/>
      <text:p text:style-name="P12"><text:span text:style-name="T13"/><text:span text:style-name="T14">Išrašas<text:s/></text:span></text:p>
      <text:p text:style-name="P15"/>
      <text:p text:style-name="P16">VALSTYBINIO SOCIALINIO DRAUDIMO FONDO VALDYBOS PRIE SOCIALINĖS APSAUGOS IR DARBO MINISTERIJOS DIREKTORIAUS<text:s/></text:p>
      <text:p text:style-name="P17"/>
      <text:p text:style-name="P18">Į S A K Y M A S</text:p>
      <text:p text:style-name="P19">DĖL TRADICINIŲ IR KITŲ VALSTYBĖS PRIPAŽINTŲ RELIGINIŲ BENDRUOMENIŲ IR BENDRIJŲ DVASININKŲ Ir TIK VIENUOLYNE DIRBANČIŲ VIENUOLIŲ VALSTYBINIO SOCIALINIO PENSIJŲ DRAUDIMO TVARKOS APRAŠo patvirtinimo</text:p>
      <text:p text:style-name="P20"/>
      <text:p text:style-name="P21">2005 m. balandžio 27 d. Nr. V-153</text:p>
      <text:p text:style-name="P22">Vilnius</text:p>
      <text:p text:style-name="P23"/>
      <text:p text:style-name="P24"/>
      <text:p text:style-name="P25"><text:span text:style-name="T26">Vadovaudamasis Lietuvos Respublikos Vyriausybės 2004 m. lapkričio 8 d. nutarimo Nr. 1409 „Dėl Lietuvo</text:span><text:span text:style-name="T27">s Respublikos Vyriausybės 1995 m. birželio 5 d. nutarimo Nr. 782 „Dėl<text:s/></text:span><text:span text:style-name="T28">a</text:span><text:span text:style-name="T29">pdraustųjų valstybiniu socialiniu draudimu įskaitos taisyklių patvirtinimo“ pakeitimo“ (Žin., 2004, Nr.<text:s/></text:span><text:a xlink:href="https://www.e-tar.lt/portal/lt/legalAct/TAR.AC9E97BD58CF" office:target-frame-name="_blank" xlink:show="new"><text:span text:style-name="T30">164-6000</text:span></text:a><text:span text:style-name="T31">) 2.1 punktu:<text:s/></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Tradicinių ir kitų valstybės pripažintų religinių bendruomenių ir bendrijų dvasininkų ir tik vienuolyne dirbančių v</text:span><text:span text:style-name="T40">ienuolių valstybinio socialinio pensijų draudimo tvarkos aprašą;</text:span></text:p>
      <text:p text:style-name="P41"><text:span text:style-name="T42">1.2.</text:span><text:span text:style-name="T43"><text:s/>Neteko galios nuo 2008-01-09</text:span></text:p>
      <text:p text:style-name="P44">Punkto naikinimas:</text:p>
      <text:p text:style-name="P45"><text:span text:style-name="T46">Nr.<text:s/></text:span><text:a xlink:href="https://www.e-tar.lt/portal/legalAct.html?documentId=TAR.95E48F76BC15" office:target-frame-name="_top" xlink:show="replace"><text:span text:style-name="T47">V-720</text:span></text:a><text:span text:style-name="T48">, 2007-12-29, Žin. 2008, Nr. 3-111 (2008-01-0</text:span><text:span text:style-name="T49">8), i. k. 107223VISAK000V-720</text:span></text:p>
      <text:p text:style-name="Normal"/>
      <text:p text:style-name="P50"><text:span text:style-name="T51">2</text:span><text:span text:style-name="T52">.<text:s/></text:span><text:span text:style-name="T53">Laikau</text:span><text:span text:style-name="T54"><text:s/>netekusiu galios Valstybinio socialinio draudimo fondo valdybos direktoriaus 1999 m. rugsėjo 14 d. įsakymą Nr. 723 „Dėl tradicinių ir kitų valstybės pripažintų religinių bendruomenių ir bendrijų dvasininkų ir tik vienuolyne dirbančių vienuolių valstybinio</text:span><text:span text:style-name="T55"><text:s/>socialinio pensijų draudimo“.</text:span></text:p>
      <text:p text:style-name="P56"><text:span text:style-name="T57">3</text:span><text:span text:style-name="T58">.<text:s/></text:span><text:span text:style-name="T59">Įpareigoj</text:span><text:span text:style-name="T60">u:<text:s/></text:span></text:p>
      <text:p text:style-name="P61"><text:span text:style-name="T62">3.1</text:span><text:span text:style-name="T63">. (nepateikiamas);</text:span></text:p>
      <text:p text:style-name="P64"><text:span text:style-name="T65">3.2</text:span><text:span text:style-name="T66">. (nepateikiamas);</text:span></text:p>
      <text:p text:style-name="P67"><text:span text:style-name="T68">3.3</text:span><text:span text:style-name="T69">. (nepateikiamas);</text:span></text:p>
      <text:p text:style-name="P70"><text:span text:style-name="T71">3.4</text:span><text:span text:style-name="T72">. (nepateikiamas).</text:span></text:p>
      <text:p text:style-name="P73"><text:span text:style-name="T74">4</text:span><text:span text:style-name="T75">. Įsakymo vykdymo kontrolę<text:s/></text:span><text:span text:style-name="T76">pavedu</text:span><text:span text:style-name="T77"><text:s/>Fondo valdybos direktoriaus pavaduotojai Irenai Pocevičienei.</text:span></text:p>
      <text:p text:style-name="P78"/>
      <text:p text:style-name="P79"/>
      <text:p text:style-name="P80"/>
      <text:p text:style-name="P81"><text:span text:style-name="T82">DIREKTORIUS</text:span><text:span text:style-name="T83"><text:tab/>MINDAUGAS MIKAILA<text:s/></text:span></text:p>
      <text:p text:style-name="P84"/>
      <text:soft-page-break/>
      <text:p text:style-name="P85">PATVIRTINTA</text:p>
      <text:p text:style-name="P86">Valstybinio socialinio draudimo fondo<text:s/></text:p>
      <text:p text:style-name="P87">valdybos prie Socialinės apsaugos ir darbo<text:s/></text:p>
      <text:p text:style-name="P88">ministerijos direktoriaus 2005 m. balandžio 27 d.<text:s/></text:p>
      <text:p text:style-name="P89">įsakymu Nr. V-153</text:p>
      <text:p text:style-name="P90">(Valstybinio socialinio draudimo fondo valdybos<text:s/></text:p>
      <text:p text:style-name="P91">prie Socialinės apsaugos ir darbo ministerijos<text:s/></text:p>
      <text:p text:style-name="P92">direktoriaus 2007 m. gruodžio 29 d. įsakymo<text:s/></text:p>
      <text:p text:style-name="P93">Nr. V-720 redakcija)</text:p>
      <text:p text:style-name="Normal"/>
      <text:p text:style-name="P94"><text:span text:style-name="T95">TRADICINIŲ IR KITŲ VALSTYBĖS PRIPAŽINTŲ RELIGINIŲ BENDRUOMENIŲ IR BENDRIJŲ DVASININKŲ IR TIK VIENUOLYNE DIRBANČIŲ VIENUOLIŲ VALSTYBINIO SOCIAL</text:span><text:span text:style-name="T96">INIO PENSIJŲ DRAUDIMO TVARKOS APRAŠAS</text:span></text:p>
      <text:p text:style-name="P97"/>
      <text:p text:style-name="P98"><text:span text:style-name="T99">I</text:span><text:span text:style-name="T100">.<text:s/></text:span><text:span text:style-name="T101">BENDROSIOS NUOSTATOS</text:span></text:p>
      <text:p text:style-name="P102"/>
      <text:p text:style-name="P103">1. Tradicinių ir kitų valstybės pripažintų religinių bendruomenių ir bendrijų dvasininkų ir tik vienuolyne dirbančių vienuolių valstybinio socialinio pensijų draudimo tvarkos aprašas<text:s/>(toliau – Tvarkos aprašas) nustato minėtų asmenų valstybinio socialinio pensijų draudimo pagrindinei pensijos daliai valstybės lėšomis vykdymo, duomenų apie juos teikimo ir valstybės biudžeto lėšų poreikio apskaičiavimo tvarką.</text:p>
      <text:p text:style-name="P104">2. Šis Tvarkos aprašas parengtas vadovaujantis Lietuvos Respublikos valstybinių socialinio draudimo pensijų įstatymu (Žin., 1994, Nr.<text:s/><text:a xlink:href="https://www.e-tar.lt/portal/lt/legalAct/TAR.A7F77DF94F5D" office:target-frame-name="_blank" xlink:show="new"><text:span text:style-name="T105">59-1153</text:span></text:a>; 2005, Nr.<text:s/><text:a xlink:href="https://www.e-tar.lt/portal/lt/legalAct/TAR.11FC84684F94" office:target-frame-name="_blank" xlink:show="new"><text:span text:style-name="T106">71-2555</text:span></text:a>), Lietuvos Respublikos valstybinio socialinio draudimo įstatymu (Žin., 1991, Nr.<text:s/><text:a xlink:href="https://www.e-tar.lt/portal/lt/legalAct/TAR.0F9036415DBD" office:target-frame-name="_blank" xlink:show="new"><text:span text:style-name="T107">17-447</text:span></text:a>; 2004, Nr.<text:s/><text:a xlink:href="https://www.e-tar.lt/portal/lt/legalAct/TAR.AB8D4779ABE1" office:target-frame-name="_blank" xlink:show="new"><text:span text:style-name="T108">171-6295</text:span></text:a>), Lietuvos Respublikos religinių bendruomenių ir bendrijų įstatymu (Žin., 1995, Nr.<text:s/><text:a xlink:href="https://www.e-tar.lt/portal/lt/legalAct/TAR.B4DBBD7C388A" office:target-frame-name="_blank" xlink:show="new"><text:span text:style-name="T109">89-1985</text:span></text:a>), Lietuvos Respublikos valstybinio socialinio draudimo fondo biudžeto sudarymo ir vykdymo taisyklėmis, patvirtintomis Lietuvos Respublikos Vyriausybės 2005 m. birželio 14 d. nutarimu Nr. 647 (Žin., 2005, Nr.<text:s/><text:a xlink:href="https://www.e-tar.lt/portal/lt/legalAct/TAR.56FC8DE08483" office:target-frame-name="_blank" xlink:show="new"><text:span text:style-name="T110">75-2725</text:span></text:a>), Lietuvos Respublikos apdraustųjų valstybiniu socialiniu draudimu ir valstybinio socialinio draudimo išmokų gavėjų registro nuostatais, patvirtintais Lietuvos Respublikos Vyriausybės 2007 m. balandžio 25 d. nutarimu Nr. 435 (Žin., 2007, Nr.<text:s/><text:a xlink:href="https://www.e-tar.lt/portal/lt/legalAct/TAR.7E923CD43F33" office:target-frame-name="_blank" xlink:show="new"><text:span text:style-name="T111">50-1932</text:span></text:a>), 1-SD pranešimo apie apdraustųjų valstybinio socialinio draudimo pradžią ir 2-SD pranešimo apie apdraustųjų valstybinio socialinio draudimo pabaigą pateikimo taisyklėmis, patvirtintomis Valstybinio socialinio draudimo fondo valdybos prie Socialinės apsaugos ir darbo ministerijos direktoriaus 2007 m. birželio 15 d. įsakymu Nr. V-256 (Žin., 2007, Nr.<text:s/><text:a xlink:href="https://www.e-tar.lt/portal/lt/legalAct/TAR.09D09BE994E8" office:target-frame-name="_blank" xlink:show="new"><text:span text:style-name="T112">68-2711</text:span></text:a>), Valstybinio socialinio draudimo pažymėjimo išdavimo ir keitimo taisyklėmis, patvirtintomis Valstybinio socialinio draudimo fondo valdybos direktoriaus 2004 m. gruodžio 28 d. įsakymu Nr. V-482 (Žin., 2005, Nr.<text:s/><text:a xlink:href="https://www.e-tar.lt/portal/lt/legalAct/TAR.380FFBB76027" office:target-frame-name="_blank" xlink:show="new"><text:span text:style-name="T113">1-18</text:span></text:a>).</text:p>
      <text:p text:style-name="P114">3. Šiuo Tvarkos aprašu turi vadovautis:</text:p>
      <text:p text:style-name="P115">3.1. tradicinės ir kitos valstybės pripažintos religinės bendruomenės ir bendrijos, teikiančios duomenis apie dvasininkų ir tik vienuolyne dirbančių vienuolių valstybinio socialinio draudimo laikotarpius;</text:p>
      <text:p text:style-name="P116">3.2. Valstybinio socialinio draudimo fondo valdyba prie Socialinės apsaugos ir darbo ministerijos (toliau – Fondo valdyba), Fondo valdybos Vilniaus skyrius.</text:p>
      <text:p text:style-name="P117"/>
      <text:p text:style-name="P118"><text:span text:style-name="T119">II</text:span><text:span text:style-name="T120">.<text:s/></text:span><text:span text:style-name="T121">DRAUDIMO VYKDYMAS</text:span></text:p>
      <text:p text:style-name="P122"/>
      <text:p text:style-name="P123">4. Tradicinių ir kitų valstybės pripažintų religinių bendruomenių ir bendrijų dvasininkai ir tik vienuolyne dirbantys vienuoliai (toliau – dvasininkai) privalomai draudžiami valstybiniu socialiniu pensijų draudimu pagrindinei pensijos daliai valstybės lėšomis (toliau – draudimas).</text:p>
      <text:p text:style-name="P124">5. Tradicinės ir kitos valstybės pripažintos religinės bendruomenės ir bendrijos (toliau – religinės bendruomenės ir bendrijos) duomenis apie dvasininkus, turinčius teisę į<text:s/>draudimą, teikia Fondo valdybos Vilniaus skyriui.</text:p>
      <text:p text:style-name="P125">6. Religinė bendruomenė ar bendrija užpildo ir pateikia Fondo valdybos Vilniaus skyriui<text:s/><text:span text:style-name="T126">1-SD</text:span><text:s/>pranešimą apie apdraustųjų valstybinio socialinio draudimo pradžią (toliau –<text:s/><text:span text:style-name="T127">1-SD</text:span><text:s/>pranešimas) ir<text:s/><text:span text:style-name="T128">2-SD</text:span><text:s/>pranešimą apie apdraustųjų valstybinio socialinio draudimo pabaigą (toliau –<text:s/><text:span text:style-name="T129">2-SD</text:span><text:s/>pranešimas) per 3 darbo dienas nuo apdraustojo (dvasininko) draudimo pradžios ar pabaigos.</text:p>
      <text:p text:style-name="P130">7.<text:span text:style-name="T131"><text:s/>1-SD</text:span><text:s/>pranešimas ir<text:s/><text:span text:style-name="T132">2-SD</text:span><text:s/>pranešimas gali būti teikiami šiais būdais:</text:p>
      <text:p text:style-name="P133">7.1.<text:s/>naudojant Elektroninę draudėjų aptarnavimo sistemą. Taip pateikti pranešimai (elektroninė FFData formato byla) turi būti pasirašyti saugiu elektroniniu parašu, sukurtu saugia parašo formavimo įranga ir patvirtintu galiojančiu kvalifikuotu sertifikatu;</text:p>
      <text:p text:style-name="P134">7.2. pateikiant tiesiogiai Fondo valdybos Vilniaus skyriui;</text:p>
      <text:p text:style-name="P135">7.3. siunčiant registruotu laišku, kurio spaudo data turi būti ne vėlesnė, kaip nustatyta šio Tvarkos aprašo 6 punkte;</text:p>
      <text:p text:style-name="P136">7.4. siunčiant faksimiliniu ryšiu, po to ne vėliau kaip per 5 dienas<text:s/>Fondo valdybos Vilniaus skyriui pateikiami pranešimo originalai;</text:p>
      <text:p text:style-name="P137">7.5. siunčiant elektroniniu paštu pranešimo elektroninę FFData formato bylą (nepasirašytą saugiu elektroniniu parašu), po to ne vėliau kaip per 5 dienas Fondo valdybos Vilniaus skyriui pateikiami pranešimo originalai.</text:p>
      <text:p text:style-name="P138">8.<text:s/><text:span text:style-name="T139">1-SD</text:span><text:s/>pranešimo ir<text:s/><text:span text:style-name="T140">2-SD</text:span><text:s/>pranešimo užpildymo reikalavimai nustatyti<text:s/><text:span text:style-name="T141">1-SD</text:span><text:s/>pranešimo apie apdraustųjų valstybinio socialinio draudimo pradžią ir<text:s/><text:span text:style-name="T142">2-SD</text:span><text:s/>pranešimo apie apdraustųjų valstybinio socialinio draudimo pabaigą pateikimo taisyklėse.</text:p>
      <text:p text:style-name="P143">9. Dvasininko draudimas nutraukiamas, kai religinė bendruomenė ar bendrija<text:s/><text:span text:style-name="T144">2-SD</text:span><text:s/>pranešime nurodo šio asmens draudimo pabaigos datą. Laisvės atėmimo bausmę atliekantys nuteistieji dvasininkai nedraudžiami.</text:p>
      <text:p text:style-name="P145"/>
      <text:p text:style-name="P146"><text:span text:style-name="T147">III</text:span><text:span text:style-name="T148">.<text:s/></text:span><text:span text:style-name="T149">1-SD PRANEŠIMO P</text:span><text:span text:style-name="T150">ILDYMAS</text:span></text:p>
      <text:p text:style-name="P151"/>
      <text:p text:style-name="P152">10.<text:s/><text:span text:style-name="T153">1-SD</text:span><text:s/>pranešime pildomi duomenys:</text:p>
      <text:p text:style-name="P154">10.1.<text:s/><text:span text:style-name="T155">laukelyje 1<text:s/></text:span>nurodomas lapo eilės numeris, o<text:span text:style-name="T156"><text:s/>laukelyje 2</text:span><text:s/>nurodomas<text:s/><text:span text:style-name="T157">1-SD</text:span><text:s/>pranešimo lapų skaičius;</text:p>
      <text:p text:style-name="P158">10.2.<text:s/><text:span text:style-name="T159">laukelyje 3</text:span><text:s/>nurodomas religinės bendruomenės ar bendrijos pavadinimas;</text:p>
      <text:p text:style-name="P160">10.3.<text:s/><text:span text:style-name="T161">laukelyje 4</text:span><text:s/>nurodomas religinės bendruomenės ar bendrijos draudėjo kodas – iš draudėjo pažymėjimo;</text:p>
      <text:p text:style-name="P162">10.4.<text:s/><text:span text:style-name="T163">laukelyje 5</text:span><text:s/>nurodomas religinės bendruomenės ar bendrijos juridinio asmens kodas – iš juridinio asmens registravimo pažymėjimo;</text:p>
      <text:p text:style-name="P164">10.5.<text:s/><text:span text:style-name="T165">laukelyje 6</text:span><text:s/>nurodomas religinės bendruomenės ar bendrijos kontaktinis telefono numeris (fiksuoto arba mobilaus ryšio);</text:p>
      <text:p text:style-name="P166">10.6.<text:s/><text:span text:style-name="T167">laukelyje 7</text:span><text:s/>nurodomas religinės bendruomenės ar bendrijos centrinės buveinės adresas;</text:p>
      <text:p text:style-name="P168">10.7.<text:s/><text:span text:style-name="T169">laukelyje 8</text:span><text:s/>nurodomas adresatas, kuriam pateikiamas<text:s/><text:span text:style-name="T170">1-SD</text:span><text:s/>pranešimas – Valstybinio socialinio draudimo fondo valdybos Vilniaus skyrius;</text:p>
      <text:p text:style-name="P171">10.8.<text:s/><text:span text:style-name="T172">laukelyje 9</text:span><text:s/>nurodoma<text:s/><text:span text:style-name="T173">1-SD</text:span><text:s/>pranešimo pildymo data (metai, mėnuo, diena);</text:p>
      <text:p text:style-name="P174">10.9.<text:s/><text:span text:style-name="T175">laukelyje 10</text:span><text:s/>nurodomas<text:s/><text:span text:style-name="T176">1-SD</text:span><text:s/>pranešimo registracijos numeris;</text:p>
      <text:p text:style-name="P177">10.10.<text:s/><text:span text:style-name="T178">laukeliuose P1</text:span><text:s/>ir<text:s/><text:span text:style-name="T179">P3</text:span><text:s/>nurodomas valstybinio socialinio pensijų draudimo įmokos tarifas valstybinės socialinio draudimo pensijos pagrindinei daliai gauti;</text:p>
      <text:p text:style-name="P180">10.11.<text:s/><text:span text:style-name="T181">laukelis P2<text:s/></text:span>nepildomas;</text:p>
      <text:p text:style-name="P182">10.12.<text:s/><text:span text:style-name="T183">laukelyje A1</text:span><text:s/>nurodomas<text:s/><text:span text:style-name="T184">1-</text:span><text:span text:style-name="T185">SD</text:span><text:s/>pranešime pateikiamų duomenų apie apdraustąjį eilės numeris;</text:p>
      <text:p text:style-name="P186">10.13.<text:s/><text:span text:style-name="T187">laukelyje A2</text:span><text:s/>nurodomas apdraustojo (dvasininko) asmens kodas – iš asmens tapatybę patvirtinančio dokumento;</text:p>
      <text:p text:style-name="P188">10.14.<text:s/><text:span text:style-name="T189">laukelyje A3</text:span><text:s/>nurodomas apdraustojo (dvasininko) asmens socialinio draudimo (valstybinio socialinio draudimo pažymėjimo) numeris, jeigu asmeniui nebuvo išduotas valstybinio socialinio draudimo pažymėjimas,<text:s/><text:span text:style-name="T190">laukelis A3</text:span><text:s/>nepildomas;</text:p>
      <text:p text:style-name="P191">10.15.<text:s/><text:span text:style-name="T192">laukelyje A4</text:span><text:s/>nurodomas apdraustojo (dvasininko) vardas, pavardė – iš asmens tapatybę patvirtinančio dokumento;</text:p>
      <text:p text:style-name="P193">10.16.<text:s/><text:span text:style-name="T194">laukelyje A5<text:s/></text:span>nurodomas<text:s/><text:span text:style-name="T195">1-SD</text:span><text:s/>pranešimo pateikimo priežasties kodas –12;</text:p>
      <text:p text:style-name="P196">10.17.<text:span text:style-name="T197"><text:s/>laukelyje A6<text:s/></text:span>nurodoma<text:s/><text:span text:style-name="T198">1-SD</text:span><text:s/>pranešimo pateikimo priežastis – dvasininkas;</text:p>
      <text:p text:style-name="P199">10.18.<text:s/><text:span text:style-name="T200">laukeliai A7 ir A8<text:s/></text:span>nepildomi;</text:p>
      <text:p text:style-name="P201">10.19.<text:s/><text:span text:style-name="T202">laukelyje A9</text:span><text:s/>nurodoma apdraustojo (dvasininko) valstybinio socialinio pensijų draudimo pradžios data;</text:p>
      <text:p text:style-name="P203">10.20.<text:s/><text:span text:style-name="T204">laukelyje P4</text:span><text:s/>nurodomas bendras apdraustųjų (dvasininkų), apie kuriuos teikiamas<text:s/><text:span text:style-name="T205">1-SD</text:span><text:s/>pranešimas, skaičius;</text:p>
      <text:p text:style-name="P206">10.21.<text:s/><text:span text:style-name="T207">laukelyje 11</text:span><text:s/>nurodomas religinės bendruomenės ar bendrijos vadovo ar įgalioto asmens, kuris pasirašo pateikiamą<text:s/><text:span text:style-name="T208">1-SD</text:span><text:s/>pranešimą, pareigų pavadinimas;</text:p>
      <text:p text:style-name="P209">10.22.<text:s/><text:span text:style-name="T210">laukelyje 12</text:span><text:s/>pasirašo religinės bendruomenės ar bendrijos vadovas ar įgaliotas asmuo;</text:p>
      <text:p text:style-name="P211">10.23.<text:s/><text:span text:style-name="T212">laukelyje 13</text:span><text:s/>nurodomi religinės bendruomenės ar bendrijos vadovo ar įgalioto asmens, kuris pasirašo pateikiamą<text:s/><text:span text:style-name="T213">1-SD</text:span><text:s/>pranešimą, vardas, pavardė;</text:p>
      <text:p text:style-name="P214">10.24.<text:s/><text:span text:style-name="T215">laukelyje 14</text:span><text:s/>nurodomi religinės bendruomenės ar bendrijos<text:span text:style-name="T216"><text:s/>1-SD</text:span><text:s/>pranešimą užpildžiusio asmens vardas, pavardė, telefono numeris, elektroninio pašto adresas;</text:p>
      <text:p text:style-name="P217">10.25. jeigu įrašų apie apdraustuosius (dvasininkus) yra daugiau negu laukelių, skirtų apdraustųjų duomenims<text:s/><text:span text:style-name="T218">1-SD</text:span><text:s/>pranešime, yra pildomas<text:s/><text:span text:style-name="T219">1-SD</text:span><text:s/>pranešimo tęsinys<text:s/><text:span text:style-name="T220">1-SD-T</text:span>.</text:p>
      <text:p text:style-name="P221"/>
      <text:p text:style-name="P222"><text:span text:style-name="T223">IV</text:span><text:span text:style-name="T224">.<text:s/></text:span><text:span text:style-name="T225">2-SD PRANEŠIMO PILDYMAS</text:span></text:p>
      <text:p text:style-name="P226"/>
      <text:p text:style-name="P227">11.<text:s/><text:span text:style-name="T228">2-SD</text:span><text:s/>pranešime pildomi duomenys:</text:p>
      <text:p text:style-name="P229">11.1.<text:s/><text:span text:style-name="T230">laukelyje 1<text:s/></text:span>nurodomas lapo eilės numeris, o<text:span text:style-name="T231"><text:s/>laukelyje 2</text:span><text:s/>nurodomas<text:s/><text:span text:style-name="T232">2-SD</text:span><text:s/>pranešimo lapų skaičius;</text:p>
      <text:p text:style-name="P233">11.2.<text:s/><text:span text:style-name="T234">laukelyje 3</text:span><text:s/>nurodomas religinės bendruomenės ar bendrijos pavadinimas – iš juridinio asmens registravimo pažymėjimo arba draudėjo pažymėjimo;</text:p>
      <text:p text:style-name="P235">11.3.<text:s/><text:span text:style-name="T236">laukelyje 4</text:span><text:s/>nurodomas religinės bendruomenės ar bendrijos draudėjo kodas – iš draudėjo pažymėjimo;</text:p>
      <text:p text:style-name="P237">11.4.<text:s/><text:span text:style-name="T238">laukelyje 5</text:span><text:s/>nurodomas religinės bendruomenės ar bendrijos juridinio asmens kodas – iš juridinio asmens registravimo pažymėjimo;</text:p>
      <text:p text:style-name="P239">11.5.<text:s/><text:span text:style-name="T240">laukelyje 6</text:span><text:s/>nurodomas religinės bendruomenės ar bendrijos kontaktinis telefono numeris (fiksuoto arba mobilaus ryšio);</text:p>
      <text:p text:style-name="P241">11.6.<text:s/><text:span text:style-name="T242">laukelyje 7</text:span><text:s/>nurodomas religinės bendruomenės ar bendrijos centrinės buveinės adresas;</text:p>
      <text:p text:style-name="P243">11.7.<text:s/><text:span text:style-name="T244">laukelyje 8</text:span><text:s/>nurodomas adresatas, kuriam pateikiamas<text:s/><text:span text:style-name="T245">2-SD</text:span><text:s/>pranešimas – Valstybinio socialinio draudimo fondo valdybos Vilniaus skyrius;</text:p>
      <text:p text:style-name="P246">11.8.<text:s/><text:span text:style-name="T247">laukelyje 9</text:span><text:s/>nurodoma<text:s/><text:span text:style-name="T248">2-SD</text:span><text:s/>pranešimo pildymo data (metai, mėnuo, diena);</text:p>
      <text:p text:style-name="P249">11.9.<text:s/><text:span text:style-name="T250">laukelyje 10</text:span><text:s/>nurodomas<text:s/><text:span text:style-name="T251">2-SD</text:span><text:s/>pranešimo registracijos numeris;</text:p>
      <text:p text:style-name="P252">11.10.<text:s/><text:span text:style-name="T253">laukeliuose P1</text:span><text:s/>ir<text:s/><text:span text:style-name="T254">P3</text:span><text:s/>nurodomas valstybinio socialinio pensijų draudimo įmokos tarifas valstybinės socialinio draudimo<text:s/>pensijos pagrindinei daliai gauti;</text:p>
      <text:p text:style-name="P255">11.11.<text:s/><text:span text:style-name="T256">laukelis P2<text:s/></text:span>nepildomas;</text:p>
      <text:p text:style-name="P257">11.12.<text:s/><text:span text:style-name="T258">laukelyje A1</text:span><text:s/>nurodomas<text:s/><text:span text:style-name="T259">2-SD</text:span><text:s/>pranešime pateikiamų duomenų apie apdraustąjį (dvasininką) eilės numeris;</text:p>
      <text:p text:style-name="P260">11.13.<text:s/><text:span text:style-name="T261">laukelyje A2</text:span><text:s/>nurodomas apdraustojo (dvasininko) asmens kodas – iš asmens tapatybę patvirtinančio dokumento;</text:p>
      <text:p text:style-name="P262">11.14.<text:s/><text:span text:style-name="T263">laukelyje A3</text:span><text:s/>nurodomas apdraustojo (dvasininko) asmens socialinio draudimo (valstybinio socialinio draudimo pažymėjimo) numeris;</text:p>
      <text:p text:style-name="P264">11.15.<text:s/><text:span text:style-name="T265">laukelyje</text:span><text:span text:style-name="T266"><text:s/>A4</text:span><text:s/>nurodomas apdraustojo (dvasininko) vardas, pavardė – iš asmens tapatybę patvirtinančio dokumento;</text:p>
      <text:p text:style-name="P267">11.16.<text:s/><text:span text:style-name="T268">laukelyje A5<text:s/></text:span>nurodomas<text:s/><text:span text:style-name="T269">2-SD</text:span><text:s/>pranešimo pateikimo priežasties kodas – 12;</text:p>
      <text:p text:style-name="P270">11.17.<text:span text:style-name="T271"><text:s/>laukelyje A6<text:s/></text:span>nurodoma<text:s/><text:span text:style-name="T272">2-SD</text:span><text:s/>pranešimo pateikimo priežastis –<text:s/>dvasininkas;</text:p>
      <text:p text:style-name="P273">11.18.<text:s/><text:span text:style-name="T274">laukeliai A7 ir A8<text:s/></text:span>nepildomi;</text:p>
      <text:p text:style-name="P275">11.19.<text:s/><text:span text:style-name="T276">laukelyje A10</text:span><text:s/>nurodoma apdraustojo (dvasininko) valstybinio socialinio draudimo pabaigos data;</text:p>
      <text:p text:style-name="P277">11.20.<text:s/><text:span text:style-name="T278">laukeliai A11 ir A12<text:s/></text:span>nepildomi;</text:p>
      <text:p text:style-name="P279">11.21.<text:s/><text:span text:style-name="T280">laukelyje P4</text:span><text:s/>nurodomas bendras apdraustųjų<text:s/>(dvasininkų), apie kuriuos teikiamas<text:s/><text:span text:style-name="T281">2-SD</text:span><text:s/>pranešimas, skaičius;</text:p>
      <text:p text:style-name="P282">11.22.<text:s/><text:span text:style-name="T283">laukeliai P5 ir P6<text:s/></text:span>nepildomi;</text:p>
      <text:p text:style-name="P284">11.23.<text:s/><text:span text:style-name="T285">laukelyje 11</text:span><text:s/>nurodomas religinės bendruomenės ar bendrijos vadovo ar įgalioto asmens, kuris pasirašo pateikiamą<text:s/><text:span text:style-name="T286">2-SD</text:span><text:s/>pranešimą, pareigų pavadinimas;</text:p>
      <text:p text:style-name="P287">11.24.<text:s/><text:span text:style-name="T288">laukelyje 12</text:span><text:s/>pasirašo religinės bendruomenės ar bendrijos vadovas ar įgaliotas asmuo;</text:p>
      <text:p text:style-name="P289">11.25.<text:s/><text:span text:style-name="T290">laukelyje 13</text:span><text:s/>nurodomi religinės bendruomenės ar bendrijos vadovo ar įgalioto asmens, kuris pasirašo pateikiamą<text:s/><text:span text:style-name="T291">2-SD</text:span><text:s/>pranešimą, vardas, pavardė;</text:p>
      <text:p text:style-name="P292">11.26.<text:s/><text:span text:style-name="T293">laukelyje 14</text:span><text:s/>nurodomi religinės bendruomenės ar bendrijos<text:span text:style-name="T294"><text:s/>2-SD</text:span><text:s/>pranešimą užpildžiusio asmens vardas, pavardė, telefono numeris, elektroninio pašto adresas;</text:p>
      <text:p text:style-name="P295">11.27. jeigu įrašų apie apdraustuosius (dvasininkus) yra<text:s/>daugiau negu laukelių, skirtų apdraustųjų duomenims<text:s/><text:span text:style-name="T296">2-SD</text:span><text:s/>pranešime, yra pildomas<text:s/><text:span text:style-name="T297">2-SD</text:span><text:s/>pranešimo tęsinys<text:s/><text:span text:style-name="T298">2-SD-T.</text:span></text:p>
      <text:p text:style-name="P299"/>
      <text:p text:style-name="P300"><text:span text:style-name="T301">V</text:span><text:span text:style-name="T302">.<text:s/></text:span><text:span text:style-name="T303">VALSTYBĖS LĖŠŲ POREIKIO APSKAIČIAVIMAS</text:span></text:p>
      <text:p text:style-name="P304"/>
      <text:p text:style-name="P305">12. Valstybės lėšų poreikis – tai valstybės biudžeto lėšos, kuriomis dengiamos valstybinio socialinio pensijų draudimo įmokos pagrindinei pensijos daliai už dvasininkus.</text:p>
      <text:p text:style-name="P306">13. Valstybės lėšų poreikį dvasininkų draudimui už pasirinktą ataskaitinį laikotarpį (mėnesį arba metus) programiniu būdu apskaičiuoja Fondo valdybos Finansų ir<text:s/>apskaitos skyrius, vadovaudamasis Lietuvos Respublikos apdraustųjų valstybiniu socialiniu draudimu ir valstybinio socialinio draudimo išmokų gavėjų registro (toliau – registras) duomenų bazės duomenimis.</text:p>
      <text:p text:style-name="P307">14. Valstybės lėšų poreikis už pasirinktą ataskaitinį mėnesį apskaičiuojamas asmenims jų draudimo pagal asmens tipą „Dvasininkas“ laikotarpiais.</text:p>
      <text:p text:style-name="P308">15. Valstybės lėšų poreikio apskaičiavimo ataskaitoje už ataskaitinį mėnesį pateikiami šie skaičiai:</text:p>
      <text:p text:style-name="P309">15.1. valstybinio socialinio pensijų draudimo įmokų<text:s/>pagrindinei pensijos daliai suma už ataskaitinį mėnesį. Ši suma apskaičiuojama įvertinant kiekvieno dvasininko draudimo laikotarpius per mėnesį;</text:p>
      <text:p text:style-name="P310">15.2. apdraustų dvasininkų faktinis skaičius mėnesio, einančio prieš ataskaitinį mėnesį, paskutinei dienai;</text:p>
      <text:p text:style-name="P311">15.3. dvasininkų, kurių draudimas prasidėjo per ataskaitinį mėnesį, faktinis skaičius;</text:p>
      <text:p text:style-name="P312">15.4. dvasininkų, kurių draudimas pasibaigė per ataskaitinį mėnesį, faktinis skaičius;</text:p>
      <text:p text:style-name="P313">15.5. apdraustų dvasininkų faktinis skaičius ataskaitinio mėnesio paskutinei dienai;</text:p>
      <text:p text:style-name="P314">15.6. per ataskaitinį mėnesį apdraustų dvasininkų faktinis skaičius;</text:p>
      <text:p text:style-name="P315">15.7. per ataskaitinį mėnesį apdraustų dvasininkų vidutinis skaičius;</text:p>
      <text:p text:style-name="P316">15.8. papildomai apskaičiuota arba sumažinta valstybinio socialinio pensijų draudimo<text:s/>įmokų pagrindinei pensijos daliai suma už laikotarpį nuo 2005 m. sausio 1 d. iki mėnesio, einančio prieš ataskaitinį mėnesį, paskutinės dienos;</text:p>
      <text:p text:style-name="P317">15.9. skaičius dvasininkų, kuriems buvo tikslinamos draudimo pradžios ir (arba) pabaigos datos už laikotarpį<text:s/>nuo 2005 m. sausio 1 d. iki mėnesio, einančio prieš ataskaitinį mėnesį, paskutinės dienos;</text:p>
      <text:p text:style-name="P318">15.10. vidutinė tikslinamo laikotarpio nuo 2005 m. sausio 1 d. trukmė mėnesiais, tenkanti vienam asmeniui.</text:p>
      <text:p text:style-name="P319">16. Valstybės lėšų poreikis už praėjusius laikotarpius nuolat tikslinamas programiniu būdu, įvedus į registro duomenų bazę naujus draudimo atvejus arba anuliuojant draudimą.</text:p>
      <text:p text:style-name="P320">17. Valstybės lėšų poreikis dvasininkų draudimui iki 2004 m. gruodžio 31 d. apskaičiuojamas vadovaujantis tuo metu galiojusia<text:s/>minėtų asmenų valstybės lėšų poreikio apskaičiavimo tvarka.</text:p>
      <text:p text:style-name="P321">18. Jeigu asmuo, kuriam apskaičiuojamas valstybės lėšų poreikis, valstybiniu socialiniu pensijų draudimu pagrindinei pensijos daliai valstybės lėšomis klaidingai apdraustas pagal du arba daugiau skirtingus asmens tipus, valstybės lėšų poreikis jam apskaičiuojamas tik vienai valstybinės socialinio draudimo pensijos pagrindinei daliai.</text:p>
      <text:p text:style-name="P322"/>
      <text:p text:style-name="P323"><text:span text:style-name="T324">VI</text:span><text:span text:style-name="T325">.<text:s/></text:span><text:span text:style-name="T326">BAIGIAMOSIOS NUOSTATOS</text:span></text:p>
      <text:p text:style-name="P327"/>
      <text:p text:style-name="P328">19. Pateikus<text:s/><text:span text:style-name="T329">1-SD</text:span><text:s/>pranešimą, Fondo valdybos Vilniaus skyriuje apdraustajam (dvasininkui), neturinčiam asmens socialinio draudimo numerio, suteikiamas asmens socialinio draudimo numeris. Valstybinio socialinio draudimo pažymėjimas jo neturinčiam apdraustajam išduodamas Fondo valdybos nustatyta tvarka.</text:p>
      <text:p text:style-name="P330">20. Jeigu asmeniui Lietuvos Respublikos įstatymų nustatyta tvarka nebuvo išduotas Lietuvos Respublikos pasas ar asmens tapatybės kortelė ir šis asmuo neturi asmens socialinio draudimo (valstybinio socialinio draudimo pažymėjimo) numerio, religinės bendruomenės ar bendrijos apie<text:s/>tokį asmenį negali pateikti<text:s/><text:span text:style-name="T331">1-SD</text:span><text:s/>pranešimo naudojant Elektroninę draudėjų aptarnavimo sistemą. Šiuo atveju religinės bendruomenės ar bendrijos<text:s/><text:span text:style-name="T332">1-SD</text:span><text:s/>pranešimo originalą privalo pateikti tiesiogiai Fondo valdybos Vilniaus skyriui kartu su apdraustojo (dvasininko ar vienuolio) asmens tapatybę patvirtinančiu dokumentu arba šio dokumento patvirtinta kopija.</text:p>
      <text:p text:style-name="P333">21. Religinė bendruomenė ar bendrija, nustačiusi, kad pateikė klaidingą informaciją, Fondo valdybos nustatyta tvarka nedelsdama teikia patikslintą<text:s/><text:span text:style-name="T334">1-SD</text:span><text:s/>pranešimą ir/ar patikslintą<text:s/><text:span text:style-name="T335">2-SD</text:span><text:s/>pranešimą Fondo valdybos Vilniaus skyriui. Patikslinti pranešimai negali būti teikiami naudojant Elektroninę draudėjų aptarnavimo sistemą.</text:p>
      <text:p text:style-name="P336">22. Fondo valdybos Vilniaus skyriui turi būti pateikiamas vienas užpildytas pranešimo egzempliorius. Jeigu pačiam draudėjui yra reikalingas pranešimo egzempliorius, tai gali būti pateikti du pranešimo egzemplioriai, vieną iš kurių su gavimo žyma Fondo valdybos Vilniaus skyrius grąžina pateikėjui.</text:p>
      <text:p text:style-name="P337">23. Religinė bendruomenė ar bendrija, pirmą kartą teikdama pranešimą, kartu turi pateikti dokumentą, įrodantį valstybės pripažinimo suteikimą.</text:p>
      <text:p text:style-name="P338">24. Religinės bendruomenės ir bendrijos įstatymų nustatyta tvarka atsako už pateikiamų duomenų teisingumą.</text:p>
      <text:p text:style-name="P339"/>
      <text:p text:style-name="P340">_________________</text:p>
      <text:p text:style-name="P341">Priedo<text:s/>pakeitimai:</text:p>
      <text:p text:style-name="P342"><text:span text:style-name="T343">Nr.<text:s/></text:span><text:a xlink:href="https://www.e-tar.lt/portal/legalAct.html?documentId=TAR.95E48F76BC15" office:target-frame-name="_top" xlink:show="replace"><text:span text:style-name="T344">V-720</text:span></text:a><text:span text:style-name="T345">, 2007-12-29, Žin., 2008, Nr. 3-111 (2008-01-08), i. k. 107223VISAK000V-720</text:span></text:p>
      <text:p text:style-name="Normal"/>
      <text:p text:style-name="P346"/>
      <text:p text:style-name="P347"/>
      <text:p text:style-name="P348"><text:span text:style-name="T349">Pakeitimai:</text:span></text:p>
      <text:p text:style-name="P350"/>
      <text:p text:style-name="P351"><text:span text:style-name="T352">1.</text:span></text:p>
      <text:p text:style-name="P353"><text:span text:style-name="T354">Valstybinio socialinio draudimo fondo valdyba prie Socia</text:span><text:span text:style-name="T355">linės apsaugos ir darbo ministerijos, Įsakymas</text:span></text:p>
      <text:p text:style-name="P356"><text:span text:style-name="T357">Nr.<text:s/></text:span><text:a xlink:href="https://www.e-tar.lt/portal/legalAct.html?documentId=TAR.95E48F76BC15" office:target-frame-name="_top" xlink:show="replace"><text:span text:style-name="T358">V-720</text:span></text:a><text:span text:style-name="T359">, 2007-12-29, Žin., 2008, Nr. 3-111 (2008-01-08), i. k. 107223VISAK000V-720</text:span></text:p>
      <text:p text:style-name="P360"><text:span text:style-name="T361">Dėl Valstybinio socialinio draudimo fondo<text:s/></text:span><text:span text:style-name="T362">valdybos prie Socialinės apsaugos ir darbo ministerijos direktoriaus 2005 m. balandžio 27 d. įsakymo Nr. V-153 "Dėl Tradicinių ir kitų valstybės pripažintų religinių bendruomenių ir bendrijų dvasininkų ir tik vienuolyne dirbančių vienuolių valstybinio soci</text:span><text:span text:style-name="T363">alinio pensijų draudimo tvarkos aprašo patvirtin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4T07:55:00Z</meta:creation-date>
    <dc:date>2016-07-14T07:55:00Z</dc:date>
    <meta:template xlink:href="Normal" xlink:type="simple"/>
    <meta:editing-cycles>2</meta:editing-cycles>
    <meta:editing-duration>PT0S</meta:editing-duration>
    <meta:document-statistic meta:page-count="6" meta:paragraph-count="145" meta:word-count="2392" meta:character-count="19256" meta:row-count="447" meta:non-whitespace-character-count="17009"/>
  </office:meta>
</office:document-meta>
</file>