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THupo" svg:font-family="STHup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text-properties fo:text-transform="uppercase"/>
    </style:style>
    <style:style style:name="P49" style:parent-style-name="Normal" style:family="paragraph">
      <style:paragraph-properties fo:text-align="justify">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align="center"/>
      <style:text-properties fo:color="#000000" style:font-size-complex="12pt"/>
    </style:style>
    <style:style style:name="P51" style:parent-style-name="Normal" style:family="paragraph">
      <style:paragraph-properties fo:widows="0" fo:orphans="0" fo:text-align="center"/>
    </style:style>
    <style:style style:name="P52"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6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2166in"/>
      <style:text-properties fo:font-weight="bold" style:font-weight-asian="bold"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with-next="always" fo:text-align="justify" fo:text-indent="0.2166in"/>
      <style:text-properties style:font-size-complex="12pt"/>
    </style:style>
    <style:style style:name="P247" style:parent-style-name="Normal" style:family="paragraph">
      <style:paragraph-properties fo:keep-with-next="alway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center" fo:text-indent="0.4923in"/>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53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354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354in"/>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784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354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354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tyle="italic" style:font-style-asian="italic" style:font-style-complex="italic"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font-style="italic" style:font-style-asian="italic" style:font-style-complex="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tyle="italic" style:font-style-asian="italic" style:font-style-complex="italic"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font-style="italic" style:font-style-asian="italic" style:font-style-complex="italic"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354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2166in"/>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center" fo:text-indent="0.2166in"/>
      <style:text-properties style:font-size-complex="12pt"/>
    </style:style>
    <style:style style:name="P347" style:parent-style-name="Normal" style:family="paragraph">
      <style:paragraph-properties fo:text-align="center" fo:margin-left="0.5in">
        <style:tab-stops>
          <style:tab-stop style:type="left" style:position="0in"/>
          <style:tab-stop style:type="left" style:position="0.15in"/>
          <style:tab-stop style:type="left" style:position="0.409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center" fo:text-indent="0.2166in"/>
      <style:text-properties style:font-size-complex="12pt"/>
    </style:style>
    <style:style style:name="P350" style:parent-style-name="Normal" style:family="paragraph">
      <style:paragraph-properties fo:text-align="justify" fo:text-indent="0.2166in"/>
      <style:text-properties style:font-size-complex="12pt"/>
    </style:style>
    <style:style style:name="P351" style:parent-style-name="Normal" style:family="paragraph">
      <style:paragraph-properties fo:text-align="justify" fo:text-indent="0.5354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354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font-style="italic" style:font-style-asian="italic" style:font-style-complex="italic"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font-style="italic" style:font-style-asian="italic"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354in"/>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6pt"/>
    </style:style>
    <style:style style:name="T380" style:parent-style-name="DefaultParagraphFont" style:family="text">
      <style:text-properties style:font-name="TimesLT" style:font-weight-complex="bold" style:font-size-complex="16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P383" style:parent-style-name="Normal" style:family="paragraph">
      <style:paragraph-properties fo:text-align="center" fo:text-indent="0.2166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P449" style:parent-style-name="Normal" style:family="paragraph">
      <style:paragraph-properties fo:text-align="center" fo:text-indent="0.2166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6pt" style:font-size-asian="16pt" style:font-size-complex="16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master-page-name="MPF2" style:family="paragraph">
      <style:paragraph-properties fo:widows="0" fo:orphans="0" fo:break-before="page" fo:text-indent="7.6784in"/>
      <style:text-properties fo:color="#000000" style:font-size-complex="12pt"/>
    </style:style>
    <style:style style:name="P483" style:parent-style-name="Normal" style:family="paragraph">
      <style:paragraph-properties fo:widows="0" fo:orphans="0" fo:text-indent="7.6784in"/>
      <style:text-properties fo:color="#000000" style:font-size-complex="12pt"/>
    </style:style>
    <style:style style:name="P484" style:parent-style-name="Normal" style:family="paragraph">
      <style:paragraph-properties fo:widows="0" fo:orphans="0" fo:text-indent="7.6784in"/>
      <style:text-properties fo:color="#000000" style:font-size-complex="12pt"/>
    </style:style>
    <style:style style:name="P485" style:parent-style-name="Normal" style:family="paragraph">
      <style:paragraph-properties fo:widows="0" fo:orphans="0" fo:text-indent="7.6784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indent="4.4298in"/>
      <style:text-properties fo:color="#000000" style:font-size-complex="12pt"/>
    </style:style>
    <style:style style:name="P489" style:parent-style-name="Normal" style:family="paragraph">
      <style:paragraph-properties fo:widows="0" fo:orphans="0" fo:text-indent="4.4298in"/>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STHupo" fo:font-weight="bold" style:font-weight-asian="bold" style:font-weight-complex="bold" style:font-size-complex="12pt"/>
    </style:style>
    <style:style style:name="P492" style:parent-style-name="Normal" style:family="paragraph">
      <style:paragraph-properties fo:widows="0" fo:orphans="0" fo:text-indent="4.4298in"/>
      <style:text-properties fo:color="#000000" style:font-size-complex="12pt"/>
    </style:style>
    <style:style style:name="TableColumn494" style:family="table-column">
      <style:table-column-properties style:column-width="2.7229in" style:use-optimal-column-width="false"/>
    </style:style>
    <style:style style:name="TableColumn495" style:family="table-column">
      <style:table-column-properties style:column-width="2.4611in" style:use-optimal-column-width="false"/>
    </style:style>
    <style:style style:name="TableColumn496" style:family="table-column">
      <style:table-column-properties style:column-width="2.6576in" style:use-optimal-column-width="false"/>
    </style:style>
    <style:style style:name="TableColumn497" style:family="table-column">
      <style:table-column-properties style:column-width="2.0673in" style:use-optimal-column-width="false"/>
    </style:style>
    <style:style style:name="Table493" style:family="table">
      <style:table-properties style:width="9.909in" fo:margin-left="0.0277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style:font-name-asian="STHupo" fo:font-weight="bold" style:font-weight-asian="bold" style:font-weight-complex="bold" fo:color="#000000" fo:font-size="10pt" style:font-size-asian="10pt"/>
    </style:style>
    <style:style style:name="T502" style:parent-style-name="DefaultParagraphFont" style:family="text">
      <style:text-properties style:font-name-asian="STHupo" fo:font-weight="bold" style:font-weight-asian="bold" style:font-weight-complex="bold" fo:font-size="10pt" style:font-size-asian="10pt"/>
    </style:style>
    <style:style style:name="T503" style:parent-style-name="DefaultParagraphFont" style:family="text">
      <style:text-properties style:font-name-asian="STHupo" fo:font-weight="bold" style:font-weight-asian="bold" style:font-weight-complex="bold" fo:color="#000000" fo:font-size="10pt" style:font-size-asian="10pt"/>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STHupo" fo:font-weight="bold" style:font-weight-asian="bold" style:font-weight-complex="bold" fo:font-size="10pt" style:font-size-asian="10pt"/>
    </style:style>
    <style:style style:name="T507" style:parent-style-name="DefaultParagraphFont" style:family="text">
      <style:text-properties style:font-name-asian="STHupo" fo:font-weight="bold" style:font-weight-asian="bold" style:font-weight-complex="bold" fo:color="#000000" fo:font-size="10pt" style:font-size-asian="10pt"/>
    </style:style>
    <style:style style:name="T508" style:parent-style-name="DefaultParagraphFont" style:family="text">
      <style:text-properties style:font-name-asian="STHupo" fo:font-weight="bold" style:font-weight-asian="bold" style:font-weight-complex="bold" fo:font-size="10pt" style:font-size-asian="10pt"/>
    </style:style>
    <style:style style:name="T509" style:parent-style-name="DefaultParagraphFont" style:family="text">
      <style:text-properties style:font-name-asian="STHupo" fo:font-size="10pt" style:font-size-asian="10pt"/>
    </style:style>
    <style:style style:name="T510" style:parent-style-name="DefaultParagraphFont" style:family="text">
      <style:text-properties style:font-name-asian="STHupo" fo:color="#000000" fo:font-size="10pt" style:font-size-asian="10pt"/>
    </style:style>
    <style:style style:name="T511" style:parent-style-name="DefaultParagraphFont" style:family="text">
      <style:text-properties style:font-name-asian="STHupo" fo:font-size="10pt" style:font-size-asian="10pt"/>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STHupo" fo:font-weight="bold" style:font-weight-asian="bold" style:font-weight-complex="bold" fo:color="#000000" fo:font-size="10pt" style:font-size-asian="10pt"/>
    </style:style>
    <style:style style:name="T515" style:parent-style-name="DefaultParagraphFont" style:family="text">
      <style:text-properties style:font-name-asian="STHupo" fo:font-weight="bold" style:font-weight-asian="bold" style:font-weight-complex="bold" fo:color="#000000" fo:font-size="10pt" style:font-size-asian="10pt"/>
    </style:style>
    <style:style style:name="T516" style:parent-style-name="DefaultParagraphFont" style:family="text">
      <style:text-properties style:font-name-asian="STHupo" fo:font-weight="bold" style:font-weight-asian="bold" style:font-weight-complex="bold" fo:font-size="10pt" style:font-size-asian="10pt"/>
    </style:style>
    <style:style style:name="T517" style:parent-style-name="DefaultParagraphFont" style:family="text">
      <style:text-properties style:font-name-asian="STHupo" fo:font-weight="bold" style:font-weight-asian="bold" style:font-weight-complex="bold" fo:color="#000000" fo:font-size="10pt" style:font-size-asian="10pt"/>
    </style:style>
    <style:style style:name="T518" style:parent-style-name="DefaultParagraphFont" style:family="text">
      <style:text-properties style:font-name-asian="STHupo" fo:color="#000000" fo:font-size="10pt" style:font-size-asian="10pt"/>
    </style:style>
    <style:style style:name="P519" style:parent-style-name="Normal" style:family="paragraph">
      <style:paragraph-properties fo:widows="0" fo:orphans="0" fo:text-align="center"/>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STHupo" fo:font-weight="bold" style:font-weight-asian="bold" style:font-weight-complex="bold" fo:color="#000000" fo:font-size="10pt" style:font-size-asian="10pt"/>
    </style:style>
    <style:style style:name="T523" style:parent-style-name="DefaultParagraphFont" style:family="text">
      <style:text-properties style:font-name-asian="STHupo" fo:font-weight="bold" style:font-weight-asian="bold" style:font-weight-complex="bold" fo:color="#000000" fo:font-size="10pt" style:font-size-asian="10pt"/>
    </style:style>
    <style:style style:name="T524" style:parent-style-name="DefaultParagraphFont" style:family="text">
      <style:text-properties style:font-name-asian="STHupo" fo:color="#000000" fo:font-size="10pt" style:font-size-asian="10pt"/>
    </style:style>
    <style:style style:name="P525" style:parent-style-name="Normal" style:family="paragraph">
      <style:paragraph-properties fo:widows="0" fo:orphans="0" fo:text-align="center"/>
      <style:text-properties style:font-name-asian="STHupo" fo:font-weight="bold" style:font-weight-asian="bold" style:font-weight-complex="bold"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text-properties style:font-name-asian="STHupo" fo:color="#000000" fo:font-size="10pt" style:font-size-asian="10pt"/>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text-properties style:font-name-asian="STHupo" fo:color="#000000" fo:font-size="10pt" style:font-size-asian="10pt"/>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style:font-name-asian="STHupo" fo:color="#000000" fo:font-size="10pt" style:font-size-asian="10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style:font-name-asian="STHupo"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justify"/>
      <style:text-properties style:font-name-asian="STHupo" fo:color="#000000" fo:font-size="10pt" style:font-size-asian="10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justify"/>
      <style:text-properties style:font-name-asian="STHupo" fo:color="#000000" fo:font-size="10pt" style:font-size-asian="10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style:font-name-asian="STHupo" fo:color="#000000" fo:font-size="10pt" style:font-size-asian="10pt"/>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style:font-name-asian="STHupo"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style:font-name-asian="STHupo" fo:color="#000000" fo:font-size="10pt" style:font-size-asian="10pt"/>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style:font-name-asian="STHupo" fo:color="#000000" fo:font-size="10pt" style:font-size-asian="10pt"/>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justify"/>
      <style:text-properties style:font-name-asian="STHupo" fo:color="#000000" fo:font-size="10pt" style:font-size-asian="10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justify"/>
      <style:text-properties style:font-name-asian="STHupo"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name-asian="STHupo" fo:font-weight="bold" style:font-weight-asian="bold" style:font-weight-complex="bold" fo:color="#000000" fo:font-size="10pt" style:font-size-asian="10p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style:font-name-asian="STHupo" fo:color="#000000" fo:font-size="10pt" style:font-size-asian="10pt"/>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style:font-name-asian="STHupo" fo:color="#000000" fo:font-size="10pt" style:font-size-asian="10pt"/>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justify"/>
      <style:text-properties style:font-name-asian="STHupo" fo:color="#000000" fo:font-size="10pt" style:font-size-asian="10pt"/>
    </style:style>
    <style:style style:name="P563" style:parent-style-name="Normal" style:family="paragraph">
      <style:paragraph-properties fo:widows="0" fo:orphans="0"/>
      <style:text-properties fo:color="#000000" style:font-size-complex="12pt"/>
    </style:style>
    <style:style style:name="P564" style:parent-style-name="Normal" style:family="paragraph">
      <style:text-properties fo:font-size="10pt" style:font-size-asian="10pt"/>
    </style:style>
    <style:style style:name="P565" style:parent-style-name="Normal" style:family="paragraph">
      <style:paragraph-properties fo:text-indent="4.627in"/>
      <style:text-properties fo:font-size="10pt" style:font-size-asian="10pt"/>
    </style:style>
    <style:style style:name="P566" style:parent-style-name="Normal" style:master-page-name="MPF3" style:family="paragraph">
      <style:paragraph-properties fo:widows="0" fo:orphans="0" fo:break-before="page" fo:text-indent="7.6784in" style:page-number="1"/>
      <style:text-properties fo:color="#000000" style:font-size-complex="12pt"/>
    </style:style>
    <style:style style:name="P572" style:parent-style-name="Normal" style:family="paragraph">
      <style:paragraph-properties fo:widows="0" fo:orphans="0" fo:text-indent="7.6784in"/>
      <style:text-properties fo:color="#000000" style:font-size-complex="12pt"/>
    </style:style>
    <style:style style:name="P573" style:parent-style-name="Normal" style:family="paragraph">
      <style:paragraph-properties fo:widows="0" fo:orphans="0" fo:text-indent="7.6784in"/>
      <style:text-properties fo:color="#000000" style:font-size-complex="12pt"/>
    </style:style>
    <style:style style:name="P574" style:parent-style-name="Normal" style:family="paragraph">
      <style:paragraph-properties fo:text-indent="7.6784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4.4298in"/>
      <style:text-properties fo:color="#000000" style:font-size-complex="12pt"/>
    </style:style>
    <style:style style:name="P578" style:parent-style-name="Normal" style:family="paragraph">
      <style:paragraph-properties fo:text-indent="4.4298in"/>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STHupo" fo:font-weight="bold" style:font-weight-asian="bold" style:font-weight-complex="bold" style:font-size-complex="12pt"/>
    </style:style>
    <style:style style:name="T581" style:parent-style-name="DefaultParagraphFont" style:family="text">
      <style:text-properties style:font-name-asian="STHupo" fo:font-weight="bold" style:font-weight-asian="bold" style:font-weight-complex="bold" style:font-size-complex="12pt"/>
    </style:style>
    <style:style style:name="P582" style:parent-style-name="Normal" style:family="paragraph">
      <style:paragraph-properties fo:text-align="center"/>
      <style:text-properties style:font-name-asian="STHupo" fo:font-weight="bold" style:font-weight-asian="bold" style:font-weight-complex="bold" style:font-size-complex="12pt"/>
    </style:style>
    <style:style style:name="TableColumn584" style:family="table-column">
      <style:table-column-properties style:column-width="3.1791in"/>
    </style:style>
    <style:style style:name="TableColumn585" style:family="table-column">
      <style:table-column-properties style:column-width="2.3298in"/>
    </style:style>
    <style:style style:name="TableColumn586" style:family="table-column">
      <style:table-column-properties style:column-width="2.2645in"/>
    </style:style>
    <style:style style:name="TableColumn587" style:family="table-column">
      <style:table-column-properties style:column-width="2.0666in"/>
    </style:style>
    <style:style style:name="Table583" style:family="table">
      <style:table-properties style:width="9.8402in" fo:margin-left="0in" table:align="left"/>
    </style:style>
    <style:style style:name="TableRow588" style:family="table-row">
      <style:table-row-properties style:min-row-height="0.43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STHupo" fo:font-weight="bold" style:font-weight-asian="bold" style:font-weight-complex="bold" fo:color="#000000" fo:font-size="10pt" style:font-size-asian="10pt"/>
    </style:style>
    <style:style style:name="T592" style:parent-style-name="DefaultParagraphFont" style:family="text">
      <style:text-properties style:font-name-asian="STHupo" fo:font-weight="bold" style:font-weight-asian="bold" style:font-weight-complex="bold"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STHupo" fo:font-weight="bold" style:font-weight-asian="bold" style:font-weight-complex="bold" fo:color="#000000" fo:font-size="10pt" style:font-size-asian="10pt"/>
    </style:style>
    <style:style style:name="T596" style:parent-style-name="DefaultParagraphFont" style:family="text">
      <style:text-properties style:font-name-asian="STHupo" fo:font-weight="bold" style:font-weight-asian="bold" style:font-weight-complex="bold" fo:color="#000000" fo:font-size="10pt" style:font-size-asian="10pt"/>
    </style:style>
    <style:style style:name="T597" style:parent-style-name="DefaultParagraphFont" style:family="text">
      <style:text-properties style:font-name-asian="STHupo" fo:color="#000000" fo:font-size="10pt" style:font-size-asian="10pt"/>
    </style:style>
    <style:style style:name="T598" style:parent-style-name="DefaultParagraphFont" style:family="text">
      <style:text-properties style:font-name-asian="STHupo" fo:color="#000000" style:text-position="sub 65%" fo:font-size="10pt" style:font-size-asian="10pt"/>
    </style:style>
    <style:style style:name="T599" style:parent-style-name="DefaultParagraphFont" style:family="text">
      <style:text-properties style:font-name-asian="STHupo"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STHupo" fo:font-weight="bold" style:font-weight-asian="bold" style:font-weight-complex="bold" fo:color="#000000" fo:font-size="10pt" style:font-size-asian="10pt"/>
    </style:style>
    <style:style style:name="T603" style:parent-style-name="DefaultParagraphFont" style:family="text">
      <style:text-properties style:font-name-asian="STHupo" fo:color="#000000" fo:font-size="10pt" style:font-size-asian="10pt"/>
    </style:style>
    <style:style style:name="T604" style:parent-style-name="DefaultParagraphFont" style:family="text">
      <style:text-properties style:font-name-asian="STHupo" fo:color="#000000" style:text-position="sub 65%" fo:font-size="10pt" style:font-size-asian="10pt"/>
    </style:style>
    <style:style style:name="T605" style:parent-style-name="DefaultParagraphFont" style:family="text">
      <style:text-properties style:font-name-asian="STHupo"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STHupo" fo:font-weight="bold" style:font-weight-asian="bold" style:font-weight-complex="bold" fo:color="#000000" fo:font-size="10pt" style:font-size-asian="10pt"/>
    </style:style>
    <style:style style:name="T609" style:parent-style-name="DefaultParagraphFont" style:family="text">
      <style:text-properties style:font-name-asian="STHupo" fo:color="#000000" fo:font-size="10pt" style:font-size-asian="10pt"/>
    </style:style>
    <style:style style:name="P610" style:parent-style-name="Normal" style:family="paragraph">
      <style:paragraph-properties fo:text-align="center"/>
      <style:text-properties style:font-name-asian="STHupo" fo:font-weight="bold" style:font-weight-asian="bold" style:font-weight-complex="bold" fo:font-size="10pt" style:font-size-asian="10pt"/>
    </style:style>
    <style:style style:name="TableRow611" style:family="table-row">
      <style:table-row-properties style:min-row-height="0.14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STHupo"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STHupo"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STHupo"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center" style:position="2.4354in"/>
          <style:tab-stop style:type="left" style:position="4.0187in"/>
        </style:tab-stops>
      </style:paragraph-properties>
    </style:style>
    <style:style style:name="T620" style:parent-style-name="DefaultParagraphFont" style:family="text">
      <style:text-properties style:font-name-asian="STHupo" fo:color="#000000" fo:font-size="10pt" style:font-size-asian="10pt"/>
    </style:style>
    <style:style style:name="TableRow621" style:family="table-row">
      <style:table-row-properties style:min-row-height="0.361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STHupo"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STHupo"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STHupo"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STHupo" fo:font-size="10pt" style:font-size-asian="10pt"/>
    </style:style>
    <style:style style:name="TableRow630" style:family="table-row">
      <style:table-row-properties style:min-row-height="0.452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STHupo"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STHupo"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STHupo"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STHupo" fo:font-size="10pt" style:font-size-asian="10pt"/>
    </style:style>
    <style:style style:name="TableRow639" style:family="table-row">
      <style:table-row-properties style:min-row-height="0.214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STHupo" fo:font-weight="bold" style:font-weight-asian="bold"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STHupo"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STHupo"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STHupo" fo:font-size="10pt" style:font-size-asian="10pt"/>
    </style:style>
    <style:style style:name="P648" style:parent-style-name="Normal" style:family="paragraph">
      <style:text-properties fo:color="#000000" style:font-size-complex="12pt"/>
    </style:style>
    <style:style style:name="P649" style:parent-style-name="Normal" style:family="paragraph">
      <style:text-properties fo:font-size="10pt" style:font-size-asian="10pt"/>
    </style:style>
    <style:style style:name="P650" style:parent-style-name="Normal" style:family="paragraph">
      <style:paragraph-properties fo:text-indent="3.9375in"/>
      <style:text-properties fo:font-size="10pt" style:font-size-asian="10pt"/>
    </style:style>
    <style:style style:name="P651" style:parent-style-name="Normal" style:family="paragraph">
      <style:paragraph-properties fo:text-indent="3.9375in"/>
    </style:style>
    <style:style style:name="P652" style:parent-style-name="Normal" style:master-page-name="MP4" style:family="paragraph">
      <style:paragraph-properties fo:widows="0" fo:orphans="0" fo:break-before="page" fo:text-indent="3.1104in"/>
      <style:text-properties fo:color="#000000" style:font-size-complex="12pt"/>
    </style:style>
    <style:style style:name="P656" style:parent-style-name="Normal" style:family="paragraph">
      <style:paragraph-properties fo:widows="0" fo:orphans="0" fo:text-indent="3.1104in"/>
      <style:text-properties fo:color="#000000" style:font-size-complex="12pt"/>
    </style:style>
    <style:style style:name="P657" style:parent-style-name="Normal" style:family="paragraph">
      <style:paragraph-properties fo:widows="0" fo:orphans="0" fo:text-indent="3.1104in"/>
      <style:text-properties fo:color="#000000" style:font-size-complex="12pt"/>
    </style:style>
    <style:style style:name="P658" style:parent-style-name="Normal" style:family="paragraph">
      <style:paragraph-properties fo:text-indent="3.1104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indent="4.4298in"/>
      <style:text-properties fo:color="#000000" style:font-size-complex="12pt"/>
    </style:style>
    <style:style style:name="P662" style:parent-style-name="Normal" style:family="paragraph">
      <style:paragraph-properties fo:text-indent="4.4298in"/>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text-properties fo:color="#000000" style:font-size-complex="12pt"/>
    </style:style>
    <style:style style:name="TableColumn667" style:family="table-column">
      <style:table-column-properties style:column-width="3.3465in" style:use-optimal-column-width="false"/>
    </style:style>
    <style:style style:name="TableColumn668" style:family="table-column">
      <style:table-column-properties style:column-width="3.3472in" style:use-optimal-column-width="false"/>
    </style:style>
    <style:style style:name="Table666" style:family="table">
      <style:table-properties style:width="6.6937in" fo:margin-left="0in" table:align="center"/>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justify"/>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color="#000000" fo:font-size="11pt" style:font-size-asian="11pt" style:font-size-complex="11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justify"/>
      <style:text-properties fo:color="#000000"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justify"/>
      <style:text-properties fo:color="#000000" fo:font-size="11pt" style:font-size-asian="11pt" style:font-size-complex="11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style:text-properties fo:color="#000000"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justify"/>
      <style:text-properties fo:color="#000000" fo:font-size="11pt" style:font-size-asian="11pt" style:font-size-complex="11pt"/>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justify"/>
      <style:text-properties fo:color="#000000"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justify"/>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justify"/>
      <style:text-properties fo:color="#000000" fo:font-size="11pt" style:font-size-asian="11pt" style:font-size-complex="11pt"/>
    </style:style>
    <style:style style:name="P697" style:parent-style-name="Normal" style:family="paragraph">
      <style:paragraph-properties fo:widows="0" fo:orphans="0" fo:text-indent="2.5597in"/>
      <style:text-properties fo:color="#000000" style:font-size-complex="12pt"/>
    </style:style>
    <style:style style:name="P698" style:parent-style-name="Normal" style:family="paragraph">
      <style:paragraph-properties fo:widows="0" fo:orphans="0"/>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4-09</text:span></text:p>
      <text:p text:style-name="P8"/>
      <text:p text:style-name="P9"><text:span text:style-name="T10">Įsakymas paskelbtas: Žin. 2006, Nr.<text:s/></text:span><text:a xlink:href="https://www.e-tar.lt/portal/legalAct.html?documentId=TAR.8979045C3990" office:target-frame-name="_top" xlink:show="replace"><text:span text:style-name="T11">49-1786</text:span></text:a><text:span text:style-name="T12">, i. k.<text:s/></text:span><text:span text:style-name="T13">10611RRISAK001V-574</text:span></text:p>
      <text:p text:style-name="P14"/>
      <text:p text:style-name="P15">Nauja redakcija nuo 2022-04-09:</text:p>
      <text:p text:style-name="Normal"><text:span text:style-name="T16">Nr.<text:s/></text:span><text:a xlink:href="https://www.e-tar.lt/portal/legalAct.html?documentId=e20236d0b72d11ec8d9390588bf2de65" office:target-frame-name="_top" xlink:show="replace"><text:span text:style-name="T17">(1.9E)1V-256</text:span></text:a><text:span text:style-name="T18">, 2022-04-08, paskelbta TAR 2022-04-08, i. k. 2022-07396</text:span></text:p>
      <text:p text:style-name="P19"/>
      <text:p text:style-name="P20">LIETUVOS RESPUBLIKOS<text:s/></text:p>
      <text:p text:style-name="P21">RYŠIŲ REGULIAVIMO TARNYBOS<text:s/></text:p>
      <text:p text:style-name="P22">DIREKTORIUS</text:p>
      <text:p text:style-name="P23"/>
      <text:p text:style-name="P24">ĮSAKYMAS</text:p>
      <text:p text:style-name="P25"><text:span text:style-name="T26">DĖL UNIVERSALIŲJŲ ELEKTRONINIŲ RYŠIŲ PASLAUGŲ TEIKIMO NUOSTOLIŲ APSKAIČIAVIMO TAISYKLIŲ</text:span><text:span text:style-name="T27"><text:s/></text:span><text:span text:style-name="T28">PATVIRTINIMO</text:span></text:p>
      <text:p text:style-name="P29"/>
      <text:p text:style-name="P30">2006 m. balandžio 28 d. Nr. 1V-574</text:p>
      <text:p text:style-name="P31"><text:span text:style-name="T32">Vilnius</text:span></text:p>
      <text:p text:style-name="P33"/>
      <text:p text:style-name="P34"><text:span text:style-name="T35">Vadovaudamasis Lietuvos Respublikos elektroninių ryšių įstatymo<text:s/></text:span><text:span text:style-name="T36">37</text:span><text:span text:style-name="T37"><text:s/></text:span><text:span text:style-name="T38">straipsnio 11 dalimi ir įgyvendindamas</text:span><text:span text:style-name="T39"><text:s/>2018 m. gruodžio 11 d. Europos Parlamento ir Tarybos direktyvą (ES) 2018/1972, kuria nustatomas Europos elektroninių ryšių kodeksas,</text:span></text:p>
      <text:p text:style-name="P40"><text:span text:style-name="T41">tvirtinu<text:s/></text:span><text:span text:style-name="T42">Universaliųjų elektroninių ryšių paslaugų teikimo nuostolių apskaičiavimo</text:span><text:span text:style-name="T43"><text:s/>taisykles<text:s/></text:span><text:span text:style-name="T44">(pridedama).</text:span><text:s/></text:p>
      <text:p text:style-name="P45"/>
      <text:p text:style-name="P46"/>
      <text:p text:style-name="P47"/>
      <text:soft-page-break/>
      <text:p text:style-name="P48">DIREKTORIAUS PAVADUOTOJAS</text:p>
      <text:p text:style-name="P49">L. E. DIREKTORIAUS PAREIGAS<text:tab/>TOMAS LAMANAUSKAS</text:p>
      <text:p text:style-name="P50">______________</text:p>
      <text:p text:style-name="P51"/>
      <text:soft-page-break/>
      <text:p text:style-name="P52">PATVIRTINTA</text:p>
      <text:p text:style-name="P58">Lietuvos Respublikos ryšių reguliavimo tarnybos direktoriaus 2006 m. balandžio 28 d. įsakymu<text:s/></text:p>
      <text:p text:style-name="P59">Nr. 1V-574</text:p>
      <text:p text:style-name="P60"><text:span text:style-name="T61">(Lietuvos Respublikos ryšių reguliavimo tarnybos direktoriaus<text:s/></text:span><text:span text:style-name="T62">2022 m. balandžio 8 d.<text:s/></text:span><text:span text:style-name="T63">įsakymo Nr. (1.9E)1V-256 redakcija)</text:span></text:p>
      <text:p text:style-name="P64"/>
      <text:p text:style-name="P65"/>
      <text:p text:style-name="P66"><text:span text:style-name="T67">UNIVERSALIŲJŲ ELEKTRONINIŲ RYŠIŲ PASLAUGŲ TEIKIMO NUOSTOLIŲ<text:s/></text:span></text:p>
      <text:p text:style-name="P68"><text:span text:style-name="T69">APSKAIČI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Universaliųjų elektroninių ryšių paslaugų teikimo nuostolių apskaičiavimo taisyklės (toliau – Taisyklės) nustato dėl įpareigojimo užtikrinti universaliųjų paslaugų prieinamumą ir jas teikti patirtų nuostolių (toliau –<text:s/></text:span><text:span text:style-name="T80">universaliųjų paslaugų teikimo nuostoliai) ir dėl įpareigojimo teikti įperkamas universaliąsias paslaugas patirtų nuostolių</text:span><text:span text:style-name="T81"><text:s/></text:span><text:span text:style-name="T82">(toliau – įperkamų universaliųjų paslaugų teikimo nuostoliai) apskaičiavimo bendruosius reikalavimus, šių nuostolių nustatymo tvarką</text:span><text:span text:style-name="T83">, taip pat universaliųjų paslaugų teikimo nuostolių ir (arba) įperkamų universaliųjų paslaugų teikimo nuostolių kompensavimo mechanizmo įgyvendinimo tvarką.</text:span></text:p>
      <text:p text:style-name="P84"><text:span text:style-name="T85">2</text:span><text:span text:style-name="T86">. Taisyklės taikomos viešųjų elektroninių ryšių paslaugų teikėjams, Universaliųjų elektroninių</text:span><text:span text:style-name="T87"><text:s/>ryšių paslaugų teikimo taisyklių, patvirtintų Lietuvos Respublikos ryšių reguliavimo tarnybos direktoriaus 2011 m. rugsėjo 20 d. įsakymu Nr. 1V-889 „Dėl Universaliųjų elektroninių ryšių paslaugų teikimo taisyklių patvirtinimo“, (toliau – Universaliųjų pas</text:span><text:span text:style-name="T88">laugų teikimo taisyklės)<text:s/></text:span><text:soft-page-break/><text:span text:style-name="T89">nustatyta tvarka įpareigotiems užtikrinti universaliųjų elektroninių ryšių paslaugų (toliau – universaliosios paslaugos) prieinamumą ir teikti universaliąsias paslaugas ir (arba) įpareigotiems teikti įperkamas universaliąsias pasla</text:span><text:span text:style-name="T90">ugas</text:span><text:span text:style-name="T91"><text:s/></text:span><text:span text:style-name="T92">nepasiturintiems gyventojams, kurie turi teisę gauti arba gauna piniginę socialinę paramą pagal Lietuvos Respublikos piniginės socialinės paramos nepasiturintiems gyventojams įstatymą, ar socialinių paslaugų gavėjams, kurie gauna socialines paslaugas<text:s/></text:span><text:span text:style-name="T93">Lietuvos Respublikos socialinių paslaugų įstatymo nustatyta tvarka ir sąlygomis, (toliau – įperkamos universaliosios paslaugos), kurie Universaliųjų elektroninių ryšių paslaugų teikimo nuostolių kompensavimo taisyklių, patvirtintų Lietuvos Respublikos Vyri</text:span><text:span text:style-name="T94">ausybės 2011 m. spalio 27 d. nutarimu Nr. 1248 „Dėl Universaliųjų elektroninių ryšių paslaugų teikimo nuostolių kompensavimo taisyklių patvirtinimo“, (toliau – Universaliųjų paslaugų teikimo nuostolių kompensavimo taisyklės) nustatyta tvarka pateikia prašy</text:span><text:span text:style-name="T95">mą kompensuoti universaliųjų paslaugų teikimo nuostolius ir (arba) įperkamų universaliųjų paslaugų teikimo nuostolius (toliau – teikėjas), taip pat viešųjų elektroninių ryšių tinklų ir (arba) viešųjų elektroninių ryšių paslaugų teikėjams, kurie dalyvauja į</text:span><text:span text:style-name="T96">gyvendinant universaliųjų paslaugų teikimo nuostolių ir (arba) įperkamų universaliųjų paslaugų teikimo nuostolių kompensavimo mechanizmą.</text:span></text:p>
      <text:p text:style-name="P97"><text:span text:style-name="T98">3</text:span><text:span text:style-name="T99">. Taisyklėse vartojamos sąvokos:</text:span></text:p>
      <text:p text:style-name="P100"><text:span text:style-name="T101">3.1</text:span><text:span text:style-name="T102">.<text:s/></text:span><text:span text:style-name="T103">Ataskaitinis laikotarpis</text:span><text:span text:style-name="T104"><text:s/>– kalendoriniai metai, už kuriuos yra skaičiuoja</text:span><text:span text:style-name="T105">mi įpareigojimo užtikrinti universaliųjų paslaugų prieinamumą ir jas teikti patirti nuostoliai ir (arba) dėl įpareigojimo teikti įperkamas universaliąsias paslaugas patirti nuostoliai.</text:span></text:p>
      <text:p text:style-name="P106"><text:span text:style-name="T107">3.2</text:span><text:span text:style-name="T108">.<text:s/></text:span><text:span text:style-name="T109">Grynosios sąnaudos</text:span><text:span text:style-name="T110"><text:s/>– pastoviųjų ir kintamųjų ribinių sąnaudų,<text:s/></text:span><text:span text:style-name="T111">patirtų teikiant universaliąsias elektroninių ryšių paslaugas ir (arba) įperkamas universaliąsias elektroninių ryšių paslaugas, suma.</text:span></text:p>
      <text:p text:style-name="P112"><text:span text:style-name="T113">3.3</text:span><text:span text:style-name="T114">.<text:s/></text:span><text:span text:style-name="T115">Elektroninių ryšių paslaugų teikėjo savireklama</text:span><text:span text:style-name="T116"><text:s/>(toliau – savireklama) – reklama, kai viešųjų elektroninių ryšių<text:s/></text:span><text:span text:style-name="T117">paslaugų teikėjas, naudodamas universaliąsias elektroninių ryšių paslaugas ir (arba) įperkamas universaliąsias elektroninių ryšių paslaugas ar šių paslaugų teikimo<text:s/></text:span><text:soft-page-break/><text:span text:style-name="T118">priemones, reklamuoja pats save ar bet kokias savo teikiamas paslaugas, įskaitant viešąsias<text:s/></text:span><text:span text:style-name="T119">elektroninių ryšių paslaugas, ir gauna naudą iš galutinių universaliųjų elektroninių ryšių paslaugų ir (arba) įperkamų universaliųjų elektroninių ryšių paslaugų gavėjų dėl to, kad jo taikomi rinkodaros ir rėmimo metodai skatina gavėjus pasirinkti būtent jo</text:span><text:span text:style-name="T120"><text:s/>paslaugas.</text:span></text:p>
      <text:p text:style-name="P121"><text:span text:style-name="T122">3.4</text:span><text:span text:style-name="T123">. Kitos Taisyklėse vartojamos sąvokos apibrėžtos Lietuvos Respublikos elektroninių ryšių įstatyme, Universaliųjų paslaugų teikimo nuostolių kompensavimo taisyklėse ir Sąnaudų apskaitos pagal visiškai paskirstytų sąnaudų metodą taisyklėse</text:span><text:span text:style-name="T124">, patvirtintose Lietuvos Respublikos ryšių reguliavimo tarnybos direktoriaus 2005 m. gruodžio 28 d. įsakymu Nr. 1V-1164 „Dėl Sąnaudų apskaitos pagal visiškai paskirstytų sąnaudų metodą taisyklių patvirtinimo“, (toliau – Sąnaudų apskaitos taisyklės).</text:span></text:p>
      <text:p text:style-name="P125"><text:span text:style-name="T126">4</text:span><text:span text:style-name="T127">. Visi dokumentai, teikiami Lietuvos Respublikos ryšių reguliavimo tarnybai (toliau – Tarnyba) pagal Taisykles, turi atitikti Dokumentų teikimo Lietuvos Respublikos ryšių reguliavimo tarnybai taisyklėse, patvirtintose Tarnybos direktoriaus 2004 m. rugsėjo</text:span><text:span text:style-name="T128"><text:s/>16 d. įsakymu Nr. 1V-292 „Dėl Dokumentų teikimo Lietuvos Respublikos ryšių reguliavimo tarnybai taisyklių patvirtinimo“, nustatytus reikalavimus ir turi būti pateikiami šiose taisyklėse nustatyta tvarka ir būdais.</text:span></text:p>
      <text:p text:style-name="P129"><text:span text:style-name="T130">5</text:span><text:span text:style-name="T131">. Teikėjas, teikdamas Tarnybai Unive</text:span><text:span text:style-name="T132">rsaliųjų paslaugų teikimo nuostolių kompensavimo taisyklių 9 punkte nurodytus dokumentus, duomenis ir (arba) skaičiavimus, turi pateikti:</text:span></text:p>
      <text:p text:style-name="P133"><text:span text:style-name="T134">5.1</text:span><text:span text:style-name="T135">. universaliųjų paslaugų teikimo<text:s/></text:span><text:span text:style-name="T136">nuostolių ir (arba) įperkamų universaliųjų paslaugų teikimo nuostolių apskaičiav</text:span><text:span text:style-name="T137">imą, atliktą Taisyklių II, III ir IV skyriuose nustatyta tvarka;</text:span></text:p>
      <text:p text:style-name="P138"><text:span text:style-name="T139">5.2</text:span><text:span text:style-name="T140">. duomenis apie pajamų ir (arba) sąnaudų apskaitą ir paskirstymą pagal kiekvieną Universaliųjų paslaugų teikimo taisyklių 4 punkte nurodytą universaliąją paslaugą, atliktą vadovaujanti</text:span><text:span text:style-name="T141">s Sąnaudų apskaitos taisyklėse ir Apskaitos atskyrimo taisyklėse ir su apskaitos atskyrimu susijusiuose reikalavimuose, patvirtintuose Tarnybos direktoriaus 2006 m. birželio 14 d. įsakymu Nr. lV-738 „Dėl Apskaitos atskyrimo taisyklių ir su apskaitos atskyr</text:span><text:span text:style-name="T142">imu susijusių reikalavimų patvirtinimo“, (toliau – Apskaitos atskyrimo taisyklės) nustatytais reikalavimais;</text:span></text:p>
      <text:p text:style-name="P143"><text:span text:style-name="T144">5.3</text:span><text:span text:style-name="T145">. ataskaitą apie universaliąsias paslaugas, kurioje pateikiama informacija apie universaliųjų paslaugų vienetų skaičių bei grynųjų sąnaudų s</text:span><text:span text:style-name="T146">umą pagal Taisyklių 1 priede pateiktą formą, jei teikėjas įpareigotas</text:span><text:span text:style-name="T147"><text:s/></text:span><text:span text:style-name="T148">užtikrinti universaliųjų paslaugų prieinamumą ir teikti universaliąsias paslaugas;</text:span></text:p>
      <text:p text:style-name="P149"><text:span text:style-name="T150">5.4</text:span><text:span text:style-name="T151">. ataskaitą apie įperkamas universaliąsias paslaugas, kurioje pateikiama informacija apie įperka</text:span><text:span text:style-name="T152">mų universaliųjų paslaugų vienetų skaičių bei bendrą pajamų, gautų teikiant šias paslaugas, sumą ir sąnaudų, patirtų teikiant šias paslaugas, sumą pagal Taisyklių 2 priede pateiktą formą, jei teikėjas įpareigotas teikti įperkamas universaliąsias paslaugas;</text:span></text:p>
      <text:p text:style-name="P153"><text:span text:style-name="T154">5.5</text:span><text:span text:style-name="T155">. nematerialios naudos įvertinimo ataskaitą pagal Taisyklių 3 priede pateiktą formą, įskaitant nematerialios naudos skaičiavimuose taikytų metodų ir (arba) modelių aprašus su prielaidomis ir informacijos šaltiniais, nematerialios naudos skaičiavimų</text:span><text:span text:style-name="T156"><text:s/>rezultatus ir skaičiavimus lydinčius dokumentus.</text:span></text:p>
      <text:p text:style-name="P157"/>
      <text:p text:style-name="P158"><text:span text:style-name="T159">II</text:span><text:span text:style-name="T160"><text:s/>SKYRIUS</text:span></text:p>
      <text:p text:style-name="P161"><text:span text:style-name="T162">universaliųjų paslaugų teikimo nuostolių ir (ARBA) įperkamų universaliųjų paslaugų teikimo nuostolių APSKAIČIAVIMO BENDRIEJI REIKALAVIMAI</text:span></text:p>
      <text:p text:style-name="P163"/>
      <text:p text:style-name="P164"><text:span text:style-name="T165">6</text:span><text:span text:style-name="T166">. Teikėjas, skaičiuodamas universaliųjų<text:s/></text:span><text:span text:style-name="T167">paslaugų teikimo nuostolius ir (arba) įperkamų universaliųjų paslaugų teikimo nuostolius, turi nustatyti tuos nuostolius, kuriuos teikėjas patiria dėl įpareigojimo užtikrinti universaliųjų paslaugų prieinamumą ir teikti universaliąsias paslaugas ir (arba)<text:s/></text:span><text:span text:style-name="T168">įpareigojimo teikti įperkamas universaliąsias paslaugas.</text:span></text:p>
      <text:p text:style-name="P169"><text:span text:style-name="T170">7</text:span><text:span text:style-name="T171">. Universaliųjų paslaugų teikimo nuostoliai ir (arba) įperkamų universaliųjų paslaugų teikimo nuostoliai turi būti įvertinti ir apskaičiuoti atskirai.<text:s/></text:span></text:p>
      <text:p text:style-name="P172"><text:span text:style-name="T173">8</text:span><text:span text:style-name="T174">. Teikėjas, įpareigotas užtikrinti un</text:span><text:span text:style-name="T175">iversaliųjų paslaugų prieinamumą ir teikti universaliąsias paslaugas ir įperkamas universaliąsias paslaugas, nematerialią naudą turi apskaičiuoti tik vieną kartą bendrai universaliųjų paslaugų teikimo nuostolių ir įperkamų universaliųjų paslaugų teikimo nu</text:span><text:span text:style-name="T176">ostolių sumai.</text:span></text:p>
      <text:p text:style-name="P177"><text:span text:style-name="T178">9</text:span><text:span text:style-name="T179">. Teikėjas, skaičiuodamas nematerialią naudą, privalo taikyti ekonomiškai pagrįstus metodus ir (arba) modelius, remtis savo apskaitos sistemoje sukauptais duomenimis bei Lietuvos statistikos departamento, Europos Sąjungos statistikos in</text:span><text:span text:style-name="T180">stitucijos (EUROSTAT) ar kitų, nematerialiai naudai apskaičiuoti reikalingus duomenis kaupiančių, institucijų duomenimis.<text:s/></text:span></text:p>
      <text:p text:style-name="P181"><text:span text:style-name="T182">10</text:span><text:span text:style-name="T183">. Teikėjas, skaičiuodamas nematerialios naudos dydį, turi įvertinti bent šias nematerialios naudos rūšis:</text:span></text:p>
      <text:p text:style-name="P184"><text:span text:style-name="T185">10.1</text:span><text:span text:style-name="T186">. reklamos naud</text:span><text:span text:style-name="T187">ą, kuri apima pajamas, gautas iš reklamos universaliųjų paslaugų ir (arba) įperkamų universaliųjų paslaugų teikimo metu, sumažintas sąnaudų, patirtų teikiant universaliąsias paslaugas ir (arba) įperkamas universaliąsias paslaugas, dydžiu; reklamos nauda ne</text:span><text:span text:style-name="T188">apima teikėjo savireklamos teikiamos naudos;</text:span></text:p>
      <text:p text:style-name="P189"><text:span text:style-name="T190">10.2</text:span><text:span text:style-name="T191">. reputacijos naudą, kuri apima savireklamos teikiamą naudą; reputacijos naudos dydis turi būti siejamas su išlaidomis rinkodarai ir rėmimui, kuriomis būtų siekiama gauti tokią pačią naudą nesant įpareig</text:span><text:span text:style-name="T192">ojimo užtikrinti universaliųjų paslaugų prieinamumą ir teikti universaliąsias paslaugas ir (arba) įpareigojimo teikti įperkamas universaliąsias paslaugas;</text:span></text:p>
      <text:p text:style-name="P193"><text:span text:style-name="T194">10.3</text:span><text:span text:style-name="T195">. kitą nematerialią naudą, susijusią su įpareigojimo užtikrinti universaliųjų paslaugų priein</text:span><text:span text:style-name="T196">amumą ir teikti universaliąsias paslaugas ir (arba) įpareigojimo teikti įperkamas universaliąsias paslaugas vykdymu, jeigu tokia yra nustatoma.</text:span></text:p>
      <text:p text:style-name="P197"><text:span text:style-name="T198">11</text:span><text:span text:style-name="T199">. Nemateriali nauda turi būti nustatoma, sumuojant visų Taisyklių 10 punkte nurodytų nematerialios naudo</text:span><text:span text:style-name="T200">s rūšių pinigines vertes.</text:span></text:p>
      <text:p text:style-name="P201"><text:span text:style-name="T202">12</text:span><text:span text:style-name="T203">. Teikėjas sąnaudas, patirtas teikiant universaliąsias paslaugas ir (arba) įperkamas universaliąsias paslaugas, turi apskaityti bei paskirstyti universaliosioms paslaugoms ir (arba)<text:s/></text:span><text:soft-page-break/><text:span text:style-name="T204">įperkamoms universaliosioms paslaugoms vad</text:span><text:span text:style-name="T205">ovaudamasis Sąnaudų apskaitos taisyklių reikalavimais.</text:span></text:p>
      <text:p text:style-name="P206"><text:span text:style-name="T207">13</text:span><text:span text:style-name="T208">. Universaliųjų paslaugų ir (arba) įperkamų universaliųjų paslaugų atskyrimas turi būti vykdomas vadovaujantis Apskaitos atskyrimo taisyklių reikalavimais.<text:s/></text:span></text:p>
      <text:p text:style-name="P209"><text:span text:style-name="T210">14</text:span><text:span text:style-name="T211">. Teikėjas į sąnaudas, patirtas<text:s/></text:span><text:span text:style-name="T212">teikiant universaliąsias paslaugas ir (arba) įperkamas universaliąsias paslaugas, turi įtraukti protingumo kriterijų atitinkančią investicijų grąžą, kuri apskaičiuojama pagal Sąnaudų apskaitos taisyklių reikalavimus.</text:span></text:p>
      <text:p text:style-name="P213"><text:span text:style-name="T214">15</text:span><text:span text:style-name="T215">. Teikėjas turi neįskaityti bendr</text:span><text:span text:style-name="T216">ųjų sąnaudų dalies, kuri būtų patiriama net tuomet, jei teikėjas nebūtų įpareigotas užtikrinti universaliųjų paslaugų prieinamumą ir teikti universaliąsias paslaugas ir (arba) įperkamas universaliąsias paslaugas.</text:span></text:p>
      <text:p text:style-name="P217"><text:span text:style-name="T218">16</text:span><text:span text:style-name="T219">. Teikėjas, skaičiuodamas universalių</text:span><text:span text:style-name="T220">jų paslaugų teikimo nuostolius ir (arba) įperkamų universaliųjų paslaugų teikimo nuostolius, privalo atskirai išskirti pajamas ir (arba) sąnaudas, priskirtinas kalbinio ryšio paslaugoms, teikiamoms fiksuotoje vietoje, ir pakankamos plačiajuostės interneto<text:s/></text:span><text:span text:style-name="T221">prieigos paslaugoms, teikiamoms fiksuotoje vietoje.</text:span></text:p>
      <text:p text:style-name="P222"><text:span text:style-name="T223">17</text:span><text:span text:style-name="T224">.</text:span><text:s/>Teikėjas, vertindamas nesąžiningą naštą, susijusią su įpareigojimu užtikrinti universaliųjų paslaugų prieinamumą ir teikti<text:s/><text:span text:style-name="T225">universaliąsias paslaugas ir (arba) įpareigojimu teikti įperkamas univers</text:span><text:span text:style-name="T226">aliąsias paslaugas</text:span>, turi atsižvelgti į šiuos kriterijus:</text:p>
      <text:p text:style-name="P227"><text:span text:style-name="T228">17.1</text:span><text:span text:style-name="T229">. teikėjo užimamas atitinkamų Universaliųjų paslaugų teikimo taisyklių 4 punkte nurodytų universaliųjų paslaugų rinkų dalis; kiekvienos rinkos dalis pagal gaunamas teikėjo pajamas arba<text:s/></text:span><text:span text:style-name="T230">galutinių viešųjų elektroninių ryšių paslaugų gavėjų skaičių turi būti mažesnės nei 20 procentų;</text:span></text:p>
      <text:p text:style-name="P231"><text:span text:style-name="T232">17.2</text:span><text:span text:style-name="T233">. pelno prieš palūkanas, mokesčius, nusidėvėjimą bei amortizaciją (toliau – EBITDA pelnas) dalį, kurią sudaro universaliųjų paslaugų teikimo nuostoliai</text:span><text:span text:style-name="T234"><text:s/>ir (arba) įperkamų universaliųjų paslaugų teikimo nuostoliai; šių nuostolių dydžio ir teikėjo per ataskaitinį laikotarpį uždirbto EBITDA pelno procentinis santykis turi viršyti 3 proc.</text:span></text:p>
      <text:p text:style-name="P235"><text:span text:style-name="T236">18</text:span><text:span text:style-name="T237">. Jeigu teikėjas įrodo, kad jis tenkina bent vieną iš Taisykli</text:span><text:span text:style-name="T238">ų 17 punkte nurodytų nesąžiningos naštos vertinimo kriterijų, laikoma, kad universaliųjų paslaugų teikimo nuostoliai ir (arba) įperkamų universaliųjų paslaugų teikimo nuostoliai jam yra nesąžininga našta.</text:span></text:p>
      <text:p text:style-name="P239"/>
      <text:p text:style-name="P240"><text:span text:style-name="T241">III</text:span><text:span text:style-name="T242"><text:s/>SKYRIUS</text:span></text:p>
      <text:p text:style-name="P243"><text:span text:style-name="T244">universaliųjų paslaugų teikimo N</text:span><text:span text:style-name="T245">UOSTOLIŲ NUSTATYMO TVARKA</text:span></text:p>
      <text:p text:style-name="P246"/>
      <text:p text:style-name="P247"><text:span text:style-name="T248">19</text:span><text:span text:style-name="T249">.<text:s/></text:span>Teikėjas, siekdamas nustatyti<text:s/><text:span text:style-name="T250">universaliųjų paslaugų teikimo<text:s/></text:span>nuostolių dydį, turi apskaičiuoti grynąsias sąnaudas.</text:p>
      <text:p text:style-name="P251">20. Grynosios sąnaudos turi būti apskaičiuojamos atskirai, kai jos patirtos:</text:p>
      <text:p text:style-name="P252">20.1. dėl įpareigojimo užtikrinti universaliųjų paslaugų prieinamumą ir teikti<text:s/><text:span text:style-name="T253">universaliąsias paslaugas<text:s/></text:span>ataskaitiniu laikotarpiu;</text:p>
      <text:p text:style-name="P254">20.2. nesant įpareigojimo užtikrinti universaliųjų paslaugų prieinamumą ir teikti<text:s/><text:span text:style-name="T255">universaliąsias paslaugas<text:s/></text:span>ataskaitiniu laikotarpiu.</text:p>
      <text:p text:style-name="P256">21. Skaičiuodamas grynąsias sąnaudas, teikėjas turi išskirti:</text:p>
      <text:p text:style-name="P257">21.1. pastovias ribines sąnaudas, kurios tiesiogiai susijusios su atitinkamos paslaugos teikimu ir kurios nepriklauso nuo suteiktų paslaugų kiekio;</text:p>
      <text:p text:style-name="P258">21.2. kintamas ribines sąnaudas, kurios tiesiogiai susijusios su atitinkamos paslaugos teikimu ir kinta priklausomai nuo suteiktų paslaugų kiekio.</text:p>
      <text:p text:style-name="P259"><text:span text:style-name="T260">22</text:span><text:span text:style-name="T261">. Teikėjas kiekvienos ataskaitiniu laikotarpiu suteiktos universaliosios paslaugos grynąsias sąnaudas turi išskirti pagal Tais</text:span><text:span text:style-name="T262">yklių 16 punkto nuostatas.<text:s/></text:span></text:p>
      <text:p text:style-name="P263"><text:span text:style-name="T264">23</text:span><text:span text:style-name="T265">. Teikėjas turi nustatyti ataskaitinio laikotarpio universaliųjų paslaugų, kurias įpareigotas teikti, vienetų skaičių bei bendrą grynųjų sąnaudų, patirtų jas teikiant, sumą.</text:span></text:p>
      <text:p text:style-name="P266"><text:span text:style-name="T267">24</text:span><text:span text:style-name="T268">. Teikėjas universaliųjų paslaugų teikimo<text:s/></text:span><text:span text:style-name="T269">nuostolius (PN) turi apskaičiuoti pagal šią formulę:</text:span></text:p>
      <text:p text:style-name="P270"/>
      <text:p text:style-name="P271"><draw:frame draw:style-name="a0" text:anchor-type="as-char" svg:x="0in" svg:y="0in" svg:width="2.40625in" svg:height="0.54167in" style:rel-width="scale" style:rel-height="scale"><draw:object xlink:href="Object 1/" xlink:type="simple" xlink:show="embed" xlink:actuate="onLoad"/></draw:frame><text:span text:style-name="T272">, kur:</text:span></text:p>
      <text:p text:style-name="P273"/>
      <text:p text:style-name="P274"><draw:frame draw:style-name="a1" text:anchor-type="as-char" svg:x="0in" svg:y="0in" svg:width="0.39583in" svg:height="0.41667in" style:rel-width="scale" style:rel-height="scale"><draw:object xlink:href="Object 2/" xlink:type="simple" xlink:show="embed" xlink:actuate="onLoad"/></draw:frame><text:span text:style-name="T275">– pastovių ir kintamų ribinių sąnaudų, patirtų dėl įpareigojimo užtikrinti universaliųjų paslaugų prieinamumą ir teikti<text:s/></text:span><text:span text:style-name="T276">universaliąsias paslaugas ataskaitiniu laikotarpiu, suma;</text:span></text:p>
      <text:p text:style-name="P277"><draw:frame draw:style-name="a2" text:anchor-type="as-char" svg:x="0in" svg:y="0in" svg:width="0.47917in" svg:height="0.44792in" style:rel-width="scale" style:rel-height="scale"><draw:object xlink:href="Object 3/" xlink:type="simple" xlink:show="embed" xlink:actuate="onLoad"/></draw:frame><text:span text:style-name="T278">–<text:s/></text:span><text:span text:style-name="T279">pastovių ir kintamų ribinių sąnaudų, patirtų nesant įpareigojimo užtikrinti universaliųjų paslaugų prieinamumą ir teikti universaliąsias paslaugas ataskaitiniu laikotarpiu, suma;</text:span></text:p>
      <text:p text:style-name="P280"><draw:frame draw:style-name="a3" text:anchor-type="as-char" svg:x="0in" svg:y="0in" svg:width="0.25in" svg:height="0.19792in" style:rel-width="scale" style:rel-height="scale"><draw:object xlink:href="Object 4/" xlink:type="simple" xlink:show="embed" xlink:actuate="onLoad"/></draw:frame><text:span text:style-name="T281">– pastovių ir kintamų <text:s/>sąnaudų pokytis, kai papildomai teikiamas vienas<text:s/></text:span><text:span text:style-name="T282">universaliųjų paslaugų<text:s/></text:span><text:span text:style-name="T283">vienetas ataskaitiniu laikotarpiu;</text:span></text:p>
      <text:p text:style-name="P284"><draw:frame draw:style-name="a4" text:anchor-type="as-char" svg:x="0in" svg:y="0in" svg:width="0.27083in" svg:height="0.19792in" style:rel-width="scale" style:rel-height="scale"><draw:object xlink:href="Object 5/" xlink:type="simple" xlink:show="embed" xlink:actuate="onLoad"/></draw:frame><text:span text:style-name="T285">– teikiamų<text:s/></text:span><text:span text:style-name="T286">universaliųjų paslaugų<text:s/></text:span><text:span text:style-name="T287">pokytis vienu vienetu;</text:span></text:p>
      <text:p text:style-name="P288"><draw:frame draw:style-name="a5" text:anchor-type="as-char" svg:x="0in" svg:y="0in" svg:width="0.32292in" svg:height="0.21875in" style:rel-width="scale" style:rel-height="scale"><draw:object xlink:href="Object 6/" xlink:type="simple" xlink:show="embed" xlink:actuate="onLoad"/></draw:frame><text:span text:style-name="T289">– pastovių ir kintamų<text:s/></text:span><text:span text:style-name="T290"><text:s/></text:span><text:span text:style-name="T291">sąnaudų pokytis, kai papildoma</text:span><text:span text:style-name="T292">i teikiamas vienas atitinkamos<text:s/></text:span><text:span text:style-name="T293">Universaliųjų paslaugų teikimo taisyklių 4 punkte nurodytos<text:s/></text:span><text:span text:style-name="T294">universaliosios paslaugos, kurios teikti teikėjas nėra įpareigotas, vienetas ataskaitiniu laikotarpiu;</text:span></text:p>
      <text:p text:style-name="P295"><draw:frame draw:style-name="a6" text:anchor-type="as-char" svg:x="0in" svg:y="0in" svg:width="0.34375in" svg:height="0.21875in" style:rel-width="scale" style:rel-height="scale"><draw:object xlink:href="Object 7/" xlink:type="simple" xlink:show="embed" xlink:actuate="onLoad"/></draw:frame><text:span text:style-name="T296">–<text:s/></text:span><text:span text:style-name="T297">teikiamos<text:s/></text:span><text:span text:style-name="T298">atitinkamos Universaliųjų paslaugų teikimo taisyklių 4 punkte<text:s/></text:span><text:span text:style-name="T299">nurodytos universaliosios paslaugos, kurios teikti teikėjas nėra įpareigotas,</text:span><text:span text:style-name="T300"><text:s/>pokytis vienu vienetu;</text:span></text:p>
      <text:p text:style-name="P301"><text:span text:style-name="T302">n</text:span><text:span text:style-name="T303"><text:s/>– teikėjo suteiktų<text:s/></text:span><text:span text:style-name="T304">universaliųjų paslaugų<text:s/></text:span><text:span text:style-name="T305">ir atitinkamų<text:s/></text:span><text:span text:style-name="T306">Universaliųjų paslaugų teikimo tais</text:span><text:span text:style-name="T307">yklių 4 punkte nurodytų<text:s/></text:span><text:span text:style-name="T308">universaliųjų paslaugų, kurių teikėjas nėra įpareigotas teikti, kiekis;<text:s/></text:span></text:p>
      <text:p text:style-name="P309"><text:span text:style-name="T310">i</text:span><text:span text:style-name="T311"><text:s/>– indeksas, nurodantis konkrečią<text:s/></text:span><text:span text:style-name="T312">universaliąją paslaugą<text:s/></text:span><text:span text:style-name="T313">ir<text:s/></text:span><text:span text:style-name="T314">Universaliųjų paslaugų teikimo taisyklių 4 punkte<text:s/></text:span><text:span text:style-name="T315">nurodytą atitinkamą<text:s/></text:span><text:span text:style-name="T316">universaliąją<text:s/></text:span><text:span text:style-name="T317">paslaugą</text:span><text:span text:style-name="T318">;<text:s/></text:span><text:span text:style-name="T319">i</text:span><text:span text:style-name="T320"><text:s/>ki</text:span><text:span text:style-name="T321">nta nuo 1 iki<text:s/></text:span><text:span text:style-name="T322">n</text:span><text:span text:style-name="T323">;</text:span></text:p>
      <text:p text:style-name="P324"><draw:frame draw:style-name="a7" text:anchor-type="as-char" svg:x="0in" svg:y="0in" svg:width="0.25in" svg:height="0.19792in" style:rel-width="scale" style:rel-height="scale"><draw:object xlink:href="Object 8/" xlink:type="simple" xlink:show="embed" xlink:actuate="onLoad"/></draw:frame><text:span text:style-name="T325">– nemateriali nauda, patiriama dėl įpareigojimo užtikrinti universaliųjų paslaugų prieinamumą ir teikti universaliąsias paslaugas, įvertinta pinigine verte.</text:span></text:p>
      <text:p text:style-name="P326"><text:span text:style-name="T327">25</text:span><text:span text:style-name="T328">. Universaliųjų paslaugų teikimo nuostoliai gali būti kompensuojami tik<text:s/></text:span><text:span text:style-name="T329">tuo atveju, jei grynosios sąnaudos, patirtos dėl įpareigojimo užtikrinti universaliųjų paslaugų prieinamumą ir teikti universaliąsias paslaugas ataskaitiniu laikotarpiu, viršija grynąsias sąnaudas, patirtas nesant įpareigojimo užtikrinti universaliųjų pasl</text:span><text:span text:style-name="T330">augų prieinamumą ir teikti universaliąsias paslaugas tuo pačiu ataskaitiniu laikotarpiu, atėmus nematerialios naudos, gautos tuo pačiu ataskaitiniu laikotarpiu, vertę, apskaičiuotą pagal Taisyklių 10-11 punktuose nustatytus reikalavimus.</text:span></text:p>
      <text:p text:style-name="P331"/>
      <text:p text:style-name="P332"><text:span text:style-name="T333">IV</text:span><text:span text:style-name="T334"><text:s/>SKYRIUS</text:span></text:p>
      <text:p text:style-name="P335"><text:span text:style-name="T336">ĮPERKAMŲ UNIVERSALIŲJŲ PASLAUGŲ TEIKIMO NUOSTOLIŲ NUSTATYMO TVARKA</text:span></text:p>
      <text:p text:style-name="P337"/>
      <text:p text:style-name="P338"><text:span text:style-name="T339">26</text:span><text:span text:style-name="T340">. Teikėjas, siekdamas nustatyti įperkamų universaliųjų paslaugų teikimo nuostolių dydį, turi apskaičiuoti pajamas, gautas teikiant įperkamas universaliąsias paslaugas ataskaitiniu<text:s/></text:span><text:span text:style-name="T341">laikotarpiu, ir sąnaudas, patirtas teikiant įperkamas universaliąsias paslaugas tuo pačiu ataskaitiniu laikotarpiu.</text:span></text:p>
      <text:p text:style-name="P342"><text:span text:style-name="T343">27</text:span><text:span text:style-name="T344">. Teikėjas įperkamų universaliųjų paslaugų teikimo nuostolius (ĮN) turi apskaičiuoti pagal šią formulę:</text:span></text:p>
      <text:p text:style-name="P345"/>
      <text:p text:style-name="P346"/>
      <text:p text:style-name="P347"><draw:frame draw:style-name="a8" text:anchor-type="as-char" svg:x="0in" svg:y="0in" svg:width="2.09375in" svg:height="0.54167in" style:rel-width="scale" style:rel-height="scale"><draw:object xlink:href="Object 9/" xlink:type="simple" xlink:show="embed" xlink:actuate="onLoad"/></draw:frame><text:span text:style-name="T348">, kur:</text:span></text:p>
      <text:p text:style-name="P349"/>
      <text:p text:style-name="P350"/>
      <text:p text:style-name="P351"><draw:frame draw:style-name="a9" text:anchor-type="as-char" svg:x="0in" svg:y="0in" svg:width="0.13542in" svg:height="0.19792in" style:rel-width="scale" style:rel-height="scale"><draw:object xlink:href="Object 10/" xlink:type="simple" xlink:show="embed" xlink:actuate="onLoad"/></draw:frame><text:span text:style-name="T352">– pajamos, gautos teikiant atitinkamą Universaliųjų paslaugų teikimo taisyklių 4 punkte nurodytą įperkamą universaliąją paslaugą,</text:span><text:span text:style-name="T353"><text:s/></text:span><text:span text:style-name="T354">ataskaitiniu laikotarpiu;</text:span></text:p>
      <text:p text:style-name="P355"><draw:frame draw:style-name="a10" text:anchor-type="as-char" svg:x="0in" svg:y="0in" svg:width="0.13542in" svg:height="0.19792in" style:rel-width="scale" style:rel-height="scale"><draw:object xlink:href="Object 11/" xlink:type="simple" xlink:show="embed" xlink:actuate="onLoad"/></draw:frame><text:span text:style-name="T356">– sąnaudos, patirtos teikiant atitinkamą Universaliųjų paslaugų teikimo taisykl</text:span><text:span text:style-name="T357">ių 4 punkte nurodytą įperkamą universaliąją paslaugą, ataskaitiniu laikotarpiu;</text:span></text:p>
      <text:p text:style-name="P358"><text:span text:style-name="T359">n</text:span><text:span text:style-name="T360"><text:s/>– teikėjo suteiktų<text:s/></text:span><text:span text:style-name="T361">įperkamų universaliųjų paslaugų<text:s/></text:span><text:span text:style-name="T362">kiekis;<text:s/></text:span></text:p>
      <text:p text:style-name="P363"><text:span text:style-name="T364">i</text:span><text:span text:style-name="T365"><text:s/>– indeksas, nurodantis konkrečią<text:s/></text:span><text:span text:style-name="T366">Universaliųjų paslaugų teikimo taisyklių 4 punkte nurodytą</text:span><text:span text:style-name="T367"><text:s/>įperkamą universalią</text:span><text:span text:style-name="T368">ją paslaugą;<text:s/></text:span><text:span text:style-name="T369">i</text:span><text:span text:style-name="T370"><text:s/>kinta nuo 1 iki<text:s/></text:span><text:span text:style-name="T371">n</text:span><text:span text:style-name="T372">;</text:span></text:p>
      <text:p text:style-name="P373"><draw:frame draw:style-name="a11" text:anchor-type="as-char" svg:x="0in" svg:y="0in" svg:width="0.25in" svg:height="0.19792in" style:rel-width="scale" style:rel-height="scale"><draw:object xlink:href="Object 12/" xlink:type="simple" xlink:show="embed" xlink:actuate="onLoad"/></draw:frame><text:span text:style-name="T374">– nemateriali nauda, patiriama dėl įpareigojimo teikti įperkamas universaliąsias paslaugas, įvertinta pinigine verte.</text:span></text:p>
      <text:p text:style-name="P375"><text:span text:style-name="T376">28</text:span><text:span text:style-name="T377">. Teikėjui gali būti kompensuojami tik tie įperkamų universaliųjų paslaugų teikimo nuostoliai,</text:span><text:span text:style-name="T378"><text:s/>kurie buvo patirti dėl to, kad teikėjas visą ataskaitinį laikotarpį įperkamas universaliąsias paslaugas teikė<text:s/></text:span><text:span text:style-name="T379">Tarnybos<text:s/></text:span><text:span text:style-name="T380"><text:s/>nustatytus reikalavimus atitinkančiomis<text:s/></text:span><text:span text:style-name="T381">kainomis.</text:span></text:p>
      <text:p text:style-name="P382"/>
      <text:p text:style-name="P383"><text:span text:style-name="T384">V</text:span><text:span text:style-name="T385"><text:s/>SKYRIUS</text:span></text:p>
      <text:p text:style-name="P386"><text:span text:style-name="T387">universaliųjų paslaugų teikimo nuostolių ir (arba) įperkamų<text:s/></text:span><text:span text:style-name="T388">universaliųjų paslaugų teikimo NUOSTOLIŲ KOMPENSAVIMO MECHANIZMO ĮGYVENDINIMO TVARKA</text:span></text:p>
      <text:p text:style-name="P389"/>
      <text:p text:style-name="P390"><text:span text:style-name="T391">29</text:span><text:span text:style-name="T392">. Universaliųjų paslaugų teikimo nuostoliai ir (arba) įperkamų universaliųjų paslaugų teikimo nuostoliai teikėjui kompensuojami Universaliųjų paslaugų teikimo nuost</text:span><text:span text:style-name="T393">olių kompensavimo taisyklių 1</text:span><text:span text:style-name="T394">6</text:span><text:span text:style-name="T395">-21 punktų nustatyta tvarka.<text:s/></text:span></text:p>
      <text:p text:style-name="P396"><text:span text:style-name="T397">30</text:span><text:span text:style-name="T398">. Tarnyba, įgyvendindama universaliųjų paslaugų teikimo nuostolių ir (arba) įperkamų universaliųjų paslaugų teikimo nuostolių kompensavimo mechanizmą:</text:span></text:p>
      <text:p text:style-name="P399"><text:span text:style-name="T400">30.1</text:span><text:span text:style-name="T401">. organizuoja ir vykdo universali</text:span><text:span text:style-name="T402">ųjų paslaugų teikimo nuostolių ir (arba) įperkamų universaliųjų paslaugų teikimo nuostolių kompensavimo sąskaitos, kurios lėšas sudaro viešųjų elektroninių ryšių tinklų ir (arba) viešųjų elektroninių ryšių paslaugų teikėjų įmokos, (toliau – sąskaita) admin</text:span><text:span text:style-name="T403">istravimą;</text:span></text:p>
      <text:p text:style-name="P404"><text:span text:style-name="T405">30.2</text:span><text:span text:style-name="T406">. organizuoja ir vykdo duomenų, reikalingų viešųjų elektroninių ryšių tinklų ir (arba) viešųjų elektroninių ryšių paslaugų teikėjų įmokoms apskaičiuoti, surinkimą;</text:span></text:p>
      <text:p text:style-name="P407"><text:span text:style-name="T408">30.3</text:span><text:span text:style-name="T409">. apskaičiuoja viešųjų elektroninių ryšių tinklų ir (arba) viešųj</text:span><text:span text:style-name="T410">ų elektroninių ryšių paslaugų teikėjų įmokų į sąskaitą dydžius;</text:span></text:p>
      <text:p text:style-name="P411"><text:span text:style-name="T412">30.4</text:span><text:span text:style-name="T413">.<text:s/></text:span><text:span text:style-name="T414">teisės aktų nustatyta tvarka kreipiasi dėl</text:span><text:span text:style-name="T415"><text:s/></text:span><text:span text:style-name="T416"><text:s/>viešųjų elektroninių ryšių tinklų ir (arba) viešųjų elektroninių ryšių paslaugų teikėjų nesumokėtų įmokų į sąskaitą išieškojimo;</text:span></text:p>
      <text:p text:style-name="P417"><text:span text:style-name="T418">30.5</text:span><text:span text:style-name="T419">.</text:span><text:span text:style-name="T420"><text:s/>atlieka kitas su sąskaitos administravimu susijusias funkcijas.</text:span></text:p>
      <text:p text:style-name="P421"><text:span text:style-name="T422">31</text:span><text:span text:style-name="T423">. Tarnyba, per 10 darbo dienų nuo sprendimo kompensuoti universaliųjų paslaugų teikimo nuostolius ir (arba) įperkamų universaliųjų paslaugų teikimo nuostolius priėmimo pagal Universal</text:span><text:span text:style-name="T424">iųjų paslaugų teikimo nuostolių kompensavimo taisyklių 15.1 papunktį dienos, apskaičiuoja įmokų į sąskaitą dydžius, kuriuos kartu su informacija apie įmokų mokėjimo tvarką ir sąskaitos numerį išsiunčia viešųjų elektroninių ryšių tinklų ir (arba) viešųjų el</text:span><text:span text:style-name="T425">ektroninių ryšių paslaugų teikėjams, dalyvaujantiems universaliųjų paslaugų teikimo nuostolių ir (arba) įperkamų universaliųjų paslaugų teikimo nuostolių kompensavimo mechanizme.</text:span></text:p>
      <text:p text:style-name="P426"><text:span text:style-name="T427">32</text:span><text:span text:style-name="T428">. Viešųjų elektroninių ryšių tinklų ir (arba) viešųjų elektroninių ryši</text:span><text:span text:style-name="T429">ų paslaugų teikėjai, išskyrus Universaliųjų paslaugų teikimo nuostolių kompensavimo taisyklių 19 punkte nurodytus viešųjų elektroninių ryšių tinklų ir (arba) viešųjų elektroninių ryšių paslaugų teikėjus, kurie nedalyvauja įgyvendinant universaliųjų paslaug</text:span><text:span text:style-name="T430">ų teikimo nuostolių ir (arba) įperkamų universaliųjų paslaugų teikimo nuostolių kompensavimo mechanizmą, įmoką į sąskaitą privalo sumokėti iki sekančio ataskaitinio laikotarpio liepos 1 d.<text:s/></text:span></text:p>
      <text:p text:style-name="P431"><text:span text:style-name="T432">33</text:span><text:span text:style-name="T433">. Viešųjų elektroninių ryšių tinklų ir (arba) viešųjų elektr</text:span><text:span text:style-name="T434">oninių ryšių paslaugų teikėjų įmokos teikėjui, dėl kurio priimtas Tarnybos sprendimas kompensuoti jo patirtus universaliųjų paslaugų teikimo nuostolius ir (arba) įperkamų universaliųjų paslaugų teikimo nuostolius, pervedamos iki sekančio ataskaitinio laiko</text:span><text:span text:style-name="T435">tarpio liepos 15 d.</text:span></text:p>
      <text:p text:style-name="P436"><text:span text:style-name="T437">34</text:span><text:span text:style-name="T438">. Jeigu ne visi viešųjų elektroninių ryšių tinklų ir (arba) viešųjų elektroninių ryšių paslaugų teikėjai yra pervedę įmokas į sąskaitą iki Taisyklių 32 punkte nurodytos datos, Tarnyba atlieka šiuos veiksmus:<text:s/></text:span></text:p>
      <text:p text:style-name="P439"><text:span text:style-name="T440">34.1</text:span><text:span text:style-name="T441">. tuo atveju, k</text:span><text:span text:style-name="T442">ai universaliųjų paslaugų teikimo nuostoliai ir (arba) įperkamų universaliųjų paslaugų teikimo nuostoliai kompensuotini vienam teikėjui, perveda jam visą sąskaitoje sukauptą pinigų sumą;</text:span></text:p>
      <text:p text:style-name="P443"><text:span text:style-name="T444">34.2</text:span><text:span text:style-name="T445">. tuo atveju, kai universaliųjų paslaugų teikimo nuostoliai i</text:span><text:span text:style-name="T446">r (arba) įperkamų universaliųjų paslaugų teikimo nuostoliai kompensuotini keliems teikėjams, perveda kiekvienam teikėjui sąskaitoje sukauptos pinigų sumos dalį, proporcingą kiekvienam teikėjui apskaičiuotų kompensuotinų universaliųjų paslaugų teikimo nuost</text:span><text:span text:style-name="T447">olių ir (arba) įperkamų universaliųjų paslaugų teikimo nuostolių dydžiui.</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35</text:span><text:span text:style-name="T457">. Tarnyba parengia ir iki sekančio ataskaitinio laikotarpio gegužės 1 d. Tarnybos interneto svetainėje adresu www.rrt.lt</text:span><text:span text:style-name="T458"><text:s/></text:span><text:span text:style-name="T459">paskelbia<text:s/></text:span><text:span text:style-name="T460">praėjusio ataskaitinio laikotarpio universaliųjų paslaugų teikimo nuostolių ir (arba) įperkamų universaliųjų paslaugų teikimo nuostolių metinę ataskaitą, kurioje pateikiama informacija apie kompensuotiną universaliųjų paslaugų teikimo nuostolių ir (arba) į</text:span><text:span text:style-name="T461">perkamų universaliųjų paslaugų teikimo nuostolių dydį, jo apskaičiavimą, įskaitant duomenis apie nematerialią naudą, visų viešųjų elektroninių ryšių tinklų ir (arba) viešųjų elektroninių ryšių paslaugų teikėjų, kurie dalyvauja įgyvendinant universaliųjų pa</text:span><text:span text:style-name="T462">slaugų teikimo nuostolių ir (arba) įperkamų universaliųjų paslaugų teikimo nuostolių kompensavimo mechanizmą, sumokėtas įmokas.</text:span></text:p>
      <text:p text:style-name="P463"><text:span text:style-name="T464">36</text:span><text:span text:style-name="T465">. Ūkio subjektai, pažeidę Taisyklių reikalavimus, atsako Elektroninių ryšių įstatymo nustatyta tvarka ir sąlygomis.</text:span></text:p>
      <text:p text:style-name="P466"><text:span text:style-name="T467">37</text:span><text:span text:style-name="T468">. Tarnybos veiksmai ar neveikimas, susiję su Taisyklių<text:s/></text:span><text:span text:style-name="T469">nuostatų taikymu ir<text:s/></text:span><text:span text:style-name="T470">įgyvendinimu, skundžiami<text:s/></text:span><text:span text:style-name="T471">Lietuvos Respublikos administracinių bylų teisenos įstatymo</text:span><text:span text:style-name="T472"><text:s/></text:span><text:span text:style-name="T473">nustatyta tvarka ir sąlygomis.</text:span></text:p>
      <text:p text:style-name="P474"><text:span text:style-name="T475">______________</text:span></text:p>
      <text:p text:style-name="P476"/>
      <text:soft-page-break/>
      <text:p text:style-name="P477">Universaliųjų elektroninių ryšių<text:s/></text:p>
      <text:p text:style-name="P483">paslaugų teikimo nuostolių<text:s/></text:p>
      <text:p text:style-name="P484">apskaičiavimo taisyklių</text:p>
      <text:p text:style-name="P485"><text:span text:style-name="T486">1</text:span><text:span text:style-name="T487"><text:s/>priedas<text:s/></text:span></text:p>
      <text:p text:style-name="P488"/>
      <text:p text:style-name="P489"/>
      <text:p text:style-name="P490"><text:span text:style-name="T491">DĖL ĮPAREIGOJIMO UŽTIKRINTI UNIVERSALIŲJŲ PASLAUGŲ PRIEINAMUMĄ IR JAS TEIKTI PATIRTŲ NUOSTOLIŲ APSKAIČIAVIMO ATASKAITA*<text: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Universaliosios elektroninių ryšių</text:span><text:span text:style-name="T502"><text:s/></text:span><text:span text:style-name="T503">paslaugos</text:span></text:p>
          </table:table-cell>
          <table:table-cell table:style-name="TableCell504">
            <text:p text:style-name="P505"><text:span text:style-name="T506">Pastovių ir kintamų ribinių sąnaudų, patirtų dėl įpareigojimo užtikrinti universaliųjų elektroninių ryšių paslaugų prieinamumą ir teikti universaliąsias<text:s/></text:span><text:span text:style-name="T507">elektroninių ryšių</text:span><text:span text:style-name="T508"><text:s/>paslaugas ataskaitiniu laikotarpiu,<text:s/></text:span><text:span text:style-name="T509">suma,</text:span><text:span text:style-name="T510"><text:s/>eurais</text:span><text:span text:style-name="T511"><text:s/></text:span><draw:frame draw:style-name="a12" text:anchor-type="as-char" svg:x="0in" svg:y="0in" svg:width="0.33333in" svg:height="0.34375in" style:rel-width="scale" style:rel-height="scale"><draw:object xlink:href="Object 13/" xlink:type="simple" xlink:show="embed" xlink:actuate="onLoad"/></draw:frame></text:p>
          </table:table-cell>
          <table:table-cell table:style-name="TableCell512">
            <text:p text:style-name="P513"><text:span text:style-name="T514">Pastovių ir kintamų ri</text:span><text:span text:style-name="T515">binių sąnaudų, patirtų nesant įpareigojimo<text:s/></text:span><text:span text:style-name="T516">užtikrinti universaliųjų elektroninių ryšių paslaugų prieinamumą ir<text:s/></text:span><text:span text:style-name="T517">teikti universaliąsias elektroninių ryšių paslaugas ataskaitiniu laikotarpiu,<text:s/></text:span><text:span text:style-name="T518">suma, eurais</text:span></text:p>
            <text:p text:style-name="P519"><draw:frame draw:style-name="a13" text:anchor-type="as-char" svg:x="0in" svg:y="0in" svg:width="0.4375in" svg:height="0.375in" style:rel-width="scale" style:rel-height="scale"><draw:object xlink:href="Object 14/" xlink:type="simple" xlink:show="embed" xlink:actuate="onLoad"/></draw:frame></text:p>
          </table:table-cell>
          <table:table-cell table:style-name="TableCell520">
            <text:p text:style-name="P521"><text:span text:style-name="T522">Dėl įpareigojimo užtikrinti universa</text:span><text:span text:style-name="T523">liųjų paslaugų prieinamumą ir jas teikti patirti nuostoliai (PN),<text:s/></text:span><text:span text:style-name="T524">iš viso, eurais</text:span></text:p>
            <text:p text:style-name="P525"/>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2-3</text:p>
          </table:table-cell>
        </table:table-row>
        <table:table-row table:style-name="TableRow535">
          <table:table-cell table:style-name="TableCell536">
            <text:p text:style-name="P537">Kalbinio ryšio paslaugos, teikiamos fiksuotoje vietoje</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kankamos plačiajuostės interneto prieigos paslaugos, teikiamos fiksuotoje vietoje</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Iš viso:</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be nematerialios naudos skaičiavimo</text:p>
      <text:p text:style-name="P565">____________________</text:p>
      <text:p text:style-name="Normal"/>
      <text:soft-page-break/>
      <text:p text:style-name="P566">Universaliųjų elektroninių ryšių<text:s/></text:p>
      <text:p text:style-name="P572">paslaugų teikimo nuostolių<text:s/></text:p>
      <text:p text:style-name="P573">apskaičiavimo taisyklių</text:p>
      <text:p text:style-name="P574"><text:span text:style-name="T575">2</text:span><text:span text:style-name="T576"><text:s/>priedas</text:span></text:p>
      <text:p text:style-name="P577"/>
      <text:p text:style-name="P578"/>
      <text:p text:style-name="P579"><text:span text:style-name="T580">DĖL ĮPAREIGOJIMO TEIKTI ĮPERKAMAS UNIVERSALIĄSIAS PASLAUGAS PATIRTŲ<text:s/></text:span><text:span text:style-name="T581">NUOSTOLIŲ APSKAIČIAVIMO ATASKAITA*</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Įperkamos universaliosios elektroninių ryšių paslaugos nepasiturintiems gyventojams, kurie turi teisę gauti arba gauna piniginę socialinę paramą pagal Lietuvos Respublikos piniginės socialinės paramos nepasiturintiems<text:s/></text:span><text:span text:style-name="T592">gyventojams įstatymą, ar socialinių paslaugų gavėjams, kurie gauna socialines paslaugas Lietuvos Respublikos socialinių paslaugų įstatymo nustatyta tvarka ir sąlygomis (toliau – įperkamos universaliosios paslaugos)</text:span></text:p>
          </table:table-cell>
          <table:table-cell table:style-name="TableCell593">
            <text:p text:style-name="P594"><text:span text:style-name="T595">Pajamos, gautos teikiant konkrečią įperka</text:span><text:span text:style-name="T596">mą universaliąją paslaugą,<text:s/></text:span><text:span text:style-name="T597">iš viso, eurais (P</text:span><text:span text:style-name="T598">i</text:span><text:span text:style-name="T599">)</text:span></text:p>
          </table:table-cell>
          <table:table-cell table:style-name="TableCell600">
            <text:p text:style-name="P601"><text:span text:style-name="T602">Sąnaudos, patirtos teikiant konkrečią įperkamą universaliąją paslaugą,<text:s/></text:span><text:span text:style-name="T603">iš viso, eurais (S</text:span><text:span text:style-name="T604">i</text:span><text:span text:style-name="T605">)</text:span></text:p>
          </table:table-cell>
          <table:table-cell table:style-name="TableCell606">
            <text:p text:style-name="P607"><text:span text:style-name="T608">Dėl įpareigojimo teikti įperkamas universaliąsias paslaugas patirti nuostoliai (ĮN),<text:s/></text:span><text:span text:style-name="T609">iš viso, eurais</text:span></text:p>
            <text:p text:style-name="P610"/>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text:span text:style-name="T620">4 = 2-3</text:span></text:p>
          </table:table-cell>
        </table:table-row>
        <table:table-row table:style-name="TableRow621">
          <table:table-cell table:style-name="TableCell622">
            <text:p text:style-name="P623">Kalbinio ryšio paslaugos, teikiamos fiksuotoje vietoje</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Pakankamos plačiajuostės interneto prieigos paslaugos, teikiamos fiksuotoje vietoje</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 vis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be nematerialios naudos skaičiavimo</text:p>
      <text:p text:style-name="P650">_____________________</text:p>
      <text:p text:style-name="P651"/>
      <text:soft-page-break/>
      <text:p text:style-name="P652">Universaliųjų elektroninių ryšių<text:s/></text:p>
      <text:p text:style-name="P656">paslaugų teikimo nuostolių<text:s/></text:p>
      <text:p text:style-name="P657">apskaičiavimo taisyklių</text:p>
      <text:p text:style-name="P658"><text:span text:style-name="T659">3</text:span><text:span text:style-name="T660"><text:s/>priedas</text:span></text:p>
      <text:p text:style-name="P661"/>
      <text:p text:style-name="P662"/>
      <text:p text:style-name="P663"><text:span text:style-name="T664">NEMATERIALIOS NAUDOS ĮVERTINIMO ATASKAITA</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Nematerialios naudos rūšis</text:span></text:p>
          </table:table-cell>
          <table:table-cell table:style-name="TableCell673">
            <text:p text:style-name="P674"><text:span text:style-name="T675">Nematerialios naudos vertė, eurais</text:span></text:p>
          </table:table-cell>
        </table:table-row>
        <table:table-row table:style-name="TableRow676">
          <table:table-cell table:style-name="TableCell677">
            <text:p text:style-name="P678">Reklamos nauda</text:p>
          </table:table-cell>
          <table:table-cell table:style-name="TableCell679">
            <text:p text:style-name="P680"/>
          </table:table-cell>
        </table:table-row>
        <table:table-row table:style-name="TableRow681">
          <table:table-cell table:style-name="TableCell682">
            <text:p text:style-name="P683">Reputacijos nauda</text:p>
          </table:table-cell>
          <table:table-cell table:style-name="TableCell684">
            <text:p text:style-name="P685"/>
          </table:table-cell>
        </table:table-row>
        <table:table-row table:style-name="TableRow686">
          <table:table-cell table:style-name="TableCell687">
            <text:p text:style-name="P688">Kita nemateriali nauda</text:p>
          </table:table-cell>
          <table:table-cell table:style-name="TableCell689">
            <text:p text:style-name="P690"/>
          </table:table-cell>
        </table:table-row>
        <table:table-row table:style-name="TableRow691">
          <table:table-cell table:style-name="TableCell692">
            <text:p text:style-name="P693"><text:span text:style-name="T694">Nemateriali nauda, iš viso:</text:span></text:p>
          </table:table-cell>
          <table:table-cell table:style-name="TableCell695">
            <text:p text:style-name="P696"/>
          </table:table-cell>
        </table:table-row>
      </table:table>
      <text:p text:style-name="P697">______________</text:p>
      <text:p text:style-name="P698"/>
      <text:p text:style-name="P699"><text:span text:style-name="T700">TAR pastaba.</text:span><text:span text:style-name="T701"><text:s/>Nauja redakcija.</text:span></text:p>
      <text:p text:style-name="P702"><text:span text:style-name="T703">Nr.<text:s/></text:span><text:a xlink:href="https://www.e-tar.lt/portal/legalAct.html?documentId=e20236d0b72d11ec8d9390588bf2de65" office:target-frame-name="_top" xlink:show="replace"><text:span text:style-name="T704">(1.9E)1V-256</text:span></text:a><text:span text:style-name="T705">, 2022-04-08,<text:s/></text:span><text:span text:style-name="T706">paskelbta TAR 2022-04-08, i. k. 2022-07396</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ryšių reguliavimo tarnyba, Įsakymas</text:span></text:p>
      <text:p text:style-name="P716"><text:span text:style-name="T717">Nr.<text:s/></text:span><text:a xlink:href="https://www.e-tar.lt/portal/legalAct.html?documentId=61c80640d76e11e3bb00c40fca124f97" office:target-frame-name="_top" xlink:show="replace"><text:span text:style-name="T718">1V-685</text:span></text:a><text:span text:style-name="T719">, 2014-05-09, paskelbta TAR</text:span><text:span text:style-name="T720"><text:s/>2014-05-09, i. k. 2014-05261</text:span></text:p>
      <text:p text:style-name="P721"><text:span text:style-name="T722">Dėl Lietuvos Respublikos ryšių reguliavimo tarnybos direktoriaus 2006 m. balandžio 28 d. įsakymo Nr. 1V-574 „Dėl Universaliųjų elektroninių ryšių paslaugų teikimo nuostolių apskaičiavimo taisyklių patvirtinimo“ pakeitimo</text:span></text:p>
      <text:p text:style-name="P723"/>
      <text:p text:style-name="P724"><text:span text:style-name="T725">2.</text:span></text:p>
      <text:soft-page-break/>
      <text:p text:style-name="P726"><text:span text:style-name="T727">L</text:span><text:span text:style-name="T728">ietuvos Respublikos ryšių reguliavimo tarnyba, Įsakymas</text:span></text:p>
      <text:p text:style-name="P729"><text:span text:style-name="T730">Nr.<text:s/></text:span><text:a xlink:href="https://www.e-tar.lt/portal/legalAct.html?documentId=e20236d0b72d11ec8d9390588bf2de65" office:target-frame-name="_top" xlink:show="replace"><text:span text:style-name="T731">(1.9E)1V-256</text:span></text:a><text:span text:style-name="T732">, 2022-04-08, paskelbta TAR 2022-04-08, i. k. 2022-07396</text:span></text:p>
      <text:p text:style-name="P733"><text:span text:style-name="T734">Dėl Lietuvos Respublikos ryši</text:span><text:span text:style-name="T735">ų reguliavimo tarnybos direktoriaus 2006 m. balandžio 28 d. įsakymo Nr. 1V-574 „Dėl Universaliųjų elektroninių ryšių paslaugų teikimo nuostolių apskaičiav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THupo" svg:font-family="STHup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8"><text:page-number text:fixed="false">6</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67"><text:page-number text:fixed="false">3</text:page-number></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653"><text:page-number text:fixed="false">3</text:page-number></text:p>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44:00Z</meta:creation-date>
    <dc:date>2022-04-12T11:44:00Z</dc:date>
    <meta:template xlink:href="Normal.dotm" xlink:type="simple"/>
    <meta:editing-cycles>2</meta:editing-cycles>
    <meta:editing-duration>PT0S</meta:editing-duration>
    <meta:document-statistic meta:page-count="19" meta:paragraph-count="202" meta:word-count="3033" meta:character-count="26371" meta:row-count="672" meta:non-whitespace-character-count="23540"/>
  </office:meta>
</office:document-meta>
</file>

<file path=Object 1/content.xml><?xml version="1.0" encoding="utf-8"?>
<mml:math xmlns:mml="http://www.w3.org/1998/Math/MathML" xmlns:m="http://schemas.openxmlformats.org/officeDocument/2006/math">
  <mml:mi mathvariant="bold-italic">P</mml:mi>
  <mml:mi mathvariant="bold-italic">N</mml:mi>
  <mml:mo>=</mml:mo>
  <mml:mrow>
    <mml:msubsup>
      <mml:mo stretchy="false">∑</mml:mo>
      <mml:mrow>
        <mml:mi mathvariant="bold-italic">i</mml:mi>
        <mml:mo>=</mml:mo>
        <mml:mn>1</mml:mn>
      </mml:mrow>
      <mml:mrow>
        <mml:mi mathvariant="bold-italic">n</mml:mi>
      </mml:mrow>
    </mml:msubsup>
    <mml:mrow>
      <mml:mfenced open="[" close="]" separators="|">
        <mml:mrow>
          <mml:mo>(</mml:mo>
          <mml:mfrac>
            <mml:mrow>
              <mml:mi mathvariant="bold">Δ</mml:mi>
              <mml:msub>
                <mml:mrow>
                  <mml:mi mathvariant="bold-italic">C</mml:mi>
                </mml:mrow>
                <mml:mrow>
                  <mml:mi mathvariant="bold-italic">i</mml:mi>
                </mml:mrow>
              </mml:msub>
            </mml:mrow>
            <mml:mrow>
              <mml:mi mathvariant="bold">Δ</mml:mi>
              <mml:msub>
                <mml:mrow>
                  <mml:mi mathvariant="bold-italic">Q</mml:mi>
                </mml:mrow>
                <mml:mrow>
                  <mml:mi mathvariant="bold-italic">i</mml:mi>
                </mml:mrow>
              </mml:msub>
            </mml:mrow>
          </mml:mfrac>
          <mml:mo>)</mml:mo>
          <mml:mo>-</mml:mo>
          <mml:mo>(</mml:mo>
          <mml:mfrac>
            <mml:mrow>
              <mml:mi mathvariant="bold">Δ</mml:mi>
              <mml:msub>
                <mml:mrow>
                  <mml:mi mathvariant="bold-italic">C</mml:mi>
                </mml:mrow>
                <mml:mrow>
                  <mml:msub>
                    <mml:mrow>
                      <mml:mi mathvariant="bold-italic">N</mml:mi>
                    </mml:mrow>
                    <mml:mrow>
                      <mml:mi mathvariant="bold-italic">i</mml:mi>
                    </mml:mrow>
                  </mml:msub>
                </mml:mrow>
              </mml:msub>
            </mml:mrow>
            <mml:mrow>
              <mml:mi mathvariant="bold">Δ</mml:mi>
              <mml:msub>
                <mml:mrow>
                  <mml:mi mathvariant="bold-italic">Q</mml:mi>
                </mml:mrow>
                <mml:mrow>
                  <mml:msub>
                    <mml:mrow>
                      <mml:mi mathvariant="bold-italic">N</mml:mi>
                    </mml:mrow>
                    <mml:mrow>
                      <mml:mi mathvariant="bold-italic">i</mml:mi>
                    </mml:mrow>
                  </mml:msub>
                </mml:mrow>
              </mml:msub>
            </mml:mrow>
          </mml:mfrac>
          <mml:mo>)</mml:mo>
        </mml:mrow>
      </mml:mfenced>
    </mml:mrow>
  </mml:mrow>
  <mml:mo>-</mml:mo>
  <mml:mi mathvariant="bold-italic">N</mml:mi>
  <mml:mi mathvariant="bold-italic">N</mml:mi>
</mml:math>
</file>

<file path=Object 10/content.xml><?xml version="1.0" encoding="utf-8"?>
<mml:math xmlns:mml="http://www.w3.org/1998/Math/MathML" xmlns:m="http://schemas.openxmlformats.org/officeDocument/2006/math">
  <mml:msub>
    <mml:mrow>
      <mml:mi>P</mml:mi>
    </mml:mrow>
    <mml:mrow>
      <mml:mi>i</mml:mi>
    </mml:mrow>
  </mml:msub>
</mml:math>
</file>

<file path=Object 11/content.xml><?xml version="1.0" encoding="utf-8"?>
<mml:math xmlns:mml="http://www.w3.org/1998/Math/MathML" xmlns:m="http://schemas.openxmlformats.org/officeDocument/2006/math">
  <mml:msub>
    <mml:mrow>
      <mml:mi>S</mml:mi>
    </mml:mrow>
    <mml:mrow>
      <mml:mi>i</mml:mi>
    </mml:mrow>
  </mml:msub>
</mml:math>
</file>

<file path=Object 12/content.xml><?xml version="1.0" encoding="utf-8"?>
<mml:math xmlns:mml="http://www.w3.org/1998/Math/MathML" xmlns:m="http://schemas.openxmlformats.org/officeDocument/2006/math">
  <mml:mi>N</mml:mi>
  <mml:mi>N</mml:mi>
</mml:math>
</file>

<file path=Object 13/content.xml><?xml version="1.0" encoding="utf-8"?>
<mml:math xmlns:mml="http://www.w3.org/1998/Math/MathML" xmlns:m="http://schemas.openxmlformats.org/officeDocument/2006/math">
  <mml:mo>(</mml:mo>
  <mml:mfrac>
    <mml:mrow>
      <mml:mi mathvariant="normal">Δ</mml:mi>
      <mml:msub>
        <mml:mrow>
          <mml:mi>C</mml:mi>
        </mml:mrow>
        <mml:mrow>
          <mml:mi>i</mml:mi>
        </mml:mrow>
      </mml:msub>
    </mml:mrow>
    <mml:mrow>
      <mml:mi mathvariant="normal">Δ</mml:mi>
      <mml:msub>
        <mml:mrow>
          <mml:mi>Q</mml:mi>
        </mml:mrow>
        <mml:mrow>
          <mml:mi>i</mml:mi>
        </mml:mrow>
      </mml:msub>
    </mml:mrow>
  </mml:mfrac>
  <mml:mo>)</mml:mo>
</mml:math>
</file>

<file path=Object 14/content.xml><?xml version="1.0" encoding="utf-8"?>
<mml:math xmlns:mml="http://www.w3.org/1998/Math/MathML" xmlns:m="http://schemas.openxmlformats.org/officeDocument/2006/math">
  <mml:mi> </mml:mi>
  <mml:mo>(</mml:mo>
  <mml:mfrac>
    <mml:mrow>
      <mml:mi mathvariant="normal">Δ</mml:mi>
      <mml:msub>
        <mml:mrow>
          <mml:mi>C</mml:mi>
        </mml:mrow>
        <mml:mrow>
          <mml:msub>
            <mml:mrow>
              <mml:mi>N</mml:mi>
            </mml:mrow>
            <mml:mrow>
              <mml:mi>i</mml:mi>
            </mml:mrow>
          </mml:msub>
        </mml:mrow>
      </mml:msub>
    </mml:mrow>
    <mml:mrow>
      <mml:mi mathvariant="normal">Δ</mml:mi>
      <mml:msub>
        <mml:mrow>
          <mml:mi>Q</mml:mi>
        </mml:mrow>
        <mml:mrow>
          <mml:msub>
            <mml:mrow>
              <mml:mi>N</mml:mi>
            </mml:mrow>
            <mml:mrow>
              <mml:mi>i</mml:mi>
            </mml:mrow>
          </mml:msub>
        </mml:mrow>
      </mml:msub>
    </mml:mrow>
  </mml:mfrac>
  <mml:mo>)</mml:mo>
</mml:math>
</file>

<file path=Object 2/content.xml><?xml version="1.0" encoding="utf-8"?>
<mml:math xmlns:mml="http://www.w3.org/1998/Math/MathML" xmlns:m="http://schemas.openxmlformats.org/officeDocument/2006/math">
  <mml:mo>(</mml:mo>
  <mml:mfrac>
    <mml:mrow>
      <mml:mi mathvariant="normal">Δ</mml:mi>
      <mml:msub>
        <mml:mrow>
          <mml:mi>C</mml:mi>
        </mml:mrow>
        <mml:mrow>
          <mml:mi>i</mml:mi>
        </mml:mrow>
      </mml:msub>
    </mml:mrow>
    <mml:mrow>
      <mml:mi mathvariant="normal">Δ</mml:mi>
      <mml:msub>
        <mml:mrow>
          <mml:mi>Q</mml:mi>
        </mml:mrow>
        <mml:mrow>
          <mml:mi>i</mml:mi>
        </mml:mrow>
      </mml:msub>
    </mml:mrow>
  </mml:mfrac>
  <mml:mo>)</mml:mo>
</mml:math>
</file>

<file path=Object 3/content.xml><?xml version="1.0" encoding="utf-8"?>
<mml:math xmlns:mml="http://www.w3.org/1998/Math/MathML" xmlns:m="http://schemas.openxmlformats.org/officeDocument/2006/math">
  <mml:mo>(</mml:mo>
  <mml:mfrac>
    <mml:mrow>
      <mml:mi mathvariant="normal">Δ</mml:mi>
      <mml:msub>
        <mml:mrow>
          <mml:mi>C</mml:mi>
        </mml:mrow>
        <mml:mrow>
          <mml:msub>
            <mml:mrow>
              <mml:mi>N</mml:mi>
            </mml:mrow>
            <mml:mrow>
              <mml:mi>i</mml:mi>
            </mml:mrow>
          </mml:msub>
        </mml:mrow>
      </mml:msub>
    </mml:mrow>
    <mml:mrow>
      <mml:mi mathvariant="normal">Δ</mml:mi>
      <mml:msub>
        <mml:mrow>
          <mml:mi>Q</mml:mi>
        </mml:mrow>
        <mml:mrow>
          <mml:msub>
            <mml:mrow>
              <mml:mi>N</mml:mi>
            </mml:mrow>
            <mml:mrow>
              <mml:mi>i</mml:mi>
            </mml:mrow>
          </mml:msub>
        </mml:mrow>
      </mml:msub>
    </mml:mrow>
  </mml:mfrac>
  <mml:mo>)</mml:mo>
</mml:math>
</file>

<file path=Object 4/content.xml><?xml version="1.0" encoding="utf-8"?>
<mml:math xmlns:mml="http://www.w3.org/1998/Math/MathML" xmlns:m="http://schemas.openxmlformats.org/officeDocument/2006/math">
  <mml:mi mathvariant="normal">Δ</mml:mi>
  <mml:msub>
    <mml:mrow>
      <mml:mi>C</mml:mi>
    </mml:mrow>
    <mml:mrow>
      <mml:mi>i</mml:mi>
    </mml:mrow>
  </mml:msub>
</mml:math>
</file>

<file path=Object 5/content.xml><?xml version="1.0" encoding="utf-8"?>
<mml:math xmlns:mml="http://www.w3.org/1998/Math/MathML" xmlns:m="http://schemas.openxmlformats.org/officeDocument/2006/math">
  <mml:mi mathvariant="normal">Δ</mml:mi>
  <mml:msub>
    <mml:mrow>
      <mml:mi>Q</mml:mi>
    </mml:mrow>
    <mml:mrow>
      <mml:mi>i</mml:mi>
    </mml:mrow>
  </mml:msub>
</mml:math>
</file>

<file path=Object 6/content.xml><?xml version="1.0" encoding="utf-8"?>
<mml:math xmlns:mml="http://www.w3.org/1998/Math/MathML" xmlns:m="http://schemas.openxmlformats.org/officeDocument/2006/math">
  <mml:mi mathvariant="normal">Δ</mml:mi>
  <mml:msub>
    <mml:mrow>
      <mml:mi>C</mml:mi>
    </mml:mrow>
    <mml:mrow>
      <mml:msub>
        <mml:mrow>
          <mml:mi>N</mml:mi>
        </mml:mrow>
        <mml:mrow>
          <mml:mi>i</mml:mi>
        </mml:mrow>
      </mml:msub>
    </mml:mrow>
  </mml:msub>
</mml:math>
</file>

<file path=Object 7/content.xml><?xml version="1.0" encoding="utf-8"?>
<mml:math xmlns:mml="http://www.w3.org/1998/Math/MathML" xmlns:m="http://schemas.openxmlformats.org/officeDocument/2006/math">
  <mml:mi mathvariant="normal">Δ</mml:mi>
  <mml:msub>
    <mml:mrow>
      <mml:mi>Q</mml:mi>
    </mml:mrow>
    <mml:mrow>
      <mml:msub>
        <mml:mrow>
          <mml:mi>N</mml:mi>
        </mml:mrow>
        <mml:mrow>
          <mml:mi>i</mml:mi>
        </mml:mrow>
      </mml:msub>
    </mml:mrow>
  </mml:msub>
</mml:math>
</file>

<file path=Object 8/content.xml><?xml version="1.0" encoding="utf-8"?>
<mml:math xmlns:mml="http://www.w3.org/1998/Math/MathML" xmlns:m="http://schemas.openxmlformats.org/officeDocument/2006/math">
  <mml:mi>N</mml:mi>
  <mml:mi>N</mml:mi>
</mml:math>
</file>

<file path=Object 9/content.xml><?xml version="1.0" encoding="utf-8"?>
<mml:math xmlns:mml="http://www.w3.org/1998/Math/MathML" xmlns:m="http://schemas.openxmlformats.org/officeDocument/2006/math">
  <mml:mi mathvariant="bold-italic">Į</mml:mi>
  <mml:mi mathvariant="bold-italic">N</mml:mi>
  <mml:mo>=</mml:mo>
  <mml:mo>│</mml:mo>
  <mml:mrow>
    <mml:msubsup>
      <mml:mo stretchy="false">∑</mml:mo>
      <mml:mrow>
        <mml:mi mathvariant="bold-italic">i</mml:mi>
        <mml:mo>=</mml:mo>
        <mml:mn>1</mml:mn>
      </mml:mrow>
      <mml:mrow>
        <mml:mi mathvariant="bold-italic">n</mml:mi>
      </mml:mrow>
    </mml:msubsup>
    <mml:mrow>
      <mml:mfenced open="[" close="]" separators="|">
        <mml:mrow>
          <mml:mo>(</mml:mo>
          <mml:msub>
            <mml:mrow>
              <mml:mi mathvariant="bold-italic">P</mml:mi>
            </mml:mrow>
            <mml:mrow>
              <mml:mi mathvariant="bold-italic">i</mml:mi>
            </mml:mrow>
          </mml:msub>
          <mml:mo>-</mml:mo>
          <mml:msub>
            <mml:mrow>
              <mml:mi mathvariant="bold-italic">S</mml:mi>
            </mml:mrow>
            <mml:mrow>
              <mml:mi mathvariant="bold-italic">i</mml:mi>
            </mml:mrow>
          </mml:msub>
          <mml:mo>)</mml:mo>
        </mml:mrow>
      </mml:mfenced>
      <mml:mo>│</mml:mo>
    </mml:mrow>
  </mml:mrow>
  <mml:mo>-</mml:mo>
  <mml:mi mathvariant="bold-italic">N</mml:mi>
  <mml:mi mathvariant="bold-italic">N</mml:mi>
</mml:math>
</file>