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tab-stops>
          <style:tab-stop style:type="left" style:position="3.875in"/>
          <style:tab-stop style:type="right" style:position="6.8111in"/>
        </style:tab-stops>
      </style:paragraph-properties>
    </style:style>
    <style:style style:name="P64" style:parent-style-name="Normal" style:family="paragraph">
      <style:paragraph-properties fo:widows="0" fo:orphans="0" fo:break-before="page"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text-properties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indent="0.4923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color="#000000" fo:hyphenate="false"/>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color="#000000" fo:hyphenate="false"/>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text-indent="0.4923in"/>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text-indent="0.4923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text-align="center"/>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break-before="page" style:snap-to-layout-grid="false" fo:text-indent="3.543in"/>
    </style:style>
    <style:style style:name="P828" style:parent-style-name="Normal" style:family="paragraph">
      <style:paragraph-properties style:snap-to-layout-grid="false" fo:text-indent="3.543in"/>
      <style:text-properties style:font-name-complex="Tahoma"/>
    </style:style>
    <style:style style:name="P829" style:parent-style-name="Normal" style:family="paragraph">
      <style:paragraph-properties style:snap-to-layout-grid="false" fo:text-indent="3.543in"/>
      <style:text-properties style:font-name-complex="Tahoma"/>
    </style:style>
    <style:style style:name="P830" style:parent-style-name="Normal" style:family="paragraph">
      <style:paragraph-properties fo:text-indent="3.543in"/>
      <style:text-properties style:font-name-complex="Tahoma"/>
    </style:style>
    <style:style style:name="P831" style:parent-style-name="Normal" style:family="paragraph">
      <style:paragraph-properties fo:text-align="center"/>
    </style:style>
    <style:style style:name="T832" style:parent-style-name="DefaultParagraphFont" style:family="text">
      <style:text-properties style:font-name-complex="Tahoma"/>
    </style:style>
    <style:style style:name="T833" style:parent-style-name="DefaultParagraphFont" style:family="text">
      <style:text-properties style:font-name-complex="Tahoma" fo:font-weight="bold" style:font-weight-asian="bold" style:font-weight-complex="bold"/>
    </style:style>
    <style:style style:name="T834" style:parent-style-name="DefaultParagraphFont" style:family="text">
      <style:text-properties style:font-name-complex="Tahoma"/>
    </style:style>
    <style:style style:name="P835" style:parent-style-name="Normal" style:family="paragraph">
      <style:paragraph-properties fo:text-align="center"/>
      <style:text-properties style:font-name-complex="Tahoma"/>
    </style:style>
    <style:style style:name="P836" style:parent-style-name="Normal" style:family="paragraph">
      <style:paragraph-properties fo:text-align="center"/>
    </style:style>
    <style:style style:name="T837" style:parent-style-name="DefaultParagraphFont" style:family="text">
      <style:text-properties style:font-name-complex="Tahoma" fo:font-weight="bold" style:font-weight-asian="bold" style:font-weight-complex="bold" fo:color="#000000"/>
    </style:style>
    <style:style style:name="TableColumn839" style:family="table-column">
      <style:table-column-properties style:column-width="0.393in" style:use-optimal-column-width="false"/>
    </style:style>
    <style:style style:name="TableColumn840" style:family="table-column">
      <style:table-column-properties style:column-width="0.3819in" style:use-optimal-column-width="false"/>
    </style:style>
    <style:style style:name="TableColumn841" style:family="table-column">
      <style:table-column-properties style:column-width="0.2166in" style:use-optimal-column-width="false"/>
    </style:style>
    <style:style style:name="TableColumn842" style:family="table-column">
      <style:table-column-properties style:column-width="0.2118in" style:use-optimal-column-width="false"/>
    </style:style>
    <style:style style:name="TableColumn843" style:family="table-column">
      <style:table-column-properties style:column-width="0.3875in" style:use-optimal-column-width="false"/>
    </style:style>
    <style:style style:name="TableColumn844" style:family="table-column">
      <style:table-column-properties style:column-width="0.3819in" style:use-optimal-column-width="false"/>
    </style:style>
    <style:style style:name="TableColumn845" style:family="table-column">
      <style:table-column-properties style:column-width="0.3875in" style:use-optimal-column-width="false"/>
    </style:style>
    <style:style style:name="TableColumn846" style:family="table-column">
      <style:table-column-properties style:column-width="0.3854in" style:use-optimal-column-width="false"/>
    </style:style>
    <style:style style:name="TableColumn847" style:family="table-column">
      <style:table-column-properties style:column-width="0.3854in" style:use-optimal-column-width="false"/>
    </style:style>
    <style:style style:name="TableColumn848" style:family="table-column">
      <style:table-column-properties style:column-width="0.3854in" style:use-optimal-column-width="false"/>
    </style:style>
    <style:style style:name="TableColumn849" style:family="table-column">
      <style:table-column-properties style:column-width="0.3875in" style:use-optimal-column-width="false"/>
    </style:style>
    <style:style style:name="TableColumn850" style:family="table-column">
      <style:table-column-properties style:column-width="0.3819in" style:use-optimal-column-width="false"/>
    </style:style>
    <style:style style:name="TableColumn851" style:family="table-column">
      <style:table-column-properties style:column-width="0.3875in" style:use-optimal-column-width="false"/>
    </style:style>
    <style:style style:name="TableColumn852" style:family="table-column">
      <style:table-column-properties style:column-width="0.4256in" style:use-optimal-column-width="false"/>
    </style:style>
    <style:style style:name="TableColumn853" style:family="table-column">
      <style:table-column-properties style:column-width="0.4173in" style:use-optimal-column-width="false"/>
    </style:style>
    <style:style style:name="TableColumn854" style:family="table-column">
      <style:table-column-properties style:column-width="0.3875in" style:use-optimal-column-width="false"/>
    </style:style>
    <style:style style:name="TableColumn855" style:family="table-column">
      <style:table-column-properties style:column-width="0.3944in" style:use-optimal-column-width="false"/>
    </style:style>
    <style:style style:name="Table838" style:family="table">
      <style:table-properties style:width="6.2986in" fo:margin-left="0in" table:align="left"/>
    </style:style>
    <style:style style:name="TableRow856" style:family="table-row">
      <style:table-row-properties style:min-row-height="0.0138in" style:use-optimal-row-height="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style:snap-to-layout-grid="false" fo:text-align="center"/>
      <style:text-properties style:font-name-complex="Tahoma" fo:font-size="10pt" style:font-size-asian="10pt"/>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style:snap-to-layout-grid="false" fo:text-align="center"/>
      <style:text-properties style:font-name-complex="Tahoma" fo:font-size="10pt" style:font-size-asian="10pt"/>
    </style:style>
    <style:style style:name="P861" style:parent-style-name="Normal" style:family="paragraph">
      <style:paragraph-properties fo:text-align="center"/>
      <style:text-properties style:font-name-complex="Tahoma" fo:font-size="10pt" style:font-size-asian="10pt"/>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style:snap-to-layout-grid="false" fo:text-align="center"/>
      <style:text-properties style:font-name-complex="Tahoma" fo:font-size="10pt" style:font-size-asian="10pt"/>
    </style:style>
    <style:style style:name="P864" style:parent-style-name="Normal" style:family="paragraph">
      <style:paragraph-properties fo:text-align="center"/>
      <style:text-properties style:font-name-complex="Tahoma" fo:font-size="10pt" style:font-size-asian="10pt"/>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style:snap-to-layout-grid="false" fo:text-align="center"/>
      <style:text-properties style:font-name-complex="Tahoma" fo:font-size="10pt" style:font-size-asian="10pt"/>
    </style:style>
    <style:style style:name="P867" style:parent-style-name="Normal" style:family="paragraph">
      <style:paragraph-properties fo:text-align="center"/>
      <style:text-properties style:font-name-complex="Tahoma" fo:font-size="10pt" style:font-size-asian="10pt"/>
    </style:style>
    <style:style style:name="P868" style:parent-style-name="Normal" style:family="paragraph">
      <style:paragraph-properties fo:text-align="center"/>
      <style:text-properties style:font-name-complex="Tahoma" fo:font-size="10pt" style:font-size-asian="10pt"/>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style:snap-to-layout-grid="false" fo:text-align="center"/>
      <style:text-properties style:font-name-complex="Tahoma" fo:font-size="10pt" style:font-size-asian="10pt"/>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style:snap-to-layout-grid="false" fo:text-align="center"/>
      <style:text-properties style:font-name-complex="Tahoma" fo:font-size="10pt" style:font-size-asian="10pt"/>
    </style:style>
    <style:style style:name="TableRow873" style:family="table-row">
      <style:table-row-properties style:min-row-height="0.0138in" style:use-optimal-row-height="false"/>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style:snap-to-layout-grid="false" fo:text-align="center"/>
      <style:text-properties style:font-name-complex="Tahoma" fo:font-size="10pt" style:font-size-asian="10pt"/>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style:snap-to-layout-grid="false" fo:text-align="center"/>
      <style:text-properties style:font-name-complex="Tahoma" fo:font-size="10pt" style:font-size-asian="10pt"/>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style:snap-to-layout-grid="false" fo:text-align="center"/>
      <style:text-properties style:font-name-complex="Tahoma" fo:font-size="10pt" style:font-size-asian="10pt"/>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style:snap-to-layout-grid="false" fo:text-align="center"/>
      <style:text-properties style:font-name-complex="Tahoma" fo:font-size="10pt" style:font-size-asian="10pt"/>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style:snap-to-layout-grid="false" fo:text-align="center"/>
      <style:text-properties style:font-name-complex="Tahoma" fo:font-size="10pt" style:font-size-asian="10pt"/>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style:snap-to-layout-grid="false" fo:text-align="center"/>
      <style:text-properties style:font-name-complex="Tahoma" fo:font-size="10pt" style:font-size-asian="10pt"/>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style:snap-to-layout-grid="false" fo:text-align="center"/>
      <style:text-properties style:font-name-complex="Tahoma" fo:font-size="10pt" style:font-size-asian="10pt"/>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Row898" style:family="table-row">
      <style:table-row-properties style:min-row-height="0.1916in" style:use-optimal-row-height="false"/>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style:snap-to-layout-grid="false" fo:text-align="center"/>
      <style:text-properties style:font-name-complex="Tahoma" fo:font-size="10pt" style:font-size-asian="10pt"/>
    </style:style>
    <style:style style:name="P907" style:parent-style-name="Normal" style:family="paragraph">
      <style:paragraph-properties style:snap-to-layout-grid="false" fo:text-align="center"/>
      <style:text-properties style:font-name-complex="Tahoma" fo:font-size="10pt" style:font-size-asian="10pt"/>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style:snap-to-layout-grid="false" fo:text-align="center"/>
      <style:text-properties style:font-name-complex="Tahoma" fo:font-size="10pt" style:font-size-asian="10pt"/>
    </style:style>
    <style:style style:name="P910" style:parent-style-name="Normal" style:family="paragraph">
      <style:paragraph-properties style:snap-to-layout-grid="false" fo:text-align="center"/>
      <style:text-properties style:font-name-complex="Tahoma" fo:font-size="10pt" style:font-size-asian="10pt"/>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style:snap-to-layout-grid="false" fo:text-align="center"/>
      <style:text-properties style:font-name-complex="Tahoma" fo:font-size="10pt" style:font-size-asian="10pt"/>
    </style:style>
    <style:style style:name="P913" style:parent-style-name="Normal" style:family="paragraph">
      <style:paragraph-properties style:snap-to-layout-grid="false" fo:text-align="center"/>
      <style:text-properties style:font-name-complex="Tahoma"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TableRow921" style:family="table-row">
      <style:table-row-properties style:min-row-height="0.0138in" style:use-optimal-row-height="false"/>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style:snap-to-layout-grid="false" fo:text-align="center"/>
      <style:text-properties style:font-name-complex="Tahoma" fo:font-size="10pt" style:font-size-asian="10pt"/>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style:snap-to-layout-grid="false" fo:text-align="center"/>
      <style:text-properties style:font-name-complex="Tahoma"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style:font-name-complex="Tahoma" fo:font-weight="bold" style:font-weight-asian="bold" fo:color="#000000"/>
    </style:style>
    <style:style style:name="T944" style:parent-style-name="DefaultParagraphFont" style:family="text">
      <style:text-properties style:font-name-complex="Tahoma" fo:color="#000000"/>
    </style:style>
    <style:style style:name="P945" style:parent-style-name="Normal" style:family="paragraph">
      <style:paragraph-properties fo:text-align="justify" fo:text-indent="0.3937in"/>
    </style:style>
    <style:style style:name="T946" style:parent-style-name="DefaultParagraphFont" style:family="text">
      <style:text-properties style:font-name-complex="Tahoma"/>
    </style:style>
    <style:style style:name="T947" style:parent-style-name="DefaultParagraphFont" style:family="text">
      <style:text-properties style:font-name-complex="Tahoma"/>
    </style:style>
    <style:style style:name="T948" style:parent-style-name="DefaultParagraphFont" style:family="text">
      <style:text-properties style:font-name-complex="Tahoma"/>
    </style:style>
    <style:style style:name="T949" style:parent-style-name="DefaultParagraphFont" style:family="text">
      <style:text-properties style:font-name-complex="Tahoma" fo:font-style="italic" style:font-style-asian="italic" style:font-style-complex="italic"/>
    </style:style>
    <style:style style:name="T950" style:parent-style-name="DefaultParagraphFont" style:family="text">
      <style:text-properties style:font-name-complex="Tahoma"/>
    </style:style>
    <style:style style:name="P951" style:parent-style-name="Normal" style:family="paragraph">
      <style:paragraph-properties fo:text-align="justify" fo:text-indent="0.3937in"/>
    </style:style>
    <style:style style:name="T952" style:parent-style-name="DefaultParagraphFont" style:family="text">
      <style:text-properties style:font-name-complex="Tahoma"/>
    </style:style>
    <style:style style:name="T953" style:parent-style-name="DefaultParagraphFont" style:family="text">
      <style:text-properties style:font-name-complex="Tahoma"/>
    </style:style>
    <style:style style:name="T954" style:parent-style-name="DefaultParagraphFont" style:family="text">
      <style:text-properties style:font-name-complex="Tahoma"/>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9">Suvestinė redakcija nuo 2010-10-01 iki 2012-07-13</text:span></text:p>
      <text:p text:style-name="P10"/>
      <text:p text:style-name="P11"><text:span text:style-name="T12">Įsakymas paskelbtas: Žin. 2004, Nr.<text:s/></text:span><text:a xlink:href="https://www.e-tar.lt/portal/legalAct.html?documentId=TAR.8979106304B9" office:target-frame-name="_top" xlink:show="replace"><text:span text:style-name="T13">79-2809</text:span></text:a><text:span text:style-name="T14">, i. k. 104301MISAK00D1-239</text:span></text:p>
      <text:p text:style-name="P15"/>
      <text:p text:style-name="P16"/>
      <text:p text:style-name="P17">LIETUVOS RESPUBLIKOS APLINKOS MINISTRAS</text:p>
      <text:p text:style-name="P18"/>
      <text:p text:style-name="P19">Į S A K<text:s/>Y M A S</text:p>
      <text:p text:style-name="P20">DĖL DETALIŲJŲ PLANŲ RENGIMO TAISYKLIŲ PATVIRTINIMO</text:p>
      <text:p text:style-name="P21"/>
      <text:p text:style-name="P22">2004 m. gegužės 3 d. Nr. D1-239</text:p>
      <text:p text:style-name="P23">Vilnius</text:p>
      <text:p text:style-name="P24"/>
      <text:p text:style-name="P25"><text:span text:style-name="T26">Vadovaudamasis Lietuvos Respublikos teritorijų planavimo įstatymo (Žin., 1995, Nr.<text:s/></text:span><text:a xlink:href="https://www.e-tar.lt/portal/lt/legalAct/TAR.26B563184529" office:target-frame-name="_blank" xlink:show="new"><text:span text:style-name="T27">107-2391</text:span></text:a><text:span text:style-name="T28">; 2004, Nr.<text:s/></text:span><text:a xlink:href="https://www.e-tar.lt/portal/lt/legalAct/TAR.1C65A214E386" office:target-frame-name="_blank" xlink:show="new"><text:span text:style-name="T29">21-617</text:span></text:a><text:span text:style-name="T30">) 26 straipsnio 1 dalimi,</text:span></text:p>
      <text:p text:style-name="P31"><text:span text:style-name="T32">1</text:span><text:span text:style-name="T33">.<text:s/></text:span><text:span text:style-name="T34">Tvirtinu</text:span><text:span text:style-name="T35"><text:s/>Detaliųjų planų rengimo taisykles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Lietuvos Respublikos statybos ir urbanistikos ministerijos 1996 m. lapkričio 15 d. įsakymą Nr. 159 „Dėl Detaliųjų planų taisyklių patvirtinimo“ (Žin., 1996, Nr.<text:s/></text:span><text:a xlink:href="https://www.e-tar.lt/portal/lt/legalAct/TAR.88F950648D01" office:target-frame-name="_blank" xlink:show="new"><text:span text:style-name="T44">119-2806</text:span></text:a><text:span text:style-name="T45">);</text:span></text:p>
      <text:p text:style-name="P46"><text:span text:style-name="T47">2.2</text:span><text:span text:style-name="T48">. Lietuvos Respublikos aplinkos ministro 2000 m. gegužės 3 d. įsakymą Nr. 204 „Dėl Operatyviojo planavimo reglamento patvirtinimo“ (Žin., 2000, Nr.<text:s/></text:span><text:a xlink:href="https://www.e-tar.lt/portal/lt/legalAct/TAR.CA9F7A198A68" office:target-frame-name="_blank" xlink:show="new"><text:span text:style-name="T49">40-1134</text:span></text:a><text:span text:style-name="T50">);</text:span></text:p>
      <text:p text:style-name="P51"><text:span text:style-name="T52">2</text:span><text:span text:style-name="T53">.3</text:span><text:span text:style-name="T54">. Lietuvos Respublikos aplinkos ministro 1999 m. gruodžio 16 d. įsakymu Nr. 402 „Dėl Laikinojo detaliųjų planų sprendiniais nustatomo teritorijos tvarkymo režimo reglamento patvirtinimo“ (Žin., 1999, Nr.<text:s/></text:span><text:a xlink:href="https://www.e-tar.lt/portal/lt/legalAct/TAR.FB15DAB5B332" office:target-frame-name="_blank" xlink:show="new"><text:span text:style-name="T55">109-3198</text:span></text:a><text:span text:style-name="T56">; 2001, Nr. 10) patvirtinto Laikinojo detaliųjų planų sprendiniais nustatomo teritorijos tvarkymo režimo reglamento 1, 2, 3, 4, 5, 6, 7, 8, 9, 10, 11, 12 ir 13 punktus bei 7.2, 7.3 ir 7.4 papunkčius.</text:span></text:p>
      <text:p text:style-name="P57"/>
      <text:p text:style-name="P58"/>
      <text:p text:style-name="P59"><text:span text:style-name="T60">APLIN</text:span><text:span text:style-name="T61">KOS MINISTRAS</text:span><text:span text:style-name="T62"><text:tab/>ARŪNAS KUNDROTAS</text:span></text:p>
      <text:p text:style-name="P63"/>
      <text:p text:style-name="P64"/>
      <text:soft-page-break/>
      <text:p text:style-name="P65">PATVIRTINTA</text:p>
      <text:p text:style-name="P66">Lietuvos Respublikos aplinkos ministro<text:s/></text:p>
      <text:p text:style-name="P67">2006 m. spalio 18 d. įsakymu Nr. D1-473</text:p>
      <text:p text:style-name="P68"/>
      <text:p text:style-name="P69"><text:span text:style-name="T70">DETALIŲJŲ PLANŲ RENGIMO TAISYKLĖS</text:span></text:p>
      <text:p text:style-name="P71"/>
      <text:p text:style-name="P72"><text:span text:style-name="T73">I</text:span><text:span text:style-name="T74">.<text:s/></text:span><text:span text:style-name="T75">BENDROSIOS NUOSTATOS IR TAIKYMO SRITIS</text:span></text:p>
      <text:p text:style-name="P76"/>
      <text:p text:style-name="P77">1. Detaliųjų planų rengimo taisyklės<text:s/>(toliau – Taisyklės) reglamentuoja detaliųjų planų rengimo, keitimo, derinimo bei tvirtinimo tvarką, taip pat detaliojo planavimo proceso dalyvių tarpusavio santykius šiame procese.</text:p>
      <text:p text:style-name="P78">2. Taisyklės privalomos planavimo organizatoriams, planų rengėjams, sprendinius derinančioms, valstybinę teritorijų planavimo priežiūrą vykdančioms, planavimo sprendinius tvirtinančioms institucijoms bei fiziniams ir juridiniams asmenims, dalyvaujantiems detaliojo planavimo procese ir procedūrose.</text:p>
      <text:p text:style-name="P79"><text:span text:style-name="T80">3</text:span><text:span text:style-name="T81">. Valstybės sienos, kr</text:span><text:span text:style-name="T82">ašto apsaugos ir strateginės reikšmės objektų detalieji planai rengiami, derinami ir tvirtinami Valstybės sienos, krašto apsaugos ir strateginės reikšmės objektų detaliųjų planų rengimo, derinimo ir tvirtinimo tvarkos aprašo, patvirtinto Lietuvos Respublik</text:span><text:span text:style-name="T83">os Vyriausybės 2005 m. sausio 10 d. nutarimu Nr. 4 (Žin., 2000, Nr.<text:s/></text:span><text:a xlink:href="https://www.e-tar.lt/portal/lt/legalAct/TAR.6E4817819796" office:target-frame-name="_blank" xlink:show="new"><text:span text:style-name="T84">95-2981</text:span></text:a><text:span text:style-name="T85">; 2005, Nr. 5-111; 2007, Nr. 17-642), nustatyta tvarka.</text:span><text:s/></text:p>
      <text:p text:style-name="P86">Punkto pakeitimai:</text:p>
      <text:p text:style-name="P87"><text:span text:style-name="T88">Nr.<text:s/></text:span><text:a xlink:href="https://www.e-tar.lt/portal/legalAct.html?documentId=TAR.82761BB2AF45" office:target-frame-name="_top" xlink:show="replace"><text:span text:style-name="T89">D1-58</text:span></text:a><text:span text:style-name="T90">, 2010-01-25, Žin., 2010, Nr. 14-673 (2010-02-03), i. k. 110301MISAK000D1-58</text:span></text:p>
      <text:p text:style-name="Normal"/>
      <text:p text:style-name="P91">4. Detaliojo planavimo dokumentai pagal juos tvirtinančią instituciją yra savivaldybės lygmens, o pagal<text:s/>planuojamos teritorijos dydį ir sprendinių konkretizavimo lygį – vietovės lygmens.</text:p>
      <text:p text:style-name="P92"/>
      <text:p text:style-name="P93"><text:span text:style-name="T94">II</text:span><text:span text:style-name="T95">.<text:s/></text:span><text:span text:style-name="T96">PAGRINDINĖS SĄVOKOS</text:span></text:p>
      <text:p text:style-name="P97"/>
      <text:p text:style-name="P98">5. Šiose Taisyklėse naudojamos sąvokos atitinka Lietuvos Respublikos teritorijų planavimo įstatyme (Žin., 1995, Nr. 107- 2391; 2004, Nr.<text:s/>21-617; 2006, Nr. 66-2429), Žemės įstatyme (Žin., 1994, Nr.<text:s/><text:a xlink:href="https://www.e-tar.lt/portal/lt/legalAct/TAR.CC10C5274343" office:target-frame-name="_blank" xlink:show="new"><text:span text:style-name="T99">34-620</text:span></text:a>; 2004, Nr.<text:s/><text:a xlink:href="https://www.e-tar.lt/portal/lt/legalAct/TAR.7ED447C0D254" office:target-frame-name="_blank" xlink:show="new"><text:span text:style-name="T100">28-868</text:span></text:a>)<text:s/>ir Statybos įstatyme (Žin., 1996, Nr.<text:s/><text:a xlink:href="https://www.e-tar.lt/portal/lt/legalAct/TAR.F31E79DEC55D" office:target-frame-name="_blank" xlink:show="new"><text:span text:style-name="T101">32-788</text:span></text:a>; 2001, Nr.<text:s/><text:a xlink:href="https://www.e-tar.lt/portal/lt/legalAct/TAR.80A638E6C263" office:target-frame-name="_blank" xlink:show="new"><text:span text:style-name="T102">101-3597</text:span></text:a>) pateiktus sąvokų aiškinimus.</text:p>
      <text:p text:style-name="P103"/>
      <text:p text:style-name="P104"><text:span text:style-name="T105">III</text:span><text:span text:style-name="T106">.<text:s/></text:span><text:span text:style-name="T107">DETALIOJO TERITORIJŲ PLANAVIMO UŽDAVINIAI IR OBJEKTAI</text:span></text:p>
      <text:p text:style-name="P108"/>
      <text:p text:style-name="P109">6. Detaliojo teritorijų planavimo uždaviniai yra šie:</text:p>
      <text:p text:style-name="P110"><text:span text:style-name="T111">6.1</text:span><text:span text:style-name="T112">. detalizuojant bendrojo ir specialiojo teritorijų planavimo dokumentuose nustatytus teritorijų tvarkymo ir<text:s/></text:span><text:span text:style-name="T113">naudojimo reikalavimus, nustatyti planuojamos teritorijos naudojimo ir užstatymo kokybinius ir kiekybinius parametrus;</text:span><text:s/></text:p>
      <text:p text:style-name="P114">Punkto pakeitimai:</text:p>
      <text:p text:style-name="P115"><text:span text:style-name="T116">Nr.<text:s/></text:span><text:a xlink:href="https://www.e-tar.lt/portal/legalAct.html?documentId=TAR.5F31525354E4" office:target-frame-name="_top" xlink:show="replace"><text:span text:style-name="T117">D1-771</text:span></text:a><text:span text:style-name="T118">, 2010-09-20, Žin., 2010,</text:span><text:span text:style-name="T119"><text:s/>Nr. 112-5698 (2010-09-23), i. k. 110301MISAK00D1-771</text:span></text:p>
      <text:p text:style-name="Normal"/>
      <text:p text:style-name="P120">6.2. suformuoti žemės sklypus statinių statybai, sudarant sąlygas investicijoms ir ūkinei veiklai plėtoti;</text:p>
      <text:p text:style-name="P121">6.3. nustatyti ar pakeisti teritorijos tvarkymo ir naudojimo režimą statinių statybos<text:s/>projektams rengti ir žemės sklypui naudoti;</text:p>
      <text:p text:style-name="P122">6.4. suformuoti žemės juostas komunikacinių koridorių ir susisiekimo komunikacijų įrengimui, inžinerinės bei miesto infrastruktūros plėtrai;</text:p>
      <text:p text:style-name="P123"><text:span text:style-name="T124">6.5</text:span><text:span text:style-name="T125">. nustatyti ar pakeisti užstatymo, erdvių, socialinės infras</text:span><text:span text:style-name="T126">truktūros išdėstymo principus ir teritorijų naudojimo tipus.</text:span><text:s/></text:p>
      <text:p text:style-name="P127">Papildyta punktu:</text:p>
      <text:p text:style-name="P128"><text:span text:style-name="T129">Nr.<text:s/></text:span><text:a xlink:href="https://www.e-tar.lt/portal/legalAct.html?documentId=TAR.5F31525354E4" office:target-frame-name="_top" xlink:show="replace"><text:span text:style-name="T130">D1-771</text:span></text:a><text:span text:style-name="T131">, 2010-09-20, Žin., 2010, Nr. 112-5698 (2010-09-23), i. k. 110301MISAK00D1-771</text:span></text:p>
      <text:p text:style-name="Normal"/>
      <text:p text:style-name="P132"><text:span text:style-name="T133">7</text:span><text:span text:style-name="T134">. Miestų detaliojo teritorijų planavimo objektai pagal prioritetą</text:span><text:span text:style-name="T135"><text:s/></text:span><text:span text:style-name="T136">yra šie:</text:span></text:p>
      <text:p text:style-name="P137"><text:span text:style-name="T138">7.1</text:span><text:span text:style-name="T139">. miestų teritorijų</text:span><text:span text:style-name="T140"><text:s/></text:span><text:span text:style-name="T141">dalys;</text:span></text:p>
      <text:p text:style-name="P142"><text:span text:style-name="T143">7.2</text:span><text:span text:style-name="T144">. žemės sklypų grupės;</text:span></text:p>
      <text:p text:style-name="P145"><text:span text:style-name="T146">7.3</text:span><text:span text:style-name="T147">. žemės sklypai.</text:span><text:s/></text:p>
      <text:p text:style-name="P148">Punkto pakeitimai:</text:p>
      <text:p text:style-name="P149"><text:span text:style-name="T150">Nr.<text:s/></text:span><text:a xlink:href="https://www.e-tar.lt/portal/legalAct.html?documentId=TAR.5F31525354E4" office:target-frame-name="_top" xlink:show="replace"><text:span text:style-name="T151">D1-771</text:span></text:a><text:span text:style-name="T152">, 2010-09-20, Žin., 2010, Nr. 112-5698 (2010-09-23), i. k. 110301MISAK00D1-771</text:span></text:p>
      <text:p text:style-name="Normal"/>
      <text:p text:style-name="P153"><text:span text:style-name="T154">7</text:span><text:span text:style-name="T155">1</text:span><text:span text:style-name="T156">. kaimų detaliojo teritorijų planavimo objektai pagal prioritetą yra šie:</text:span></text:p>
      <text:p text:style-name="P157"><text:span text:style-name="T158">7</text:span><text:span text:style-name="T159">1</text:span><text:span text:style-name="T160">.1</text:span><text:span text:style-name="T161">. ka</text:span><text:span text:style-name="T162">imų teritorijos, miestelių teritorijos;</text:span></text:p>
      <text:p text:style-name="P163"><text:span text:style-name="T164">7</text:span><text:span text:style-name="T165">1</text:span><text:span text:style-name="T166">.2</text:span><text:span text:style-name="T167">. kaimų teritorijų dalys, miestelių teritorijų dalys;</text:span></text:p>
      <text:p text:style-name="P168"><text:span text:style-name="T169">7</text:span><text:span text:style-name="T170">1</text:span><text:span text:style-name="T171">.3</text:span><text:span text:style-name="T172">. žemės sklypų grupės;</text:span></text:p>
      <text:p text:style-name="P173"><text:span text:style-name="T174">7</text:span><text:span text:style-name="T175">1</text:span><text:span text:style-name="T176">.4</text:span><text:span text:style-name="T177">. žemės sklypai.</text:span><text:s/></text:p>
      <text:p text:style-name="P178">Papildyta punktu:</text:p>
      <text:p text:style-name="P179"><text:span text:style-name="T180">Nr.<text:s/></text:span><text:a xlink:href="https://www.e-tar.lt/portal/legalAct.html?documentId=TAR.5F31525354E4" office:target-frame-name="_top" xlink:show="replace"><text:span text:style-name="T181">D1-771</text:span></text:a><text:span text:style-name="T182">, 2010-09-20, Žin., 2010, Nr. 112-5698 (2010-09-23), i. k. 110301MISAK00D1-771</text:span></text:p>
      <text:p text:style-name="Normal"/>
      <text:p text:style-name="P183">8. Rengiant detalųjį planą įvertinamos gretimybės – kaimyniniai žemės sklypai ir kitos teritorijos, besiribojančios su planuojama teritorija (įvertinami<text:s/>kaimyninių žemės sklypų ir kitų teritorijų tvarkymo reglamentai, tvarkymo ir naudojimo režimas).</text:p>
      <text:p text:style-name="P184"/>
      <text:p text:style-name="P185"><text:span text:style-name="T186">IV</text:span><text:span text:style-name="T187">.<text:s/></text:span><text:span text:style-name="T188">DETALIOJO TERITORIJŲ PLANAVIMO DOKUMENTAI</text:span></text:p>
      <text:p text:style-name="P189"/>
      <text:p text:style-name="P190"><text:span text:style-name="T191">9</text:span><text:span text:style-name="T192">. Detaliojo teritorijų planavimo dokumentai yra šie:</text:span></text:p>
      <text:p text:style-name="P193"><text:span text:style-name="T194">9.1</text:span><text:span text:style-name="T195">. miestų teritorijų dalių, žemės sklypų gr</text:span><text:span text:style-name="T196">upių, žemės sklypų detalieji planai;</text:span></text:p>
      <text:p text:style-name="P197"><text:span text:style-name="T198">9.2</text:span><text:span text:style-name="T199">. kaimų teritorijų, miestelių teritorijų, kaimų teritorijų dalių, miestelių teritorijų dalių, žemės sklypų grupių, žemės sklypų detalieji planai.</text:span><text:s/></text:p>
      <text:p text:style-name="P200">Punkto pakeitimai:</text:p>
      <text:p text:style-name="P201"><text:span text:style-name="T202">Nr.<text:s/></text:span><text:a xlink:href="https://www.e-tar.lt/portal/legalAct.html?documentId=TAR.5F31525354E4" office:target-frame-name="_top" xlink:show="replace"><text:span text:style-name="T203">D1-771</text:span></text:a><text:span text:style-name="T204">, 2010-09-20, Žin., 2010, Nr. 112-5698 (2010-09-23), i. k. 110301MISAK00D1-771</text:span></text:p>
      <text:p text:style-name="Normal"/>
      <text:p text:style-name="P205">10. Žemės reformos metu formuojant natūra grąžinamus žemės sklypus, Vyriausybės nustatyta tvarka parengti ir patvirtinti žemės sklypų planai prilyginami detaliojo teritorijų planavimo dokumentams.</text:p>
      <text:p text:style-name="P206">Punkto pakeitimai:</text:p>
      <text:p text:style-name="P207"><text:span text:style-name="T208">Nr.<text:s/></text:span><text:a xlink:href="https://www.e-tar.lt/portal/legalAct.html?documentId=TAR.5F31525354E4" office:target-frame-name="_top" xlink:show="replace"><text:span text:style-name="T209">D1-771</text:span></text:a><text:span text:style-name="T210">, 2010-09-20, Žin., 2010, Nr. 112-5698 (2010-09-23), i. k. 110301MISAK00</text:span><text:span text:style-name="T211">D1-771</text:span></text:p>
      <text:p text:style-name="Normal"/>
      <text:p text:style-name="P212"><text:span text:style-name="T213">11</text:span><text:span text:style-name="T214">. Miestų teritorijose Žemės sklypo plano, prilyginamo detaliojo teritorijų planavimo dokumentui, rengimo, derinimo ir tvirtinimo miestų teritorijose tvarkos aprašo, patvirtinto Lietuvos Respublikos Vyriausybės 2010 m. liepos 21 d. nutarimu Nr</text:span><text:span text:style-name="T215">. 1124 (Žin., 2010, Nr.<text:s/></text:span><text:a xlink:href="https://www.e-tar.lt/portal/lt/legalAct/TAR.DEF91F248E38" office:target-frame-name="_blank" xlink:show="new"><text:span text:style-name="T216">91-4815</text:span></text:a><text:span text:style-name="T217">), nustatyta tvarka parengti ir savivaldybės administracijos direktoriaus patvirtinti žemės sklypų planai prilyginami detaliojo teritorijų p</text:span><text:span text:style-name="T218">lanavimo dokumentams:</text:span></text:p>
      <text:p text:style-name="P219"><text:span text:style-name="T220">11.1</text:span><text:span text:style-name="T221">. esamiems statiniams eksploatuoti pagal Nekilnojamojo turto kadastre įrašytą jų tiesioginę paskirtį suformuotų žemės sklypų planai;</text:span></text:p>
      <text:p text:style-name="P222"><text:span text:style-name="T223">11.2</text:span><text:span text:style-name="T224">. žemės sklypų padalijimo, atidalijimo, sujungimo ar perdalijimo (amalgamacijos)<text:s/></text:span><text:span text:style-name="T225">planai, jei keitimai nesiejami su žemės sklypų ribų ir ploto pakeitimu laisvoje valstybinėje žemėje, taip pat nekeičiami užstatymo ir teritorijos naudojimo tipai ir privalomieji teritorijos tvarkymo ir naudojimo režimo reikalavimai (leistinas pastatų aukšt</text:span><text:span text:style-name="T226">is, užstatymo tankumas ir intensyvumas), išskyrus atvejus, kai tai draudžia įstatymai;</text:span></text:p>
      <text:p text:style-name="P227"><text:span text:style-name="T228">11.3</text:span><text:span text:style-name="T229">. formuojamų valstybinės žemės sklypų esamoms susisiekimo komunikacijoms, aikštėms, miestų miškams, parkams, skverams ir kitiems želdynams eksploatuoti, kultūros</text:span><text:span text:style-name="T230"><text:s/>paveldo objektų užimamų žemės sklypų planai;</text:span></text:p>
      <text:p text:style-name="P231"><text:span text:style-name="T232">11.4</text:span><text:span text:style-name="T233">. esamo žemės sklypo padidinimo ne daugiau kaip 6 arais laisvoje valstybinėje žemėje planas, kai nėra galimybės suformuoti atskirą sklypą.</text:span><text:s/></text:p>
      <text:p text:style-name="P234">Punkto pakeitimai:</text:p>
      <text:p text:style-name="P235"><text:span text:style-name="T236">Nr.<text:s/></text:span><text:a xlink:href="https://www.e-tar.lt/portal/legalAct.html?documentId=TAR.5F31525354E4" office:target-frame-name="_top" xlink:show="replace"><text:span text:style-name="T237">D1-771</text:span></text:a><text:span text:style-name="T238">, 2010-09-20, Žin., 2010, Nr. 112-5698 (2010-09-23), i. k. 110301MISAK00D1-771</text:span></text:p>
      <text:p text:style-name="Normal"/>
      <text:p text:style-name="P239"><text:span text:style-name="T240">V</text:span><text:span text:style-name="T241">.<text:s/></text:span><text:span text:style-name="T242">DETALIOJO TERITORIJŲ PLANAVIMO ORGANIZATORIAI, PLANŲ RENGĖJAI</text:span></text:p>
      <text:p text:style-name="P243">Pakeistas skyriaus pavadinimas:</text:p>
      <text:p text:style-name="P244"><text:span text:style-name="T245">Nr.<text:s/></text:span><text:a xlink:href="https://www.e-tar.lt/portal/legalAct.html?documentId=TAR.5F31525354E4" office:target-frame-name="_top" xlink:show="replace"><text:span text:style-name="T246">D1-771</text:span></text:a><text:span text:style-name="T247">, 2010-09-20, Žin., 2010, Nr. 112-5698 (2010-09-23), i. k. 110301MISAK00D1-771</text:span></text:p>
      <text:p text:style-name="Normal"/>
      <text:p text:style-name="P248"><text:span text:style-name="T249">12</text:span><text:span text:style-name="T250">. Detaliojo teritorijų planavimo organizatoriai yra šie:</text:span></text:p>
      <text:p text:style-name="P251"><text:span text:style-name="T252">12.1</text:span><text:span text:style-name="T253">. savivaldybės administ</text:span><text:span text:style-name="T254">racijos direktorius;</text:span></text:p>
      <text:p text:style-name="P255"><text:span text:style-name="T256">12.2</text:span><text:span text:style-name="T257">. valstybinės žemės valdytojai.</text:span><text:s/></text:p>
      <text:p text:style-name="P258">Punkto pakeitimai:</text:p>
      <text:p text:style-name="P259"><text:span text:style-name="T260">Nr.<text:s/></text:span><text:a xlink:href="https://www.e-tar.lt/portal/legalAct.html?documentId=TAR.5F31525354E4" office:target-frame-name="_top" xlink:show="replace"><text:span text:style-name="T261">D1-771</text:span></text:a><text:span text:style-name="T262">, 2010-09-20, Žin., 2010, Nr. 112-5698 (2010-09-23), i. k. 110301MISAK00D1-771</text:span></text:p>
      <text:p text:style-name="Normal"/>
      <text:p text:style-name="P263"><text:span text:style-name="T264">12</text:span><text:span text:style-name="T265">1</text:span><text:span text:style-name="T266">. Savivaldybė ar valstybinės žemės valdytojai Detaliojo teritorijų planavimo organizatoriaus teisių ir pareigų perdavimo ir sutarties sudarymo tvarkos aprašo, patvirtinto Lietuvos Respublikos Vyriausybės 2004 m. gegužės 26 d. nutarimu Nr. 635 (Žin.,<text:s/></text:span><text:span text:style-name="T267">2004, Nr.<text:s/></text:span><text:a xlink:href="https://www.e-tar.lt/portal/lt/legalAct/TAR.23CBE2E281F1" office:target-frame-name="_blank" xlink:show="new"><text:span text:style-name="T268">86-3120</text:span></text:a><text:span text:style-name="T269">), nustatyta tvarka, atvejais ir sąlygomis gali sudaryti sutartį dėl detaliojo teritorijų planavimo organizatoriaus teisių ir pareigų perdavimo žemės skly</text:span><text:span text:style-name="T270">pų valdytojui ar naudotojui.</text:span><text:s/></text:p>
      <text:p text:style-name="P271">Papildyta punktu:</text:p>
      <text:p text:style-name="P272"><text:span text:style-name="T273">Nr.<text:s/></text:span><text:a xlink:href="https://www.e-tar.lt/portal/legalAct.html?documentId=TAR.5F31525354E4" office:target-frame-name="_top" xlink:show="replace"><text:span text:style-name="T274">D1-771</text:span></text:a><text:span text:style-name="T275">, 2010-09-20, Žin., 2010, Nr. 112-5698 (2010-09-23), i. k. 110301MISAK00D1-771</text:span></text:p>
      <text:p text:style-name="Normal"/>
      <text:p text:style-name="P276"><text:span text:style-name="T277">12</text:span><text:span text:style-name="T278">2</text:span><text:span text:style-name="T279">. Savivaldybė negali reikalau</text:span><text:span text:style-name="T280">ti iš detaliojo teritorijų planavimo organizatoriaus rengti ne jo valdomo ar naudojamo žemės sklypo detalųjį planą. Tais atvejais, kai rengiant detalųjį planą būtina išnagrinėti didesnę teritoriją prie planuojamo žemės sklypo ar jų grupės, detalusis planas</text:span><text:span text:style-name="T281"><text:s/>rengiamas tik valdomam ar naudojamam žemės sklypui. Likusiai teritorijai, ne didesnei kaip kvartalas, ribojamai gatvių ar gretimų sklypų, rengiami projektiniai pasiūlymai (planuojamos teritorijos tvarkymo ir naudojimo režimui pasiūlyti).</text:span><text:s/></text:p>
      <text:p text:style-name="P282">Papildyta punktu:</text:p>
      <text:p text:style-name="P283"><text:span text:style-name="T284">Nr.<text:s/></text:span><text:a xlink:href="https://www.e-tar.lt/portal/legalAct.html?documentId=TAR.5F31525354E4" office:target-frame-name="_top" xlink:show="replace"><text:span text:style-name="T285">D1-771</text:span></text:a><text:span text:style-name="T286">, 2010-09-20, Žin., 2010, Nr. 112-5698 (2010-09-23), i. k. 110301MISAK00D1-771</text:span></text:p>
      <text:p text:style-name="Normal"/>
      <text:p text:style-name="P287">13. Rengti detaliuosius planus turi teisę:</text:p>
      <text:p text:style-name="P288">13.1. teritorijų planavimo specialistas ar atitinkamos kvalifikacijos aukštąjį išsilavinimą turintis specialistas (detaliojo plano dalims rengti);</text:p>
      <text:p text:style-name="P289">13.2.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290">14. Detaliojo planavimo darbus finansuoja planavimo organizatorius. Skaičiuojant detaliųjų planų rengimo kainą, rekomenduojama naudotis Miestų, miestelių ir jų dalių detaliojo planavimo darbų kainos skaičiavimo metodika (Žin., 1996, Nr.<text:s/><text:a xlink:href="https://www.e-tar.lt/portal/lt/legalAct/TAR.7A873105A90C" office:target-frame-name="_blank" xlink:show="new"><text:span text:style-name="T291">49-1192</text:span></text:a>).</text:p>
      <text:p text:style-name="P292">15. Detaliojo planavimo darbų kaina nustatoma planavimo organizatoriaus ir plano rengėjo tarpusavio sutartimi.</text:p>
      <text:p text:style-name="P293"/>
      <text:p text:style-name="P294"><text:span text:style-name="T295">VI</text:span><text:span text:style-name="T296">.<text:s/></text:span><text:span text:style-name="T297">DETALIŲJŲ PLANŲ RENGIMAS</text:span></text:p>
      <text:p text:style-name="P298"/>
      <text:p text:style-name="P299"><text:span text:style-name="T300">16</text:span><text:span text:style-name="T301">. Detalieji planai rengiami Lietuvos Respublikos teritorijų planavimo įstatymo 22<text:s/></text:span><text:span text:style-name="T302">straipsnyje nustatytais atvejais.</text:span><text:s/></text:p>
      <text:p text:style-name="P303">Punkto pakeitimai:</text:p>
      <text:p text:style-name="P304"><text:span text:style-name="T305">Nr.<text:s/></text:span><text:a xlink:href="https://www.e-tar.lt/portal/legalAct.html?documentId=TAR.5F31525354E4" office:target-frame-name="_top" xlink:show="replace"><text:span text:style-name="T306">D1-771</text:span></text:a><text:span text:style-name="T307">, 2010-09-20, Žin., 2010, Nr. 112-5698 (2010-09-23), i. k. 110301MISAK00D1-771</text:span></text:p>
      <text:p text:style-name="Normal"/>
      <text:p text:style-name="P308">17. Vadovaudamasi Teritorijų planavimo įstatymo, poįstatyminių ir kitų teisės aktų nuostatomis, savivaldybės institucija kiekvienu konkrečiu atveju, išnagrinėjusi žemės sklypo naudotojo ar valdytojo prašymą ir turimus teritorijų planavimo dokumentus, sprendžia, ar numatytai veiklos<text:s/>programai realizuoti (tęsti) būtinas detalusis planas (jo keitimai), ar gali būti rengiamas statybos ar kitokios veiklos projektas.</text:p>
      <text:p text:style-name="P309"><text:span text:style-name="T310">18</text:span><text:span text:style-name="T311">. Detalieji planai nerengiami Teritorijų planavimo įstatymo 22 straipsnio 3 dalyje<text:s/></text:span><text:soft-page-break/><text:span text:style-name="T312">nustatytais atvejais.</text:span><text:s/></text:p>
      <text:p text:style-name="P313">Punkto pakeitimai:</text:p>
      <text:p text:style-name="P314"><text:span text:style-name="T315">Nr.<text:s/></text:span><text:a xlink:href="https://www.e-tar.lt/portal/legalAct.html?documentId=TAR.D0CC40EA385F" office:target-frame-name="_top" xlink:show="replace"><text:span text:style-name="T316">D1-147</text:span></text:a><text:span text:style-name="T317">, 2008-03-18, Žin., 2008, Nr. 35-1258 (2008-03-27), i. k. 108301MISAK00D1-147</text:span></text:p>
      <text:p text:style-name="P318"><text:span text:style-name="T319">Nr.<text:s/></text:span><text:a xlink:href="https://www.e-tar.lt/portal/legalAct.html?documentId=TAR.5F31525354E4" office:target-frame-name="_top" xlink:show="replace"><text:span text:style-name="T320">D1-771</text:span></text:a><text:span text:style-name="T321">, 2010-09-20, Žin., 2010, Nr. 112-5698 (2010-09-23), i. k. 110301MISAK00D1-771</text:span></text:p>
      <text:p text:style-name="Normal"/>
      <text:p text:style-name="P322">19. Naudojamų gretimų žemės sklypų ribas ir plotą be detaliojo plano galima keisti, jei toks keitimas nesiejamas su naujo sklypo suformavimu ar žemės ploto padidinimu laisvoje valstybinėje žemėje, taip pat teritorijos tvarkymo ir naudojimo režimo pakeitimu. Taip pat detalieji planai nerengiami, kai žemės ūkio paskirties žemėje numatoma nustatyta tvarka įveisti mišką.</text:p>
      <text:p text:style-name="P323"><text:span text:style-name="T324">20.</text:span><text:span text:style-name="T325"><text:s/>Neteko galios nuo 2010-10-01</text:span></text:p>
      <text:p text:style-name="P326">Punkto naikinimas:</text:p>
      <text:p text:style-name="P327"><text:span text:style-name="T328">Nr.<text:s/></text:span><text:a xlink:href="https://www.e-tar.lt/portal/legalAct.html?documentId=TAR.5F31525354E4" office:target-frame-name="_top" xlink:show="replace"><text:span text:style-name="T329">D1-771</text:span></text:a><text:span text:style-name="T330">, 2010-09-20, Žin. 2010, Nr. 112-5698 (2010-09-23), i. k. 110301MISAK00D1-771</text:span></text:p>
      <text:p text:style-name="P331">Punkto pakeitimai:</text:p>
      <text:p text:style-name="P332"><text:span text:style-name="T333">Nr.<text:s/></text:span><text:a xlink:href="https://www.e-tar.lt/portal/legalAct.html?documentId=TAR.D0CC40EA385F" office:target-frame-name="_top" xlink:show="replace"><text:span text:style-name="T334">D1-147</text:span></text:a><text:span text:style-name="T335">, 2008-03-18, Žin., 2008, Nr. 35-1258 (2008-03-27), i. k. 108301MISAK00D1-147</text:span></text:p>
      <text:p text:style-name="Normal"/>
      <text:p text:style-name="P336"><text:span text:style-name="T337">21</text:span><text:span text:style-name="T338">. Detalieji planai, keičiantys pagrindinę žemės naudojimo paskirtį iš žemės ūkio į ki</text:span><text:span text:style-name="T339">tos paskirties žemę, rengiami, jei toks keitimas numatytas savivaldybės ar jos dalies bendruosiuose, taip pat specialiuosiuose planuose.</text:span><text:s/></text:p>
      <text:p text:style-name="P340">Punkto pakeitimai:</text:p>
      <text:p text:style-name="P341"><text:span text:style-name="T342">Nr.<text:s/></text:span><text:a xlink:href="https://www.e-tar.lt/portal/legalAct.html?documentId=TAR.5F31525354E4" office:target-frame-name="_top" xlink:show="replace"><text:span text:style-name="T343">D1-771</text:span></text:a><text:span text:style-name="T344">, 2010-</text:span><text:span text:style-name="T345">09-20, Žin., 2010, Nr. 112-5698 (2010-09-23), i. k. 110301MISAK00D1-771</text:span></text:p>
      <text:p text:style-name="Normal"/>
      <text:p text:style-name="P346"><text:span text:style-name="T347">22</text:span><text:span text:style-name="T348">. Rengti detaliuosius planus formuojant žemės sklypus gyvenamųjų namų ir kitos paskirties pastatų bei statinių statybai galima tik tais atvejais, kai statyba numatyta savivaldyb</text:span><text:span text:style-name="T349">ės teritorijos ar jos dalies bendruosiuose planuose arba specialiuosiuose saugomų teritorijų, zonų ir ribų arba valstybės saugomų teritorijų tvarkymo planuose, saugomų paveldo objektų, taip pat gyvenamųjų ar kitų teritorijų išdėstymo planuose. Jeigu bendri</text:span><text:span text:style-name="T350">eji planai neparengti, rengti detaliuosius planus svarbių savivaldybės infrastruktūros objektų (išskyrus gyvenamųjų namų) statybai gali būti leidžiama savivaldybės tarybos sprendimu, gavus saugomos teritorijos administracijos pritarimą, jeigu planuojama te</text:span><text:span text:style-name="T351">ritorija patenka į valstybės saugomos teritorijos ribas.</text:span><text:s/></text:p>
      <text:p text:style-name="P352">Punkto pakeitimai:</text:p>
      <text:p text:style-name="P353"><text:span text:style-name="T354">Nr.<text:s/></text:span><text:a xlink:href="https://www.e-tar.lt/portal/legalAct.html?documentId=TAR.5F31525354E4" office:target-frame-name="_top" xlink:show="replace"><text:span text:style-name="T355">D1-771</text:span></text:a><text:span text:style-name="T356">, 2010-09-20, Žin., 2010, Nr. 112-5698 (2010-09-23), i. k. 110301MISAK00D1-771</text:span></text:p>
      <text:p text:style-name="Normal"/>
      <text:p text:style-name="P357">23.<text:s/>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p>
      <text:p text:style-name="P358">24.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P359">25. Detalieji planai negali būti rengiami, jeigu jų planavimo tikslai prieštarauja įstatymų ir kitų teisės aktų reikalavimams. Detalieji planai, kurių numatomi sprendiniai neatitinka regiono ar rajono lygmens bendrųjų arba specialiųjų<text:s/>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Lietuvos Respublikos teritorijų planavim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360"><text:span text:style-name="T361">26.</text:span><text:span text:style-name="T362"><text:s/>N</text:span><text:span text:style-name="T363">eteko galios nuo 2010-10-01</text:span></text:p>
      <text:p text:style-name="P364">Punkto naikinimas:</text:p>
      <text:p text:style-name="P365"><text:span text:style-name="T366">Nr.<text:s/></text:span><text:a xlink:href="https://www.e-tar.lt/portal/legalAct.html?documentId=TAR.5F31525354E4" office:target-frame-name="_top" xlink:show="replace"><text:span text:style-name="T367">D1-771</text:span></text:a><text:span text:style-name="T368">, 2010-09-20, Žin. 2010, Nr. 112-5698 (2010-09-23), i. k. 110301MISAK00D1-771</text:span></text:p>
      <text:p text:style-name="Normal"/>
      <text:p text:style-name="P369"><text:span text:style-name="T370">VII</text:span><text:span text:style-name="T371">.<text:s/></text:span><text:span text:style-name="T372">DETALIOJO TERITORIJŲ<text:s/></text:span><text:span text:style-name="T373">PLANAVIMO PROCESAS</text:span></text:p>
      <text:p text:style-name="P374"/>
      <text:p text:style-name="P375">27. Detaliojo teritorijų planavimo procesą sudaro šie etapai:</text:p>
      <text:p text:style-name="P376">27.1. parengiamasis etapas, kurio metu nustatomi planavimo tikslai ir uždaviniai, parengiama ir patvirtinama planavimo darbų programa, prireikus atliekami tyrimai, viešai paskelbiama apie priimtą sprendimą dėl teritorijų planavimo dokumentų rengimo pradžios ir planavimo tikslų<text:span text:style-name="T377"><text:s/>planavimo darbų programa</text:span>:</text:p>
      <text:p text:style-name="P378">27.1.1. savivaldybių ir jų vykdomųjų institucijų priimti sprendimai dėl teritorijų planavimo dokumentų rengimo<text:s/><text:span text:style-name="T379">planavi</text:span><text:span text:style-name="T380">mo darbų programa</text:span><text:s/>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 kaimyninių žemės sklypų valdytojus ir naudotojus. Informacija apie detaliojo plano rengimo pradžią ir planavimo tikslus, nurodant planuojamo žemės sklypo(-ų) būdą ir pobūdį bei aprašomąją medžiagą apie numatomą<text:s/>statyti pastatą (jei tai yra žinoma planavimo metu), viešojo svarstymo procedūras taip pat skelbiama prie planuojamos teritorijos įrengtame stende. Stendas turi būti pagamintas iš atmosferos poveikiui atsparios medžiagos, įrengtas matomoje ir gerai prieinamoje vietoje. Jo dydis ir vieta derinami su savivaldybės vyriausiuoju architektu;</text:p>
      <text:p text:style-name="P381">27.1.2. tais atvejais, kai pagal detaliojo plano sprendinius žemės sklypas rezervuojamas svarbiems valstybės, apskrities ar savivaldybės objektams plėtoti arba kai numatoma pakeisti jo pagrindinę žemės naudojimo paskirtį, naudojimo būdą ar pobūdį, planavimo organizatorius apie tai turi raštu pranešti žemės sklypų valdytojams ir naudotojams;</text:p>
      <text:p text:style-name="P382">Punkto pakeitimai:</text:p>
      <text:p text:style-name="P383"><text:span text:style-name="T384">Nr.<text:s/></text:span><text:a xlink:href="https://www.e-tar.lt/portal/legalAct.html?documentId=TAR.5F31525354E4" office:target-frame-name="_top" xlink:show="replace"><text:span text:style-name="T385">D1-771</text:span></text:a><text:span text:style-name="T386">, 2010-09-20, Žin., 2010, Nr. 112-5698 (2010-09-23), i. k. 110301MISAK00D1-771</text:span></text:p>
      <text:p text:style-name="Normal"/>
      <text:p text:style-name="P387"><text:span text:style-name="T388">27.2</text:span><text:span text:style-name="T389">. teritorijų planavimo dokumento rengimo etapas:</text:span></text:p>
      <text:p text:style-name="P390"><text:span text:style-name="T391">27.2.1</text:span><text:span text:style-name="T392">. esamos būklės analizės stadija: vertinamas esamos teritorijos (žemės sklypų) u</text:span><text:span text:style-name="T393">žstatymas, inžineriniai tinklai, gatvės, želdiniai, gamtos ir kultūros paveldo objektai ir kt., nustatomos teritorijos vystymo tendencijos, probleminės situacijos;</text:span></text:p>
      <text:p text:style-name="P394"><text:span text:style-name="T395">27.2.2</text:span><text:span text:style-name="T396">. koncepcijos nustatymo</text:span><text:span text:style-name="T397"><text:s/></text:span><text:span text:style-name="T398">stadija: nustatomos teritorijos naudojimo ir apsaugos svar</text:span><text:span text:style-name="T399">biausios kryptys ir tvarkymo prioritetai bei įstatymų numatytais atvejais atliekamas strateginis teritorijų planavimo dokumento sprendinių pasekmių aplinkai vertinimas;</text:span></text:p>
      <text:p text:style-name="P400"><text:span text:style-name="T401">27.2.3</text:span><text:span text:style-name="T402">. sprendinių konkretizavimo stadija: numatomos teritorijos naudojimo ir apsau</text:span><text:span text:style-name="T403">gos priemonės, statybų bei aplinkos tvarkymo programa, veiklos reglamentavimas.</text:span></text:p>
      <text:p text:style-name="P404">Užbaigus koncepcijos nustatymo ir sprendinių konkretizavimo stadijas turi būti gautas planavimo organizatoriaus pritarimas.</text:p>
      <text:p text:style-name="P405"><text:span text:style-name="T406">Tuo atveju, kai planavimo organizatorius yra žemės<text:s/></text:span><text:span text:style-name="T407">valdytojas ar naudotojas, reikalavimai dėl detaliojo plano rengimo etapo stadijų nustatomi planavimo sąlygose, kurias rengia savivaldybės vyriausiasis architektas. Šiuo atveju detaliojo plano</text:span><text:span text:style-name="T408"><text:s/></text:span><text:span text:style-name="T409">rengimo etapo stadijos gali būti sujungtos, t. y. pritarimui tei</text:span><text:span text:style-name="T410">kiama užbaigta detaliojo plano rengimo etapo dokumentacija – brėžiniai ir aiškinamasis raštas.</text:span></text:p>
      <text:p text:style-name="P411">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a sprendinių konkretizavimo stadija. Parengtai koncepcijai taikomi visi kiti detaliojo teritorijų planavimo procesą sudarantys etapai.</text:p>
      <text:p text:style-name="P412"><text:span text:style-name="T413">Planavimo organizatoriai apie</text:span><text:span text:style-name="T414"><text:s/></text:span><text:span text:style-name="T415">koncepcijos, jei ji rengiama, patvirtinimą, parengtą teritorijų planavimo dokumentą, susipažinimo su juo svarstymo</text:span><text:span text:style-name="T416"><text:s/>tvarką, vietą ir laiką turi paskelbti spaudoje ir sprendimą rengti teritorijų planavimo dokumentą priėmusios valstybės institucijos ar savivaldybės interneto tinklalapyje, taip pat seniūnijų, kuriose yra planuojama teritorija, skelbimų lentoje, o žemės sk</text:span><text:span text:style-name="T417">lypo ar grupės žemės sklypų teritorijos detaliojo planavimo atveju – ir prie planuojamos<text:s/></text:span><text:soft-page-break/><text:span text:style-name="T418">teritorijos įrengtame stende;</text:span><text:s/></text:p>
      <text:p text:style-name="P419">Punkto pakeitimai:</text:p>
      <text:p text:style-name="P420"><text:span text:style-name="T421">Nr.<text:s/></text:span><text:a xlink:href="https://www.e-tar.lt/portal/legalAct.html?documentId=TAR.5F31525354E4" office:target-frame-name="_top" xlink:show="replace"><text:span text:style-name="T422">D1-771</text:span></text:a><text:span text:style-name="T423">, 2010-09-20, Žin., 201</text:span><text:span text:style-name="T424">0, Nr. 112-5698 (2010-09-23), i. k. 110301MISAK00D1-771</text:span></text:p>
      <text:p text:style-name="Normal"/>
      <text:p text:style-name="P425">27.3. teritorijų planavimo dokumento sprendinių pasekmių vertinimo etapas,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426">113-4228</text:span></text:a>), nustatyta tvarka įvertinti. Rengiant detalųjį planą, strateginis teritorijų planavimo dokumento sprendinių pasekmių aplinkai vertinimas atliekamas tik tuo atveju, kai tą numato įstatymai ir kiti teisės aktai. Tais atvejais, kai pagal Planuojamos ūkinės veiklos poveikio aplinkai vertinimo įstatymą (Žin., 1996, Nr.<text:s/><text:a xlink:href="https://www.e-tar.lt/portal/lt/legalAct/TAR.0539E2FEB29E" office:target-frame-name="_blank" xlink:show="new"><text:span text:style-name="T427">82-1965</text:span></text:a>; 2005, Nr. 84-3105) turi būti atliktas planuojamos ūkinės veiklos poveikio aplinkai vertinimas, bet jis nėra atliktas, šis vertinimas atliekamas detaliojo plano rengimo metu šio įstatymo nustatyta tvarka;</text:p>
      <text:p text:style-name="P428">27.4. baigiamasis etapas:</text:p>
      <text:p text:style-name="P429">27.4.1. teritorijų planavimo dokumento sprendinių svarstymo ir derinimo stadija: viešas svarstymas, derinimas su institucijomis, ginčų nagrinėjimas;</text:p>
      <text:p text:style-name="P430"><text:span text:style-name="T431">27.4.2</text:span><text:span text:style-name="T432">. t</text:span><text:span text:style-name="T433">eritorijų planavimo dokumento tvirtinimo stadija: tikrinimas Valstybinėje teritorijų planavimo ir statybos inspekcijoje prie Aplinkos ministerijos (toliau – Inspekcija), tvirtinimas ir registravimas teritorijų planavimo registre.</text:span><text:s/></text:p>
      <text:p text:style-name="P434">Punkto pakeitimai:</text:p>
      <text:p text:style-name="P435"><text:span text:style-name="T436">Nr.<text:s/></text:span><text:a xlink:href="https://www.e-tar.lt/portal/legalAct.html?documentId=TAR.82761BB2AF45" office:target-frame-name="_top" xlink:show="replace"><text:span text:style-name="T437">D1-58</text:span></text:a><text:span text:style-name="T438">, 2010-01-25, Žin., 2010, Nr. 14-673 (2010-02-03), i. k. 110301MISAK000D1-58</text:span></text:p>
      <text:p text:style-name="Normal"/>
      <text:p text:style-name="P439"><text:span text:style-name="T440">28</text:span><text:span text:style-name="T441">. Prieš pradėdamas rengti detaliojo planavimo dokumentus, planavimo organizatorius<text:s/></text:span><text:span text:style-name="T442">Planavimo sąlygų teritorijų planavimo dokumentams rengti parengimo ir išdavimo tvarkos aprašo, patvirtinto aplinkos ministro 2004 m. gegužės 7 d. įsakymu Nr. D1-262 (Žin., 2004, Nr.<text:s/></text:span><text:a xlink:href="https://www.e-tar.lt/portal/lt/legalAct/TAR.599F25262B71" office:target-frame-name="_blank" xlink:show="new"><text:span text:style-name="T443">83-3028</text:span></text:a><text:span text:style-name="T444">), nustatyta tvarka kreipiasi į savivaldybės administracijos valstybės tarnautoją – savivaldybės vyriausiąjį architektą, kad šis pateiktų planavimo sąlygų sąvadą.</text:span><text:s/></text:p>
      <text:p text:style-name="P445">Punkto pakeitimai:</text:p>
      <text:p text:style-name="P446"><text:span text:style-name="T447">Nr.<text:s/></text:span><text:a xlink:href="https://www.e-tar.lt/portal/legalAct.html?documentId=TAR.452D69B74EC9" office:target-frame-name="_top" xlink:show="replace"><text:span text:style-name="T448">D1-734</text:span></text:a><text:span text:style-name="T449">, 2009-12-02, Žin., 2009, Nr. 145-6462 (2009-12-08), i. k. 109301MISAK00D1-734</text:span></text:p>
      <text:p text:style-name="P450"><text:span text:style-name="T451">Nr.<text:s/></text:span><text:a xlink:href="https://www.e-tar.lt/portal/legalAct.html?documentId=TAR.82761BB2AF45" office:target-frame-name="_top" xlink:show="replace"><text:span text:style-name="T452">D1-58</text:span></text:a><text:span text:style-name="T453">, 2010-01-25, Žin., 2010, Nr. 14-673 (2010-02-03), i. k. 110301MISAK000D1-58</text:span></text:p>
      <text:p text:style-name="P454"><text:span text:style-name="T455">Nr.<text:s/></text:span><text:a xlink:href="https://www.e-tar.lt/portal/legalAct.html?documentId=TAR.5F31525354E4" office:target-frame-name="_top" xlink:show="replace"><text:span text:style-name="T456">D1-771</text:span></text:a><text:span text:style-name="T457">, 2010-09-20, Žin., 2010, Nr. 112-5698 (2010-09-23), i. k. 110301MISAK00D1-771</text:span></text:p>
      <text:p text:style-name="Normal"/>
      <text:p text:style-name="P458">29.<text:s/>Detaliajam planui rengti planavimo organizatorius sudaro planavimo užduotį. Planavimo užduotyje nurodoma: detaliojo plano rengimo pagrindas, detaliojo plano organizatorius, detaliojo plano rengėjas, planuojamos teritorijos adresas, planavimo tikslas, planavimo proceso etapai, derinimo ir tvirtinimo procedūra (rengiama bendrąja ar supaprastinta tvarka), planavimo terminai. Planavimo užduotį tvirtina planavimo organizatorius, suderinęs ją su savivaldybės vyriausiuoju architektu. Planavimo užduotis sudaroma trimis egzemplioriais, kurių vienas paliekamas savivaldybės vyriausiajam architektui, antras lieka pas planavimo organizatorių, o trečias – pas detaliojo plano rengėją.</text:p>
      <text:p text:style-name="P459">30. Jei detaliojo planavimo organizatorius yra savivaldybė, planavimo užduotį tvirtina savivaldybės administracijos direktorius.</text:p>
      <text:p text:style-name="P460">31. Planavimo organizatorius su plano rengėju sudaro sutartį detaliojo planavimo darbams atlikti. Sudarant sutartį rekomenduojama vadovautis Civiliniu kodeksu (Žin., 2000, Nr.<text:s/><text:a xlink:href="https://www.e-tar.lt/portal/lt/legalAct/TAR.8A39C83848CB" office:target-frame-name="_blank" xlink:show="new"><text:span text:style-name="T461">74-2262</text:span></text:a>; 2004, Nr.<text:s/><text:a xlink:href="https://www.e-tar.lt/portal/lt/legalAct/TAR.0D3439E4CD13" office:target-frame-name="_blank" xlink:show="new"><text:span text:style-name="T462">72-2495</text:span></text:a>). Sutartis su plano rengėju(-ais) gali būti sudaroma visam planavimo procesui arba atskiriems jo etapams (dalims, darbams) atlikti.</text:p>
      <text:p text:style-name="P463"><text:span text:style-name="T464">32</text:span><text:span text:style-name="T465">. Planavimo organizatorius, sudarydamas sutartį su plano rengėju, jam pateikia:</text:span></text:p>
      <text:p text:style-name="P466"><text:span text:style-name="T467">32.1</text:span><text:span text:style-name="T468">. planavimo darbų programą ir</text:span><text:span text:style-name="T469"><text:s/></text:span><text:span text:style-name="T470">planavimo užduotį;</text:span></text:p>
      <text:p text:style-name="P471"><text:span text:style-name="T472">32.2</text:span><text:span text:style-name="T473">. planavimo sąlygų sąvadą;</text:span></text:p>
      <text:p text:style-name="P474"><text:span text:style-name="T475">32.3</text:span><text:span text:style-name="T476">. savivaldybių teritorijų<text:s/></text:span><text:span text:style-name="T477">planavimo dokumentų registro išrašą apie pradėtus rengti teritorijų planavimo dokumentus, kurių sprendiniai turės įtakos planuojamai teritorijai;</text:span></text:p>
      <text:p text:style-name="P478"><text:span text:style-name="T479">32.4</text:span><text:span text:style-name="T480">. žemės sklypo ribų plano arba topografinio plano su nurodytomis planuojamos teritorijos ribomis (jei<text:s/></text:span><text:span text:style-name="T481">žemės sklypas nesuformuotas) planavimo organizatoriaus patvirtintą kopiją;</text:span></text:p>
      <text:p text:style-name="P482"><text:span text:style-name="T483">32.5</text:span><text:span text:style-name="T484">. savivaldybės bendrojo plano ištrauką, planuojamos teritorijos situacijos schemą;</text:span></text:p>
      <text:p text:style-name="P485"><text:span text:style-name="T486">32.6</text:span><text:span text:style-name="T487">. žemės sklypo ir pastatų teisinės registracijos dokumentų planavimo organizatoria</text:span><text:span text:style-name="T488">us patvirtintas kopijas.</text:span><text:s/></text:p>
      <text:p text:style-name="P489">Punkto pakeitimai:</text:p>
      <text:p text:style-name="P490"><text:span text:style-name="T491">Nr.<text:s/></text:span><text:a xlink:href="https://www.e-tar.lt/portal/legalAct.html?documentId=TAR.5F31525354E4" office:target-frame-name="_top" xlink:show="replace"><text:span text:style-name="T492">D1-771</text:span></text:a><text:span text:style-name="T493">, 2010-09-20, Žin., 2010, Nr. 112-5698 (2010-09-23), i. k. 110301MISAK00D1-771</text:span></text:p>
      <text:p text:style-name="Normal"/>
      <text:p text:style-name="P494">33. Kiekvienu konkrečiu atveju pateikiamų dokumentų ir duomenų sąrašas aptariamas su plano rengėju ir priklauso nuo planavimo tikslų, planuojamos teritorijos geografinės padėties ir ypatumų.</text:p>
      <text:p text:style-name="P495">34. Valstybinių registrų, kadastrų, klasifikatorių, teritorijų planavimo ir kitų specializuotų<text:s/>duomenų bankų tvarkytojai teikia duomenis planavimo organizatoriui arba jo įgaliotam teritorijų planavimo dokumento rengėjui Lietuvos Respublikos įstatymų ir kitų teisės aktų, reglamentuojančių duomenų teikimą, nustatyta tvarka.</text:p>
      <text:p text:style-name="P496">35. Įvertinant planavimo tikslą, teritorijos geografinę padėtį ir ypatumus, papildomai gali būti pateikiami šie duomenys:</text:p>
      <text:p text:style-name="P497">35.1. geologinių tyrimų duomenys;</text:p>
      <text:p text:style-name="P498">35.2. tiriamųjų darbų medžiaga;</text:p>
      <text:p text:style-name="P499">35.3. duomenys apie valstybės saugomas teritorijas (objektus);</text:p>
      <text:p text:style-name="P500">35.4. planuojamą teritoriją bei jos infrastruktūrą charakterizuojantys duomenys;</text:p>
      <text:p text:style-name="P501">35.5. kiti duomenys, būtini detaliojo plano dokumentų rengimui.</text:p>
      <text:p text:style-name="P502">36. Jeigu planavimo organizatorius neturi visų būtinų planavimui duomenų, jų gavimas (atlikimas), sutikus plano<text:s/>rengėjui, numatomas detaliojo plano rengimo sutartyje.</text:p>
      <text:p text:style-name="P503"><text:span text:style-name="T504">37.</text:span><text:span text:style-name="T505"><text:s/>Neteko galios nuo 2010-10-01</text:span></text:p>
      <text:p text:style-name="P506">Punkto naikinimas:</text:p>
      <text:p text:style-name="P507"><text:span text:style-name="T508">Nr.<text:s/></text:span><text:a xlink:href="https://www.e-tar.lt/portal/legalAct.html?documentId=TAR.5F31525354E4" office:target-frame-name="_top" xlink:show="replace"><text:span text:style-name="T509">D1-771</text:span></text:a><text:span text:style-name="T510">, 2010-09-20, Žin. 2010, Nr. 112-5698 (2010-09-23), i.<text:s/></text:span><text:span text:style-name="T511">k. 110301MISAK00D1-771</text:span></text:p>
      <text:p text:style-name="P512">Punkto pakeitimai:</text:p>
      <text:p text:style-name="P513"><text:span text:style-name="T514">Nr.<text:s/></text:span><text:a xlink:href="https://www.e-tar.lt/portal/legalAct.html?documentId=TAR.452D69B74EC9" office:target-frame-name="_top" xlink:show="replace"><text:span text:style-name="T515">D1-734</text:span></text:a><text:span text:style-name="T516">, 2009-12-02, Žin., 2009, Nr. 145-6462 (2009-12-08), i. k. 109301MISAK00D1-734</text:span></text:p>
      <text:p text:style-name="Normal"/>
      <text:p text:style-name="P517"><text:span text:style-name="T518">VIII</text:span><text:span text:style-name="T519">.<text:s/></text:span><text:span text:style-name="T520">DETALIOJO PLANO SUDĖTIS IR TUR</text:span><text:span text:style-name="T521">INYS</text:span></text:p>
      <text:p text:style-name="P522"/>
      <text:p text:style-name="P523">38. Detalųjį planą sudaro:</text:p>
      <text:p text:style-name="P524"><text:span text:style-name="T525">38.1</text:span><text:span text:style-name="T526">. aiškinamasis raštas (tekstinė dalis, kurioje pateikiami esamos būklės analizės duomenys, aprašomi planavimo tikslai, paaiškinami detaliojo plano sprendiniai, pagrindžiami ir aprašomi teritorijos tvarkymo ir<text:s/></text:span><text:span text:style-name="T527">naudojimo režimo reikalavimai, aprašomas detaliojo plano rengimo procesas, pažymint, kad teritorijų planavimo dokumentų sprendiniai nustatyta tvarka apsvarstyti, suderinti su atitinkamo lygmens galiojančiais teritorijų planavimo dokumentais, suderinti su p</text:span><text:span text:style-name="T528">lanavimo sąlygas išdavusiomis institucijomis ir patikrinti Inspekcijoje bei kad visi detaliojo plano rodikliai (kaip parodyta pagrindiniame brėžinyje) atitinka galiojančias normas, pateikiami kiti būtini paaiškinimai).</text:span><text:s/></text:p>
      <text:p text:style-name="P529">Punkto pakeitimai:</text:p>
      <text:p text:style-name="P530"><text:span text:style-name="T531">Nr.<text:s/></text:span><text:a xlink:href="https://www.e-tar.lt/portal/legalAct.html?documentId=TAR.5F31525354E4" office:target-frame-name="_top" xlink:show="replace"><text:span text:style-name="T532">D1-771</text:span></text:a><text:span text:style-name="T533">, 2010-09-20, Žin., 2010, Nr. 112-5698 (2010-09-23), i. k. 110301MISAK00D1-771</text:span></text:p>
      <text:p text:style-name="Normal"/>
      <text:p text:style-name="P534">38.2. brėžiniai su teritorijos tvarkymo ir naudojimo režimo reikalavimais;</text:p>
      <text:p text:style-name="P535">38.3. procedūrų dokumentai.</text:p>
      <text:p text:style-name="P536">39. Brėžinių skaičius priklauso nuo planavimo tikslo, planuojamos ūkinės veiklos, teritorijos geografinės padėties ir ypatumų bei nustatomų teritorijos tvarkymo režimo reikalavimų. Bendruoju atveju rengiami šie brėžiniai:</text:p>
      <text:p text:style-name="P537"><text:span text:style-name="T538">39.1</text:span><text:span text:style-name="T539">.<text:s/></text:span><text:span text:style-name="T540">pagrindinis brėžinys, kuriame nustatomas konkretus teritorijos naudojimo tipas (nurodant galimą pagrindinę žemės naudojimo paskirtį, galimus žemės naudojimo būdus ir pobūdžius), leistinas pastatų aukštis, leistinas užstatymo tankumas, leistinas užstatymo i</text:span><text:span text:style-name="T541">ntensyvumas, statinių statybos zona, užstatymo tipas, servitutai, susisiekimo sistemų organizavimas ir pateikiamas šių sprendinių aprašymas šių Taisyklių priede nustatytos formos Detaliojo plano teritorijos tvarkymo režimo pagrindinių sprendinių aprašomojo</text:span><text:span text:style-name="T542">je lentelėje;</text:span><text:s/></text:p>
      <text:p text:style-name="P543">Punkto pakeitimai:</text:p>
      <text:p text:style-name="P544"><text:span text:style-name="T545">Nr.<text:s/></text:span><text:a xlink:href="https://www.e-tar.lt/portal/legalAct.html?documentId=TAR.5F31525354E4" office:target-frame-name="_top" xlink:show="replace"><text:span text:style-name="T546">D1-771</text:span></text:a><text:span text:style-name="T547">, 2010-09-20, Žin., 2010, Nr. 112-5698 (2010-09-23), i. k. 110301MISAK00D1-771</text:span></text:p>
      <text:p text:style-name="Normal"/>
      <text:p text:style-name="P548">39.2. žemės sklypų ribų nužymėjimo brėžinys –<text:s/>žemės sklypų planas su nustatytais žemės sklypų ribų posūkio taškais ir riboženklių koordinatėmis, kraštinių ilgiais valstybinėje geodezinių koordinačių sistemoje;</text:p>
      <text:p text:style-name="P549"><text:span text:style-name="T550">39.3</text:span><text:span text:style-name="T551">. galimų teritorijos aprūpinimo inžineriniais tinklais ir susisiekimo komunikacijomi</text:span><text:span text:style-name="T552">s būdų schema;</text:span></text:p>
      <text:p text:style-name="P553">Punkto pakeitimai:</text:p>
      <text:p text:style-name="P554"><text:span text:style-name="T555">Nr.<text:s/></text:span><text:a xlink:href="https://www.e-tar.lt/portal/legalAct.html?documentId=TAR.5F31525354E4" office:target-frame-name="_top" xlink:show="replace"><text:span text:style-name="T556">D1-771</text:span></text:a><text:span text:style-name="T557">, 2010-09-20, Žin., 2010, Nr. 112-5698 (2010-09-23), i. k. 110301MISAK00D1-771</text:span></text:p>
      <text:p text:style-name="Normal"/>
      <text:p text:style-name="P558">39.4. statinių vizualizacija – sklype numatomų<text:s/>statyti statinių tūrinis, erdvinis pavaizdavimas (dėl tokio projekto pavaizdavimo sudėties bei apimties planavimo organizatorius susitaria su plano rengėju ir apie tai įrašoma sutartyje).</text:p>
      <text:p text:style-name="P559">40. Detaliojo planavimo procedūrų dokumentai bendruoju atveju<text:s/>yra šie:</text:p>
      <text:p text:style-name="P560">40.1. planavimo sąlygų sąvadas;</text:p>
      <text:p text:style-name="P561">40.2. planavimo užduotis;</text:p>
      <text:p text:style-name="P562">40.3. viešo svarstymo ataskaita;</text:p>
      <text:p text:style-name="P563">40.4. sprendinių poveikio vertinimo ataskaita;</text:p>
      <text:p text:style-name="P564">40.5. įstatymų ir kitų teisės aktų nustatytais atvejais – strateginio pasekmių aplinkai vertinimo ataskaita;</text:p>
      <text:p text:style-name="P565">40.6. savivaldybės Nuolatinės statybos komisijos derinimo protokolas;</text:p>
      <text:p text:style-name="P566"><text:span text:style-name="T567">40.7</text:span><text:span text:style-name="T568">. Inspekcijos patikrinimo aktas.</text:span><text:s/></text:p>
      <text:p text:style-name="P569">Punkto pakeitimai:</text:p>
      <text:p text:style-name="P570"><text:span text:style-name="T571">Nr.<text:s/></text:span><text:a xlink:href="https://www.e-tar.lt/portal/legalAct.html?documentId=TAR.82761BB2AF45" office:target-frame-name="_top" xlink:show="replace"><text:span text:style-name="T572">D1-58</text:span></text:a><text:span text:style-name="T573">,<text:s/></text:span><text:span text:style-name="T574">2010-01-25, Žin., 2010, Nr. 14-673 (2010-02-03), i. k. 110301MISAK000D1-58</text:span></text:p>
      <text:p text:style-name="Normal"/>
      <text:p text:style-name="P575">41. Planavimo organizatoriui pageidaujant ir apmokant gali būti daromas planuojamos teritorijos maketas, rengiamos gatvių išklotinės, perspektyviniai vaizdai, informacija spaudai bei kita medžiaga (dėl nurodytų detaliojo plano atvaizdavimo būdų planavimo organizatorius susitaria su plano rengėju ir apie tai įrašoma sutartyje).</text:p>
      <text:p text:style-name="P576"><text:span text:style-name="T577">42</text:span><text:span text:style-name="T578">. Detaliojo plano brėžiniai rengiami ant ne senesnio kaip 1 metų topografinio plano, sudaryto g</text:span><text:span text:style-name="T579">eografinių-informacinių sistemų (GIS) pagrindu skaitmenine forma. Mastelis pasirenkamas įvertinant planavimo tikslus ir galimybę pažymėti visus teritorijos tvarkymo ir naudojimo režimo reikalavimus. Rekomenduojamas žemės</text:span><text:span text:style-name="T580"><text:s/></text:span><text:span text:style-name="T581">sklypų ir jų grupių detaliųjų planų</text:span><text:span text:style-name="T582"><text:s/></text:span><text:span text:style-name="T583">mastelis M 1:500, M1:1000. Miestų teritorijų dalių, kaimų teritorijų ir miestelių teritorijų ir jų dalių detaliųjų planų mastelis M1:2000, M 1:5000. Detalusis planas rengiamas 3 egzemplioriais, taip pat parengiamas egzempliorius kompiuterinėje laikmenoje.</text:span><text:span text:style-name="T584"><text:s/>Brėžinių spalviniai ir grafiniai žymėjimai turi atitikti Žemės sklypų pagrindinės žemės naudojimo paskirties, būdų ir pobūdžių specifikaciją, patvirtintą</text:span><text:span text:style-name="T585"><text:s/></text:span><text:span text:style-name="T586">Lietuvos Respublikos aplinkos ministro 2005 m. kovo 17 d. įsakymu Nr. D1-151 (Žin., 2005, Nr.<text:s/></text:span><text:a xlink:href="https://www.e-tar.lt/portal/lt/legalAct/TAR.BBD422BBD020" office:target-frame-name="_blank" xlink:show="new"><text:span text:style-name="T587">41-1317</text:span></text:a><text:span text:style-name="T588">), ir teritorijų planavimo normas.</text:span><text:s/></text:p>
      <text:p text:style-name="P589">Punkto pakeitimai:</text:p>
      <text:p text:style-name="P590"><text:span text:style-name="T591">Nr.<text:s/></text:span><text:a xlink:href="https://www.e-tar.lt/portal/legalAct.html?documentId=TAR.5F31525354E4" office:target-frame-name="_top" xlink:show="replace"><text:span text:style-name="T592">D1-771</text:span></text:a><text:span text:style-name="T593">, 2010-09-20, Žin., 2010</text:span><text:span text:style-name="T594">, Nr. 112-5698 (2010-09-23), i. k. 110301MISAK00D1-771</text:span></text:p>
      <text:p text:style-name="Normal"/>
      <text:p text:style-name="P595"><text:span text:style-name="T596">IX</text:span><text:span text:style-name="T597">.<text:s/></text:span><text:span text:style-name="T598">TERITORIJOS TVARKYMO IR NAUDOJIMO REŽIMO REIKALAVIMAI</text:span></text:p>
      <text:p text:style-name="P599"/>
      <text:p text:style-name="P600"><text:span text:style-name="T601">43</text:span><text:span text:style-name="T602">. Rengiant detaliuosius planus, nustatomas šis privalomas teritorijos tvarkymo ir naudojimo režimas:</text:span></text:p>
      <text:p text:style-name="P603"><text:span text:style-name="T604">43.1</text:span><text:span text:style-name="T605">.</text:span><text:span text:style-name="T606"><text:s/></text:span><text:span text:style-name="T607">konkretus</text:span><text:span text:style-name="T608"><text:s/></text:span><text:span text:style-name="T609">teritorijo</text:span><text:span text:style-name="T610">s naudojimo tipas</text:span><text:span text:style-name="T611"><text:s/>–<text:s/></text:span><text:span text:style-name="T612">vadovaujantis teritorijų planavimo normomis numatyta galima pagrindinė žemės naudojimo paskirtis, galimi žemės naudojimo būdai ir, jei numatyta, pobūdžiai, kurie nustatomi vadovaujantis Pagrindinės žemės naudojimo paskirties žemės<text:s/></text:span><text:span text:style-name="T613">sklypų naudojimo būdų turiniu, žemės sklypų naudojimo pobūdžių sąrašu ir jų turiniu, patvirtintu Lietuvos Respublikos žemės ūkio ir Lietuvos Respublikos aplinkos ministrų 2005 m. sausio 20 d. įsakymu Nr. 3D-521/D1-40 (Žin., Nr. 2005, Nr. 14-450);</text:span></text:p>
      <text:p text:style-name="P614"><text:span text:style-name="T615">43.2</text:span><text:span text:style-name="T616">.</text:span><text:span text:style-name="T617"><text:s/>leistinas pastatų aukštis – aukštis, skaičiuojamas statinio statybos zonoje metrais nuo žemės sklypo paviršiaus vidutinės altitudės iki pastato stogo ar statinio konstrukcijos aukščiausio<text:s/></text:span><text:soft-page-break/><text:span text:style-name="T618">taško;</text:span></text:p>
      <text:p text:style-name="P619"><text:span text:style-name="T620">43.3</text:span><text:span text:style-name="T621">. leistinas žemės sklypo užstatymo tankumas – pastat</text:span><text:span text:style-name="T622">ais užstatomo ploto, nustatomo pagal sienų išorines ribas, santykis su visu žemės sklypo plotu;</text:span></text:p>
      <text:p text:style-name="P623"><text:span text:style-name="T624">43.4</text:span><text:span text:style-name="T625">. leistinas sklypo užstatymo intensyvumas – visų pastatų antžeminės dalies patalpų bendrojo ploto sumos santykis su žemės sklypo plotu;</text:span></text:p>
      <text:p text:style-name="P626"><text:span text:style-name="T627">43.5</text:span><text:span text:style-name="T628">. statin</text:span><text:span text:style-name="T629">ių statybos zona (žemės sklypo dalis, kurioje numatoma statyti pastatus (statinius), statybos riba – linija, už kurios negalima pastatų (statinių) statyba, ar statybos linija – linija, su kuria turi sutapti pastato (statinio) gatvės fasado projekcija, išsk</text:span><text:span text:style-name="T630">yrus inžinerinius tinklus;</text:span></text:p>
      <text:p text:style-name="P631"><text:span text:style-name="T632">43.6</text:span><text:span text:style-name="T633">. užstatymo tipas (išreikštas tekstiniu apibūdinimu ir grafiškai – statinių statybos zona, statybos riba ar linija);</text:span></text:p>
      <text:p text:style-name="P634"><text:span text:style-name="T635">43.7</text:span><text:span text:style-name="T636">. servitutai (teisė į svetimą žemės sklypą ar jo dalį suteikiama naudotis Lietuvos Respublikos ž</text:span><text:span text:style-name="T637">emės įstatymo nustatyta tvarka);</text:span></text:p>
      <text:p text:style-name="P638"><text:span text:style-name="T639">43.8</text:span><text:span text:style-name="T640">. susisiekimo sistemų organizavimas (transporto srautai, įvažiavimai, automobilių stovėjimo vietos ir kt).</text:span><text:s/></text:p>
      <text:p text:style-name="P641">Punkto pakeitimai:</text:p>
      <text:p text:style-name="P642"><text:span text:style-name="T643">Nr.<text:s/></text:span><text:a xlink:href="https://www.e-tar.lt/portal/legalAct.html?documentId=TAR.5F31525354E4" office:target-frame-name="_top" xlink:show="replace"><text:span text:style-name="T644">D1-771</text:span></text:a><text:span text:style-name="T645">, 2010-09-20, Žin., 2010, Nr. 112-5698 (2010-09-23), i. k. 110301MISAK00D1-771</text:span></text:p>
      <text:p text:style-name="Normal"/>
      <text:p text:style-name="P646">44. Kai planuojamoji teritorija yra svarbi kraštovaizdžio apsaugos, urbanistiniu, architektūriniu ar paveldosaugos požiūriu, privalomam teritorijų tvarkymo ir naudojimo režimui nustatomi papildomi reikalavimai:</text:p>
      <text:p text:style-name="P647">44.1. urbanistiniai ir architektūriniai (tūrinis, erdvinis sprendimas, statybinės ir apdailos medžiagos);</text:p>
      <text:p text:style-name="P648">44.2. gamtos ir kultūros paveldo vertybių apsauga (atsižvelgiant į veiklą saugomose teritorijose<text:s/>reglamentuojančių dokumentų nuostatas);</text:p>
      <text:p text:style-name="P649">44.3. teritorijos (žemės sklypo) apželdinimas (sklypo ar teritorijos dalis procentais, kuri turi būti apželdinta).</text:p>
      <text:p text:style-name="P650"/>
      <text:p text:style-name="P651"><text:span text:style-name="T652">44</text:span><text:span text:style-name="T653">1</text:span><text:span text:style-name="T654">. Detaliuoju planu nustatomas teritorijos naudojimo tipas ir galima pagrindinė žemės naudojimo paskirtis, žemės naudojimo būdai ir, jei numatyta, pobūdis bei šių Taisyklių 43 punkte nurodyti privalomieji reglamentai. Konkretus žemės sklypui ar jo daliai ta</text:span><text:span text:style-name="T655">ikomas žemės naudojimo būdas ir, jei numatyta, pobūdis nustatomi ar keičiami kitais (nekeičiant pagrindinės žemės naudojimo paskirties) pagal patvirtinto detaliojo plano sprendinius galimais žemės naudojimo būdais ir, jei numatyta, pobūdžiais, informavus v</text:span><text:span text:style-name="T656">isuomenę Visuomenės informavimo ir dalyvavimo teritorijų planavimo procese nuostatų, patvirtintų Lietuvos Respublikos Vyriausybės 1996 m. rugsėjo 18 d. nutarimu Nr. 1079 (Žin., 1996, Nr.<text:s/></text:span><text:a xlink:href="https://www.e-tar.lt/portal/lt/legalAct/TAR.802893A37D00" office:target-frame-name="_blank" xlink:show="new"><text:span text:style-name="T657">90-2099</text:span></text:a><text:span text:style-name="T658">; 2007, Nr. 33-1190), nustatyta tvarka, savivaldybės tarybos sprendimu arba savivaldybės tarybos pavedimu savivaldybės administracijos direktoriaus sprendimu.</text:span><text:s/></text:p>
      <text:p text:style-name="P659">Papildyta punktu:</text:p>
      <text:p text:style-name="P660"><text:span text:style-name="T661">Nr.<text:s/></text:span><text:a xlink:href="https://www.e-tar.lt/portal/legalAct.html?documentId=TAR.5F31525354E4" office:target-frame-name="_top" xlink:show="replace"><text:span text:style-name="T662">D1-771</text:span></text:a><text:span text:style-name="T663">, 2010-09-20, Žin., 2010, Nr. 112-5698 (2010-09-23), i. k. 110301MISAK00D1-771</text:span></text:p>
      <text:p text:style-name="Normal"/>
      <text:p text:style-name="P664"><text:span text:style-name="T665">44</text:span><text:span text:style-name="T666">2</text:span><text:span text:style-name="T667">. Detaliajame plane išnagrinėjami galimi teritorijos aprūpinimo inžineriniais tinklais ir susisiekimo komunikacijomis būdai, komunik</text:span><text:span text:style-name="T668">aciniai koridoriai (numatomos vietos skirstomiesiems tinklams bei aptarnaujančių gatvių ir pagalbinių gatvių trasoms).</text:span><text:s/></text:p>
      <text:p text:style-name="P669">Papildyta punktu:</text:p>
      <text:p text:style-name="P670"><text:span text:style-name="T671">Nr.<text:s/></text:span><text:a xlink:href="https://www.e-tar.lt/portal/legalAct.html?documentId=TAR.5F31525354E4" office:target-frame-name="_top" xlink:show="replace"><text:span text:style-name="T672">D1-771</text:span></text:a><text:span text:style-name="T673">, 2010-09-20, Žin., 2010,<text:s/></text:span><text:span text:style-name="T674">Nr. 112-5698 (2010-09-23), i. k. 110301MISAK00D1-771</text:span></text:p>
      <text:p text:style-name="Normal"/>
      <text:p text:style-name="P675"><text:span text:style-name="T676">X</text:span><text:span text:style-name="T677">.<text:s/></text:span><text:span text:style-name="T678">DETALIOJO PLANO DERINIMAS IR TIKRINIMAS</text:span></text:p>
      <text:p text:style-name="P679"/>
      <text:p text:style-name="P680">45. Prieš teikiant tvirtinti detaliojo teritorijų planavimo dokumentų sprendiniai turi būti:</text:p>
      <text:p text:style-name="P681">45.1. nustatyta tvarka apsvarstyti;</text:p>
      <text:p text:style-name="P682">45.2. suderinti su atitinkamo lygmens galiojančiais teritorijų planavimo dokumentais, įregistruotais teritorijų planavimo dokumentų registre ir kompleksiškai suderinti Nuolatinėje statybos komisijoje. Derinimo tvarka reglamentuota Nuolatinės statybos komisijos pavyzdiniuose<text:s/><text:soft-page-break/>nuostatuose, patvirtintuose aplinkos ministro 2006 m. vasario 3 d. įsakymu Nr. D1-70 (Žin., 2005, Nr. 4-15);</text:p>
      <text:p text:style-name="P683"><text:span text:style-name="T684">45.3</text:span><text:span text:style-name="T685">. patikrinti Inspekcijoje.</text:span><text:s/></text:p>
      <text:p text:style-name="P686">Punkto pakeitimai:</text:p>
      <text:p text:style-name="P687"><text:span text:style-name="T688">Nr.<text:s/></text:span><text:a xlink:href="https://www.e-tar.lt/portal/legalAct.html?documentId=TAR.82761BB2AF45" office:target-frame-name="_top" xlink:show="replace"><text:span text:style-name="T689">D1-58</text:span></text:a><text:span text:style-name="T690">, 2010-01-25, Žin., 2010, Nr. 14-673 (2010-02-03), i. k. 110301MISAK000D1-58</text:span></text:p>
      <text:p text:style-name="Normal"/>
      <text:p text:style-name="P691">46. Detaliojo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text:p>
      <text:p text:style-name="P692"><text:span text:style-name="T693">47</text:span><text:span text:style-name="T694">. Visuomenės dalyvavimo teritorijų pla</text:span><text:span text:style-name="T695">navimo procese bendroji ir supaprastinta tvarka reglamentuojama Visuomenės informavimo ir dalyvavimo teritorijų planavimo procese nuostatuose.</text:span><text:s/></text:p>
      <text:p text:style-name="P696">Punkto pakeitimai:</text:p>
      <text:p text:style-name="P697"><text:span text:style-name="T698">Nr.<text:s/></text:span><text:a xlink:href="https://www.e-tar.lt/portal/legalAct.html?documentId=TAR.5F31525354E4" office:target-frame-name="_top" xlink:show="replace"><text:span text:style-name="T699">D1-771</text:span></text:a><text:span text:style-name="T700">,</text:span><text:span text:style-name="T701"><text:s/>2010-09-20, Žin., 2010, Nr. 112-5698 (2010-09-23), i. k. 110301MISAK00D1-771</text:span></text:p>
      <text:p text:style-name="Normal"/>
      <text:p text:style-name="P702"><text:span text:style-name="T703">48</text:span><text:span text:style-name="T704">.</text:span><text:span text:style-name="T705"><text:s/></text:span><text:span text:style-name="T706">Detaliojo teritorijų planavimo dokumentas tikrinamas Teritorijų planavimo dokumentų tikrinimo tvarkos aprašo, patvirtinto Lietuvos Respublikos aplinkos ministro 2004 m.<text:s/></text:span><text:span text:style-name="T707">balandžio 23 d. įsakymu Nr. D1-200 (Žin., 2004, Nr.<text:s/></text:span><text:a xlink:href="https://www.e-tar.lt/portal/lt/legalAct/TAR.8F3A96C43826" office:target-frame-name="_blank" xlink:show="new"><text:span text:style-name="T708">78-2756</text:span></text:a><text:span text:style-name="T709">), nustatyta tvarka.</text:span><text:s/></text:p>
      <text:p text:style-name="P710">Punkto pakeitimai:</text:p>
      <text:p text:style-name="P711"><text:span text:style-name="T712">Nr.<text:s/></text:span><text:a xlink:href="https://www.e-tar.lt/portal/legalAct.html?documentId=TAR.82761BB2AF45" office:target-frame-name="_top" xlink:show="replace"><text:span text:style-name="T713">D1-58</text:span></text:a><text:span text:style-name="T714">, 2010-01-25, Žin., 2010, Nr. 14-673 (2010-02-03), i. k. 110301MISAK000D1-58</text:span></text:p>
      <text:p text:style-name="P715"><text:span text:style-name="T716">Nr.<text:s/></text:span><text:a xlink:href="https://www.e-tar.lt/portal/legalAct.html?documentId=TAR.5F31525354E4" office:target-frame-name="_top" xlink:show="replace"><text:span text:style-name="T717">D1-771</text:span></text:a><text:span text:style-name="T718">, 2010-09-20, Žin., 2010, Nr. 112-5698 (2010-09-23), i. k. 110301MI</text:span><text:span text:style-name="T719">SAK00D1-771</text:span></text:p>
      <text:p text:style-name="Normal"/>
      <text:p text:style-name="P720"><text:span text:style-name="T721">49</text:span><text:span text:style-name="T722">. Ginčus, kilusius tarp planavimo sąlygas išdavusių institucijų ir (ar) planavimo organizatoriaus, taip pat derinimo ir svarstymo procedūros metu kilusius ginčus nagrinėja ir sprendimus priima Inspekcija.</text:span><text:s/></text:p>
      <text:p text:style-name="P723">Punkto pakeitimai:</text:p>
      <text:p text:style-name="P724"><text:span text:style-name="T725">Nr.<text:s/></text:span><text:a xlink:href="https://www.e-tar.lt/portal/legalAct.html?documentId=TAR.82761BB2AF45" office:target-frame-name="_top" xlink:show="replace"><text:span text:style-name="T726">D1-58</text:span></text:a><text:span text:style-name="T727">, 2010-01-25, Žin., 2010, Nr. 14-673 (2010-02-03), i. k. 110301MISAK000D1-58</text:span></text:p>
      <text:p text:style-name="Normal"/>
      <text:p text:style-name="P728"><text:span text:style-name="T729">XI</text:span><text:span text:style-name="T730">.<text:s/></text:span><text:span text:style-name="T731">DETALIŲJŲ PLANŲ TVIRTINIMAS, KEITIMAS IR GALIOJIMAS</text:span></text:p>
      <text:p text:style-name="P732"/>
      <text:p text:style-name="P733">50. Detaliojo plano sprendiniai<text:s/>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734"><text:span text:style-name="T735">51</text:span><text:span text:style-name="T736">. Detaliuosius planus tvirtina savivaldybės taryba arba savivaldybės administracijos direktorius tarybos pavedimu. Prie dokumento, kuriuo tvirtinamas detalusis planas, prided</text:span><text:span text:style-name="T737">ami detaliojo plano sprendiniai (brėžiniai ir aiškinamasis raštas). Detalusis planas patvirtinamas ar motyvuotai nepatvirtinamas per 20 darbo dienų nuo detaliojo teritorijų planavimo organizatoriaus prašymo tvirtinti detalųjį planą pateikimo dienos. Detali</text:span><text:span text:style-name="T738">ojo plano koncepciją, jei ji rengiama, tvirtina savivaldybės taryba detaliojo plano rengimo etape.</text:span><text:s/></text:p>
      <text:p text:style-name="P739">Punkto pakeitimai:</text:p>
      <text:p text:style-name="P740"><text:span text:style-name="T741">Nr.<text:s/></text:span><text:a xlink:href="https://www.e-tar.lt/portal/legalAct.html?documentId=TAR.5F31525354E4" office:target-frame-name="_top" xlink:show="replace"><text:span text:style-name="T742">D1-771</text:span></text:a><text:span text:style-name="T743">, 2010-09-20, Žin., 2010, Nr. 112-5698 (2010-</text:span><text:span text:style-name="T744">09-23), i. k. 110301MISAK00D1-771</text:span></text:p>
      <text:p text:style-name="Normal"/>
      <text:p text:style-name="P745"><text:span text:style-name="T746">52</text:span><text:span text:style-name="T747">. Patvirtinti detalieji planai registruojami Lietuvos Respublikos teritorijų planavimo dokumentų registre vadovaujantis Vyriausybės patvirtintais Lietuvos Respublikos teritorijų planavimo dokumentų registro nuostata</text:span><text:span text:style-name="T748">is. Duomenis apie patvirtintus teritorijų planavimo dokumentus kartu su šių dokumentų sprendiniais planavimo organizatoriai privalomai pateikia registruoti Lietuvos Respublikos</text:span><text:span text:style-name="T749"><text:s/></text:span><text:span text:style-name="T750">teritorijų planavimo dokumentų registro tvarkytojui šiuose nuostatuose nustatyt</text:span><text:span text:style-name="T751">a tvarka ne vėliau kaip per 15 darbo dienų nuo duomenų patvirtinimo dienos. Lietuvos Respublikos teritorijų planavimo dokumentų registro tvarkytojas registruoja patvirtintą teritorijų planavimo dokumentą tik tuo atveju, jeigu yra pateikti patvirtinto terit</text:span><text:span text:style-name="T752">orijų planavimo dokumento sprendiniai, ir apie įregistruotą teritorijų planavimo dokumentą per 15 darbo dienų<text:s/></text:span><text:soft-page-break/><text:span text:style-name="T753">praneša nekilnojamojo turto kadastro tvarkytojui.</text:span><text:s/></text:p>
      <text:p text:style-name="P754">Punkto pakeitimai:</text:p>
      <text:p text:style-name="P755"><text:span text:style-name="T756">Nr.<text:s/></text:span><text:a xlink:href="https://www.e-tar.lt/portal/legalAct.html?documentId=TAR.5F31525354E4" office:target-frame-name="_top" xlink:show="replace"><text:span text:style-name="T757">D1-771</text:span></text:a><text:span text:style-name="T758">, 2010-09-20, Žin., 2010, Nr. 112-5698 (2010-09-23), i. k. 110301MISAK00D1-771</text:span></text:p>
      <text:p text:style-name="Normal"/>
      <text:p text:style-name="P759"><text:span text:style-name="T760">53</text:span><text:span text:style-name="T761">. Detalusis planas tvirtinti neteikiamas, jeigu Inspekcijos</text:span><text:span text:style-name="T762"><text:s/></text:span><text:span text:style-name="T763">išvada dėl detaliojo plano tvirtinimo yra neigiama. Tais atvejais, kai siūloma detalųjį planą<text:s/></text:span><text:span text:style-name="T764">tvirtinti, savivaldybės taryba ar jos įgaliotas savivaldybės administracijos direktorius, atsisakę detalųjį planą tvirtinti, privalo planavimo organizatoriui pateikti motyvuotą atsakymą per 20 darbo dienų nuo plano pateikimo dienos. Jei savivaldybės taryba</text:span><text:span text:style-name="T765"><text:s/>ar administracijos direktorius detaliojo plano per nustatytą terminą nepatvirtino ir nepateikė motyvuoto atsakymo dėl plano netvirtinimo, detalusis planas tvirtinamas Vyriausybės nustatoma tvarka.</text:span><text:s/></text:p>
      <text:p text:style-name="P766">Punkto pakeitimai:</text:p>
      <text:p text:style-name="P767"><text:span text:style-name="T768">Nr.<text:s/></text:span><text:a xlink:href="https://www.e-tar.lt/portal/legalAct.html?documentId=TAR.82761BB2AF45" office:target-frame-name="_top" xlink:show="replace"><text:span text:style-name="T769">D1-58</text:span></text:a><text:span text:style-name="T770">, 2010-01-25, Žin., 2010, Nr. 14-673 (2010-02-03), i. k. 110301MISAK000D1-58</text:span></text:p>
      <text:p text:style-name="P771"><text:span text:style-name="T772">Nr.<text:s/></text:span><text:a xlink:href="https://www.e-tar.lt/portal/legalAct.html?documentId=TAR.5F31525354E4" office:target-frame-name="_top" xlink:show="replace"><text:span text:style-name="T773">D1-771</text:span></text:a><text:span text:style-name="T774">,<text:s/></text:span><text:span text:style-name="T775">2010-09-20, Žin., 2010, Nr. 112-5698 (2010-09-23), i. k. 110301MISAK00D1-771</text:span></text:p>
      <text:p text:style-name="Normal"/>
      <text:p text:style-name="P776">54. Detalieji planai keičiami planavimo organizatoriaus iniciatyva. Dokumento pakeitimai turi būti suderinti, viešai apsvarstyti ir patvirtinti. Detalieji planai keičiami bendrąja šiose taisyklėse nustatyta detaliojo plano rengimo, derinimo ir tvirtinimo tvarka. Supaprastinta tvarka parengti detalieji planai keičiami supaprastinta šiose taisyklėse nustatyta detaliojo plano rengimo, derinimo ir tvirtinimo tvarka.</text:p>
      <text:p text:style-name="P777">55. Detaliųjų planų sprendiniai galioja neterminuotai, jeigu tvirtinant detalųjį planą nebuvo nustatytas konkretus galiojimo terminas.</text:p>
      <text:p text:style-name="P778">56.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p>
      <text:p text:style-name="P779">Punkto pakeitimai:</text:p>
      <text:p text:style-name="P780"><text:span text:style-name="T781">Nr.<text:s/></text:span><text:a xlink:href="https://www.e-tar.lt/portal/legalAct.html?documentId=TAR.ABA646F553EF" office:target-frame-name="_top" xlink:show="replace"><text:span text:style-name="T782">D1-223</text:span></text:a><text:span text:style-name="T783">, 2007-04-18, Žin., 2007, Nr. 46-1776 (2007-04-26), i. k. 107301MISAK00D1-223</text:span></text:p>
      <text:p text:style-name="Normal"/>
      <text:p text:style-name="P784">57. Sprendimą dėl detaliojo plano patvirtinimo arba sprendimą netvirtinti detaliojo plano savivaldybė privalo pateikti Inspekcijai ne<text:s/>vėliau kaip per 20 darbo dienų nuo jo priėmimo.</text:p>
      <text:p text:style-name="P785">Punkto pakeitimai:</text:p>
      <text:p text:style-name="P786"><text:span text:style-name="T787">Nr.<text:s/></text:span><text:a xlink:href="https://www.e-tar.lt/portal/legalAct.html?documentId=TAR.5F31525354E4" office:target-frame-name="_top" xlink:show="replace"><text:span text:style-name="T788">D1-771</text:span></text:a><text:span text:style-name="T789">, 2010-09-20, Žin., 2010, Nr. 112-5698 (2010-09-23), i. k. 110301MISAK00D1-771</text:span></text:p>
      <text:p text:style-name="Normal"/>
      <text:p text:style-name="P790"><text:span text:style-name="T791">XII</text:span><text:span text:style-name="T792">.<text:s/></text:span><text:span text:style-name="T793">SUPAP</text:span><text:span text:style-name="T794">RASTINTA DETALIŲJŲ PLANŲ RENGIMO, SVARSTYMO, DERINIMO IR TVIRTINIMO TVARKA</text:span></text:p>
      <text:p text:style-name="P795"/>
      <text:p text:style-name="P796"><text:span text:style-name="T797">58</text:span><text:span text:style-name="T798">. Supaprastinta tvarka detalieji planai rengiami Lietuvos Respublikos teritorijų planavimo įstatymo 22 straipsnio 7 dalyje nustatytais atvejais.</text:span><text:s/></text:p>
      <text:p text:style-name="P799">Punkto pakeitimai:</text:p>
      <text:p text:style-name="P800"><text:span text:style-name="T801">Nr.<text:s/></text:span><text:a xlink:href="https://www.e-tar.lt/portal/legalAct.html?documentId=TAR.5F31525354E4" office:target-frame-name="_top" xlink:show="replace"><text:span text:style-name="T802">D1-771</text:span></text:a><text:span text:style-name="T803">, 2010-09-20, Žin., 2010, Nr. 112-5698 (2010-09-23), i. k. 110301MISAK00D1-771</text:span></text:p>
      <text:p text:style-name="Normal"/>
      <text:p text:style-name="P804">59. Supaprastinta detaliųjų planų rengimo tvarka – procedūrų sutrumpinimas laiko atžvilgiu arba kai kurių procedūrų atsisakymas.</text:p>
      <text:p text:style-name="P805">60. Rengiant detaliuosius planus supaprastinta tvarka, atsisakoma koncepcijos nustatymo stadijos, kuri apibūdinta šių Taisyklių 27.2.2 papunktyje.</text:p>
      <text:p text:style-name="P806">61. Taip pat rengiant detaliuosius planus supaprastinta<text:s/>tvarka, neatliekamas strateginis teritorijų planavimo dokumento sprendinių pasekmių aplinkai vertinimas, jeigu to nenumato įstatymai ar kiti teisės aktai.</text:p>
      <text:p text:style-name="P807">62. Supaprastinta viešo svarstymo tvarka reglamentuojama Visuomenės dalyvavimo teritorijų planavimo procese nuostatuose.</text:p>
      <text:p text:style-name="P808">63. Derinant detalųjį planą supaprastinta tvarka, derinimo trukmė neturi viršyti 10 darbo dienų. Derinti teikiami planuojamos teritorijos plėtros programa ir detaliojo plano sprendiniai.</text:p>
      <text:p text:style-name="P809">64. Supaprastinta tvirtinimo tvarka<text:s/>yra procedūra, kai detalųjį planą tvirtina savivaldybės<text:s/><text:soft-page-break/>tarybos įgaliotas savivaldybės administracijos direktorius per 10 darbo dienų.</text:p>
      <text:p text:style-name="P810"/>
      <text:p text:style-name="P811"><text:span text:style-name="T812">XIII</text:span><text:span text:style-name="T813">.<text:s/></text:span><text:span text:style-name="T814">BAIGIAMOSIOS NUOSTATOS</text:span></text:p>
      <text:p text:style-name="P815"/>
      <text:p text:style-name="P816">65. Detaliojo planavimo organizatorius arba jo įgaliotas asmuo privalo dalyvauti<text:s/>detaliojo planavimo procese ir procedūrose.</text:p>
      <text:p text:style-name="P817">66. Detaliojo planavimo organizatorius ir rengėjas yra atsakingi už pasekmes, atsiradusias dėl jų kaltės detaliojo planavimo proceso ir procedūrų metu. Detaliojo planavimo organizatorius atsako už planavimo<text:s/>proceso ir procedūrų organizavimą bei teisingą su tuo susijusių dokumentų apiforminimą bei privalo laikytis nustatytos detaliojo plano derinimo, tvirtinimo bei įregistravimo tvarkos.</text:p>
      <text:p text:style-name="P818">67. Asmenys, pažeidę šias Taisykles, atsako Lietuvos Respublikos įstatymų nustatyta tvarka.</text:p>
      <text:p text:style-name="P819">68. Žala, atsiradusi dėl neteisėtais veiksmais įgyvendinamų teritorijų planavimo dokumentų, atlyginama Civilinio kodekso, Žemės įstatymo ir kitų teisės aktų nustatyta tvarka.</text:p>
      <text:p text:style-name="P820">69. Ginčus dėl žalos atlyginimo sprendžia teismas.</text:p>
      <text:p text:style-name="P821">______________</text:p>
      <text:p text:style-name="P822">Priedo pakeitimai:</text:p>
      <text:p text:style-name="P823"><text:span text:style-name="T824">Nr.<text:s/></text:span><text:a xlink:href="https://www.e-tar.lt/portal/legalAct.html?documentId=TAR.EE9548B5850E" office:target-frame-name="_top" xlink:show="replace"><text:span text:style-name="T825">D1-473</text:span></text:a><text:span text:style-name="T826">, 2006-10-18, Žin., 2006, Nr. 114-4364 (2006-10-26), i. k. 106301MISAK00D1-473</text:span></text:p>
      <text:p text:style-name="Normal"/>
      <text:p text:style-name="P827"/>
      <text:soft-page-break/>
      <text:p text:style-name="P828">Detaliųjų planų rengimo taisyklių</text:p>
      <text:p text:style-name="P829">priedas</text:p>
      <text:p text:style-name="P830"/>
      <text:p text:style-name="P831"><text:span text:style-name="T832">(</text:span><text:span text:style-name="T833">Detaliojo plano teritorijos tvarkymo režimo pagrindinių sprendinių aprašomosios lentelės forma</text:span><text:span text:style-name="T834">)</text:span></text:p>
      <text:p text:style-name="P835"/>
      <text:p text:style-name="P836"><text:span text:style-name="T837">DETALIOJO PLANO TERITORIJOS TVARKYMO REŽIMO PAGRINDINIŲ SPRENDINIŲ APRAŠOMOJI LENTELĖ</text:span></text:p>
      <text:p text:style-name="Normal"/>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4">
            <text:p text:style-name="P858">Sklypo (jo dalies) Nr.</text:p>
          </table:table-cell>
          <table:table-cell table:style-name="TableCell859" table:number-rows-spanned="4">
            <text:p text:style-name="P860">Sklypo</text:p>
            <text:p text:style-name="P861">(jo dalies) kampų žymėjimas<text:s/>plane</text:p>
          </table:table-cell>
          <table:table-cell table:style-name="TableCell862" table:number-columns-spanned="2" table:number-rows-spanned="3">
            <text:p text:style-name="P863">Sklypo</text:p>
            <text:p text:style-name="P864">(jo dalies) kampų koordinatės</text:p>
          </table:table-cell>
          <table:covered-table-cell/>
          <table:table-cell table:style-name="TableCell865" table:number-rows-spanned="4">
            <text:p text:style-name="P866">Sklypo</text:p>
            <text:p text:style-name="P867">(jo dalies) plotas,</text:p>
            <text:p text:style-name="P868">m²</text:p>
          </table:table-cell>
          <table:table-cell table:style-name="TableCell869" table:number-columns-spanned="9">
            <text:p text:style-name="P870">Privalomieji reikalavimai</text:p>
          </table:table-cell>
          <table:covered-table-cell/>
          <table:covered-table-cell/>
          <table:covered-table-cell/>
          <table:covered-table-cell/>
          <table:covered-table-cell/>
          <table:covered-table-cell/>
          <table:covered-table-cell/>
          <table:covered-table-cell/>
          <table:table-cell table:style-name="TableCell871" table:number-columns-spanned="3">
            <text:p text:style-name="P872">Kiti</text:p>
          </table:table-cell>
          <table:covered-table-cell/>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able:covered-table-cell>
            <text:p text:style-name="P877"/>
          </table:covered-table-cell>
          <table:table-cell table:style-name="TableCell878" table:number-rows-spanned="3">
            <text:p text:style-name="P879">konkretus teritorijos naudojimo tipas</text:p>
          </table:table-cell>
          <table:table-cell table:style-name="TableCell880" table:number-rows-spanned="3">
            <text:p text:style-name="P881">galimi žemės sklypo naudojimo būdai (pobūdžiai)</text:p>
          </table:table-cell>
          <table:table-cell table:style-name="TableCell882" table:number-columns-spanned="3">
            <text:p text:style-name="P883">statinio aukštis</text:p>
          </table:table-cell>
          <table:covered-table-cell/>
          <table:covered-table-cell/>
          <table:table-cell table:style-name="TableCell884" table:number-rows-spanned="3">
            <text:p text:style-name="P885">užstatymo tankumas</text:p>
          </table:table-cell>
          <table:table-cell table:style-name="TableCell886" table:number-rows-spanned="3">
            <text:p text:style-name="P887">užstatymo intensyvumas</text:p>
          </table:table-cell>
          <table:table-cell table:style-name="TableCell888" table:number-rows-spanned="3">
            <text:p text:style-name="P889">užstatymo tipas</text:p>
          </table:table-cell>
          <table:table-cell table:style-name="TableCell890" table:number-rows-spanned="3">
            <text:p text:style-name="P891">servitutai</text:p>
          </table:table-cell>
          <table:table-cell table:style-name="TableCell892" table:number-rows-spanned="3">
            <text:p text:style-name="P893">statinių aukštų skaičius (nuo – iki)</text:p>
          </table:table-cell>
          <table:table-cell table:style-name="TableCell894" table:number-rows-spanned="3">
            <text:p text:style-name="P895">statinių paskirtys</text:p>
          </table:table-cell>
          <table:table-cell table:style-name="TableCell896" table:number-rows-spanned="3">
            <text:p text:style-name="P897">papildomi reikalavimai</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able:covered-table-cell>
            <text:p text:style-name="P902"/>
          </table:covered-table-cell>
          <table:covered-table-cell>
            <text:p text:style-name="P903"/>
          </table:covered-table-cell>
          <table:covered-table-cell>
            <text:p text:style-name="P904"/>
          </table:covered-table-cell>
          <table:table-cell table:style-name="TableCell905" table:number-rows-spanned="2">
            <text:p text:style-name="P906">nuo žemės paviršiaus,</text:p>
            <text:p text:style-name="P907">m</text:p>
          </table:table-cell>
          <table:table-cell table:style-name="TableCell908" table:number-rows-spanned="2">
            <text:p text:style-name="P909">altitudė,</text:p>
            <text:p text:style-name="P910">m</text:p>
          </table:table-cell>
          <table:table-cell table:style-name="TableCell911" table:number-rows-spanned="2">
            <text:p text:style-name="P912">iki karnizo,</text:p>
            <text:p text:style-name="P913">m</text:p>
          </table: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ext:p text:style-name="P925">X</text:p>
          </table:table-cell>
          <table:table-cell table:style-name="TableCell926">
            <text:p text:style-name="P927">Y</text:p>
          </table: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
      <text:p text:style-name="P941"/>
      <text:p text:style-name="P942"><text:span text:style-name="T943">Pastabos</text:span><text:span text:style-name="T944">:</text:span></text:p>
      <text:p text:style-name="P945"><text:span text:style-name="T946">1</text:span><text:span text:style-name="T947">. Šioje lentelėje aprašomi ir detaliajame plane<text:s/></text:span><text:span text:style-name="T948">esantys servitutai. Jei detaliajame plane yra daugiau negu vienas servitutas, jie numeruojami (pažymimi) mažosiomis raidėmis ir aprašomi pasvirusiu (</text:span><text:span text:style-name="T949">Italic)</text:span><text:span text:style-name="T950"><text:s/>šriftu.</text:span></text:p>
      <text:p text:style-name="P951"><text:span text:style-name="T952">2</text:span><text:span text:style-name="T953">. Pagrindiniame brėžinyje grafiškai išreiškiamas užstatymo tipas, statinių statybos zo</text:span><text:span text:style-name="T954">na, susisiekimo sistemų organizavimas.</text:span></text:p>
      <text:p text:style-name="P955"/>
      <text:p text:style-name="P956"><text:span text:style-name="T957">_________________</text:span></text:p>
      <text:p text:style-name="P958">Papildyta priedu:</text:p>
      <text:p text:style-name="P959"><text:span text:style-name="T960">Nr.<text:s/></text:span><text:a xlink:href="https://www.e-tar.lt/portal/legalAct.html?documentId=TAR.5F31525354E4" office:target-frame-name="_top" xlink:show="replace"><text:span text:style-name="T961">D1-771</text:span></text:a><text:span text:style-name="T962">, 2010-09-20, Žin., 2010, Nr. 112-5698 (2010-09-23), i. k. 110301MISAK00D1-771</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aplinkos ministerija, Įsakymas</text:span></text:p>
      <text:p text:style-name="P972"><text:span text:style-name="T973">Nr.<text:s/></text:span><text:a xlink:href="https://www.e-tar.lt/portal/legalAct.html?documentId=TAR.EE9548B5850E" office:target-frame-name="_top" xlink:show="replace"><text:span text:style-name="T974">D1-473</text:span></text:a><text:span text:style-name="T975">, 2006-10-18, Žin., 2006, Nr. 114-4364 (2006-10-26), i. k. 106301MISAK00D1-473</text:span></text:p>
      <text:p text:style-name="P976"><text:span text:style-name="T977">Dėl Lietuvos<text:s/></text:span><text:span text:style-name="T978">Respublikos aplinkos ministro 2004 m. gegužės 3 d. įsakymo Nr. D1-239 "Dėl Detaliųjų planų rengimo taisyklių patvirtinimo" pakeitimo</text:span></text:p>
      <text:p text:style-name="P979"/>
      <text:p text:style-name="P980"><text:span text:style-name="T981">2.</text:span></text:p>
      <text:p text:style-name="P982"><text:span text:style-name="T983">Lietuvos Respublikos aplinkos ministerija, Įsakymas</text:span></text:p>
      <text:p text:style-name="P984"><text:span text:style-name="T985">Nr.<text:s/></text:span><text:a xlink:href="https://www.e-tar.lt/portal/legalAct.html?documentId=TAR.ABA646F553EF" office:target-frame-name="_top" xlink:show="replace"><text:span text:style-name="T986">D1-223</text:span></text:a><text:span text:style-name="T987">, 2007-04-18, Žin., 2007, Nr. 46-1776 (2007-04-26), i. k. 107301MISAK00D1-223</text:span></text:p>
      <text:p text:style-name="P988"><text:span text:style-name="T989">Dėl Lietuvos Respublikos aplinkos ministro 2004 m. gegužės 3 d. įsakymo Nr. D1-239 "Dėl Detaliųjų planų rengimo taisyklių patvirtinimo" pakeitimo</text:span></text:p>
      <text:p text:style-name="P990"/>
      <text:p text:style-name="P991"><text:span text:style-name="T992">3.</text:span></text:p>
      <text:p text:style-name="P993"><text:span text:style-name="T994">Lie</text:span><text:span text:style-name="T995">tuvos Respublikos aplinkos ministerija, Įsakymas</text:span></text:p>
      <text:p text:style-name="P996"><text:span text:style-name="T997">Nr.<text:s/></text:span><text:a xlink:href="https://www.e-tar.lt/portal/legalAct.html?documentId=TAR.D0CC40EA385F" office:target-frame-name="_top" xlink:show="replace"><text:span text:style-name="T998">D1-147</text:span></text:a><text:span text:style-name="T999">, 2008-03-18, Žin., 2008, Nr. 35-1258 (2008-03-27), i. k. 108301MISAK00D1-147</text:span></text:p>
      <text:p text:style-name="P1000"><text:span text:style-name="T1001">Dėl Lietuvos Respublikos aplinkos min</text:span><text:span text:style-name="T1002">istro 2004 m. gegužės 3 d. įsakymo Nr. D1-239 "Dėl Detaliųjų planų rengimo taisyklių patvirtinimo" pakeitimo</text:span></text:p>
      <text:p text:style-name="P1003"/>
      <text:p text:style-name="P1004"><text:span text:style-name="T1005">4.</text:span></text:p>
      <text:soft-page-break/>
      <text:p text:style-name="P1006"><text:span text:style-name="T1007">Lietuvos Respublikos aplinkos ministerija, Įsakymas</text:span></text:p>
      <text:p text:style-name="P1008"><text:span text:style-name="T1009">Nr.<text:s/></text:span><text:a xlink:href="https://www.e-tar.lt/portal/legalAct.html?documentId=TAR.452D69B74EC9" office:target-frame-name="_top" xlink:show="replace"><text:span text:style-name="T1010">D1-734</text:span></text:a><text:span text:style-name="T1011">, 2009-12-02, Žin., 2009, Nr. 145-6462 (2009-12-08), i. k. 109301MISAK00D1-734</text:span></text:p>
      <text:p text:style-name="P1012"><text:span text:style-name="T1013">Dėl Lietuvos Respublikos aplinkos ministro 2004 m. gegužės 3 d. įsakymo Nr. D1-239 "Dėl Detaliųjų planų rengimo taisyklių patvirtinimo" pakeitimo</text:span></text:p>
      <text:p text:style-name="P1014"/>
      <text:p text:style-name="P1015"><text:span text:style-name="T1016">5.</text:span></text:p>
      <text:p text:style-name="P1017"><text:span text:style-name="T1018">Lietuvos Respublikos<text:s/></text:span><text:span text:style-name="T1019">aplinkos ministerija, Įsakymas</text:span></text:p>
      <text:p text:style-name="P1020"><text:span text:style-name="T1021">Nr.<text:s/></text:span><text:a xlink:href="https://www.e-tar.lt/portal/legalAct.html?documentId=TAR.82761BB2AF45" office:target-frame-name="_top" xlink:show="replace"><text:span text:style-name="T1022">D1-58</text:span></text:a><text:span text:style-name="T1023">, 2010-01-25, Žin., 2010, Nr. 14-673 (2010-02-03), i. k. 110301MISAK000D1-58</text:span></text:p>
      <text:p text:style-name="P1024"><text:span text:style-name="T1025">Dėl Lietuvos Respublikos aplinkos ministro 2004 m. gegužė</text:span><text:span text:style-name="T1026">s 3 d. įsakymo Nr. D1-239 "Dėl Detaliųjų planų rengimo taisyklių patvirtinimo" pakeitimo</text:span></text:p>
      <text:p text:style-name="P1027"/>
      <text:p text:style-name="P1028"><text:span text:style-name="T1029">6.</text:span></text:p>
      <text:p text:style-name="P1030"><text:span text:style-name="T1031">Lietuvos Respublikos aplinkos ministerija, Įsakymas</text:span></text:p>
      <text:p text:style-name="P1032"><text:span text:style-name="T1033">Nr.<text:s/></text:span><text:a xlink:href="https://www.e-tar.lt/portal/legalAct.html?documentId=TAR.5F31525354E4" office:target-frame-name="_top" xlink:show="replace"><text:span text:style-name="T1034">D1-771</text:span></text:a><text:span text:style-name="T1035">, 2010-09-20, Žin.,</text:span><text:span text:style-name="T1036"><text:s/>2010, Nr. 112-5698 (2010-09-23), i. k. 110301MISAK00D1-771</text:span></text:p>
      <text:p text:style-name="P1037"><text:span text:style-name="T1038">Dėl Lietuvos Respublikos aplinkos ministro 2004 m. gegužės 3 d. įsakymo Nr. D1-239 "Dėl Detaliųjų planų rengimo taisykli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0:12:00Z</meta:creation-date>
    <dc:date>2016-10-10T10:12:00Z</dc:date>
    <meta:template xlink:href="Normal.dotm" xlink:type="simple"/>
    <meta:editing-cycles>2</meta:editing-cycles>
    <meta:editing-duration>PT0S</meta:editing-duration>
    <meta:document-statistic meta:page-count="15" meta:paragraph-count="280" meta:word-count="6298" meta:character-count="50741" meta:row-count="1146" meta:non-whitespace-character-count="44723"/>
  </office:meta>
</office:document-meta>
</file>