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left" style:position="3.875in"/>
          <style:tab-stop style:type="right" style:position="6.8111in"/>
        </style:tab-stops>
      </style:paragraph-properties>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indent="0.4923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9-12-09 iki 2010-02-03</text:span></text:p>
      <text:p text:style-name="P10"/>
      <text:p text:style-name="P11"><text:span text:style-name="T12">Įsakymas paskelbtas: Žin. 2004, Nr.<text:s/></text:span><text:a xlink:href="https://www.e-tar.lt/portal/legalAct.html?documentId=TAR.8979106304B9" office:target-frame-name="_top" xlink:show="replace"><text:span text:style-name="T13">79-2809</text:span></text:a><text:span text:style-name="T14">, i. k. 104301MISAK00D1-239</text:span></text:p>
      <text:p text:style-name="P15"/>
      <text:p text:style-name="P16"/>
      <text:p text:style-name="P17">LIETUVOS RESPUBLIKOS APLINKOS MINISTRAS</text:p>
      <text:p text:style-name="P18"/>
      <text:p text:style-name="P19">Į S A K<text:s/>Y M A S</text:p>
      <text:p text:style-name="P20">DĖL DETALIŲJŲ PLANŲ RENGIMO TAISYKLIŲ PATVIRTINIMO</text:p>
      <text:p text:style-name="P21"/>
      <text:p text:style-name="P22">2004 m. gegužės 3 d. Nr. D1-239</text:p>
      <text:p text:style-name="P23">Vilnius</text:p>
      <text:p text:style-name="P24"/>
      <text:p text:style-name="P25"><text:span text:style-name="T26">Vadovaudamas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26 straipsnio 1 dalimi,</text:span></text:p>
      <text:p text:style-name="P31"><text:span text:style-name="T32">1</text:span><text:span text:style-name="T33">.<text:s/></text:span><text:span text:style-name="T34">Tvirtinu</text:span><text:span text:style-name="T35"><text:s/>Det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44">119-2806</text:span></text:a><text:span text:style-name="T45">);</text:span></text:p>
      <text:p text:style-name="P46"><text:span text:style-name="T47">2.2</text:span><text:span text:style-name="T48">.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9">40-1134</text:span></text:a><text:span text:style-name="T50">);</text:span></text:p>
      <text:p text:style-name="P51"><text:span text:style-name="T52">2</text:span><text:span text:style-name="T53">.3</text:span><text:span text:style-name="T54">.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55">109-3198</text:span></text:a><text:span text:style-name="T56">; 2001, Nr. 10) patvirtinto Laikinojo detaliųjų planų sprendiniais nustatomo teritorijos tvarkymo režimo reglamento 1, 2, 3, 4, 5, 6, 7, 8, 9, 10, 11, 12 ir 13 punktus bei 7.2, 7.3 ir 7.4 papunkčius.</text:span></text:p>
      <text:p text:style-name="P57"/>
      <text:p text:style-name="P58"/>
      <text:p text:style-name="P59"><text:span text:style-name="T60">APLIN</text:span><text:span text:style-name="T61">KOS MINISTRAS</text:span><text:span text:style-name="T62"><text:tab/>ARŪNAS KUNDROTAS</text:span></text:p>
      <text:p text:style-name="P63"/>
      <text:p text:style-name="P64"/>
      <text:soft-page-break/>
      <text:p text:style-name="P65">PATVIRTINTA</text:p>
      <text:p text:style-name="P66">Lietuvos Respublikos aplinkos ministro<text:s/></text:p>
      <text:p text:style-name="P67">2006 m. spalio 18 d. įsakymu Nr. D1-473</text:p>
      <text:p text:style-name="P68"/>
      <text:p text:style-name="P69"><text:span text:style-name="T70">DETALIŲJŲ PLANŲ RENGIMO TAISYKLĖS</text:span></text:p>
      <text:p text:style-name="P71"/>
      <text:p text:style-name="P72"><text:span text:style-name="T73">I</text:span><text:span text:style-name="T74">.<text:s/></text:span><text:span text:style-name="T75">BENDROSIOS NUOSTATOS IR TAIKYMO SRITIS</text:span></text:p>
      <text:p text:style-name="P76"/>
      <text:p text:style-name="P77">1. Detaliųjų planų rengimo taisyklės<text:s/>(toliau – Taisyklės) reglamentuoja detaliųjų planų rengimo, keitimo, derinimo bei tvirtinimo tvarką, taip pat detaliojo planavimo proceso dalyvių tarpusavio santykius šiame procese.</text:p>
      <text:p text:style-name="P78">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79">3. Valstybės sienos, krašto apsaugos ir strateginės reikšmės objektų detalieji planai rengiami, derinami ir tvirtinami Valstybės sienos, krašto apsaugos ir strateginės reikšmė objektų detaliųjų planų rengimo, derinimo ir tvirtinimo tvarkos aprašo, patvirtinto Lietuvos Respublikos Vyriausybės 2005 m. sausio 10 d. nutarimu Nr. 4 (Žin., 2000, Nr.<text:s/><text:a xlink:href="https://www.e-tar.lt/portal/lt/legalAct/TAR.6E4817819796" office:target-frame-name="_blank" xlink:show="new"><text:span text:style-name="T80">95-2981</text:span></text:a>; 2005, Nr. 5-111), nustatyta tvarka.</text:p>
      <text:p text:style-name="P81">4. Detaliojo planavimo dokumentai pagal juos tvirtinančią instituciją yra savivaldybės lygmens, o pagal planuojamos teritorijos dydį ir sprendinių konkretizavimo lygį – vietovės lygmens.</text:p>
      <text:p text:style-name="P82"/>
      <text:p text:style-name="P83"><text:span text:style-name="T84">II</text:span><text:span text:style-name="T85">.<text:s/></text:span><text:span text:style-name="T86">PAGRINDINĖS SĄVOKOS</text:span></text:p>
      <text:p text:style-name="P87"/>
      <text:p text:style-name="P88">5. Šiose Taisyklėse naudojamos sąvokos atitinka Lietuvos Respublikos teritorijų planavimo įstatyme (Žin., 1995, Nr. 107- 2391; 2004, Nr. 21-617; 2006, Nr. 66-2429), Žemės įstatyme (Žin., 1994, Nr.<text:s/><text:a xlink:href="https://www.e-tar.lt/portal/lt/legalAct/TAR.CC10C5274343" office:target-frame-name="_blank" xlink:show="new"><text:span text:style-name="T89">34-620</text:span></text:a>; 2004, Nr.<text:s/><text:a xlink:href="https://www.e-tar.lt/portal/lt/legalAct/TAR.7ED447C0D254" office:target-frame-name="_blank" xlink:show="new"><text:span text:style-name="T90">28-868</text:span></text:a>) ir Statybos įstatyme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pateiktus sąvokų aiškinimus.</text:p>
      <text:p text:style-name="P93"/>
      <text:p text:style-name="P94"><text:span text:style-name="T95">III</text:span><text:span text:style-name="T96">.<text:s/></text:span><text:span text:style-name="T97">DETALIOJO TERITORIJŲ PLANAVIMO UŽDAVINIAI IR OBJEKTAI</text:span></text:p>
      <text:p text:style-name="P98"/>
      <text:p text:style-name="P99">6. Detaliojo teritorijų planavimo uždaviniai yra šie:</text:p>
      <text:p text:style-name="P100">6.1. detalizuoti bendrojo ir specialiojo teritorijų planavimo dokumentuose nustatytus teritorijų tvarkymo ir naudojimo reglamentus;</text:p>
      <text:p text:style-name="P101">6.2. suformuoti žemės sklypus statinių statybai, sudarant sąlygas investicijoms ir ūkinei veiklai plėtoti;</text:p>
      <text:p text:style-name="P102">6.3. nustatyti ar pakeisti teritorijos tvarkymo ir naudojimo režimą statinių statybos projektams rengti ir žemės sklypui naudoti;</text:p>
      <text:p text:style-name="P103">6.4. suformuoti žemės juostas komunikacinių koridorių ir susisiekimo komunikacijų įrengimui, inžinerinės bei miesto infrastruktūros plėtrai.</text:p>
      <text:p text:style-name="P104">7. Detaliojo teritorijų planavimo objektai yra šie:</text:p>
      <text:p text:style-name="P105">7.1. miestų, miestelių teritorijų dalys;</text:p>
      <text:p text:style-name="P106">7.2. kaimų teritorijos;</text:p>
      <text:p text:style-name="P107">7.3. žemės sklypas ir sklypų grupės.</text:p>
      <text:p text:style-name="P108">8. Rengiant detalųjį planą įvertinamos gretimybės – kaimyniniai žemės sklypai ir kitos teritorijos, besiribojančios su planuojama teritorija<text:s/>(įvertinami kaimyninių žemės sklypų ir kitų teritorijų tvarkymo reglamentai, tvarkymo ir naudojimo režimas).</text:p>
      <text:p text:style-name="P109"/>
      <text:p text:style-name="P110"><text:span text:style-name="T111">IV</text:span><text:span text:style-name="T112">.<text:s/></text:span><text:span text:style-name="T113">DETALIOJO TERITORIJŲ PLANAVIMO DOKUMENTAI</text:span></text:p>
      <text:p text:style-name="P114"/>
      <text:p text:style-name="P115">9. Detaliojo teritorijų planavimo dokumentai yra šie:</text:p>
      <text:p text:style-name="P116">9.1. miestų ir miestelių teritorijų dalių (kvartalų) ir kaimų teritorijų detalieji planai;</text:p>
      <text:p text:style-name="P117">9.2. žemės sklypo arba sklypų grupių detalieji planai.</text:p>
      <text:p text:style-name="P118">10. Žemės reformos metu formuojant natūra grąžinamus bei namų valdų žemės sklypus, Vyriausybės nustatyta tvarka parengti žemės sklypų<text:s/>planai prilyginami detaliojo teritorijų planavimo dokumentams.</text:p>
      <text:p text:style-name="P119">11.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120"/>
      <text:p text:style-name="P121"><text:span text:style-name="T122">V</text:span><text:span text:style-name="T123">.<text:s/></text:span><text:span text:style-name="T124">DETALIOJO TERITORIJŲ PLANAVIMO ORGANIZATORIAI, PLANŲ RENGĖJAI IR FINANSAVIMAS</text:span></text:p>
      <text:p text:style-name="P125"/>
      <text:p text:style-name="P126">12. Detaliojo teritorijų planavimo organizatoriai yra šie:</text:p>
      <text:p text:style-name="P127">12.1. savivaldybės administracijos direktorius, organizuojantis laisvos valstybinės žemės fondo,<text:s/>savivaldybei patikėjimo teise perduodamų žemės sklypų savivaldybei nuosavybės teise priklausančių, taip pat savivaldybės teritorijos arba jos dalių bendruosiuose planuose nurodytų miestų ir miestelių teritorijų dalių ir kaimų teritorijų detaliuosius planus;</text:p>
      <text:p text:style-name="P128">12.2. valstybinės žemės valdytojai, organizuojantys detalųjį teritorijų planavimą tais atvejais, kai jiems valstybinė ar savivaldybės žemė perduota patikėjimo teise;</text:p>
      <text:p text:style-name="P129">12.3. savivaldybė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130">86-3120</text:span></text:a>), nustatyta tvarka, atvejais ir sąlygomis gali sudaryti sutartį dėl detaliojo teritorijų planavimo organizatoriaus teisių ir pareigų perdavimo žemės sklypų valdytojui ar naudotojui;</text:p>
      <text:p text:style-name="P131">12.4.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p>
      <text:p text:style-name="P132">13. Rengti detaliuosius planus turi teisę:</text:p>
      <text:p text:style-name="P133">13.1.<text:s/>teritorijų planavimo specialistas ar atitinkamos kvalifikacijos aukštąjį išsilavinimą turintis specialistas (detaliojo plano dalims rengti);</text:p>
      <text:p text:style-name="P134">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5">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136">49-1192</text:span></text:a>).</text:p>
      <text:p text:style-name="P137">15. Detaliojo planavimo darbų kaina nustatoma planavimo organizatoriaus ir plano rengėjo tarpusavio sutartimi.</text:p>
      <text:p text:style-name="P138"/>
      <text:p text:style-name="P139"><text:span text:style-name="T140">VI</text:span><text:span text:style-name="T141">.<text:s/></text:span><text:span text:style-name="T142">DETALIŲJŲ PLANŲ RENGIMAS</text:span></text:p>
      <text:p text:style-name="P143"/>
      <text:p text:style-name="P144">16. Detalieji planai rengiami:</text:p>
      <text:p text:style-name="P145">16.1. teritorijoms,<text:s/>kuriose pagal savivaldybių teritorijų ir jų dalių (miestų, miestelių) bendruosius ar specialiuosius planus numatyta plėtoti gyvenamųjų namų, visuomeninės paskirties, rekreacinių ir bendro naudojimo, pramonės ir sandėliavimo, komercinių ir prekybos, inžinerinių<text:s/><text:soft-page-break/>tinklų, susisiekimo komunikacijų ir kitų objektų statybą;</text:p>
      <text:p text:style-name="P146">16.2. kai yra formuojami žemės sklypai naujų statinių statybai ar kitai ne žemės ir miškų veiklai plėtoti;</text:p>
      <text:p text:style-name="P147">16.3. kai keičiama pagrindinė tikslinė žemės naudojimo paskirtis statinių statybai ir kitai veiklai plėtoti;</text:p>
      <text:p text:style-name="P148">16.4. kai keičiamas 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 Pritarimą turi duoti institucija, kurios kompetencijai derinant dokumentą yra priskirti keičiamo teritorijos tvarkymo ir naudojimo režimo reikalavimų klausimai. Jei tai yra keleto institucijų kompetencijos klausimai, būtinas visų jų pritarimas;</text:p>
      <text:p text:style-name="P149">16.5. kai žemės sklypai padalijami, atidalijami (išskyrus atvejus, kai pagal įstatymus privačios žemės sklypus dalyti dalimis neleidžiama) ar sujungiami;</text:p>
      <text:p text:style-name="P150">16.6. kai keičiamos naudojamų žemės sklypų ribos ir plotas;</text:p>
      <text:p text:style-name="P151">16.7. kai žemės sklypai formuojami prie naudojamų statinių;</text:p>
      <text:p text:style-name="P152">16.8. detalieji planai gali būti rengiami ir kitais atvejais, kai tai numato įstatymai ar kiti teisės aktai.</text:p>
      <text:p text:style-name="P153">17. Vadovaudamasi Teritorijų planavimo įstatymo, poįstatyminių ir kitų teisės aktų nuostatomis, savivaldybės<text:s/>institucija kiekvienu konkrečiu atveju, išnagrinėjusi žemės sklypo naudotojo ar valdytojo prašymą ir turimus teritorijų planavimo dokumentus, sprendžia, ar numatytai veiklos programai realizuoti (tęsti) būtinas detalusis planas (jo keitimai), ar gali būti<text:s/>rengiamas statybos ar kitokios veiklos projektas.</text:p>
      <text:p text:style-name="P154">18. Detalieji planai nerengiami, jeigu numatomiems statyti statiniams statybos leidimas yra nereikalingas, taip pat kai statant statinius žemės sklypo tvarkymo ir naudojimo režimas yra nekeičiamas ir jeigu tai numatyta kituose įstatymuose.<text:s/></text:p>
      <text:p text:style-name="P155">Punkto pakeitimai:</text:p>
      <text:p text:style-name="P156"><text:span text:style-name="T157">Nr.<text:s/></text:span><text:a xlink:href="https://www.e-tar.lt/portal/legalAct.html?documentId=TAR.D0CC40EA385F" office:target-frame-name="_top" xlink:show="replace"><text:span text:style-name="T158">D1-147</text:span></text:a><text:span text:style-name="T159">, 2008-03-18, Žin., 2008, Nr. 35-1258 (2008-03-27), i. k. 108301MISAK00D1-147</text:span></text:p>
      <text:p text:style-name="Normal"/>
      <text:p text:style-name="P160">19. Naudojamų gretimų<text:s/>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161">20. Kaimų teritorijose ir žemės ūkio paskirties žemėje, išskyrus miestams po 1995 m. birželio 1 d. nustatyta tvarka priskirtas teritorijas, Teritorijų planavimo<text:s/>įstatymo 22 straipsnio 1 dalies 5, 6 ir 7 punktuose nustatytais atvejais, taip pat kaimų teritorijose statant ūkininko sodybą ar pagalbinio ūkio ir kitos paskirties (fermų, ūkio, šiltnamių, kaimo turizmo) pastatus, kai vykdoma statyba atitinka Lietuvos Respublikos ūkininko ūkio įstatyme (Žin., 1999, Nr.<text:s/><text:a xlink:href="https://www.e-tar.lt/portal/lt/legalAct/TAR.769B541DD7F7" office:target-frame-name="_blank" xlink:show="new"><text:span text:style-name="T162">43-1358</text:span></text:a>; 2002, Nr. 123-5537) nurodytas ūkininko sodybos ar pagalbinio ūkio ir kitos paskirties (fermų, ūkio, šiltnamių, kaimo turizmo) pastatų statybos sąlygas, vietoj detaliųjų planų rengiami žemėvaldų planai (projektai) arba kaimo plėtros žemėtvarkos projektai Žemės įstatymo ir Teritorijų planavimo įstatymo 18 straipsnio 1 dalyje nurodytose taisyklėse nustatyta tvarka.</text:p>
      <text:p text:style-name="P163">Punkto pakeitimai:</text:p>
      <text:p text:style-name="P164"><text:span text:style-name="T165">Nr.<text:s/></text:span><text:a xlink:href="https://www.e-tar.lt/portal/legalAct.html?documentId=TAR.D0CC40EA385F" office:target-frame-name="_top" xlink:show="replace"><text:span text:style-name="T166">D1-147</text:span></text:a><text:span text:style-name="T167">, 2008-03-18, Žin., 2008, Nr. 35-1258 (2008-03-27), i. k. 108301MISAK00D1-147</text:span></text:p>
      <text:p text:style-name="Normal"/>
      <text:p text:style-name="P168">21.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text:s/><text:soft-page-break/>gruodžio 31 d., kai turi būti parengti savivaldybių teritorijų ir jų dalių (miestų ir miestelių) bendrieji planai, savivaldybės administracijos direktorius, esant savivaldybės tarybos sprendimui ir apskrities viršininko pritarimui, Detaliojo teritorijų planavimo organizatoriaus teisių ir pareigų perdavimo ir sutarties sudarymo tvarkos aprašo nustatyta tvarka sudaro sutartį dėl detaliojo teritorijų planavimo organizatoriaus<text:s/>teisių ir pareigų perdavimo žemės valdytojui ar naudotojui.</text:p>
      <text:p text:style-name="P169">2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 (išskyrus gyvenamųjų namų) statybai gali būti leidžiama savivaldybės tarybos sprendimu, gavus apskrities<text:s/>viršininko pritarimą raštu.</text:p>
      <text:p text:style-name="P170">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171">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172">25. Detalieji planai negali būti rengiami, jeigu jų planavimo tikslai prieštarauja įstatymų ir kitų teisės aktų reikalavimams. Detalieji planai, kurių numatomi sprendiniai neatitinka regiono ar<text:s/>rajono lygmens bendrųjų arba specialiųjų planų sprendinių, planavimo organizatoriaus pageidavimu rengiami kartu su bendrųjų ar specialiųjų planų (išskyrus žemės reformos žemėtvarkos projektų) sprendinių pakeitimais, jei sprendimą dėl sprendinių keitimo yra<text:s/>priėmusi šiuos planus tvirtinusi 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73">26. Namų valdų žemės sklypuose (išskyrus atvejus, kai pagal įstatymus privačios žemės sklypų dalyti dalimis neleidžiama) gali būti statomas antras gyvenamasis namas, kitos paskirties pastatas (išskyrus jų priklausinius)<text:s/>tik pagal detalųjį planą atidalijus ir suformavus naują žemės sklypą.</text:p>
      <text:p text:style-name="P174"/>
      <text:p text:style-name="P175"><text:span text:style-name="T176">VII</text:span><text:span text:style-name="T177">.<text:s/></text:span><text:span text:style-name="T178">DETALIOJO TERITORIJŲ PLANAVIMO PROCESAS</text:span></text:p>
      <text:p text:style-name="P179"/>
      <text:p text:style-name="P180">27. Detaliojo teritorijų planavimo procesą sudaro šie etapai:</text:p>
      <text:p text:style-name="P181">27.1. parengiamasis etapas, kurio metu nustatomi planavimo<text:s/>tikslai ir uždaviniai, parengiama ir patvirtinama planavimo darbų programa, prireikus atliekami tyrimai, viešai paskelbiama apie priimtą sprendimą dėl teritorijų planavimo dokumentų rengimo pradžios ir planavimo tikslų:</text:p>
      <text:p text:style-name="P182">27.1.1.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text:s/><text:soft-page-break/>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183">27.1.2. tais atvejais, kai pagal detaliojo plano sprendinius žemės sklypas rezervuojamas svarbiems valstybės,<text:s/>apskrities ar savivaldybės objektams plėtoti arba kai numatoma pakeisti jo pagrindinę tikslinę žemės naudojimo paskirtį, naudojimo būdą ar pobūdį, planavimo organizatorius apie tai turi raštu pranešti žemės sklypų valdytojams ir naudotojams;</text:p>
      <text:p text:style-name="P184">27.2. teritorijų planavimo dokumento rengimo etapas:</text:p>
      <text:p text:style-name="P185">27.2.1. esamos būklės analizės stadija: vertinamas esamos teritorijos (žemės sklypų) užstatymas, inžineriniai tinklai, gatvės, želdiniai, gamtos ir kultūros paveldo objektai, nustatomos teritorijos plėtros tendencijos, probleminės situacijos;</text:p>
      <text:p text:style-name="P186">27.2.2. koncepcijos nustatymo stadija: nustatomos teritorijos naudojimo ir apsaugos svarbiausios kryptys ir tvarkymo prioritetai bei įstatymų numatytais atvejais atliekamas strateginis teritorijų planavimo dokumento sprendinių pasekmių aplinkai vertinimas;</text:p>
      <text:p text:style-name="P187">27.2.3. sprendinių konkretizavimo stadija: numatomas teritorijos tvarkymo ir naudojimo režimas;</text:p>
      <text:p text:style-name="P188">27.2.4. užbaigus kiekvieną teritorijų planavimo dokumento rengimo etapo stadiją, turi būti gautas planavimo organizatoriaus pritarimas;</text:p>
      <text:p text:style-name="P189">27.2.5<text:s/>tuo atveju, kai planavimo organizatorius yra žemės valdytojas ar naudotojas, reikalavimai dėl detaliojo plano rengimo etapo stadijų nustatomi planavimo sąlygose, kurias rengia savivaldybės vyriausiasis architektas. Šiuo atveju taisyklių 27.2.1, 27.2.2 ir 27.2.3 punktuose nurodytos rengimo etapo stadijos gali būti sujungtos, t. y. pritarimui teikiama užbaigta detaliojo plano rengimo etapo dokumentacija – brėžiniai ir aiškinamasis raštas;</text:p>
      <text:p text:style-name="P190">27.2.6.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text:s/>grupių detaliaisiais planais). Šiuo atveju koncepcijos nustatymo stadijos metu parengtiems sprendiniams netaikomi šių taisyklių 27.2.3 punkto reikalavimai. Parengtai koncepcijai taikomi visi kiti detaliojo teritorijų planavimo procesą sudarantys etapai;</text:p>
      <text:p text:style-name="P191">27.2.7.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taip pat turi seniūnijų, kuriose yra planuojama teritorija, skelbimų lentoje, o žemės sklypo ar grupės žemės sklypų teritorijos detaliojo planavimo atveju – ir prie planuojamos teritorijos įrengtame stende;</text:p>
      <text:p text:style-name="P192">27.3. teritorijų planavimo dokumento sprendinių pasekmių vertinimo etapas,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93">113-4228</text:span></text:a>), nustatyta tvarka įvertinti. Rengiant detalųjį planą, strateginis teritorijų planavimo dokumento sprendinių pasekmių<text:s/>aplinkai vertinimas 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194">82-1965</text:span></text:a>; 2005, Nr. 84-3105) turi būti atliktas planuojamos ūkinės veiklos poveikio aplinkai vertinimas, bet jis nėra atliktas, šis vertinimas atliekamas detaliojo plano rengimo metu šio įstatymo nustatyta tvarka;</text:p>
      <text:p text:style-name="P195">27.4. baigiamasis etapas:</text:p>
      <text:p text:style-name="P196">27.4.1. teritorijų planavimo dokumento sprendinių svarstymo ir derinimo stadija: viešas svarstymas, derinimas su institucijomis, ginčų nagrinėjimas;</text:p>
      <text:p text:style-name="P197">27.4.2. teritorijų planavimo dokumento tvirtinimo stadija: tikrinimas valstybinę teritorijų planavimo priežiūrą atliekančioje institucijoje pagal jai priskirtą kompetenciją, tvirtinimas ir registravimas teritorijų planavimo registre.</text:p>
      <text:p text:style-name="P198">28.<text:s/><text:span text:style-name="T199">Prieš pradėdamas rengti detaliojo planavimo dokumentus, planavimo organizatorius Planavimo sąly</text:span><text:span text:style-name="T200">gų teritorijų planavimo dokumentams rengti parengimo ir išdavimo tvarkos aprašo,<text:s/></text:span><text:soft-page-break/><text:span text:style-name="T201">patvirtinto aplinkos ministro 2004 m. gegužės 7 d. įsakymu Nr. D1-262 (Žin., 2004, Nr.<text:s/></text:span><text:a xlink:href="https://www.e-tar.lt/portal/lt/legalAct/TAR.599F25262B71" office:target-frame-name="_blank" xlink:show="new"><text:span text:style-name="T202">83-3028</text:span></text:a><text:span text:style-name="T203">), nustatyta tvarka kreipiasi į savivaldybės administracijos valstybės tarnautoją – savivaldybės vyriausiąjį architektą, kad šis pateiktų planavimo sąlygų sąvadą</text:span>. Planavimo sąlygų sąvadas išduodamas arba motyvuotas atsakymas apie neišdavimo priežastis pateikiamas per 20 darbo dienų nuo prašymo gavimo dienos. Jei planavimo sąlygų sąvadas ir (ar) planavimo sąlygos per nustatytą terminą nebuvo išduotos ir planavimo organizatoriui nepranešta apie neišdavimo priežastis, planavimo organizatorius turi teisę<text:s/>pradėti rengti detaliojo teritorijų planavimo dokumentus. Apie tai jis per 5 darbo dienas raštu praneša planavimo sąlygas išduodančiai institucijai ir valstybinę planavimo priežiūrą atliekančiai institucijai, o teritorijų planavimo dokumentą gali pradėti<text:s/>rengti po 10 dienų nuo pranešimo išsiuntimo dienos. Nepaisant to, ar institucija, turinti išduoti planavimo sąlygas, jas išdavė ar ne, ji dalyvauja derinant teritorijų planavimo dokumentą Nuolatinėje statybos komisijoje.</text:p>
      <text:p text:style-name="P204">Punkto pakeitimai:</text:p>
      <text:p text:style-name="P205"><text:span text:style-name="T206">Nr.<text:s/></text:span><text:a xlink:href="https://www.e-tar.lt/portal/legalAct.html?documentId=TAR.452D69B74EC9" office:target-frame-name="_top" xlink:show="replace"><text:span text:style-name="T207">D1-734</text:span></text:a><text:span text:style-name="T208">, 2009-12-02, Žin., 2009, Nr. 145-6462 (2009-12-08), i. k. 109301MISAK00D1-734</text:span></text:p>
      <text:p text:style-name="Normal"/>
      <text:p text:style-name="P209">29. Detaliajam planui rengti planavimo organizatorius sudaro planavimo užduotį. Planavimo<text:s/>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 detaliojo plano rengėją.</text:p>
      <text:p text:style-name="P210">30. Jei detaliojo planavimo organizatorius yra savivaldybė, planavimo užduotį tvirtina savivaldybės administracijos direktorius.</text:p>
      <text:p text:style-name="P211">31. Planavimo organizatorius su plano<text:s/>rengėju sudaro sutartį detaliojo planavimo darbams atlikti. Sudarant sutartį rekomenduojama vadovautis Civiliniu kodeksu (Žin., 2000, Nr.<text:s/><text:a xlink:href="https://www.e-tar.lt/portal/lt/legalAct/TAR.8A39C83848CB" office:target-frame-name="_blank" xlink:show="new"><text:span text:style-name="T212">74-2262</text:span></text:a>; 2004, Nr.<text:s/><text:a xlink:href="https://www.e-tar.lt/portal/lt/legalAct/TAR.0D3439E4CD13" office:target-frame-name="_blank" xlink:show="new"><text:span text:style-name="T213">72-2495</text:span></text:a>). Sutartis su plano rengėju(-ais) gali būti sudaroma visam planavimo procesui arba atskiriems jo etapams (dalims, darbams) atlikti.</text:p>
      <text:p text:style-name="P214">32. Planavimo organizatorius, sudarydamas<text:s/>sutartį su plano rengėju, jam pateikia:</text:p>
      <text:p text:style-name="P215">32.1. planavimo užduotį;</text:p>
      <text:p text:style-name="P216">32.2. planavimo sąlygų sąvadą;</text:p>
      <text:p text:style-name="P217">32.3. išrašą iš teritorijų planavimo dokumentų registro apie galiojančius ir rengiamus teritorijų planavimo dokumentus, jų kopijas;</text:p>
      <text:p text:style-name="P218">32.4. žemės sklypo ribų planą arba planuojamos teritorijos vietą ir ribas, jei žemės sklypas nesuformuotas;</text:p>
      <text:p text:style-name="P219">32.5. planuojamos teritorijos topografinį planą;</text:p>
      <text:p text:style-name="P220">32.6. valstybės įmonės Registrų centro pažymėjimus apie Nekilnojamo turto registre įregistruotą<text:s/>nekilnojamąjį turtą ir teises į jį.</text:p>
      <text:p text:style-name="P221">33. Kiekvienu konkrečiu atveju pateikiamų dokumentų ir duomenų sąrašas aptariamas su plano rengėju ir priklauso nuo planavimo tikslų, planuojamos teritorijos geografinės padėties ir ypatumų.</text:p>
      <text:p text:style-name="P222">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223">35. Įvertinant planavimo tikslą, teritorijos geografinę padėtį ir ypatumus, papildomai gali būti pateikiami šie duomenys:</text:p>
      <text:p text:style-name="P224">35.1. geologinių tyrimų duomenys;</text:p>
      <text:p text:style-name="P225">35.2. tiriamųjų darbų medžiaga;</text:p>
      <text:p text:style-name="P226">35.3.<text:s/>duomenys apie valstybės saugomas teritorijas (objektus);</text:p>
      <text:p text:style-name="P227">35.4. planuojamą teritoriją bei jos infrastruktūrą charakterizuojantys duomenys;</text:p>
      <text:p text:style-name="P228">35.5. kiti duomenys, būtini detaliojo plano dokumentų rengimui.</text:p>
      <text:p text:style-name="P229">36. Jeigu planavimo organizatorius neturi visų būtinų planavimui duomenų, jų gavimas (atlikimas), sutikus plano rengėjui, numatomas detaliojo plano rengimo sutartyje.</text:p>
      <text:p text:style-name="P230"><text:span text:style-name="T231">37</text:span><text:span text:style-name="T232">. Viso detaliojo teritorijų planavimo proceso metu galioja planavimo sąlygų sąvadas, kol tai neprieštarauja teisės aktams<text:s/></text:span><text:span text:style-name="T233">ir teritorijų planavimo dokumentams. Jei detaliojo teritorijų planavimo procesas nėra baigtas, planavimo sąlygų ir (ar) planavimo sąvado galiojimo terminas gali būti pratęstas Planavimo sąlygų teritorijų planavimo dokumentams rengti parengimo ir išdavimo t</text:span><text:span text:style-name="T234">varkos aprašo nustatyta tvarka. Esant reikalui, šio aprašo nustatyta tvarka planavimo sąlygos ir (ar) planavimo sąlygų sąvadas gali būti keičiami naujais. Detaliojo teritorijų planavimo procesas laikomas pradėtu, išdavus planavimo sąlygų sąvadą. Jeigu plan</text:span><text:span text:style-name="T235">avimo sąlygų sąvadas ir (ar) planavimo sąlygos nebuvo išduotos, planavimo procesas laikomas pradėtu tuomet, kai tai yra numatyta pagal šių Taisyklių 28 punktą. Kai vadovaujantis Detaliojo teritorijų planavimo organizatoriaus teisių ir pareigų perdavimo ir<text:s/></text:span><text:span text:style-name="T236">sutarties sudarymo tvarkos aprašo nustatyta tvarka, atvejais ir sąlygomis, savivaldybė yra perdavusi detaliojo teritorijų planavimo organizatoriaus teises ir pareigas sklypų valdytojui ar naudotojui, detaliojo teritorijų planavimo procesas laikomas pradėtu</text:span><text:span text:style-name="T237"><text:s/>pasirašius sutartį.</text:span></text:p>
      <text:p text:style-name="P238">Punkto pakeitimai:</text:p>
      <text:p text:style-name="P239"><text:span text:style-name="T240">Nr.<text:s/></text:span><text:a xlink:href="https://www.e-tar.lt/portal/legalAct.html?documentId=TAR.452D69B74EC9" office:target-frame-name="_top" xlink:show="replace"><text:span text:style-name="T241">D1-734</text:span></text:a><text:span text:style-name="T242">, 2009-12-02, Žin., 2009, Nr. 145-6462 (2009-12-08), i. k. 109301MISAK00D1-734</text:span></text:p>
      <text:p text:style-name="Normal"/>
      <text:p text:style-name="P243"><text:span text:style-name="T244">VIII</text:span><text:span text:style-name="T245">.<text:s/></text:span><text:span text:style-name="T246">DETALIOJO PLANO SUDĖTIS IR TURIN</text:span><text:span text:style-name="T247">YS</text:span></text:p>
      <text:p text:style-name="P248"/>
      <text:p text:style-name="P249">38. Detalųjį planą sudaro:</text:p>
      <text:p text:style-name="P250">38.1. aiškinamasis raštas (tekstinė dalis, kurioje pateikiami esamos būklės analizės duomenys, aprašomi planavimo tikslai, paaiškinami detaliojo plano pagrindžiami ir aprašomi teritorijos tvarkymo ir naudojimo režimo<text:s/>reikalavimai, pateikiami kiti būtini paaiškinimai);</text:p>
      <text:p text:style-name="P251">38.2. brėžiniai su teritorijos tvarkymo ir naudojimo režimo reikalavimais;</text:p>
      <text:p text:style-name="P252">38.3. procedūrų dokumentai.</text:p>
      <text:p text:style-name="P253">39. Brėžinių skaičius priklauso nuo planavimo tikslo, planuojamos ūkinės veiklos,<text:s/>teritorijos geografinės padėties ir ypatumų bei nustatomų teritorijos tvarkymo režimo reikalavimų. Bendruoju atveju rengiami šie brėžiniai:</text:p>
      <text:p text:style-name="P254">39.1. teritorijos tvarkymo ir naudojimo režimo brėžinys, kuriame pažymimi teritorijos tvarkymo ir naudojimo režimo<text:s/>reikalavimai;</text:p>
      <text:p text:style-name="P255">39.2. žemės sklypų ribų nužymėjimo brėžinys – žemės sklypų planas su nustatytais žemės sklypų ribų posūkio taškais ir riboženklių koordinatėmis, kraštinių ilgiais valstybinėje geodezinių koordinačių sistemoje;</text:p>
      <text:p text:style-name="P256">39.3. susisiekimo komunikacijų ir inžinerinės infrastruktūros objektų brėžinys, kuriame nurodoma:</text:p>
      <text:p text:style-name="P257">39.3.1. inžinerinių tinklų ir įrengimų išdėstymo plane schema, planuojamų gatvių raudonosios linijos bei transporto ir pėsčiųjų eismo organizavimo schema;</text:p>
      <text:p text:style-name="P258">39.4. statinių vizualizacija – sklype numatomų statyti statinių tūrinis, erdvinis pavaizdavimas (dėl tokio projekto pavaizdavimo sudėties bei apimties planavimo organizatorius susitaria su plano rengėju ir apie tai įrašoma sutartyje).</text:p>
      <text:p text:style-name="P259">40. Detaliojo planavimo procedūrų<text:s/>dokumentai bendruoju atveju yra šie:</text:p>
      <text:p text:style-name="P260">40.1. planavimo sąlygų sąvadas;</text:p>
      <text:p text:style-name="P261">40.2. planavimo užduotis;</text:p>
      <text:p text:style-name="P262">40.3. viešo svarstymo ataskaita;</text:p>
      <text:p text:style-name="P263">40.4. sprendinių poveikio vertinimo ataskaita;</text:p>
      <text:p text:style-name="P264">40.5. įstatymų ir kitų teisės aktų nustatytais atvejais – strateginio pasekmių aplinkai vertinimo ataskaita;</text:p>
      <text:p text:style-name="P265">40.6. savivaldybės Nuolatinės statybos komisijos derinimo protokolas;</text:p>
      <text:p text:style-name="P266">40.7. apskrities viršininko administracijos patikrinimo aktas.</text:p>
      <text:p text:style-name="P267">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text:s/><text:soft-page-break/>su plano rengėju ir apie tai įrašoma sutartyje).</text:p>
      <text:p text:style-name="P268">42. Detaliojo plano brėžiniai rengiami ant ne senesnio kaip 1 metų topografinio plano, sudaryto geografinių-informacinių sistemų (GIS) pagrindu skaitmenine forma. Mastelis pasirenkamas įvertinant planavimo tikslus ir galimybę pažymėti visus<text:s/>teritorijos tvarkymo ir naudojimo režimo reikalavimus. Rekomenduojamas sklypų ir jų grupių detaliųjų planų M 1:500, M 1:1000. Miestų ir miestelių, jų dalių bei kaimų detaliųjų planų M 1:2000, M 1:5000. Detalusis planas rengiamas 3 egzemplioriais, taip pat<text:s/>parengiamas egzempliorius kompiuterinėje laikmenoje. Brėžinių spalviniai ir grafiniai žymėjimai turi atitikti teritorijų planavimo duomenų banko standartus pagal Žemės sklypų pagrindinės tikslinės žemės naudojimo paskirties, būdų ir pobūdžių specifikaciją,<text:s/>patvirtintą aplinkos ministro 2005 m. kovo 17 d. įsakymu Nr. D1-151 (Žin., 2005, Nr.<text:s/><text:a xlink:href="https://www.e-tar.lt/portal/lt/legalAct/TAR.BBD422BBD020" office:target-frame-name="_blank" xlink:show="new"><text:span text:style-name="T269">41-1317</text:span></text:a>).</text:p>
      <text:p text:style-name="P270"/>
      <text:p text:style-name="P271"><text:span text:style-name="T272">IX</text:span><text:span text:style-name="T273">.<text:s/></text:span><text:span text:style-name="T274">TERITORIJOS TVARKYMO IR NAUDOJIMO REŽIMO REIKALAVIMAI</text:span></text:p>
      <text:p text:style-name="P275"/>
      <text:p text:style-name="P276">43.<text:s/>Rengiant detaliuosius planus, nustatomas šis privalomas teritorijos tvarkymo ir naudojimo režimas:</text:p>
      <text:p text:style-name="P277">43.1. teritorijos (žemės sklypo) naudojimo būdas ir (ar) pobūdis, vadovaujantis Pagrindinės tikslinės žemės naudojimo paskirties žemės sklypų naudojimo būdų turiniu, žemės sklypų naudojimo pobūdžių sąrašu ir jų turiniu, patvirtintu žemės ūkio ir aplinkos ministrų 2005 m. sausio 20 d. įsakymu Nr. 3D-521/D1-40 (Žin., Nr. 2005, Nr. 14-450). Tuo atveju, kai nustatomi keli žemės sklypo naudojimo būdai, juos būtina nurodyti;</text:p>
      <text:p text:style-name="P278">43.2. leistinas pastatų aukštis metrais – aukštis, skaičiuojamas statinio statybos zonoje metrais nuo žemės sklypo paviršiaus vidutinės altitudės iki pastato stogo ar statinio konstrukcijos aukščiausio taško;</text:p>
      <text:p text:style-name="P279">43.3. leistinas žemės<text:s/>sklypo užstatymo tankumas – pastatais užstatomo ploto, nustatomo pagal sienų išorines ribas, santykis su visu žemės sklypo plotu;</text:p>
      <text:p text:style-name="P280">43.4. leistinas sklypo užstatymo intensyvumas – visų pastatų antžeminės dalies patalpų bendrojo ploto sumos santykis su žemės sklypo plotu;</text:p>
      <text:p text:style-name="P281">43.5. 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p>
      <text:p text:style-name="P282">43.6. komunalinių ar vietinių inžinerinių tinklų, teritorijos (žemės sklypo) inžinerinio aprūpinimo būdai ir komunikaciniai koridoriai (numatomos vietos skirstomiesiems (vandentiekio, šilumos, elektros, dujų) tinklams ir nuotekų rinktuvams (nuotekų šuliniams), ryšių tinklams bei aptarnaujančių gatvių ir pagalbinių gatvių trasoms);</text:p>
      <text:p text:style-name="P283">43.7. susisiekimo sistemos organizavimas, transporto srautai (įvažiavimai, automobilių stovėjimo vietos ir kt.);</text:p>
      <text:p text:style-name="P284">43.8. servitutai (teisė į svetimą žemės sklypą ar jo dalį suteikiama naudotis Žemės įstatymo nustatyta tvarka).</text:p>
      <text:p text:style-name="P285">44. Kai planuojamoji teritorija yra svarbi kraštovaizdžio apsaugos, urbanistiniu, architektūriniu ar paveldosaugos požiūriu, privalomam teritorijų tvarkymo ir naudojimo režimui nustatomi papildomi reikalavimai:</text:p>
      <text:p text:style-name="P286">44.1. urbanistiniai ir architektūriniai (tūrinis, erdvinis sprendimas, statybinės ir apdailos medžiagos);</text:p>
      <text:p text:style-name="P287">44.2. gamtos ir kultūros paveldo vertybių apsauga (atsižvelgiant į veiklą saugomose teritorijose reglamentuojančių dokumentų nuostatas);</text:p>
      <text:p text:style-name="P288">44.3. teritorijos (žemės sklypo) apželdinimas (sklypo ar teritorijos dalis procentais, kuri turi būti apželdinta).</text:p>
      <text:p text:style-name="P289"/>
      <text:p text:style-name="P290"><text:span text:style-name="T291">X</text:span><text:span text:style-name="T292">.<text:s/></text:span><text:span text:style-name="T293">DETALIOJO PLANO DERINIMAS IR TIKRINIMAS</text:span></text:p>
      <text:p text:style-name="P294"/>
      <text:p text:style-name="P295">45. Prieš teikiant tvirtinti detaliojo teritorijų planavimo dokumentų sprendiniai turi būti:</text:p>
      <text:p text:style-name="P296">45.1. nustatyta tvarka apsvarstyti;</text:p>
      <text:p text:style-name="P297">45.2. suderinti su atitinkamo lygmens galiojančiais teritorijų planavimo dokumentais, įregistruotais teritorijų planavimo dokumentų registre ir kompleksiškai suderinti Nuolatinėje statybos komisijoje. Derinimo tvarka reglamentuota Nuolatinės statybos komisijos pavyzdiniuose nuostatuose, patvirtintuose aplinkos ministro 2006 m. vasario 3 d. įsakymu Nr. D1-70 (Žin., 2005, Nr. 4-15);</text:p>
      <text:p text:style-name="P298">45.3. patikrinti valstybinę teritorijų planavimo priežiūrą atliekančioje institucijoje – apskrities viršininko administracijoje.</text:p>
      <text:p text:style-name="P299">46. Detaliojo teritorijų planavimo dokumentų derinimo procedūra atliekama savivaldybės Nuolatinėje statybos<text:s/>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300">47. Visuomenės dalyvavimo teritorijų planavimo procese bendroji ir supaprastinta tvarka reglamentuojama Visuomenės dalyvavimo teritorijų planavimo procese nuostatuose, patvirtintuose Lietuvos Respublikos Vyriausybės 1996 m. rugsėjo 18 d.<text:s/>nutarimu Nr. 1079 (Žin., 1996, Nr.<text:s/><text:a xlink:href="https://www.e-tar.lt/portal/lt/legalAct/TAR.802893A37D00" office:target-frame-name="_blank" xlink:show="new"><text:span text:style-name="T301">90-2099</text:span></text:a>; 2004, Nr. 112-4189).</text:p>
      <text:p text:style-name="P302">48. Tikrinimui apskrities viršininko administracijai teikiami planavimo sąlygų sąvadas, detaliojo plano sprendiniai (aiškinamasis raštas ir brėžiniai) bei detaliojo planavimo procedūrų dokumentai. Tikrinimo rezultatas yra patikrinimo aktas. Valstybinę teritorijų planavimo priežiūrą atliekanti institucija teritorijų planavimo patikrinimo aktą turi pateikti<text:s/>per 20 darbo dienų nuo teritorijų planavimo dokumento pateikimo dienos. Teritorijų planavimo priežiūros bendrąją tvarką nustato Vyriausybės patvirtinti Teritorijų planavimo ir statybos priežiūros nuostatai. Tikrinimui pateikiamas 1 detaliojo plano procedūrinių dokumentų egzempliorius, derinimui – 2 detaliųjų planų sprendinius atspindinčios dokumentacijos egzemplioriai.</text:p>
      <text:p text:style-name="P303">49.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304"/>
      <text:p text:style-name="P305"><text:span text:style-name="T306">XI</text:span><text:span text:style-name="T307">.<text:s/></text:span><text:span text:style-name="T308">DETALIŲJŲ PLANŲ TVIRTINIMAS, KEITIMAS IR GALIOJIMAS</text:span></text:p>
      <text:p text:style-name="P309"/>
      <text:p text:style-name="P310">50.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311">51. Detaliuosius planus tvirtina savivaldybės taryba arba savivaldybės administracijos direktorius tarybos pavedimu. Prie dokumento, kuriuo tvirtinamas detalusis planas, pridedami detaliojo plano sprendiniai (brėžiniai ir aiškinamasis raštas). Detalusis planas patvirtinamas ar motyvuotai nepatvirtinamas per 20 darbo dienų nuo detaliojo teritorijų planavimo organizatoriaus prašymo tvirtinti detalųjį planą pateikimo dienos.</text:p>
      <text:p text:style-name="P312">52. Patvirtinti detalieji planai registruojami savivaldybės teritorijų planavimo dokumentų registre, o dokumento sprendiniai fiksuojami teritorijų planavimo dokumentų banke, vadovaujantis Lietuvos Respublikos teritorijų planavimo dokumentų registro nuostatais ir Lietuvos Respublikos teritorijų planavimo duomenų banko nuostatais, patvirtintais Lietuvos Respublikos Vyriausybės 1996 m. birželio 19 d. nutarimu Nr. 721 (Žin., 1996, Nr.<text:s/><text:a xlink:href="https://www.e-tar.lt/portal/lt/legalAct/TAR.7278F9458211" office:target-frame-name="_blank" xlink:show="new"><text:span text:style-name="T313">60-1417</text:span></text:a>; 1997, Nr.<text:s/><text:a xlink:href="https://www.e-tar.lt/portal/lt/legalAct/TAR.DBD9F4C63F5F" office:target-frame-name="_blank" xlink:show="new"><text:span text:style-name="T314">90-2258</text:span></text:a>; 2004, Nr.<text:s/><text:a xlink:href="https://www.e-tar.lt/portal/lt/legalAct/TAR.136C7D09BFCF" office:target-frame-name="_blank" xlink:show="new"><text:span text:style-name="T315">165-6035</text:span></text:a>).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316">53. Detalusis planas tvirtinti neteikiamas, jeigu valstybinės teritorijų planavimo priežiūros institucijos išvada dėl detaliojo plano tvirtinimo yra neigiama. Tais atvejais, kai siūloma detalųjį<text:s/><text:soft-page-break/>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p>
      <text:p text:style-name="P317">54. Detalieji planai keičiami planavimo organizatoriaus iniciatyva. Dokumento pakeitimai turi būti suderinti, viešai apsvarstyti ir patvirtinti. Detalieji 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318">55. Detaliųjų planų sprendiniai galioja neterminuotai, jeigu tvirtinant detalųjį planą nebuvo nustatytas konkretus galiojimo terminas.</text:p>
      <text:p text:style-name="P319">56.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p>
      <text:p text:style-name="P320">Punkto pakeitimai:</text:p>
      <text:p text:style-name="P321"><text:span text:style-name="T322">Nr.<text:s/></text:span><text:a xlink:href="https://www.e-tar.lt/portal/legalAct.html?documentId=TAR.ABA646F553EF" office:target-frame-name="_top" xlink:show="replace"><text:span text:style-name="T323">D1-223</text:span></text:a><text:span text:style-name="T324">, 2007-04-18, Žin., 2007, Nr. 46-1776 (2007-04-26), i. k. 107301MISAK00D1-223</text:span></text:p>
      <text:p text:style-name="Normal"/>
      <text:p text:style-name="P325">57. Sprendimą dėl detaliojo plano patvirtinimo arba sprendimą netvirtinti detaliojo plano savivaldybė privalo pateikti apskrities viršininkui ne vėliau kaip per 20 darbo dienų nuo jo priėmimo.</text:p>
      <text:p text:style-name="P326"/>
      <text:p text:style-name="P327"><text:span text:style-name="T328">XII</text:span><text:span text:style-name="T329">.<text:s/></text:span><text:span text:style-name="T330">SUPAPRASTINTA DETALIŲJŲ PLANŲ RENGIMO, SVARSTYMO, DERINIMO IR TVIRTINIMO TVARKA</text:span></text:p>
      <text:p text:style-name="P331"/>
      <text:p text:style-name="P332">58. Supaprastinta tvarka detalieji planai rengiami šiais atvejais:</text:p>
      <text:p text:style-name="P333">58.1. kai žemės sklypai padalijami, atidalijami (išskyrus atvejus, kai pagal įstatymus privačios žemės sklypus dalyti dalimis neleidžiama) ar sujungiami;</text:p>
      <text:p text:style-name="P334">58.2. kai keičiamos naudojamų žemės sklypų ribos ir plotas;</text:p>
      <text:p text:style-name="P335">58.3. kai žemės sklypai formuojami prie naudojamų statinių, nekeičiant nustatyto privalomo teritorijos tvarkymo ir naudojimo režimo.</text:p>
      <text:p text:style-name="P336">59. Supaprastinta detaliųjų planų rengimo tvarka – procedūrų sutrumpinimas laiko atžvilgiu arba kai kurių procedūrų atsisakymas.</text:p>
      <text:p text:style-name="P337">60. Rengiant detaliuosius planus supaprastinta tvarka, atsisakoma koncepcijos nustatymo stadijos, kuri apibūdinta šių Taisyklių 27.2.2 papunktyje.</text:p>
      <text:p text:style-name="P338">61. Taip pat rengiant detaliuosius planus supaprastinta tvarka, neatliekamas strateginis teritorijų planavimo dokumento sprendinių pasekmių aplinkai vertinimas, jeigu to nenumato įstatymai ar kiti teisės aktai.</text:p>
      <text:p text:style-name="P339">62. Supaprastinta viešo svarstymo tvarka reglamentuojama Visuomenės dalyvavimo teritorijų planavimo procese nuostatuose.</text:p>
      <text:p text:style-name="P340">63. Derinant detalųjį planą supaprastinta tvarka, derinimo trukmė neturi viršyti 10 darbo dienų. Derinti teikiami planuojamos teritorijos plėtros programa ir detaliojo plano sprendiniai.</text:p>
      <text:p text:style-name="P341">64. Supaprastinta tvirtinimo tvarka yra procedūra, kai detalųjį planą tvirtina savivaldybės tarybos įgaliotas savivaldybės administracijos direktorius per 10 darbo dienų.</text:p>
      <text:p text:style-name="P342"/>
      <text:p text:style-name="P343"><text:span text:style-name="T344">XIII</text:span><text:span text:style-name="T345">.<text:s/></text:span><text:span text:style-name="T346">BAIGIAMOSIOS NUOSTATOS</text:span></text:p>
      <text:p text:style-name="P347"/>
      <text:p text:style-name="P348">65. Detaliojo planavimo organizatorius arba jo įgaliotas asmuo privalo dalyvauti detaliojo planavimo procese ir procedūrose.</text:p>
      <text:p text:style-name="P349">66. Detaliojo planavimo organizatorius ir rengėjas yra atsakingi už pasekmes, atsiradusias<text:s/><text:soft-page-break/>dėl jų kaltės detaliojo planavimo proceso ir procedūrų metu. Detaliojo planavimo organizatorius atsako už planavimo proceso ir procedūrų organizavimą bei teisingą<text:s/>su tuo susijusių dokumentų apiforminimą bei privalo laikytis nustatytos detaliojo plano derinimo, tvirtinimo bei įregistravimo tvarkos.</text:p>
      <text:p text:style-name="P350">67. Asmenys, pažeidę šias Taisykles, atsako Lietuvos Respublikos įstatymų nustatyta tvarka.</text:p>
      <text:p text:style-name="P351">68. Žala, atsiradusi dėl neteisėtais veiksmais įgyvendinamų teritorijų planavimo dokumentų, atlyginama Civilinio kodekso, Žemės įstatymo ir kitų teisės aktų nustatyta tvarka.</text:p>
      <text:p text:style-name="P352">69. Ginčus dėl žalos atlyginimo sprendžia teismas.</text:p>
      <text:p text:style-name="P353">______________</text:p>
      <text:p text:style-name="P354">Priedo pakeitimai:</text:p>
      <text:p text:style-name="P355"><text:span text:style-name="T356">Nr.<text:s/></text:span><text:a xlink:href="https://www.e-tar.lt/portal/legalAct.html?documentId=TAR.EE9548B5850E" office:target-frame-name="_top" xlink:show="replace"><text:span text:style-name="T357">D1-473</text:span></text:a><text:span text:style-name="T358">, 2006-10-18, Žin., 2006, Nr. 114-4364 (2006-10-26), i. k. 106301MISAK00D1-473</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aplinkos ministerija, Įsakymas</text:span></text:p>
      <text:p text:style-name="P368"><text:span text:style-name="T369">Nr.<text:s/></text:span><text:a xlink:href="https://www.e-tar.lt/portal/legalAct.html?documentId=TAR.EE9548B5850E" office:target-frame-name="_top" xlink:show="replace"><text:span text:style-name="T370">D1-473</text:span></text:a><text:span text:style-name="T371">, 2006-10-18, Žin., 2006, Nr. 114-4364 (2006-10-26), i. k. 106301MISAK00D1-473</text:span></text:p>
      <text:p text:style-name="P372"><text:span text:style-name="T373">Dėl Lietuvos Respublikos aplinkos ministro 2004 m. gegužės 3 d. įsakymo Nr. D1-239 "Dėl Detaliųjų planų<text:s/></text:span><text:span text:style-name="T374">rengimo taisyklių patvirtinimo" pakeitimo</text:span></text:p>
      <text:p text:style-name="P375"/>
      <text:p text:style-name="P376"><text:span text:style-name="T377">2.</text:span></text:p>
      <text:p text:style-name="P378"><text:span text:style-name="T379">Lietuvos Respublikos aplinkos ministerija, Įsakymas</text:span></text:p>
      <text:p text:style-name="P380"><text:span text:style-name="T381">Nr.<text:s/></text:span><text:a xlink:href="https://www.e-tar.lt/portal/legalAct.html?documentId=TAR.ABA646F553EF" office:target-frame-name="_top" xlink:show="replace"><text:span text:style-name="T382">D1-223</text:span></text:a><text:span text:style-name="T383">, 2007-04-18, Žin., 2007, Nr. 46-1776 (2007-04-26), i. k. 107301MI</text:span><text:span text:style-name="T384">SAK00D1-223</text:span></text:p>
      <text:p text:style-name="P385"><text:span text:style-name="T386">Dėl Lietuvos Respublikos aplinkos ministro 2004 m. gegužės 3 d. įsakymo Nr. D1-239 "Dėl Detaliųjų planų rengimo taisyklių patvirtinimo" pakeitimo</text:span></text:p>
      <text:p text:style-name="P387"/>
      <text:p text:style-name="P388"><text:span text:style-name="T389">3.</text:span></text:p>
      <text:p text:style-name="P390"><text:span text:style-name="T391">Lietuvos Respublikos aplinkos ministerija, Įsakymas</text:span></text:p>
      <text:p text:style-name="P392"><text:span text:style-name="T393">Nr.<text:s/></text:span><text:a xlink:href="https://www.e-tar.lt/portal/legalAct.html?documentId=TAR.D0CC40EA385F" office:target-frame-name="_top" xlink:show="replace"><text:span text:style-name="T394">D1-147</text:span></text:a><text:span text:style-name="T395">, 2008-03-18, Žin., 2008, Nr. 35-1258 (2008-03-27), i. k. 108301MISAK00D1-147</text:span></text:p>
      <text:p text:style-name="P396"><text:span text:style-name="T397">Dėl Lietuvos Respublikos aplinkos ministro 2004 m. gegužės 3 d. įsakymo Nr. D1-239 "Dėl Detaliųjų planų rengimo taisyklių patvir</text:span><text:span text:style-name="T398">tinimo" pakeitimo</text:span></text:p>
      <text:p text:style-name="P399"/>
      <text:p text:style-name="P400"><text:span text:style-name="T401">4.</text:span></text:p>
      <text:p text:style-name="P402"><text:span text:style-name="T403">Lietuvos Respublikos aplinkos ministerija, Įsakymas</text:span></text:p>
      <text:p text:style-name="P404"><text:span text:style-name="T405">Nr.<text:s/></text:span><text:a xlink:href="https://www.e-tar.lt/portal/legalAct.html?documentId=TAR.452D69B74EC9" office:target-frame-name="_top" xlink:show="replace"><text:span text:style-name="T406">D1-734</text:span></text:a><text:span text:style-name="T407">, 2009-12-02, Žin., 2009, Nr. 145-6462 (2009-12-08), i. k. 109301MISAK00D1-734</text:span></text:p>
      <text:p text:style-name="P408"><text:span text:style-name="T409">Dėl<text:s/></text:span><text:span text:style-name="T410">Lietuvos Respublikos aplinkos ministro 2004 m. gegužės 3 d. įsakymo Nr. D1-239 "Dėl Detaliųjų planų reng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2" meta:paragraph-count="401" meta:word-count="5119" meta:character-count="44187" meta:row-count="1409" meta:non-whitespace-character-count="39469"/>
  </office:meta>
</office:document-meta>
</file>