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 style:parent-style-name="DefaultParagraphFont" style:family="text">
      <style:text-properties fo:text-transform="uppercase"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text-transform="uppercase" fo:color="#000000"/>
    </style:style>
    <style:style style:name="T538" style:parent-style-name="DefaultParagraphFont" style:family="text">
      <style:text-properties fo:text-transform="uppercase"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9">Įsakymas netenka galios 2012-10-01:</text:span></text:p>
      <text:p text:style-name="P10"><text:span text:style-name="T11">Lietuvos Respublikos ūkio ministerija, Įsakymas</text:span></text:p>
      <text:p text:style-name="P12"><text:span text:style-name="T13">Nr.<text:s/></text:span><text:a xlink:href="https://www.e-tar.lt/portal/legalAct.html?documentId=TAR.2EAC4C382CE8" office:target-frame-name="_top" xlink:show="replace"><text:span text:style-name="T14">4-818</text:span></text:a><text:span text:style-name="T15">, 2012-08-14, Žin., 2012, Nr. 96-4939 (2012-08-17), i. k. 1122020ISAK0004-818</text:span></text:p>
      <text:p text:style-name="P16"><text:span text:style-name="T17">Dėl Lietuvos Respublikos ūkio ministro 2003 m. birželio 30 d. įsakymo Nr. 4-260 "Dėl Šilumos pirkimo–pardavimo sutarčių standartinių sąlygų patvirtinimo" ir jį keitusių įsakymų pripažinimo netekusiais galios</text:span></text:p>
      <text:p text:style-name="P18"/>
      <text:p text:style-name="P19"><text:span text:style-name="T20">Suvestinė redakcija nuo 2010-04-16 iki 2012-09-</text:span><text:span text:style-name="T21">30</text:span></text:p>
      <text:p text:style-name="P22"/>
      <text:p text:style-name="P23"><text:span text:style-name="T24">Įsakymas paskelbtas: Žin. 2003, Nr.<text:s/></text:span><text:a xlink:href="https://www.e-tar.lt/portal/legalAct.html?documentId=TAR.899DE664BDC8" office:target-frame-name="_top" xlink:show="replace"><text:span text:style-name="T25">70-3195</text:span></text:a><text:span text:style-name="T26">, i. k. 1032020ISAK0004-260</text:span></text:p>
      <text:p text:style-name="P27"/>
      <text:p text:style-name="P28"/>
      <text:p text:style-name="P29"><text:span text:style-name="T30"/><text:span text:style-name="T31">LIETUVOS RESPUBLIKOS ŪKIO MINISTRAS</text:span></text:p>
      <text:p text:style-name="P32"/>
      <text:p text:style-name="P33">Į S A K Y M A S</text:p>
      <text:p text:style-name="P34"><text:span text:style-name="T35">DĖL ŠILUMOS PIRKIMO-PARDAVIMO SUTARČIŲ STANDARTINIŲ SĄLYGŲ PATVIRTINIMO</text:span><text:span text:style-name="T36"><text:s/></text:span></text:p>
      <text:p text:style-name="P37"/>
      <text:p text:style-name="P38">2003 m. birželio 30 d. Nr. 4-260</text:p>
      <text:p text:style-name="P39">Vilnius</text:p>
      <text:p text:style-name="P40"/>
      <text:p text:style-name="P41"/>
      <text:p text:style-name="P42">Pakeistas teisės akto pavadinimas:</text:p>
      <text:p text:style-name="P43"><text:span text:style-name="T44">Nr.<text:s/></text:span><text:a xlink:href="https://www.e-tar.lt/portal/legalAct.html?documentId=TAR.0C944C901243" office:target-frame-name="_top" xlink:show="replace"><text:span text:style-name="T45">4-266</text:span></text:a><text:span text:style-name="T46">, 2010-04-12, Žin., 2010, Nr. 43-2082 (2010-04-15), i. k. 1102020ISAK0004-266</text:span></text:p>
      <text:p text:style-name="Normal"/>
      <text:p text:style-name="P47"><text:span text:style-name="T48">Vadovaudamasis Lietuvos Respublikos šilumos ūkio įstatymu (Žin., 2003, Nr.<text:s/></text:span><text:a xlink:href="https://www.e-tar.lt/portal/lt/legalAct/TAR.F62AD965997D" office:target-frame-name="_blank" xlink:show="new"><text:span text:style-name="T49">51-2254</text:span></text:a><text:span text:style-name="T50">) ir<text:s/></text:span><text:span text:style-name="T51">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52">59-2659</text:span></text:a><text:span text:style-name="T53">) 1.1.1 ir 1.1.3 punktais,</text:span></text:p>
      <text:p text:style-name="P54"><text:span text:style-name="T55">tvirtinu</text:span><text:span text:style-name="T56"><text:s/>pridedamas:</text:span></text:p>
      <text:p text:style-name="P57"><text:span text:style-name="T58">1</text:span><text:span text:style-name="T59">. Šilumos pirkimo-pardavimo sutarčių standartines sąlygas.</text:span></text:p>
      <text:p text:style-name="P60"><text:span text:style-name="T61">2.</text:span><text:span text:style-name="T62"><text:s/>Neteko galios nuo 2010-04-16</text:span></text:p>
      <text:p text:style-name="P63">Punkto naikinimas:</text:p>
      <text:p text:style-name="P64"><text:span text:style-name="T65">Nr.<text:s/></text:span><text:a xlink:href="https://www.e-tar.lt/portal/legalAct.html?documentId=TAR.0C944C901243" office:target-frame-name="_top" xlink:show="replace"><text:span text:style-name="T66">4-266</text:span></text:a><text:span text:style-name="T67">, 2010-04-12, Žin. 2010, Nr. 43-2082 (2010-04-15), i. k. 1102020ISAK0004-266</text:span></text:p>
      <text:p text:style-name="Normal"/>
      <text:p text:style-name="P68"/>
      <text:p text:style-name="P69"/>
      <text:p text:style-name="P70"/>
      <text:p text:style-name="P71"><text:span text:style-name="T72">ŪKIO MINISTRAS</text:span><text:span text:style-name="T73"><text:tab/>PETRAS ČĖSNA</text:span></text:p>
      <text:soft-page-break/>
      <text:p text:style-name="P74"><text:span text:style-name="T75">Patvirtinta</text:span></text:p>
      <text:p text:style-name="P76">Lietuvos Respublikos ūkio ministro</text:p>
      <text:p text:style-name="P77">2003 m.<text:s/>birželio 30 d. įsakymu Nr. 4-260</text:p>
      <text:p text:style-name="P78"/>
      <text:p text:style-name="P79"><text:span text:style-name="T80">Šilumos PIRKIMO-PARDAVIMO SUTARČIŲ STANDARTINĖS SĄLYGO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lumos pirkimo-pardavimo sutarčių (toliau – sutartys) standartinės sąlygos (toliau – sąlygos) reglamentuoja šilumos bei karšto v</text:span><text:span text:style-name="T90">andens vartotojų ir šilumos bei karšto vandens tiekėjų tarpusavio šilumos pirkimo-pardavimo santykius bei karšto vandens pirkimo-pardavimo santykius, teises, pareigas, atsakomybę.</text:span></text:p>
      <text:p text:style-name="P91"><text:span text:style-name="T92">2</text:span><text:span text:style-name="T93">. Šios sąlygos parengtos vadovaujantis Lietuvos Respublikos šilumos ūki</text:span><text:span text:style-name="T94">o įstatymu (Žin., 2003, Nr.<text:s/></text:span><text:a xlink:href="https://www.e-tar.lt/portal/lt/legalAct/TAR.F62AD965997D" office:target-frame-name="_blank" xlink:show="new"><text:span text:style-name="T95">51-2254</text:span></text:a><text:span text:style-name="T96">) ir yra privalomos šilumos tiekėjams, karšto vandens tiekėjams, šilumos vartotojams, karšto vandens vartotojams, pastatų šildymo ir kar</text:span><text:span text:style-name="T97">što vandens sistemų prižiūrėtojams bei šilumos ūkio sektoriuje veikiantiems kitiems juridiniams ir fiziniams asmenims.</text:span></text:p>
      <text:p text:style-name="P98"><text:span text:style-name="T99">3</text:span><text:span text:style-name="T100">. Šilumos pirkimo-pardavimo bei karšto vandens pirkimo-pardavimo santykius taip pat reglamentuoja kiti teisės aktai, į kuriuos šiose</text:span><text:span text:style-name="T101"><text:s/>sąlygose pateikiamos nuorodos:</text:span></text:p>
      <text:p text:style-name="P102"><text:span text:style-name="T103">3.1</text:span><text:span text:style-name="T104">. Lietuvos Respublikos šilumos ūkio įstatymas (Žin., 2003, Nr.<text:s/></text:span><text:a xlink:href="https://www.e-tar.lt/portal/lt/legalAct/TAR.F62AD965997D" office:target-frame-name="_blank" xlink:show="new"><text:span text:style-name="T105">51-2254</text:span></text:a><text:span text:style-name="T106">);</text:span></text:p>
      <text:p text:style-name="P107"><text:span text:style-name="T108">3.2</text:span><text:span text:style-name="T109">. statybos techninis reglamentas STR 2.09.01:1998 „Šil</text:span><text:span text:style-name="T110">umos tiekimo tinklai ir šilumos punktai“, patvirtintas Lietuvos Respublikos statybos ir urbanistikos ministro ir ūkio ministro 1998 m. kovo 24 d. įsakymu Nr. 57 ir 1998 m. kovo 26 d. įsakymu Nr. 110 (Žin.,1998, Nr.<text:s/></text:span><text:a xlink:href="https://www.e-tar.lt/portal/lt/legalAct/TAR.3A7EBDA4333C" office:target-frame-name="_blank" xlink:show="new"><text:span text:style-name="T111">34-923</text:span></text:a><text:span text:style-name="T112">);</text:span></text:p>
      <text:p text:style-name="P113"><text:span text:style-name="T114">3.3</text:span><text:span text:style-name="T115">. statybos techninis reglamentas STR 2.09.02:1998 „Šildymas, vėdinimas ir oro kondicionavimas“, patvirtintas Lietuvos Respublikos aplinkos ministro 1999 m</text:span><text:span text:style-name="T116">. sausio 18 d. įsakymu Nr. 19 (Žin., 1999, Nr.<text:s/></text:span><text:a xlink:href="https://www.e-tar.lt/portal/lt/legalAct/TAR.21AB86C885B9" office:target-frame-name="_blank" xlink:show="new"><text:span text:style-name="T117">13-333</text:span></text:a><text:span text:style-name="T118">; 2002, Nr.<text:s/></text:span><text:a xlink:href="https://www.e-tar.lt/portal/lt/legalAct/TAR.8AE000043246" office:target-frame-name="_blank" xlink:show="new"><text:span text:style-name="T119">39-1446</text:span></text:a><text:span text:style-name="T120">);</text:span></text:p>
      <text:p text:style-name="P121"><text:span text:style-name="T122">3.4</text:span><text:span text:style-name="T123">. re</text:span><text:span text:style-name="T124">spublikinės statybos normos RSN 26-90 „Vandens vartojimo normos“;</text:span></text:p>
      <text:p text:style-name="P125"><text:span text:style-name="T126">3.5</text:span><text:span text:style-name="T127">. respublikinės statybos normos RSN 156-94 „Statybinė klimatologija“, patvirtintos Lietuvos Respublikos statybos ir urbanistikos ministro 1994 m. kovo 18 d. įsakymu Nr. 76 (Žin., 1994</text:span><text:span text:style-name="T128">, Nr.<text:s/></text:span><text:a xlink:href="https://www.e-tar.lt/portal/lt/legalAct/TAR.3518957EED80" office:target-frame-name="_blank" xlink:show="new"><text:span text:style-name="T129">24-394</text:span></text:a><text:span text:style-name="T130">; 2002, Nr.<text:s/></text:span><text:a xlink:href="https://www.e-tar.lt/portal/lt/legalAct/TAR.61C74B23CEBF" office:target-frame-name="_blank" xlink:show="new"><text:span text:style-name="T131">96-4230</text:span></text:a><text:span text:style-name="T132">);</text:span></text:p>
      <text:p text:style-name="P133"><text:span text:style-name="T134">3.6</text:span><text:span text:style-name="T135">. statybos techninis reglamentas STR 2.05.01:1999 „Pastatų atitvarų šiluminė technika“, patvirtintas Lietuvos Respublikos aplinkos ministro 1999 m. balandžio 29 d. įsakymu Nr. 117 (Žin., 1999, Nr.<text:s/></text:span><text:a xlink:href="https://www.e-tar.lt/portal/lt/legalAct/TAR.F37A1C80FD53" office:target-frame-name="_blank" xlink:show="new"><text:span text:style-name="T136">41-1297</text:span></text:a><text:span text:style-name="T137">);</text:span></text:p>
      <text:p text:style-name="P138"><text:span text:style-name="T139">3.7</text:span><text:span text:style-name="T140">. Lietuvos higienos normos HN 24:1998 „Geriamasis vanduo. Kokybės reikalavimai ir programinė priežiūra“, patvirtintos Lietuvos Respublikos sveikatos apsaugos ministro 1998 m. lapkričio 25 d. įsakymu Nr. 684 (Žin.,</text:span><text:span text:style-name="T141"><text:s/>1998, Nr.<text:s/></text:span><text:a xlink:href="https://www.e-tar.lt/portal/lt/legalAct/TAR.2FD07B7B2A37" office:target-frame-name="_blank" xlink:show="new"><text:span text:style-name="T142">105-2926</text:span></text:a><text:span text:style-name="T143">);</text:span></text:p>
      <text:p text:style-name="P144"><text:span text:style-name="T145">3.8</text:span><text:span text:style-name="T146">. Šilumos ir karšto vandens kainų nustatymo metodikos, tvirtinamos Valstybinės kainų ir energetikos kontrolės komisijos;</text:span></text:p>
      <text:p text:style-name="P147"><text:span text:style-name="T148">3.9</text:span><text:span text:style-name="T149">. Šilumos ener</text:span><text:span text:style-name="T150">gijos ir šilumnešio kiekio apskaitos taisyklės, patvirtintos Lietuvos Respublikos ūkio ministro 1999 m. gruodžio 21 d. įsakymu Nr. 424 (Žin., 1999, 112-3270);</text:span></text:p>
      <text:p text:style-name="P151"><text:span text:style-name="T152">3.10</text:span><text:span text:style-name="T153">. Šilumos tiekimo tinklų ir šilumą naudojančių įrenginių eksploatavimo taisyklės, tvirtin</text:span><text:span text:style-name="T154">amos ūkio ministro įsakymu.;</text:span></text:p>
      <text:p text:style-name="P155"><text:span text:style-name="T156">3.11</text:span><text:span text:style-name="T157">. Lietuvos Respublikos energetikos įstatymas (Žin., 2002, Nr.<text:s/></text:span><text:a xlink:href="https://www.e-tar.lt/portal/lt/legalAct/TAR.44235B485568" office:target-frame-name="_blank" xlink:show="new"><text:span text:style-name="T158">56-2224</text:span></text:a><text:span text:style-name="T159">);</text:span></text:p>
      <text:p text:style-name="P160"><text:span text:style-name="T161">3.12</text:span><text:span text:style-name="T162">. Elektrinių ir elektros tinklų eksploatavimo taisyklė</text:span><text:span text:style-name="T163">s, patvirtintos Lietuvos Respublikos ūkio ministro 2001 m. gruodžio 21 d. įsakymu Nr. 389 (Žin., 2002, Nr.<text:s/></text:span><text:a xlink:href="https://www.e-tar.lt/portal/lt/legalAct/TAR.8174F8AD004B" office:target-frame-name="_blank" xlink:show="new"><text:span text:style-name="T164">6–252</text:span></text:a><text:span text:style-name="T165">);</text:span></text:p>
      <text:p text:style-name="P166"><text:span text:style-name="T167">3.13</text:span><text:span text:style-name="T168">. Šilumos tiekimo vamzdynų nuostolių nustatymo m</text:span><text:span text:style-name="T169">etodika, patvirtinta Lietuvos Respublikos ūkio ministro 2001 m. gruodžio 21 d. įsakymu Nr. 389 (Žin., 2001, Nr.<text:s/></text:span><text:a xlink:href="https://www.e-tar.lt/portal/lt/legalAct/TAR.2B75ADA63394" office:target-frame-name="_blank" xlink:show="new"><text:span text:style-name="T170">74-2613</text:span></text:a><text:span text:style-name="T171">);</text:span></text:p>
      <text:p text:style-name="P172"><text:span text:style-name="T173">3.14</text:span><text:span text:style-name="T174">. SNiP 2.04.01-85 „Pastatų vidaus vandent</text:span><text:span text:style-name="T175">iekis ir kanalizacija“;</text:span></text:p>
      <text:p text:style-name="P176"><text:span text:style-name="T177">3.15</text:span><text:span text:style-name="T178">. Lietuvos Respublikos civilinis kodeksas (Žin., 2000, Nr.<text:s/></text:span><text:a xlink:href="https://www.e-tar.lt/portal/lt/legalAct/TAR.8A39C83848CB" office:target-frame-name="_blank" xlink:show="new"><text:span text:style-name="T179">74-2262</text:span></text:a><text:span text:style-name="T180">);</text:span></text:p>
      <text:p text:style-name="P181"><text:span text:style-name="T182">3.16</text:span><text:span text:style-name="T183">. šilumos paskirstymo metodai, tvirtinami Valstybinės kainų ir</text:span><text:span text:style-name="T184"><text:s/>energetikos kontrolės komisijos;</text:span></text:p>
      <text:p text:style-name="P185"><text:span text:style-name="T186">3.17</text:span><text:span text:style-name="T187">. Šilumos pirkimo-pardavimo sutarčių su buitiniais šilumos vartotojais standartinės sąlygos, tvirtinamos ūkio ministro įstatymu;</text:span></text:p>
      <text:p text:style-name="P188"><text:span text:style-name="T189">3.18</text:span><text:span text:style-name="T190">. Pastato šildymo ir karšto vandens sistemų priežiūros tvarka, tvirtinama ūki</text:span><text:span text:style-name="T191">o ministro įstatymu;</text:span></text:p>
      <text:p text:style-name="P192"><text:span text:style-name="T193">3.19</text:span><text:span text:style-name="T194">. Lietuvos higienos normos HN 42:1999 „Gyvenamųjų ir viešosios paskirties pastatų mikroklimatas“, patvirtintos Lietuvos Respublikos sveikatos apsaugos ministro 1999 m. sausio 6 d. įsakymu Nr. 3 (Žin., 1999, Nr.<text:s/></text:span><text:a xlink:href="https://www.e-tar.lt/portal/lt/legalAct/TAR.3D36624A7DB6" office:target-frame-name="_blank" xlink:show="new"><text:span text:style-name="T195">5-121</text:span></text:a><text:span text:style-name="T196">);</text:span></text:p>
      <text:p text:style-name="P197"><text:span text:style-name="T198">3.20</text:span><text:span text:style-name="T199">. statybos techninis reglamentas STR 2.09.04:2002 „Pastato šildymo sistemos galia. Energijos sąnaudos šildymui“, patvirtintas Lietuvos Respublikos aplinkos ministro 2002 m</text:span><text:span text:style-name="T200">. spalio 22 d. įsakymu Nr. 552 (Žin., 2002, Nr.<text:s/></text:span><text:a xlink:href="https://www.e-tar.lt/portal/lt/legalAct/TAR.D622D15B7821" office:target-frame-name="_blank" xlink:show="new"><text:span text:style-name="T201">118-5326</text:span></text:a><text:span text:style-name="T202">);</text:span></text:p>
      <text:p text:style-name="P203"><text:span text:style-name="T204">3.21</text:span><text:span text:style-name="T205">. Daugiabučio namo šildymo ir karšto vandens sistemos privalomieji reikalavimai, tvirtinami aplinkos ir<text:s/></text:span><text:span text:style-name="T206">ūkio ministrų įsakymais;</text:span></text:p>
      <text:p text:style-name="P207"><text:span text:style-name="T208">3.22</text:span><text:span text:style-name="T209">. Namo šildymo ir (ar) karšto vandens sistemos rekonstravimo pagal privalomuosius reikalavimus ir šių darbų rėmimo tvarka, tvirtinama Lietuvos Respublikos Vyriausybės;</text:span></text:p>
      <text:p text:style-name="P210"><text:span text:style-name="T211">3.23</text:span><text:span text:style-name="T212">. Šilumos tiekimo ir vartojimo taisyklės, tvirt</text:span><text:span text:style-name="T213">inamos Lietuvos Respublikos ūkio ministro įstatymu;</text:span></text:p>
      <text:p text:style-name="P214">3.24. Lietuvos Respublikos statybos įstatymas (Žin., 1996, Nr.<text:s/><text:a xlink:href="https://www.e-tar.lt/portal/lt/legalAct/TAR.F31E79DEC55D" office:target-frame-name="_blank" xlink:show="new"><text:span text:style-name="T215">32-788</text:span></text:a>; 2001, Nr.<text:s/><text:a xlink:href="https://www.e-tar.lt/portal/lt/legalAct/TAR.80A638E6C263" office:target-frame-name="_blank" xlink:show="new"><text:span text:style-name="T216">101-3597</text:span></text:a>).<text:s/></text:p>
      <text:p text:style-name="P217">Papildyta punktu:</text:p>
      <text:p text:style-name="P218"><text:span text:style-name="T219">Nr.<text:s/></text:span><text:a xlink:href="https://www.e-tar.lt/portal/legalAct.html?documentId=TAR.F90078406F4D" office:target-frame-name="_top" xlink:show="replace"><text:span text:style-name="T220">4-241</text:span></text:a><text:span text:style-name="T221">, 2007-06-15, Žin., 2007, Nr. 68-2697 (2007-06-21), i. k. 1072020ISAK0004-241</text:span></text:p>
      <text:p text:style-name="Normal"/>
      <text:p text:style-name="P222"><text:span text:style-name="T223">4</text:span><text:span text:style-name="T224">. Pagrindinės šiose sąlygose vartojamos sąvokos atitinka Šilumos ūkio įstatymo (Žin., 2003, Nr.<text:s/></text:span><text:a xlink:href="https://www.e-tar.lt/portal/lt/legalAct/TAR.F62AD965997D" office:target-frame-name="_blank" xlink:show="new"><text:span text:style-name="T225">51-2254</text:span></text:a><text:span text:style-name="T226">) sąvokas.</text:span></text:p>
      <text:p text:style-name="P227"><text:span text:style-name="T228">5</text:span><text:span text:style-name="T229">. Kitos šiose sąlygose vartojamos sąvokos:</text:span></text:p>
      <text:p text:style-name="P230"><text:span text:style-name="T231">Atsiskaitymo laikotarpis<text:s/></text:span><text:span text:style-name="T232">– laikotarpis, nurodytas šilumos pirkimo-pardavimo sutartyse, už kurį šilumos ir (ar) karšto vandens tiekėjo apskaičiuojamos šilumos ir (ar) karšto vandens vartotojui mokėtinos sumos už patiektą šilumą ir (ar) karštą vandenį.</text:span></text:p>
      <text:p text:style-name="P233"><text:span text:style-name="T234">Pasta</text:span><text:span text:style-name="T235">tas</text:span><text:span text:style-name="T236">– negyvenamos paskirties statinys, gyvenamasis namas (arba jų grupė), kurio šilumos punktas ir (ar) šilumos ir (ar) karšto vandens įrenginiai prijungti prie šilumos perdavimo tinklo.</text:span></text:p>
      <text:p text:style-name="P237"><text:span text:style-name="T238">Įrengtoji šilumos galia</text:span><text:span text:style-name="T239"><text:s/>– pastato projekte nurodytų ir sumontuotų įren</text:span><text:span text:style-name="T240">ginių šilumos galia.</text:span></text:p>
      <text:p text:style-name="P241"><text:span text:style-name="T242">Karšto vandens pirkimo-pardavimo sutartis</text:span><text:span text:style-name="T243"><text:s/>– sutartis tarp karšto vandens tiekėjo ir karšto vandens vartotojo–pastato savininko, vartojančio tiekiamą karštą vandenį pastate, kuriame įrengti atsiskaitomieji karšto vandens apskaitos priet</text:span><text:span text:style-name="T244">aisai.</text:span></text:p>
      <text:p text:style-name="P245"><text:span text:style-name="T246">Karšto vandens pristatymo buitiniams šilumos vartotojams sutartis</text:span><text:span text:style-name="T247"><text:s/>– sutartis tarp karšto vandens tiekėjo ir pastato šildymo ir karšto vandens sistemų prižiūrėtojo.</text:span></text:p>
      <text:p text:style-name="P248"><text:span text:style-name="T249">Karšto vandens vartojimo pirkimo-pardavimo sutartis</text:span><text:span text:style-name="T250"><text:s/>– sutartis tarp karšto vandens ti</text:span><text:span text:style-name="T251">ekėjo</text:span><text:span text:style-name="T252"><text:s/></text:span><text:span text:style-name="T253">ir buitinio karšto vandens vartotojo ar juridinio asmens karšto vandens vartotojo, vartojančio karštą vandenį patalpose, kuriose neįrengti atsiskaitomieji karšto vandens apskaitos prietaisai.</text:span></text:p>
      <text:p text:style-name="P254"><text:span text:style-name="T255">Pastato savininkas</text:span><text:span text:style-name="T256"><text:s/>– juridinis arba fizinis asmuo, kuriam<text:s/></text:span><text:span text:style-name="T257">nuosavybės, bendrosios nuosavybės arba patikėjimo teise priklauso pastatas.</text:span></text:p>
      <text:p text:style-name="P258"><text:span text:style-name="T259">Pastato šilumos įrenginys</text:span><text:span text:style-name="T260"><text:s/>–</text:span><text:span text:style-name="T261"><text:s/></text:span><text:span text:style-name="T262">techninių priemonių kompleksas, skirtas šilumai ir (ar) karštam vandeniui gaminti, kaupti, transformuoti ir (ar) transportuoti į butų ir kitų patalpų ši</text:span><text:span text:style-name="T263">ldymo, vėdinimo, technologijos ir karšto vandens įrenginius.</text:span></text:p>
      <text:p text:style-name="P264"><text:span text:style-name="T265">Pastato butų ir kitų patalpų šilumos įrenginys</text:span><text:span text:style-name="T266"><text:s/>– techninių priemonių kompleksas, skirtas butams ir kitoms patalpoms šildyti, vėdinti bei karšto vandens vartojimui.</text:span></text:p>
      <text:p text:style-name="P267"><text:span text:style-name="T268">Sutartinė šilumos galia</text:span><text:span text:style-name="T269"><text:s/>– pasta</text:span><text:span text:style-name="T270">to projekte arba šilumos įrenginių inventorizavimo projekte nustatyta ir šilumos pirkimo-pardavimo sutartyje nurodyta sumontuotų ir veikiančių šilumos įrenginių galia.</text:span></text:p>
      <text:p text:style-name="P271"><text:span text:style-name="T272">Šilumos pirkimo-pardavimo sutartis –<text:s/></text:span><text:span text:style-name="T273">sutartis tarp šilumos tiekėjo ir šilumos vartotojo,</text:span><text:span text:style-name="T274"><text:s/>vartojančio tiekiamą šilumą pastate, kuriame įrengti atsiskaitomieji šilumos apskaitos prietaisai.</text:span></text:p>
      <text:p text:style-name="P275"><text:span text:style-name="T276">Šilumos vartojimo pirkimo-pardavimo sutartis</text:span><text:span text:style-name="T277"><text:s/>– sutartis tarp šilumos tiekėjo ir buitinio šilumos vartotojo ar juridinio asmens šilumos vartotojo, vartojanči</text:span><text:span text:style-name="T278">o šilumą patalpose, kuriose neįrengti atsiskaitomieji šilumos apskaitos prietaisai.</text:span></text:p>
      <text:p text:style-name="P279"/>
      <text:p text:style-name="P280"><text:span text:style-name="T281">II</text:span><text:span text:style-name="T282">.<text:s/></text:span><text:span text:style-name="T283">Šilumos pirkimo-pardavimo, karšto vandens pirkimo-pardavimo sutarčių šalys, JŲ įsigaliojimas ir nutraukimas</text:span></text:p>
      <text:p text:style-name="P284"/>
      <text:p text:style-name="P285"><text:span text:style-name="T286">6</text:span><text:span text:style-name="T287">. Šilumos ir (ar) karšto vandens tiekėjo,<text:s/></text:span><text:span text:style-name="T288">pastato savininko teisės, pareigos ir atsakomybė pagal šias standartines sąlygas nustatoma:</text:span></text:p>
      <text:p text:style-name="P289"><text:span text:style-name="T290">6.1</text:span><text:span text:style-name="T291">. šilumos pirkimo-pardavimo sutartyse;</text:span></text:p>
      <text:p text:style-name="P292"><text:span text:style-name="T293">6.2</text:span><text:span text:style-name="T294">. karšto vandens pirkimo-pardavimo sutartyse.</text:span></text:p>
      <text:p text:style-name="P295"><text:span text:style-name="T296">7</text:span><text:span text:style-name="T297">. Šių sutarčių šalių tarpusavio santykiai grindžiami ūkio mi</text:span><text:span text:style-name="T298">nistro patvirtintomis Šilumos tiekimo ir vartojimo taisyklėmis [3.23], kurių nuostatos joms yra privalomos.</text:span></text:p>
      <text:p text:style-name="P299"><text:span text:style-name="T300">8</text:span><text:span text:style-name="T301">. Šilumos pirkimo-pardavimo sutarčių pagal šias standartines sąlygas šalys yra: šilumos tiekėjas ir pastato savininkas – šilumos vartotojas.</text:span></text:p>
      <text:p text:style-name="P302"><text:span text:style-name="T303">9</text:span><text:span text:style-name="T304">. Šilumos pirkimo-pardavimo sutartys laikomos sudarytomis ar pakeistomis pagal standartines sąlygas, išskyrus šalių individualiai aptartas sąlygas.</text:span></text:p>
      <text:p text:style-name="P305"><text:span text:style-name="T306">10</text:span><text:span text:style-name="T307">. Šilumos tiekėjo ir pastatų savininkų sudarytoms šilumos pirkimo-pardavimo sutartims šios sąlygos<text:s/></text:span><text:span text:style-name="T308">galioja tiek, kiek neprieštarauja individualiai aptartoms sąlygoms.</text:span></text:p>
      <text:p text:style-name="P309"><text:span text:style-name="T310">11</text:span><text:span text:style-name="T311">. Šilumos pirkimo-pardavimo sutartis laikoma sudaryta pagal šias sąlygas tarp 8 punkte nurodytų šalių – juridinių ir fizinių asmenų nuo pastato šilumos įrenginių prijungimo prie šilu</text:span><text:span text:style-name="T312">mos perdavimo tinklų datos ir iki tol šalys nesudarė šilumos pirkimo-pardavimo sutarties pagal individualiai aptartas sąlygas.</text:span></text:p>
      <text:p text:style-name="P313"><text:span text:style-name="T314">12</text:span><text:span text:style-name="T315">. Jeigu prie pastato šilumos įrenginių yra prijungti kito pastato (ar kitų pastatų) šilumos įrenginiai, laikoma, kad sudary</text:span><text:span text:style-name="T316">ta daugiašalė šilumos pirkimo-pardavimo sutartis pagal šias standartines sąlygas tarp šilumos tiekėjo ir visų pastatų savininkų – šilumos vartotojų. Šiuo atveju, jeigu kitas pastatas (ar kiti pastatai) yra daugiabutis gyvenamasis namas, laikoma, kad su jo<text:s/></text:span><text:span text:style-name="T317">butų ir kitų patalpų savininkais – buitiniais šilumos vartotojais sudarytos šilumos vartojimo pirkimo-pardavimo sutartys pagal teisės akte [3.17] nustatytas standartines sąlygas.</text:span></text:p>
      <text:p text:style-name="P318"><text:span text:style-name="T319">13</text:span><text:span text:style-name="T320">. Tiekimo-vartojimo riba pagal šias sąlygas nustatoma šilumnešio tiekim</text:span><text:span text:style-name="T321">o ir grąžinimo vamzdynų vietose, kuriose pastato įvade įrengtas atsiskaitomasis šilumos apskaitos prietaisas yra sujungtas su pastato šilumos įrenginiais.</text:span></text:p>
      <text:p text:style-name="P322"><text:span text:style-name="T323">14</text:span><text:span text:style-name="T324">. Jeigu daugiabučio namo ar daugiau kaip vieno savininko pastato atskiri butai ar kitos patalpo</text:span><text:span text:style-name="T325">s turi šilumos įrenginius, kurių įvadai yra sujungti su šilumos tiekėjo perdavimo tinklais, šiems vartotojams tiekimo-vartojimo riba pagal šias sąlygas nustatoma šilumnešio tiekimo ir grąžinimo vamzdynų vietose, kuriose vartotojo buto ar kitos patalpos įva</text:span><text:span text:style-name="T326">de įrengtas atsiskaitomasis šilumos apskaitos prietaisas yra sujungtas su buto ar kitos patalpos šilumos įrenginiais. Šiuo atveju šių sąlygų 13 punkte nustatyta tiekimo-vartojimo riba jiems išlieka šalių atsakomybės dalyje už šilumos vartojimą pastato bend</text:span><text:span text:style-name="T327">ro naudojimo patalpose.</text:span></text:p>
      <text:p text:style-name="P328"><text:span text:style-name="T329">15</text:span><text:span text:style-name="T330">. Šilumos tiekėjas pagal šiomis sąlygomis sudarytą šilumos pirkimo-pardavimo sutartį tiekia (pristato ir parduoda) pastato savininkui – šilumos vartotojui tik šilumą pastatui šildyti, vėdinti, šaltam vandeniui pašildyti iki te</text:span><text:span text:style-name="T331">isės aktuose [3.7], [3.14] nustatytos karšto vandens temperatūros ir karšto vandens temperatūrai palaikyti.</text:span></text:p>
      <text:p text:style-name="P332"><text:span text:style-name="T333">16</text:span><text:span text:style-name="T334">. Karšto vandens pirkimo-pardavimo sutarčių pagal standartines sąlygas šalys yra: karšto vandens tiekėjas ir pastato savininkas – karšto<text:s/></text:span><text:span text:style-name="T335">vandens vartotojas.</text:span></text:p>
      <text:p text:style-name="P336"><text:span text:style-name="T337">17</text:span><text:span text:style-name="T338">. Karšto vandens tiekėjas pagal karšto vandens pirkimo-pardavimo sutartį tiekia (pristato ir parduoda) pastato savininkui – karšto vandens vartotojui kompleksinį produktą – karštą vandenį, kurį sudaro šaltas vanduo (be kanalizavim</text:span><text:span text:style-name="T339">o) ir šiluma jam sušildyti iki teisės aktuose [3.7], [3.14] nustatytos karšto vandens temperatūros bei karšto vandens temperatūrai palaikyti.</text:span></text:p>
      <text:p text:style-name="P340"><text:span text:style-name="T341">18</text:span><text:span text:style-name="T342">. Karšto vandens tiekėjas pats gamina ir tiekia karštą vandenį arba perka šilumą karštam vandeniui ruošti iš</text:span><text:span text:style-name="T343"><text:s/>šilumos tiekėjo ir šaltą vandenį iš šalto vandens tiekėjo ir tiekia karštą vandenį pastato savininkui – karšto vandens vartotojui.</text:span></text:p>
      <text:p text:style-name="P344"><text:span text:style-name="T345">19</text:span><text:span text:style-name="T346">. Karšto vandens tiekėjo ir pastatų savininkų – karšto vandens vartotojų sudarytoms karšto vandens pirkimo-pardavimo s</text:span><text:span text:style-name="T347">utartims šios sąlygos galioja tiek, kiek neprieštarauja individualiai aptartoms sąlygoms.</text:span></text:p>
      <text:p text:style-name="P348"><text:span text:style-name="T349">20</text:span><text:span text:style-name="T350">. Karšto vandens pirkimo-pardavimo sutartis laikoma sudaryta pagal šias sąlygas tarp šių sąlygų 16 punkte nurodytų šalių – juridinių ir fizinių asmenų nuo pasta</text:span><text:span text:style-name="T351">to karšto vandens įrenginių prijungimo prie karšto vandens tiekėjo įrenginių datos ir iki tol šalys nesudarė karšto vandens pirkimo-pardavimo sutarties pagal individualiai aptartas sąlygas.</text:span></text:p>
      <text:p text:style-name="P352"><text:span text:style-name="T353">21</text:span><text:span text:style-name="T354">. Jeigu prie pastato karšto vandens įrenginių yra prijungti<text:s/></text:span><text:span text:style-name="T355">kito pastato (ar kitų pastatų) karšto vandens įrenginiai laikoma, kad sudaryta daugiašalė karšto vandens pirkimo-pardavimo sutartis pagal šias standartines sąlygas tarp karšto vandens tiekėjo ir visų pastatų savininkų – karšto vandens vartotojų. Šiuo atvej</text:span><text:span text:style-name="T356">u, jeigu kitas pastatas (ar kiti pastatai) yra daugiabutis gyvenamasis namas, laikoma, kad su jo butų ir kitų patalpų savininkais – buitiniais karšto vandens vartotojais sudarytos karšto vandens vartojimo pirkimo-pardavimo sutartys pagal teisės akte [3.17]</text:span><text:span text:style-name="T357"><text:s/>nustatytas standartines sąlygas.</text:span></text:p>
      <text:p text:style-name="P358"><text:span text:style-name="T359">22</text:span><text:span text:style-name="T360">. Tiekimo-vartojimo riba nustatoma karšto vandens tiekimo ir grąžinimo vamzdynų vietose, kuriose pastato įvade įrengti atsiskaitomieji tiekiamo ir grąžinamo karšto vandens šilumos ir vandens kiekio apskaitos prietais</text:span><text:span text:style-name="T361">ai yra sujungti su pastato karšto vandens įrenginiais, arba, jeigu tokie prietaisai neįrengti, tiekimo-vartojimo riba nustatoma šilumos perdavimo tinklų tiekimo ir grąžinimo vamzdynų vietose, kuriose atsiskaitomieji šilumos apskaitos prietaisai yra sujungt</text:span><text:span text:style-name="T362">i su karšto vandens ruošimo įrenginiais, ir šalto vandens vamzdyno vietose, kuriose atsiskaitomieji šalto vandens apskaitos prietaisai yra sujungti su karšto vandens ruošimo įrenginiais.</text:span></text:p>
      <text:p text:style-name="P363"><text:span text:style-name="T364">23</text:span><text:span text:style-name="T365">. Jeigu daugiabučio namo ar daugiau kaip vieno savininko pastat</text:span><text:span text:style-name="T366">o atskiri butai ar kitos patalpos turi karšto vandens įrenginius ir įvadus, sujungtus su karšto vandens tiekėjo įrenginiais, šiems karšto vandens vartotojams tiekimo–vartojimo riba nustatoma karšto vandens tiekimo ir grąžinimo vamzdynų vietose, kuriose kar</text:span><text:span text:style-name="T367">što vandens vartotojo buto ar kitos patalpos įvade įrengti atsiskaitomieji karšto vandens šilumos ir vandens kiekio apskaitos prietaisai yra sujungti su buto ar kitos patalpos karšto vandens įrenginiais. Šiuo atveju šių sąlygų 20 punkte nustatyta tiekimo–v</text:span><text:span text:style-name="T368">artojimo riba jiems išlieka šalių atsakomybės dalyje už karšto vandens vartojimą pastato bendro naudojimo patalpose.</text:span></text:p>
      <text:p text:style-name="P369"><text:span text:style-name="T370">24</text:span><text:span text:style-name="T371">. Jeigu daugiabučio namo ar daugiau kaip vieno savininko pastato atskiri butai ar kitos patalpos turi karšto vandens įrenginius ir įv</text:span><text:span text:style-name="T372">adus, sujungtus su šilumos tiekėjo perdavimo tinklais, ir jie patys ruošia sau karštą vandenį, šiems karšto vandens vartotojams taikoma šių sąlygų 20 punkte nustatyta tiekimo–vartojimo riba šalių atsakomybės dalyje už karšto vandens vartojimą pastato bendr</text:span><text:span text:style-name="T373">o naudojimo patalpose.</text:span></text:p>
      <text:p text:style-name="P374"><text:span text:style-name="T375">25</text:span><text:span text:style-name="T376">. Jeigu pastato savininkas šaltą vandenį karštam vandeniui ruošti perka iš šalto vandens tiekėjo, o iš šilumos tiekėjo pagal šias sąlygas sudarytą šilumos pirkimo-pardavimo sutartį perka šilumą šaltam vandeniui sušildyti iki te</text:span><text:span text:style-name="T377">isės aktuose [3.7], [3.14] nustatytos karšto vandens temperatūros bei karšto vandens temperatūrai palaikyti, karšto vandens tiekėjas ir karšto vandens pirkimo-pardavimo sutartis neprivalomi.</text:span></text:p>
      <text:p text:style-name="P378"><text:span text:style-name="T379">26</text:span><text:span text:style-name="T380">. Jeigu šilumos tiekėjas ir karšto vandens tiekėjas yra tas</text:span><text:span text:style-name="T381"><text:s/>pats juridinis asmuo, su pastato savininku pagal šias sąlygas sudaromos dvi atskiros sutartys: šilumos pirkimo-pardavimo sutartis ir karšto vandens pirkimo-pardavimo sutartis.</text:span></text:p>
      <text:p text:style-name="P382"><text:span text:style-name="T383">27</text:span><text:span text:style-name="T384">. Pagal šias sąlygas sudaryta šilumos pirkimo-pardavimo sutartis ir karšt</text:span><text:span text:style-name="T385">o vandens pirkimo-pardavimo sutartis yra neterminuota ir nutraukiama tik šalims sudarius šilumos pirkimo-pardavimo sutartį ar karšto vandens pirkimo-pardavimo sutartį pagal individualiai aptartas sąlygas. Kitos šilumos pirkimo-pardavimo sutarčių bei karšto</text:span><text:span text:style-name="T386"><text:s/>vandens pirkimo-pardavimo sutarčių nutraukimo sąlygos nustatomos ūkio ministro patvirtintose Šilumos tiekimo ir vartojimo taisyklėse.</text:span></text:p>
      <text:p text:style-name="P387"/>
      <text:p text:style-name="P388"><text:span text:style-name="T389">III</text:span><text:span text:style-name="T390">.<text:s/></text:span><text:span text:style-name="T391">šilumos ir karšto vandens tiekimo režimas, kiekybiniai ir kokybiniai rodikliai bei sąlygos</text:span></text:p>
      <text:p text:style-name="P392"/>
      <text:p text:style-name="P393"><text:span text:style-name="T394">28</text:span><text:span text:style-name="T395">. Šilumos t</text:span><text:span text:style-name="T396">iekėjas pagal šias sąlygas privalo:</text:span></text:p>
      <text:p text:style-name="P397"><text:span text:style-name="T398">28.1</text:span><text:span text:style-name="T399">. nenutrūkstamai tiekti šilumos vartotojui šilumą, išskyrus teisės akte [3.23] nustatytus atvejus;</text:span></text:p>
      <text:p text:style-name="P400"><text:span text:style-name="T401">28.2</text:span><text:span text:style-name="T402">. palaikyti šilumos šaltinio tiekimo riboje teisės aktais [3.12] nustatytus šilumnešio parametrus;</text:span></text:p>
      <text:p text:style-name="P403"><text:span text:style-name="T404">28.3</text:span><text:span text:style-name="T405">. palaikyti šilumos perdavimo tinklų teisės aktuose [3.2], [3.10], [3.12], [3.13], [3.23] nustatytą skaičiuojamąjį šilumos tiekimo darbo režimą ir šilumnešio parametrus, kurių leistini nukrypimai (šilumnešio temperatūros 48 valandų laikotarpio vidurkio) ne</text:span><text:span text:style-name="T406"><text:s/>daugiau kaip ±5 procentai;</text:span></text:p>
      <text:p text:style-name="P407"><text:span text:style-name="T408">28.4</text:span><text:span text:style-name="T409">. palaikyti pastatų tiekimo-vartojimo riboje, vadovaujantis teisės aktuose [3.2], [3.3], [3.5], [3.6], [3.7], [3.19], [3.20], [3.23] nurodytomis šilumos gamybos (šilumos šaltinio), perdavimo (šilumos perdavimo tinklų) ir</text:span><text:span text:style-name="T410"><text:s/>pastato šilumos įrenginių darbo režimų nuostatomis, paskaičiuotus tokius šilumnešio parametrus, kurie leistų pastato savininkui – šilumos vartotojui arba pastato šildymo ir karšto vandens sistemų prižiūrėtojui išlaikyti tiekimo-vartojimo riboje šilumos įr</text:span><text:span text:style-name="T411">enginių projekte nurodytą ar šių teisės aktų nustatytą šilumos įrenginių darbo režimą bei šilumos galią ir kurių leistini nukrypimai (šilumnešio temperatūros 48 valandų laikotarpio vidurkio) ne daugiau kaip ±5 procentai.</text:span></text:p>
      <text:p text:style-name="P412"><text:span text:style-name="T413">29</text:span><text:span text:style-name="T414">. Šilumos tiekėjas įstatymų</text:span><text:span text:style-name="T415"><text:s/>nustatyta tvarka privalo atlyginti šilumos vartotojui atsiradusią žalą, dėl šių sąlygų 28 punkto nuostatų nevykdymo ar netinkamo vykdymo.</text:span></text:p>
      <text:p text:style-name="P416"><text:span text:style-name="T417">30</text:span><text:span text:style-name="T418">. Kitos šilumos tiekėjo tiekiamos šilumos kiekybinių ir kokybinių rodiklių išlaikymo teisės, pareigos ir atsako</text:span><text:span text:style-name="T419">mybė už įsipareigojimų nevykdymą nustatytos Šilumos ūkio įstatyme, šiose sąlygose ir ūkio ministro įsakymu tvirtinamose Šilumos tiekimo ir vartojimo taisyklėse.</text:span></text:p>
      <text:p text:style-name="P420"><text:span text:style-name="T421">31</text:span><text:span text:style-name="T422">. Karšto vandens tiekėjas pagal šias sąlygas privalo:</text:span></text:p>
      <text:p text:style-name="P423"><text:span text:style-name="T424">31.1</text:span><text:span text:style-name="T425">. nenutrūkstamai tiekti karšt</text:span><text:span text:style-name="T426">o vandens vartotojui karštą vandenį, išskyrus teisės akte [3.23] nustatytus atvejus ir jeigu jam užtikrinamas geriamo vandens tiekimas;</text:span></text:p>
      <text:p text:style-name="P427"><text:span text:style-name="T428">31.2</text:span><text:span text:style-name="T429">. palaikyti projekte nurodytus ir teisės aktuose [3.2], [3.4], [3.7], [3.14], [3.23] nustatytus karšto vandens<text:s/></text:span><text:span text:style-name="T430">parametrus ties tiekimo-vartojimo riba, leistini parametrų nukrypimai ne daugiau kaip ±5 procentai;</text:span></text:p>
      <text:p text:style-name="P431"><text:span text:style-name="T432">32</text:span><text:span text:style-name="T433">. Karšto vandens tiekėjas įstatymų nustatyta tvarka privalo atlyginti karšto vandens vartotojui atsiradusią žalą, dėl šių sąlygų 31 punkto nuostatų<text:s/></text:span><text:span text:style-name="T434">nevykdymo ar netinkamo vykdymo.</text:span></text:p>
      <text:p text:style-name="P435"><text:span text:style-name="T436">33</text:span><text:span text:style-name="T437">. Kitos karšto vandens tiekėjo tiekiamo karšto vandens kiekybinių ir kokybinių rodiklių išlaikymo teisės, pareigos ir atsakomybė už įsipareigojimų nevykdymą nustatytos šiose sąlygose ir Lietuvos Respublikos ūkio minist</text:span><text:span text:style-name="T438">ro įsakymu tvirtinamose Šilumos tiekimo ir vartojimo taisyklėse.</text:span></text:p>
      <text:p text:style-name="P439"><text:span text:style-name="T440">34</text:span><text:span text:style-name="T441">. Šilumos ir (ar) karšto vandens vartotojas pagal šias sąlygas privalo:</text:span></text:p>
      <text:p text:style-name="P442"><text:span text:style-name="T443">34.1</text:span><text:span text:style-name="T444">. laikytis projekte nurodytų ir teisės aktuose [3.3], [3.4], [3.5], [3.6], [3.7], [3.14.], [3.19], [3.20],<text:s/></text:span><text:span text:style-name="T445">[3.21], [3.22], [3.23] nustatytų šilumos ir (ar) karšto vandens vartojimo režimų;</text:span></text:p>
      <text:p text:style-name="P446">34.2. užtikrinti jam priklausančių šilumos ir (ar) karšto vandens įrenginių bei išorinių atitvėrių būklę (langų, durų, sienų, stogo ir pan.) ir priežiūrą, atitinkančią teisės aktų [3.1], [3.6], [3.10], [3.11], [3.15], [3.18], [3.19], [3.20], [3.21], [3.22], [3.23], [3.24] nuostatas.</text:p>
      <text:p text:style-name="P447">Punkto pakeitimai:</text:p>
      <text:p text:style-name="P448"><text:span text:style-name="T449">Nr.<text:s/></text:span><text:a xlink:href="https://www.e-tar.lt/portal/legalAct.html?documentId=TAR.F90078406F4D" office:target-frame-name="_top" xlink:show="replace"><text:span text:style-name="T450">4-241</text:span></text:a><text:span text:style-name="T451">, 2007-06-15, Žin., 2007, Nr. 68</text:span><text:span text:style-name="T452">-2697 (2007-06-21), i. k. 1072020ISAK0004-241</text:span></text:p>
      <text:p text:style-name="Normal"/>
      <text:p text:style-name="P453"><text:span text:style-name="T454">35</text:span><text:span text:style-name="T455">. Kitos šilumos ir (ar) karšto vandens vartotojo teisės, pareigos dėl tiekiamos šilumos ir (ar) karšto vandens kiekybinių ir kokybinių rodiklių išlaikymo ir atsakomybė už įsipareigojimų nevykdymą nusta</text:span><text:span text:style-name="T456">tytos teisės aktuose [3.1], [3.15], šiose sąlygose ir Lietuvos Respublikos ūkio ministro įsakymu tvirtinamose Šilumos tiekimo ir vartojimo taisyklėse.</text:span></text:p>
      <text:p text:style-name="P457"><text:span text:style-name="T458">36</text:span><text:span text:style-name="T459">. Kitos šilumos ir (ar) karšto vandens tiekimo ir vartojimo sąlygos nustatytos Lietuvos Respublikos</text:span><text:span text:style-name="T460"><text:s/>ūkio ministro įsakymu tvirtinamose Šilumos tiekimo ir vartojimo taisyklėse.</text:span></text:p>
      <text:p text:style-name="P461"/>
      <text:p text:style-name="P462"><text:span text:style-name="T463">IV</text:span><text:span text:style-name="T464">.<text:s/></text:span><text:span text:style-name="T465">ŠILUMOS KAINA, KAINOS FORMULĖ IR KAINOS NUSTATYMAS</text:span></text:p>
      <text:p text:style-name="P466"/>
      <text:p text:style-name="P467"><text:span text:style-name="T468">37</text:span><text:span text:style-name="T469">. Šilumos ir (ar) karšto vandens kaina nustatoma pagal Valstybinės kainų ir energetikos kontrolės komisijos pa</text:span><text:span text:style-name="T470">tvirtintas Šilumos ir karšto vandens kainų nustatymo metodikas [3.8].</text:span></text:p>
      <text:p text:style-name="P471"><text:span text:style-name="T472">38</text:span><text:span text:style-name="T473">. Šilumos ir (ar) karšto vandens tiekėjas praneša šilumos ir (ar) karšto vandens vartotojui apie pakeistą šilumos ir (ar) karšto vandens kainą atskiru pranešimu arba paskelbdamas v</text:span><text:span text:style-name="T474">ietinėje<text:s/></text:span><text:soft-page-break/><text:span text:style-name="T475">spaudoje ir pateikia pakeitimo priežastis ne vėliau kaip prieš mėnesį iki naujos šilumos ir (ar) karšto vandens kainos galiojimo pradžios.</text:span></text:p>
      <text:p text:style-name="P476"><text:span text:style-name="T477">39</text:span><text:span text:style-name="T478">. Šilumos ir (ar) karšto vandens vartotojas pasirenka vienanarės arba dvinarės sudėties šilumos ir<text:s/></text:span><text:span text:style-name="T479">(ar) karšto vandens kainos formulę teisės aktuose [3.1], [3.8], [3.11] nustatyta tvarka.</text:span></text:p>
      <text:p text:style-name="P480"><text:span text:style-name="T481">40</text:span><text:span text:style-name="T482">. Kai atsiskaitymuose naudojama dvinarė šilumos ir (ar) karšto vandens kainos sudėtis, šilumos ir (ar) karšto vandens vartotojas kas mėnesį sumoka šilumos ir (ar</text:span><text:span text:style-name="T483">) karšto vandens tiekėjui pastovią šilumos ir (ar) karšto vandens kainos dalį nepriklausomai nuo to šilumos ir (ar) karšto vandens vartotojo suvartoto šilumos ir (ar) karšto vandens kiekio.</text:span></text:p>
      <text:p text:style-name="P484"><text:span text:style-name="T485">41</text:span><text:span text:style-name="T486">. Šios standartinės sąlygos nekeičia šilumos ir (ar) karšto<text:s/></text:span><text:span text:style-name="T487">vandens kainos ir kainos formulės, kurios buvo naudojamos iki šių standartinių sąlygų įsigaliojimo.</text:span></text:p>
      <text:p text:style-name="P488"><text:span text:style-name="T489">42</text:span><text:span text:style-name="T490">. Šilumos ir (ar) karšto vandens vartotojas turi teisę, pateikęs prašymą šilumos ir (ar) karšto vandens tiekėjui prieš vieną mėnesį ne šildymo sezono<text:s/></text:span><text:span text:style-name="T491">metu, pakeisti atsiskaitymams su šilumos ir (ar) karšto vandens tiekėju naudojamos šilumos ir (ar) karšto vandens kainos formulę. Šilumos ir (ar) karšto vandens kainos formulė gali būti keičiama ne dažniau kaip kartą per vienerius metus ir turi galioti ne<text:s/></text:span><text:span text:style-name="T492">trumpiau nei vienerius metus.</text:span></text:p>
      <text:p text:style-name="P493"/>
      <text:p text:style-name="P494"><text:span text:style-name="T495">V</text:span><text:span text:style-name="T496">.<text:s/></text:span><text:span text:style-name="T497">ŠILUMOS IR (AR) KARŠTO VANDENS VARTOTOJO ATSISKAITYMAS UŽ SUVARTOTĄ ŠILUMĄ IR (AR) KARŠTĄ VANDENĮ</text:span></text:p>
      <text:p text:style-name="P498"/>
      <text:p text:style-name="P499"><text:span text:style-name="T500">43</text:span><text:span text:style-name="T501">. Už suvartotą šilumą ir (ar) karštą vandenį šilumos ir (ar) karšto vandens vartotojas moka šilumos ir (ar) kar</text:span><text:span text:style-name="T502">što vandens tiekėjui pagal ties tiekimo-vartojimo riba įrengto atsiskaitomojo šilumos ir (ar) karšto vandens apskaitos prietaiso rodmenis.</text:span></text:p>
      <text:p text:style-name="P503"><text:span text:style-name="T504">44</text:span><text:span text:style-name="T505">. Atsiskaitomojo šilumos ir (ar) karšto vandens apskaitos prietaiso įrengimo vietą ir tvarką nustato teisės akt</text:span><text:span text:style-name="T506">ai [3.1], [3.9], [3.11], [3.23].</text:span></text:p>
      <text:p text:style-name="P507"><text:span text:style-name="T508">45</text:span><text:span text:style-name="T509">. Jeigu atsiskaitomasis šilumos ir (ar) karšto vandens apskaitos prietaisas matuoja šilumos ir (ar) karšto vandens vartotojo ir kitų tame pačiame pastate esančių šilumos ir (ar) karšto vandens vartotojų bendrai suvart</text:span><text:span text:style-name="T510">otą šilumos ir (ar) karšto vandens kiekį, vartotojas moka už jam priskirtą šilumos ir (ar) karšto vandens kiekį, išdalijant atsiskaitomojo šilumos ir (ar) karšto vandens apskaitos prietaiso išmatuotą bendrai suvartotą šilumos ir (ar) karšto vandens kiekį š</text:span><text:span text:style-name="T511">ilumos ir (ar) karšto vandens vartotojui ir kitiems šilumos ir (ar) karšto vandens vartotojams proporcingai [3.16] teisės akte nurodytu būdu.</text:span></text:p>
      <text:p text:style-name="P512"><text:span text:style-name="T513">46</text:span><text:span text:style-name="T514">. Šios standartinės sąlygos nekeičia šilumos ir (ar) karšto vandens vartotojo pastate bendrai suvartoto šilu</text:span><text:span text:style-name="T515">mos ir (ar) karšto vandens kiekio išdalinimo šilumos ir (ar) karšto vandens vartotojams būdo, taikomo iki šių standartinių sąlygų įsigaliojimo.</text:span></text:p>
      <text:p text:style-name="P516"><text:span text:style-name="T517">47</text:span><text:span text:style-name="T518">. Šilumos ir (ar) karšto vandens tiekėjas parengia ir iki mėnesio 10 dienos pateikia (išsiunčia) šilumos i</text:span><text:span text:style-name="T519">r (ar) karšto vandens vartotojui apmokėti sąskaitą.</text:span></text:p>
      <text:p text:style-name="P520"><text:span text:style-name="T521">48</text:span><text:span text:style-name="T522">. Šilumos ir (ar) karšto vandens vartotojas pagal šilumos ir (ar) karšto vandens tiekėjo pateiktą sąskaitą ne vėliau kaip iki kito mėnesio 1 dienos sumoka į šilumos ir (ar) karšto vandens tiekėjo są</text:span><text:span text:style-name="T523">skaitą banke.</text:span></text:p>
      <text:p text:style-name="P524"/>
      <text:p text:style-name="P525"><text:span text:style-name="T526">VI</text:span><text:span text:style-name="T527">.<text:s/></text:span><text:span text:style-name="T528">PRETENZIJŲ PATEIKIMO, NAGRINĖJIMO IR GINČŲ SPRENDIMO TVARKA</text:span></text:p>
      <text:p text:style-name="P529"/>
      <text:p text:style-name="P530"><text:span text:style-name="T531">49</text:span><text:span text:style-name="T532">. Šių sąlygų reglamentuojamų visuomeninių santykių dalyvių pretenzijos pateikiamos ir nagrinėjamos, taip pat ginčai, kylantys iš šių sąlygų reguliuojamų visuomeninių santykių sprendžiami teisės aktų [3.11], [3.15], [3.23] Lietuvos Respublikos civilinio pro</text:span><text:span text:style-name="T533">ceso kodekso (Žin., 2002, Nr.<text:s/></text:span><text:a xlink:href="https://www.e-tar.lt/portal/lt/legalAct/TAR.2E7C18F61454" office:target-frame-name="_blank" xlink:show="new"><text:span text:style-name="T534">36-1340</text:span></text:a><text:span text:style-name="T535">) ir kitų Lietuvos Respublikos teisės aktų nustatyta tvarka.</text:span></text:p>
      <text:p text:style-name="P536"><text:span text:style-name="T537">50</text:span><text:span text:style-name="T538">.<text:s/></text:span><text:span text:style-name="T539">Nacionalinė vartotojų teisių apsaugos taryba, Valstybinė<text:s/></text:span><text:span text:style-name="T540">energetikos inspekcija ir Valstybinė kainų ir energetikos kontrolės komisija pagal savo kompetenciją nagrinėja skundus išankstine skundų nagrinėjimo ne teisme tvarka.</text:span></text:p>
      <text:p text:style-name="P541"><text:span text:style-name="T542">______________</text:span></text:p>
      <text:p text:style-name="P543"><text:span text:style-name="T544">Patvirtinta.</text:span><text:span text:style-name="T545"><text:s/>Neteko galios nuo 2010-04-16</text:span></text:p>
      <text:p text:style-name="P546">Priedo naikinimas:</text:p>
      <text:p text:style-name="P547"><text:span text:style-name="T548">Nr.<text:s/></text:span><text:a xlink:href="https://www.e-tar.lt/portal/legalAct.html?documentId=TAR.0C944C901243" office:target-frame-name="_top" xlink:show="replace"><text:span text:style-name="T549">4-266</text:span></text:a><text:span text:style-name="T550">, 2010-04-12, Žin. 2010, Nr. 43-2082 (2010-04-15), i. k. 1102020ISAK0004-266</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ūkio ministerija, Įsakymas</text:span></text:p>
      <text:p text:style-name="P560"><text:span text:style-name="T561">Nr.<text:s/></text:span><text:a xlink:href="https://www.e-tar.lt/portal/legalAct.html?documentId=TAR.E15127444098" office:target-frame-name="_top" xlink:show="replace"><text:span text:style-name="T562">4-145</text:span></text:a><text:span text:style-name="T563">, 2004-04-29, Žin., 2004, Nr. 75-2600 (2004-05-05), i. k. 1042020ISAK0004-145</text:span></text:p>
      <text:p text:style-name="P564"><text:span text:style-name="T565">Dėl Lietuvos Respublikos ūkio ministro 2003 m. birželio 30 d. įsakymo Nr. 4-260 "Dėl Šilumos pirkimo-pardavimo<text:s/></text:span><text:span text:style-name="T566">sutarčių standartinių sąlygų ir Pastatų šildymo ir karšto vandens sistemų priežiūros sutarčių standartinių sąlygų patvirtinimo" pakeitimo</text:span></text:p>
      <text:p text:style-name="P567"/>
      <text:p text:style-name="P568"><text:span text:style-name="T569">2.</text:span></text:p>
      <text:p text:style-name="P570"><text:span text:style-name="T571">Lietuvos Respublikos ūkio ministerija, Įsakymas</text:span></text:p>
      <text:p text:style-name="P572"><text:span text:style-name="T573">Nr.<text:s/></text:span><text:a xlink:href="https://www.e-tar.lt/portal/legalAct.html?documentId=TAR.F90078406F4D" office:target-frame-name="_top" xlink:show="replace"><text:span text:style-name="T574">4-241</text:span></text:a><text:span text:style-name="T575">, 2007-06-15, Žin., 2007, Nr. 68-2697 (2007-06-21), i. k. 1072020ISAK0004-241</text:span></text:p>
      <text:p text:style-name="P576"><text:span text:style-name="T577">Dėl Lietuvos Respublikos ūkio ministro 2003 m. birželio 30 d. įsakymo Nr. 4-260 "Dėl Šilumos pirkimo–pardavimo sutarčių standartinių sąlygų ir pastatų ši</text:span><text:span text:style-name="T578">ldymo ir karšto vandens sistemų priežiūros sutarčių standartinių sąlygų patvirtinimo" pakeitimo</text:span></text:p>
      <text:p text:style-name="P579"/>
      <text:p text:style-name="P580"><text:span text:style-name="T581">3.</text:span></text:p>
      <text:p text:style-name="P582"><text:span text:style-name="T583">Lietuvos Respublikos ūkio ministerija, Įsakymas</text:span></text:p>
      <text:p text:style-name="P584"><text:span text:style-name="T585">Nr.<text:s/></text:span><text:a xlink:href="https://www.e-tar.lt/portal/legalAct.html?documentId=TAR.0C944C901243" office:target-frame-name="_top" xlink:show="replace"><text:span text:style-name="T586">4-266</text:span></text:a><text:span text:style-name="T587">, 2010-04-12, Žin</text:span><text:span text:style-name="T588">., 2010, Nr. 43-2082 (2010-04-15), i. k. 1102020ISAK0004-266</text:span></text:p>
      <text:p text:style-name="P589"><text:span text:style-name="T590">Dėl Lietuvos Respublikos ūkio ministro 2003 m. birželio 30 d. įsakymo Nr. 4-260 "Dėl Šilumos pirkimo–pardavimo sutarčių standartinių sąlygų ir Pastatų šildymo ir karšto vandens sistemų priežiūros</text:span><text:span text:style-name="T591"><text:s/>sutarčių standartinių sąlygų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1T05:27:00Z</meta:creation-date>
    <dc:date>2016-09-21T05:27:00Z</dc:date>
    <meta:template xlink:href="Normal" xlink:type="simple"/>
    <meta:editing-cycles>2</meta:editing-cycles>
    <meta:editing-duration>PT0S</meta:editing-duration>
    <meta:document-statistic meta:page-count="8" meta:paragraph-count="347" meta:word-count="3431" meta:character-count="28477" meta:row-count="1587" meta:non-whitespace-character-count="25393"/>
  </office:meta>
</office:document-meta>
</file>