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8" style:parent-style-name="DefaultParagraphFont" style:family="text">
      <style:text-properties fo:text-transform="uppercase"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9">Suvestinė redakcija nuo 2004-05-06 iki 2007-06-21</text:span></text:p>
      <text:p text:style-name="P10"/>
      <text:p text:style-name="P11"><text:span text:style-name="T12">Įsakymas paskelbtas: Žin. 2003, Nr.<text:s/></text:span><text:a xlink:href="https://www.e-tar.lt/portal/legalAct.html?documentId=TAR.899DE664BDC8" office:target-frame-name="_top" xlink:show="replace"><text:span text:style-name="T13">70-3195</text:span></text:a><text:span text:style-name="T14">, i. k. 1032020ISAK0004-260</text:span></text:p>
      <text:p text:style-name="P15"/>
      <text:p text:style-name="P16"/>
      <text:p text:style-name="P17"><text:span text:style-name="T18"/><text:span text:style-name="T19">LIETUVOS RESPUBLIKOS ŪKIO MINISTRAS</text:span></text:p>
      <text:p text:style-name="P20"/>
      <text:p text:style-name="P21">Į S A K Y M A S</text:p>
      <text:p text:style-name="P22"><text:span text:style-name="T23">DĖL ŠILUMOS PIRKIMO-PARDAVIMO SUTARČIŲ STANDARTINIŲ SĄLYGŲ IR PASTATŲ ŠILDYMO IR KARŠTO VANDENS SISTEMŲ PRIEŽIŪROS SUTARČIŲ STANDARTINIŲ SĄLYGŲ PATVIRTINIMO</text:span><text:span text:style-name="T24"><text:s/></text:span></text:p>
      <text:p text:style-name="P25"/>
      <text:p text:style-name="P26">2003 m.<text:s/>birželio 30 d. Nr. 4-260</text:p>
      <text:p text:style-name="P27">Vilnius</text:p>
      <text:p text:style-name="P28"/>
      <text:p text:style-name="P29"/>
      <text:p text:style-name="P30"><text:span text:style-name="T31">Vadovaudamasis Lietuvos Respublikos šilumos ūkio įstatymu (Žin., 2003, Nr.<text:s/></text:span><text:a xlink:href="https://www.e-tar.lt/portal/lt/legalAct/TAR.F62AD965997D" office:target-frame-name="_blank" xlink:show="new"><text:span text:style-name="T32">51-2254</text:span></text:a><text:span text:style-name="T33">) ir Lietuvos Respublikos Vyriausybės 2003 m. birželi</text:span><text:span text:style-name="T34">o 17 d. nutarimo Nr. 765 „Dėl įgaliojimų suteikimo įgyvendinant Lietuvos Respublikos šilumos ūkio įstatymą“ (Žin., 2003, Nr.<text:s/></text:span><text:a xlink:href="https://www.e-tar.lt/portal/lt/legalAct/TAR.243E6F0D01B8" office:target-frame-name="_blank" xlink:show="new"><text:span text:style-name="T35">59-2659</text:span></text:a><text:span text:style-name="T36">) 1.1.1 ir 1.1.3 punktais,</text:span></text:p>
      <text:p text:style-name="P37"><text:span text:style-name="T38">tvirtinu</text:span><text:span text:style-name="T39"><text:s/>pridedamas:</text:span></text:p>
      <text:p text:style-name="P40"><text:span text:style-name="T41">1</text:span><text:span text:style-name="T42">. Šilumos pirkimo-pardavimo sutarčių standartines sąlygas.</text:span></text:p>
      <text:p text:style-name="P43"><text:span text:style-name="T44">2</text:span><text:span text:style-name="T45">. Pastatų šildymo ir karšto vandens sistemų priežiūros sutarčių standartines sąlygas.</text:span></text:p>
      <text:p text:style-name="P46"/>
      <text:p text:style-name="P47"/>
      <text:p text:style-name="P48"/>
      <text:p text:style-name="P49"><text:span text:style-name="T50">ŪKIO MINISTRAS</text:span><text:span text:style-name="T51"><text:tab/>PETRAS ČĖSNA</text:span></text:p>
      <text:soft-page-break/>
      <text:p text:style-name="P52"><text:span text:style-name="T53">Patvirtinta</text:span></text:p>
      <text:p text:style-name="P54">Lietuvos Respublikos ūkio ministro</text:p>
      <text:p text:style-name="P55">2003 m. birželio 30 d. įsakymu Nr. 4-260</text:p>
      <text:p text:style-name="P56"/>
      <text:p text:style-name="P57"><text:span text:style-name="T58">Šilumos PIRKIMO-PARDAVIMO SUTARČIŲ STANDARTINĖS SĄLYG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lumos pirkimo-pardavimo sutarčių (toliau – sutartys) standartinės sąlygos (toliau – sąlygos) reglamentuoja šilumos bei<text:s/></text:span><text:span text:style-name="T68">karšto vandens vartotojų ir šilumos bei karšto vandens tiekėjų tarpusavio šilumos pirkimo-pardavimo santykius bei karšto vandens pirkimo-pardavimo santykius, teises, pareigas, atsakomybę.</text:span></text:p>
      <text:p text:style-name="P69"><text:span text:style-name="T70">2</text:span><text:span text:style-name="T71">. Šios sąlygos parengtos vadovaujantis Lietuvos Respublikos šil</text:span><text:span text:style-name="T72">umos ūkio įstatymu (Žin., 2003, Nr.<text:s/></text:span><text:a xlink:href="https://www.e-tar.lt/portal/lt/legalAct/TAR.F62AD965997D" office:target-frame-name="_blank" xlink:show="new"><text:span text:style-name="T73">51-2254</text:span></text:a><text:span text:style-name="T74">) ir yra privalomos šilumos tiekėjams, karšto vandens tiekėjams, šilumos vartotojams, karšto vandens vartotojams, pastatų šildym</text:span><text:span text:style-name="T75">o ir karšto vandens sistemų prižiūrėtojams bei šilumos ūkio sektoriuje veikiantiems kitiems juridiniams ir fiziniams asmenims.</text:span></text:p>
      <text:p text:style-name="P76"><text:span text:style-name="T77">3</text:span><text:span text:style-name="T78">. Šilumos pirkimo-pardavimo bei karšto vandens pirkimo-pardavimo santykius taip pat reglamentuoja kiti teisės aktai, į kuriu</text:span><text:span text:style-name="T79">os šiose sąlygose pateikiamos nuorodos:</text:span></text:p>
      <text:p text:style-name="P80"><text:span text:style-name="T81">3.1</text:span><text:span text:style-name="T82">. Lietuvos Respublikos šilumos ūkio įstatymas (Žin., 2003, Nr.<text:s/></text:span><text:a xlink:href="https://www.e-tar.lt/portal/lt/legalAct/TAR.F62AD965997D" office:target-frame-name="_blank" xlink:show="new"><text:span text:style-name="T83">51-2254</text:span></text:a><text:span text:style-name="T84">);</text:span></text:p>
      <text:p text:style-name="P85"><text:span text:style-name="T86">3.2</text:span><text:span text:style-name="T87">. statybos techninis reglamentas STR 2.09.01:1</text:span><text:span text:style-name="T88">998 „Šilumos tiekimo tinklai ir šilumos punktai“, patvirtintas Lietuvos Respublikos statybos ir urbanistikos ministro ir ūkio ministro 1998 m. kovo 24 d. įsakymu Nr. 57 ir 1998 m. kovo 26 d. įsakymu Nr. 110 (Žin.,1998, Nr.<text:s/></text:span><text:a xlink:href="https://www.e-tar.lt/portal/lt/legalAct/TAR.3A7EBDA4333C" office:target-frame-name="_blank" xlink:show="new"><text:span text:style-name="T89">34-923</text:span></text:a><text:span text:style-name="T90">);</text:span></text:p>
      <text:p text:style-name="P91"><text:span text:style-name="T92">3.3</text:span><text:span text:style-name="T93">. statybos techninis reglamentas STR 2.09.02:1998 „Šildymas, vėdinimas ir oro kondicionavimas“, patvirtintas Lietuvos Respublikos aplinkos ministro 1999 m</text:span><text:span text:style-name="T94">. sausio 18 d. įsakymu Nr. 19 (Žin., 1999, Nr.<text:s/></text:span><text:a xlink:href="https://www.e-tar.lt/portal/lt/legalAct/TAR.21AB86C885B9" office:target-frame-name="_blank" xlink:show="new"><text:span text:style-name="T95">13-333</text:span></text:a><text:span text:style-name="T96">; 2002, Nr.<text:s/></text:span><text:a xlink:href="https://www.e-tar.lt/portal/lt/legalAct/TAR.8AE000043246" office:target-frame-name="_blank" xlink:show="new"><text:span text:style-name="T97">39-1446</text:span></text:a><text:span text:style-name="T98">);</text:span></text:p>
      <text:p text:style-name="P99"><text:span text:style-name="T100">3.4</text:span><text:span text:style-name="T101">. re</text:span><text:span text:style-name="T102">spublikinės statybos normos RSN 26-90 „Vandens vartojimo normos“;</text:span></text:p>
      <text:p text:style-name="P103"><text:span text:style-name="T104">3.5</text:span><text:span text:style-name="T105">. respublikinės statybos normos RSN 156-94 „Statybinė klimatologija“, patvirtintos Lietuvos Respublikos statybos ir urbanistikos ministro 1994 m. kovo 18 d. įsakymu Nr. 76 (Žin., 1994</text:span><text:span text:style-name="T106">, Nr.<text:s/></text:span><text:a xlink:href="https://www.e-tar.lt/portal/lt/legalAct/TAR.3518957EED80" office:target-frame-name="_blank" xlink:show="new"><text:span text:style-name="T107">24-394</text:span></text:a><text:span text:style-name="T108">; 2002, Nr.<text:s/></text:span><text:a xlink:href="https://www.e-tar.lt/portal/lt/legalAct/TAR.61C74B23CEBF" office:target-frame-name="_blank" xlink:show="new"><text:span text:style-name="T109">96-4230</text:span></text:a><text:span text:style-name="T110">);</text:span></text:p>
      <text:p text:style-name="P111"><text:span text:style-name="T112">3.6</text:span><text:span text:style-name="T113">. statybos techninis reglamentas STR 2.05.01:</text:span><text:span text:style-name="T114">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15">41-1297</text:span></text:a><text:span text:style-name="T116">);</text:span></text:p>
      <text:p text:style-name="P117"><text:span text:style-name="T118">3.7</text:span><text:span text:style-name="T119">.<text:s/></text:span><text:span text:style-name="T120">Lietuvos higienos normos HN 24: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121">105-2926</text:span></text:a><text:span text:style-name="T122">);</text:span></text:p>
      <text:p text:style-name="P123"><text:span text:style-name="T124">3.8</text:span><text:span text:style-name="T125">. Šilumos ir karšto vandens kainų nustatymo metodikos, tvirtinamos Valstybinės kainų ir energetikos kontrolės komisijos;</text:span></text:p>
      <text:p text:style-name="P126"><text:span text:style-name="T127">3.9</text:span><text:span text:style-name="T128">. Šilumos energijos ir šilumnešio kiekio apskaitos taisyklė</text:span><text:span text:style-name="T129">s, patvirtintos Lietuvos Respublikos ūkio ministro 1999 m. gruodžio 21 d. įsakymu Nr. 424 (Žin., 1999, 112-3270);</text:span></text:p>
      <text:p text:style-name="P130"><text:span text:style-name="T131">3.10</text:span><text:span text:style-name="T132">. Šilumos tiekimo tinklų ir šilumą naudojančių įrenginių eksploatavimo taisyklės, tvirtinamos ūkio ministro įsakymu.;</text:span></text:p>
      <text:p text:style-name="P133"><text:span text:style-name="T134">3.11</text:span><text:span text:style-name="T135">. Lietuv</text:span><text:span text:style-name="T136">os Respublikos energetikos įstatymas (Žin., 2002, Nr.<text:s/></text:span><text:a xlink:href="https://www.e-tar.lt/portal/lt/legalAct/TAR.44235B485568" office:target-frame-name="_blank" xlink:show="new"><text:span text:style-name="T137">56-2224</text:span></text:a><text:span text:style-name="T138">);</text:span></text:p>
      <text:p text:style-name="P139"><text:span text:style-name="T140">3.12</text:span><text:span text:style-name="T141">. Elektrinių ir elektros tinklų eksploatavimo taisyklės, patvirtintos Lietuvos Respublikos ūkio min</text:span><text:span text:style-name="T142">istro 2001 m. gruodžio 21 d. įsakymu Nr. 389 (Žin., 2002, Nr.<text:s/></text:span><text:a xlink:href="https://www.e-tar.lt/portal/lt/legalAct/TAR.8174F8AD004B" office:target-frame-name="_blank" xlink:show="new"><text:span text:style-name="T143">6–252</text:span></text:a><text:span text:style-name="T144">);</text:span></text:p>
      <text:p text:style-name="P145"><text:span text:style-name="T146">3.13</text:span><text:span text:style-name="T147">. Šilumos tiekimo vamzdynų nuostolių nustatymo metodika, patvirtinta Lietuvos Respublikos ūkio ministro 2001 m. gruodžio 21 d. įsakymu Nr. 389 (Žin., 2001, Nr.<text:s/></text:span><text:a xlink:href="https://www.e-tar.lt/portal/lt/legalAct/TAR.2B75ADA63394" office:target-frame-name="_blank" xlink:show="new"><text:span text:style-name="T148">74-2613</text:span></text:a><text:span text:style-name="T149">);</text:span></text:p>
      <text:p text:style-name="P150"><text:span text:style-name="T151">3.14</text:span><text:span text:style-name="T152">. SNiP 2.04.01-85 „Pastatų vidaus vandentiekis ir kanalizacija“;</text:span></text:p>
      <text:p text:style-name="P153"><text:span text:style-name="T154">3.15</text:span><text:span text:style-name="T155">. Lietuvos Respublikos civilinis kodeksas (Žin., 2000, Nr.<text:s/></text:span><text:a xlink:href="https://www.e-tar.lt/portal/lt/legalAct/TAR.8A39C83848CB" office:target-frame-name="_blank" xlink:show="new"><text:span text:style-name="T156">74-2262</text:span></text:a><text:span text:style-name="T157">);</text:span></text:p>
      <text:p text:style-name="P158"><text:span text:style-name="T159">3.16</text:span><text:span text:style-name="T160">. šilumos<text:s/></text:span><text:span text:style-name="T161">paskirstymo metodai, tvirtinami Valstybinės kainų ir energetikos kontrolės komisijos;</text:span></text:p>
      <text:p text:style-name="P162"><text:span text:style-name="T163">3.17</text:span><text:span text:style-name="T164">. Šilumos pirkimo-pardavimo sutarčių su buitiniais šilumos vartotojais standartinės sąlygos, tvirtinamos ūkio ministro įstatymu;</text:span></text:p>
      <text:p text:style-name="P165"><text:span text:style-name="T166">3.18</text:span><text:span text:style-name="T167">. Pastato šildymo ir karš</text:span><text:span text:style-name="T168">to vandens sistemų priežiūros tvarka, tvirtinama ūkio ministro įstatymu;</text:span></text:p>
      <text:p text:style-name="P169"><text:span text:style-name="T170">3.19</text:span><text:span text:style-name="T171">. Lietuvos higienos normos HN 42:1999 „Gyvenamųjų ir viešosios paskirties pastatų mikroklimatas“, patvirtintos Lietuvos Respublikos sveikatos apsaugos ministro 1999 m. sausio<text:s/></text:span><text:span text:style-name="T172">6 d. įsakymu Nr. 3 (Žin., 1999, Nr.<text:s/></text:span><text:a xlink:href="https://www.e-tar.lt/portal/lt/legalAct/TAR.3D36624A7DB6" office:target-frame-name="_blank" xlink:show="new"><text:span text:style-name="T173">5-121</text:span></text:a><text:span text:style-name="T174">);</text:span></text:p>
      <text:p text:style-name="P175"><text:span text:style-name="T176">3.20</text:span><text:span text:style-name="T177">. statybos techninis reglamentas STR 2.09.04:2002 „Pastato šildymo sistemos galia. Energijos sąnaudos šildymui“, patvir</text:span><text:span text:style-name="T178">tintas Lietuvos Respublikos aplinkos ministro 2002 m. spalio 22 d. įsakymu Nr. 552 (Žin., 2002, Nr.<text:s/></text:span><text:a xlink:href="https://www.e-tar.lt/portal/lt/legalAct/TAR.D622D15B7821" office:target-frame-name="_blank" xlink:show="new"><text:span text:style-name="T179">118-5326</text:span></text:a><text:span text:style-name="T180">);</text:span></text:p>
      <text:p text:style-name="P181"><text:span text:style-name="T182">3.21</text:span><text:span text:style-name="T183">. Daugiabučio namo šildymo ir karšto vandens sistemo</text:span><text:span text:style-name="T184">s privalomieji reikalavimai, tvirtinami aplinkos ir ūkio ministrų įsakymais;</text:span></text:p>
      <text:p text:style-name="P185"><text:span text:style-name="T186">3.22</text:span><text:span text:style-name="T187">. Namo šildymo ir (ar) karšto vandens sistemos rekonstravimo pagal privalomuosius reikalavimus ir šių darbų rėmimo tvarka, tvirtinama Lietuvos Respublikos Vyriausybės;</text:span></text:p>
      <text:p text:style-name="P188"><text:span text:style-name="T189">3</text:span><text:span text:style-name="T190">.23</text:span><text:span text:style-name="T191">. Šilumos tiekimo ir vartojimo taisyklės, tvirtinamos Lietuvos Respublikos ūkio ministro įstatymu.</text:span></text:p>
      <text:p text:style-name="P192"><text:span text:style-name="T193">4</text:span><text:span text:style-name="T194">. Pagrindinės šiose sąlygose vartojamos sąvokos atitinka Šilumos ūkio įstatymo (Žin., 2003, Nr.<text:s/></text:span><text:a xlink:href="https://www.e-tar.lt/portal/lt/legalAct/TAR.F62AD965997D" office:target-frame-name="_blank" xlink:show="new"><text:span text:style-name="T195">51-2254</text:span></text:a><text:span text:style-name="T196">) sąvokas.</text:span></text:p>
      <text:p text:style-name="P197"><text:span text:style-name="T198">5</text:span><text:span text:style-name="T199">. Kitos šiose sąlygose vartojamos sąvokos:</text:span></text:p>
      <text:p text:style-name="P200"><text:span text:style-name="T201">Atsiskaitymo laikotarpis<text:s/></text:span><text:span text:style-name="T202">– laikotarpis, nurodytas šilumos pirkimo-pardavimo sutartyse, už kurį šilumos ir (ar) karšto vandens tiekėjo apskaičiuojamos<text:s/></text:span><text:span text:style-name="T203">šilumos ir (ar) karšto vandens vartotojui mokėtinos sumos už patiektą šilumą ir (ar) karštą vandenį.</text:span></text:p>
      <text:p text:style-name="P204"><text:span text:style-name="T205">Pastatas</text:span><text:span text:style-name="T206">– negyvenamos paskirties statinys, gyvenamasis namas (arba jų grupė), kurio šilumos punktas ir (ar) šilumos ir (ar) karšto vandens įrenginiai priju</text:span><text:span text:style-name="T207">ngti prie šilumos perdavimo tinklo.</text:span></text:p>
      <text:p text:style-name="P208"><text:span text:style-name="T209">Įrengtoji šilumos galia</text:span><text:span text:style-name="T210"><text:s/>– pastato projekte nurodytų ir sumontuotų įrenginių šilumos galia.</text:span></text:p>
      <text:p text:style-name="P211"><text:span text:style-name="T212">Karšto vandens pirkimo-pardavimo sutartis</text:span><text:span text:style-name="T213"><text:s/>– sutartis tarp karšto vandens tiekėjo ir karšto vandens vartotojo–pastato savininko, v</text:span><text:span text:style-name="T214">artojančio tiekiamą karštą vandenį pastate, kuriame įrengti atsiskaitomieji karšto vandens apskaitos prietaisai.</text:span></text:p>
      <text:p text:style-name="P215"><text:span text:style-name="T216">Karšto vandens pristatymo buitiniams šilumos vartotojams sutartis</text:span><text:span text:style-name="T217"><text:s/>– sutartis tarp karšto vandens tiekėjo ir pastato šildymo ir karšto vandens s</text:span><text:span text:style-name="T218">istemų prižiūrėtojo.</text:span></text:p>
      <text:p text:style-name="P219"><text:span text:style-name="T220">Karšto vandens vartojimo pirkimo-pardavimo sutartis</text:span><text:span text:style-name="T221"><text:s/>– sutartis tarp karšto vandens tiekėjo</text:span><text:span text:style-name="T222"><text:s/></text:span><text:span text:style-name="T223">ir buitinio karšto vandens vartotojo ar juridinio asmens karšto vandens vartotojo, vartojančio karštą vandenį patalpose, kuriose neįrengti atsis</text:span><text:span text:style-name="T224">kaitomieji karšto vandens apskaitos prietaisai.</text:span></text:p>
      <text:p text:style-name="P225"><text:span text:style-name="T226">Pastato savininkas</text:span><text:span text:style-name="T227"><text:s/>– juridinis arba fizinis asmuo, kuriam nuosavybės, bendrosios nuosavybės arba patikėjimo teise priklauso pastatas.</text:span></text:p>
      <text:p text:style-name="P228"><text:span text:style-name="T229">Pastato šilumos įrenginys</text:span><text:span text:style-name="T230"><text:s/>–</text:span><text:span text:style-name="T231"><text:s/></text:span><text:span text:style-name="T232">techninių priemonių kompleksas, skirtas šiluma</text:span><text:span text:style-name="T233">i ir (ar) karštam vandeniui gaminti, kaupti, transformuoti ir (ar) transportuoti į butų ir kitų patalpų šildymo, vėdinimo, technologijos ir karšto vandens įrenginius.</text:span></text:p>
      <text:p text:style-name="P234"><text:span text:style-name="T235">Pastato butų ir kitų patalpų šilumos įrenginys</text:span><text:span text:style-name="T236"><text:s/>– techninių priemonių kompleksas, skirtas<text:s/></text:span><text:span text:style-name="T237">butams ir kitoms patalpoms šildyti, vėdinti bei karšto vandens vartojimui.</text:span></text:p>
      <text:p text:style-name="P238"><text:span text:style-name="T239">Sutartinė šilumos galia</text:span><text:span text:style-name="T240"><text:s/>– pastato projekte arba šilumos įrenginių inventorizavimo projekte nustatyta ir šilumos pirkimo-pardavimo sutartyje nurodyta sumontuotų ir veikiančių šilumos</text:span><text:span text:style-name="T241"><text:s/>įrenginių galia.</text:span></text:p>
      <text:p text:style-name="P242"><text:span text:style-name="T243">Šilumos pirkimo-pardavimo sutartis –<text:s/></text:span><text:span text:style-name="T244">sutartis tarp šilumos tiekėjo ir šilumos vartotojo, vartojančio tiekiamą šilumą pastate, kuriame įrengti atsiskaitomieji šilumos apskaitos prietaisai.</text:span></text:p>
      <text:p text:style-name="P245"><text:span text:style-name="T246">Šilumos vartojimo pirkimo-pardavimo sutartis</text:span><text:span text:style-name="T247"><text:s/>– sut</text:span><text:span text:style-name="T248">artis tarp šilumos tiekėjo ir buitinio šilumos vartotojo ar juridinio asmens šilumos vartotojo, vartojančio šilumą patalpose, kuriose neįrengti atsiskaitomieji šilumos apskaitos prietaisai.</text:span></text:p>
      <text:p text:style-name="P249"/>
      <text:p text:style-name="P250"><text:span text:style-name="T251">II</text:span><text:span text:style-name="T252">.<text:s/></text:span><text:span text:style-name="T253">Šilumos pirkimo-pardavimo, karšto vandens pirkimo-parda</text:span><text:span text:style-name="T254">vimo sutarčių šalys, JŲ įsigaliojimas ir nutraukimas</text:span></text:p>
      <text:p text:style-name="P255"/>
      <text:p text:style-name="P256"><text:span text:style-name="T257">6</text:span><text:span text:style-name="T258">. Šilumos ir (ar) karšto vandens tiekėjo, pastato savininko teisės, pareigos ir atsakomybė pagal šias standartines sąlygas nustatoma:</text:span></text:p>
      <text:p text:style-name="P259"><text:span text:style-name="T260">6.1</text:span><text:span text:style-name="T261">. šilumos pirkimo-pardavimo sutartyse;</text:span></text:p>
      <text:p text:style-name="P262"><text:span text:style-name="T263">6.2</text:span><text:span text:style-name="T264">. karšto<text:s/></text:span><text:span text:style-name="T265">vandens pirkimo-pardavimo sutartyse.</text:span></text:p>
      <text:p text:style-name="P266"><text:span text:style-name="T267">7</text:span><text:span text:style-name="T268">. Šių sutarčių šalių tarpusavio santykiai grindžiami ūkio ministro patvirtintomis Šilumos tiekimo ir vartojimo taisyklėmis [3.23], kurių nuostatos joms yra privalomos.</text:span></text:p>
      <text:p text:style-name="P269"><text:span text:style-name="T270">8</text:span><text:span text:style-name="T271">. Šilumos pirkimo-pardavimo sutarčių pa</text:span><text:span text:style-name="T272">gal šias standartines sąlygas šalys yra: šilumos tiekėjas ir pastato savininkas – šilumos vartotojas.</text:span></text:p>
      <text:p text:style-name="P273"><text:span text:style-name="T274">9</text:span><text:span text:style-name="T275">. Šilumos pirkimo-pardavimo sutartys laikomos sudarytomis ar pakeistomis pagal standartines sąlygas, išskyrus šalių individualiai aptartas sąlygas.</text:span></text:p>
      <text:p text:style-name="P276"><text:span text:style-name="T277">10</text:span><text:span text:style-name="T278">. Šilumos tiekėjo ir pastatų savininkų sudarytoms šilumos pirkimo-pardavimo sutartims šios sąlygos galioja tiek, kiek neprieštarauja individualiai aptartoms sąlygoms.</text:span></text:p>
      <text:p text:style-name="P279"><text:span text:style-name="T280">11</text:span><text:span text:style-name="T281">. Šilumos pirkimo-pardavimo sutartis laikoma sudaryta pagal šias sąlygas tarp<text:s/></text:span><text:span text:style-name="T282">8 punkte nurodytų šalių – juridinių ir fizinių asmenų nuo pastato šilumos įrenginių prijungimo prie šilumos perdavimo tinklų datos ir iki tol šalys nesudarė šilumos pirkimo-pardavimo sutarties pagal individualiai aptartas sąlygas.</text:span></text:p>
      <text:p text:style-name="P283"><text:span text:style-name="T284">12</text:span><text:span text:style-name="T285">. Jeigu prie pastat</text:span><text:span text:style-name="T286">o šilumos įrenginių yra prijungti kito pastato (ar kitų pastatų) šilumos įrenginiai, laikoma, kad sudaryta daugiašalė šilumos pirkimo-pardavimo sutartis pagal šias standartines sąlygas tarp šilumos tiekėjo ir visų pastatų savininkų – šilumos vartotojų. Šiu</text:span><text:span text:style-name="T287">o atveju, jeigu kitas pastatas (ar kiti pastatai) yra daugiabutis gyvenamasis namas, laikoma, kad su jo butų ir kitų patalpų savininkais – buitiniais šilumos vartotojais sudarytos šilumos vartojimo pirkimo-pardavimo sutartys pagal teisės akte [3.17] nustat</text:span><text:span text:style-name="T288">ytas standartines sąlygas.</text:span></text:p>
      <text:p text:style-name="P289"><text:span text:style-name="T290">13</text:span><text:span text:style-name="T291">. Tiekimo-vartojimo riba pagal šias sąlygas nustatoma šilumnešio tiekimo ir grąžinimo vamzdynų vietose, kuriose pastato įvade įrengtas atsiskaitomasis šilumos apskaitos prietaisas yra sujungtas su pastato šilumos įrenginiai</text:span><text:span text:style-name="T292">s.</text:span></text:p>
      <text:p text:style-name="P293"><text:span text:style-name="T294">14</text:span><text:span text:style-name="T295">. Jeigu daugiabučio namo ar daugiau kaip vieno savininko pastato atskiri butai ar kitos patalpos turi šilumos įrenginius, kurių įvadai yra sujungti su šilumos tiekėjo perdavimo tinklais, šiems vartotojams tiekimo-vartojimo riba pagal šias sąlygas<text:s/></text:span><text:span text:style-name="T296">nustatoma šilumnešio tiekimo ir grąžinimo vamzdynų vietose, kuriose vartotojo buto ar kitos patalpos įvade įrengtas atsiskaitomasis šilumos apskaitos prietaisas yra sujungtas su buto ar kitos patalpos šilumos įrenginiais. Šiuo atveju šių sąlygų 13 punkte n</text:span><text:span text:style-name="T297">ustatyta tiekimo-vartojimo riba jiems išlieka šalių atsakomybės dalyje už šilumos vartojimą pastato bendro naudojimo patalpose.</text:span></text:p>
      <text:p text:style-name="P298"><text:span text:style-name="T299">15</text:span><text:span text:style-name="T300">. Šilumos tiekėjas pagal šiomis sąlygomis sudarytą šilumos pirkimo-pardavimo sutartį tiekia (pristato ir parduoda) pastato</text:span><text:span text:style-name="T301"><text:s/>savininkui – šilumos vartotojui tik šilumą pastatui šildyti, vėdinti, šaltam vandeniui pašildyti iki teisės aktuose [3.7], [3.14] nustatytos karšto vandens temperatūros ir karšto vandens temperatūrai palaikyti.</text:span></text:p>
      <text:p text:style-name="P302"><text:span text:style-name="T303">16</text:span><text:span text:style-name="T304">. Karšto vandens pirkimo-pardavimo sut</text:span><text:span text:style-name="T305">arčių pagal standartines sąlygas šalys yra: karšto vandens tiekėjas ir pastato savininkas – karšto vandens vartotojas.</text:span></text:p>
      <text:p text:style-name="P306"><text:span text:style-name="T307">17</text:span><text:span text:style-name="T308">. Karšto vandens tiekėjas pagal karšto vandens pirkimo-pardavimo sutartį tiekia (pristato ir parduoda) pastato savininkui – karšto<text:s/></text:span><text:span text:style-name="T309">vandens vartotojui kompleksinį produktą – karštą vandenį, kurį sudaro šaltas vanduo (be kanalizavimo) ir šiluma jam sušildyti iki teisės aktuose [3.7], [3.14] nustatytos karšto vandens temperatūros bei karšto vandens temperatūrai palaikyti.</text:span></text:p>
      <text:p text:style-name="P310"><text:span text:style-name="T311">18</text:span><text:span text:style-name="T312">. Karšto<text:s/></text:span><text:span text:style-name="T313">vandens tiekėjas pats gamina ir tiekia karštą vandenį arba perka šilumą karštam vandeniui ruošti iš šilumos tiekėjo ir šaltą vandenį iš šalto vandens tiekėjo ir tiekia karštą vandenį pastato savininkui – karšto vandens vartotojui.</text:span></text:p>
      <text:p text:style-name="P314"><text:span text:style-name="T315">19</text:span><text:span text:style-name="T316">. Karšto vandens ti</text:span><text:span text:style-name="T317">ekėjo ir pastatų savininkų – karšto vandens vartotojų sudarytoms karšto vandens pirkimo-pardavimo sutartims šios sąlygos galioja tiek, kiek neprieštarauja individualiai aptartoms sąlygoms.</text:span></text:p>
      <text:p text:style-name="P318"><text:span text:style-name="T319">20</text:span><text:span text:style-name="T320">. Karšto vandens pirkimo-pardavimo sutartis laikoma sudaryta<text:s/></text:span><text:span text:style-name="T321">pagal šias sąlygas tarp šių sąlygų 16 punkte nurodytų šalių – juridinių ir fizinių asmenų nuo pastato karšto vandens įrenginių prijungimo prie karšto vandens tiekėjo įrenginių datos ir iki tol šalys nesudarė karšto vandens pirkimo-pardavimo sutarties pagal</text:span><text:span text:style-name="T322"><text:s/>individualiai aptartas sąlygas.</text:span></text:p>
      <text:p text:style-name="P323"><text:span text:style-name="T324">21</text:span><text:span text:style-name="T325">. Jeigu prie pastato karšto vandens įrenginių yra prijungti kito pastato (ar kitų pastatų) karšto vandens įrenginiai laikoma, kad sudaryta daugiašalė karšto vandens pirkimo-pardavimo sutartis pagal šias standartines s</text:span><text:span text:style-name="T326">ąlygas tarp karšto vandens tiekėjo ir visų pastatų savininkų – karšto vandens vartotojų. Šiuo atveju, jeigu kitas pastatas (ar kiti pastatai) yra daugiabutis gyvenamasis namas, laikoma, kad su jo butų ir kitų patalpų savininkais – buitiniais karšto vandens</text:span><text:span text:style-name="T327"><text:s/>vartotojais sudarytos karšto vandens vartojimo pirkimo-pardavimo sutartys pagal teisės akte [3.17] nustatytas standartines sąlygas.</text:span></text:p>
      <text:p text:style-name="P328"><text:span text:style-name="T329">22</text:span><text:span text:style-name="T330">. Tiekimo-vartojimo riba nustatoma karšto vandens tiekimo ir grąžinimo vamzdynų vietose, kuriose pastato įvade įrengt</text:span><text:span text:style-name="T331">i atsiskaitomieji tiekiamo ir grąžinamo karšto vandens šilumos ir vandens kiekio apskaitos prietaisai yra sujungti su pastato karšto vandens įrenginiais, arba, jeigu tokie prietaisai neįrengti, tiekimo-vartojimo riba nustatoma šilumos perdavimo tinklų tiek</text:span><text:span text:style-name="T332">imo ir grąžinimo vamzdynų vietose, kuriose atsiskaitomieji šilumos apskaitos prietaisai yra sujungti su karšto vandens ruošimo įrenginiais, ir šalto vandens vamzdyno vietose, kuriose atsiskaitomieji šalto vandens apskaitos prietaisai yra sujungti su karšto</text:span><text:span text:style-name="T333"><text:s/>vandens ruošimo įrenginiais.</text:span></text:p>
      <text:p text:style-name="P334"><text:span text:style-name="T335">23</text:span><text:span text:style-name="T336">. Jeigu daugiabučio namo ar daugiau kaip vieno savininko pastato atskiri butai ar kitos patalpos turi karšto vandens įrenginius ir įvadus, sujungtus su karšto vandens tiekėjo įrenginiais, šiems karšto vandens vartotojams</text:span><text:span text:style-name="T337"><text:s/>tiekimo–vartojimo riba nustatoma karšto vandens tiekimo ir grąžinimo vamzdynų vietose, kuriose karšto vandens vartotojo buto ar kitos patalpos įvade įrengti atsiskaitomieji karšto vandens šilumos ir vandens kiekio apskaitos prietaisai yra sujungti su buto</text:span><text:span text:style-name="T338"><text:s/>ar kitos patalpos karšto vandens įrenginiais. Šiuo atveju šių sąlygų 20 punkte nustatyta tiekimo–vartojimo riba jiems išlieka šalių atsakomybės dalyje už karšto vandens vartojimą pastato bendro naudojimo patalpose.</text:span></text:p>
      <text:p text:style-name="P339"><text:span text:style-name="T340">24</text:span><text:span text:style-name="T341">. Jeigu daugiabučio namo ar daugia</text:span><text:span text:style-name="T342">u kaip vieno savininko pastato atskiri butai ar kitos patalpos turi karšto vandens įrenginius ir įvadus, sujungtus su šilumos tiekėjo perdavimo tinklais, ir jie patys ruošia sau karštą vandenį, šiems karšto vandens vartotojams taikoma šių sąlygų 20 punkte<text:s/></text:span><text:span text:style-name="T343">nustatyta tiekimo–vartojimo riba šalių atsakomybės dalyje už karšto vandens vartojimą pastato bendro naudojimo patalpose.</text:span></text:p>
      <text:p text:style-name="P344"><text:span text:style-name="T345">25</text:span><text:span text:style-name="T346">. Jeigu pastato savininkas šaltą vandenį karštam vandeniui ruošti perka iš šalto vandens tiekėjo, o iš šilumos tiekėjo pagal šia</text:span><text:span text:style-name="T347">s sąlygas sudarytą šilumos pirkimo-pardavimo sutartį perka šilumą šaltam vandeniui sušildyti iki teisės aktuose [3.7], [3.14] nustatytos karšto vandens temperatūros bei karšto vandens temperatūrai palaikyti, karšto vandens tiekėjas ir karšto vandens pirkim</text:span><text:span text:style-name="T348">o-pardavimo sutartis neprivalomi.</text:span></text:p>
      <text:p text:style-name="P349"><text:span text:style-name="T350">26</text:span><text:span text:style-name="T351">. Jeigu šilumos tiekėjas ir karšto vandens tiekėjas yra tas pats juridinis asmuo, su pastato savininku pagal šias sąlygas sudaromos dvi atskiros sutartys: šilumos pirkimo-pardavimo sutartis ir karšto vandens pirkimo-</text:span><text:span text:style-name="T352">pardavimo sutartis.</text:span></text:p>
      <text:p text:style-name="P353"><text:span text:style-name="T354">27</text:span><text:span text:style-name="T355">. Pagal šias sąlygas sudaryta šilumos pirkimo-pardavimo sutartis ir karšto vandens pirkimo-pardavimo sutartis yra neterminuota ir nutraukiama tik šalims sudarius šilumos pirkimo-pardavimo sutartį ar karšto vandens<text:s/></text:span><text:span text:style-name="T356">pirkimo-pardavimo sutartį pagal individualiai aptartas sąlygas. Kitos šilumos pirkimo-pardavimo sutarčių bei karšto vandens pirkimo-pardavimo sutarčių nutraukimo sąlygos nustatomos ūkio ministro patvirtintose Šilumos tiekimo ir vartojimo taisyklėse.</text:span></text:p>
      <text:p text:style-name="P357"/>
      <text:p text:style-name="P358"><text:span text:style-name="T359">I</text:span><text:span text:style-name="T360">II</text:span><text:span text:style-name="T361">.<text:s/></text:span><text:span text:style-name="T362">šilumos ir karšto vandens tiekimo režimas, kiekybiniai ir kokybiniai rodikliai bei sąlygos</text:span></text:p>
      <text:p text:style-name="P363"/>
      <text:p text:style-name="P364"><text:span text:style-name="T365">28</text:span><text:span text:style-name="T366">. Šilumos tiekėjas pagal šias sąlygas privalo:</text:span></text:p>
      <text:p text:style-name="P367"><text:span text:style-name="T368">28.1</text:span><text:span text:style-name="T369">. nenutrūkstamai tiekti šilumos vartotojui šilumą, išskyrus teisės akte [3.23] nustatytus atvejus;</text:span></text:p>
      <text:p text:style-name="P370"><text:span text:style-name="T371">28.2</text:span><text:span text:style-name="T372">. palaikyti šilumos šaltinio tiekimo riboje teisės aktais [3.12] nustatytus šilumnešio parametrus;</text:span></text:p>
      <text:p text:style-name="P373"><text:span text:style-name="T374">28.3</text:span><text:span text:style-name="T375">. palaikyti šilumos perdavimo tinklų teisės aktuose [3.2], [3.10], [3.12], [3.13], [3.23] nustatytą skaičiuojamąjį šilumos tiekimo darbo<text:s/></text:span><text:span text:style-name="T376">režimą ir šilumnešio parametrus, kurių leistini<text:s/></text:span><text:soft-page-break/><text:span text:style-name="T377">nukrypimai (šilumnešio temperatūros 48 valandų laikotarpio vidurkio) ne daugiau kaip ±5 procentai;</text:span></text:p>
      <text:p text:style-name="P378"><text:span text:style-name="T379">28.4</text:span><text:span text:style-name="T380">. palaikyti pastatų tiekimo-vartojimo riboje, vadovaujantis teisės aktuose [3.2], [3.3], [3.5], [3.6]</text:span><text:span text:style-name="T381">, [3.7], [3.19], [3.20], [3.23] nurodytomis šilumos gamybos (šilumos šaltinio), perdavimo (šilumos perdavimo tinklų) ir pastato šilumos įrenginių darbo režimų nuostatomis, paskaičiuotus tokius šilumnešio parametrus, kurie leistų pastato savininkui – šilumo</text:span><text:span text:style-name="T382">s vartotojui arba pastato šildymo ir karšto vandens sistemų prižiūrėtojui išlaikyti tiekimo-vartojimo riboje šilumos įrenginių projekte nurodytą ar šių teisės aktų nustatytą šilumos įrenginių darbo režimą bei šilumos galią ir kurių leistini nukrypimai (šil</text:span><text:span text:style-name="T383">umnešio temperatūros 48 valandų laikotarpio vidurkio) ne daugiau kaip ±5 procentai.</text:span></text:p>
      <text:p text:style-name="P384"><text:span text:style-name="T385">29</text:span><text:span text:style-name="T386">. Šilumos tiekėjas įstatymų nustatyta tvarka privalo atlyginti šilumos vartotojui atsiradusią žalą, dėl šių sąlygų 28 punkto nuostatų nevykdymo ar netinkamo vykdymo</text:span><text:span text:style-name="T387">.</text:span></text:p>
      <text:p text:style-name="P388"><text:span text:style-name="T389">30</text:span><text:span text:style-name="T390">. Kitos šilumos tiekėjo tiekiamos šilumos kiekybinių ir kokybinių rodiklių išlaikymo teisės, pareigos ir atsakomybė už įsipareigojimų nevykdymą nustatytos Šilumos ūkio įstatyme, šiose sąlygose ir ūkio ministro įsakymu tvirtinamose Šilumos tiekimo i</text:span><text:span text:style-name="T391">r vartojimo taisyklėse.</text:span></text:p>
      <text:p text:style-name="P392"><text:span text:style-name="T393">31</text:span><text:span text:style-name="T394">. Karšto vandens tiekėjas pagal šias sąlygas privalo:</text:span></text:p>
      <text:p text:style-name="P395"><text:span text:style-name="T396">31.1</text:span><text:span text:style-name="T397">. nenutrūkstamai tiekti karšto vandens vartotojui karštą vandenį, išskyrus teisės akte [3.23] nustatytus atvejus ir jeigu jam užtikrinamas geriamo vandens tiekimas;</text:span></text:p>
      <text:p text:style-name="P398"><text:span text:style-name="T399">31.2</text:span><text:span text:style-name="T400">. palaikyti projekte nurodytus ir teisės aktuose [3.2], [3.4], [3.7], [3.14], [3.23] nustatytus karšto vandens parametrus ties tiekimo-vartojimo riba, leistini parametrų nukrypimai ne daugiau kaip ±5 procentai;</text:span></text:p>
      <text:p text:style-name="P401"><text:span text:style-name="T402">32</text:span><text:span text:style-name="T403">. Karšto vandens tiekėjas įsta</text:span><text:span text:style-name="T404">tymų nustatyta tvarka privalo atlyginti karšto vandens vartotojui atsiradusią žalą, dėl šių sąlygų 31 punkto nuostatų nevykdymo ar netinkamo vykdymo.</text:span></text:p>
      <text:p text:style-name="P405"><text:span text:style-name="T406">33</text:span><text:span text:style-name="T407">. Kitos karšto vandens tiekėjo tiekiamo karšto vandens kiekybinių ir kokybinių rodiklių išlaikymo te</text:span><text:span text:style-name="T408">isės, pareigos ir atsakomybė už įsipareigojimų nevykdymą nustatytos šiose sąlygose ir Lietuvos Respublikos ūkio ministro įsakymu tvirtinamose Šilumos tiekimo ir vartojimo taisyklėse.</text:span></text:p>
      <text:p text:style-name="P409"><text:span text:style-name="T410">34</text:span><text:span text:style-name="T411">. Šilumos ir (ar) karšto vandens vartotojas pagal šias sąlygas priv</text:span><text:span text:style-name="T412">alo:</text:span></text:p>
      <text:p text:style-name="P413"><text:span text:style-name="T414">34.1</text:span><text:span text:style-name="T415">. laikytis projekte nurodytų ir teisės aktuose [3.3], [3.4], [3.5], [3.6], [3.7], [3.14.], [3.19], [3.20], [3.21], [3.22], [3.23] nustatytų šilumos ir (ar) karšto vandens vartojimo režimų;</text:span></text:p>
      <text:p text:style-name="P416"><text:span text:style-name="T417">34.2</text:span><text:span text:style-name="T418">. užtikrinti jam priklausančių šilumos ir (ar) k</text:span><text:span text:style-name="T419">aršto vandens įrenginių būklę ir priežiūrą atitinkančią teisės aktų [3.1], [3.6], [3.10], [3.11], [3.15], [3.18], [3.19], [3.20], [3.21], [3.22], [3.23] nuostatas.</text:span></text:p>
      <text:p text:style-name="P420"><text:span text:style-name="T421">35</text:span><text:span text:style-name="T422">. Kitos šilumos ir (ar) karšto vandens vartotojo teisės, pareigos dėl tiekiamos šilu</text:span><text:span text:style-name="T423">mos ir (ar) karšto vandens kiekybinių ir kokybinių rodiklių išlaikymo ir atsakomybė už įsipareigojimų nevykdymą nustatytos teisės aktuose [3.1], [3.15], šiose sąlygose ir Lietuvos Respublikos ūkio ministro įsakymu tvirtinamose Šilumos tiekimo ir vartojimo<text:s/></text:span><text:span text:style-name="T424">taisyklėse.</text:span></text:p>
      <text:p text:style-name="P425"><text:span text:style-name="T426">36</text:span><text:span text:style-name="T427">. Kitos šilumos ir (ar) karšto vandens tiekimo ir vartojimo sąlygos nustatytos Lietuvos Respublikos ūkio ministro įsakymu tvirtinamose Šilumos tiekimo ir vartojimo taisyklėse.</text:span></text:p>
      <text:p text:style-name="P428"/>
      <text:p text:style-name="P429"><text:span text:style-name="T430">IV</text:span><text:span text:style-name="T431">.<text:s/></text:span><text:span text:style-name="T432">ŠILUMOS KAINA, KAINOS FORMULĖ IR KAINOS NUSTATYMAS</text:span></text:p>
      <text:p text:style-name="P433"/>
      <text:p text:style-name="P434"><text:span text:style-name="T435">37</text:span><text:span text:style-name="T436">. Šilumos ir (ar) karšto vandens kaina nustatoma pagal Valstybinės kainų ir energetikos kontrolės komisijos patvirtintas Šilumos ir karšto vandens kainų nustatymo metodikas [3.8].</text:span></text:p>
      <text:p text:style-name="P437"><text:span text:style-name="T438">38</text:span><text:span text:style-name="T439">. Šilumos ir (ar) karšto vandens tiekėjas praneša šilumos ir (a</text:span><text:span text:style-name="T440">r) karšto vandens vartotojui apie pakeistą šilumos ir (ar) karšto vandens kainą atskiru pranešimu arba paskelbdamas vietinėje spaudoje ir pateikia pakeitimo priežastis ne vėliau kaip prieš mėnesį iki naujos šilumos ir (ar) karšto vandens kainos galiojimo p</text:span><text:span text:style-name="T441">radžios.</text:span></text:p>
      <text:p text:style-name="P442"><text:span text:style-name="T443">39</text:span><text:span text:style-name="T444">. Šilumos ir (ar) karšto vandens vartotojas pasirenka vienanarės arba dvinarės sudėties šilumos ir (ar) karšto vandens kainos formulę teisės aktuose [3.1], [3.8], [3.11] nustatyta tvarka.</text:span></text:p>
      <text:p text:style-name="P445"><text:span text:style-name="T446">40</text:span><text:span text:style-name="T447">. Kai atsiskaitymuose naudojama dvinarė šilumos</text:span><text:span text:style-name="T448"><text:s/>ir (ar) karšto vandens kainos sudėtis, šilumos ir (ar) karšto vandens vartotojas kas mėnesį sumoka šilumos ir (ar) karšto vandens tiekėjui<text:s/></text:span><text:soft-page-break/><text:span text:style-name="T449">pastovią šilumos ir (ar) karšto vandens kainos dalį nepriklausomai nuo to šilumos ir (ar) karšto vandens vartotojo s</text:span><text:span text:style-name="T450">uvartoto šilumos ir (ar) karšto vandens kiekio.</text:span></text:p>
      <text:p text:style-name="P451"><text:span text:style-name="T452">41</text:span><text:span text:style-name="T453">. Šios standartinės sąlygos nekeičia šilumos ir (ar) karšto vandens kainos ir kainos formulės, kurios buvo naudojamos iki šių standartinių sąlygų įsigaliojimo.</text:span></text:p>
      <text:p text:style-name="P454"><text:span text:style-name="T455">42</text:span><text:span text:style-name="T456">. Šilumos ir (ar) karšto vandens var</text:span><text:span text:style-name="T457">totojas turi teisę, pateikęs prašymą šilumos ir (ar) karšto vandens tiekėjui prieš vieną mėnesį ne šildymo sezono metu, pakeisti atsiskaitymams su šilumos ir (ar) karšto vandens tiekėju naudojamos šilumos ir (ar) karšto vandens kainos formulę. Šilumos ir (</text:span><text:span text:style-name="T458">ar) karšto vandens kainos formulė gali būti keičiama ne dažniau kaip kartą per vienerius metus ir turi galioti ne trumpiau nei vienerius metus.</text:span></text:p>
      <text:p text:style-name="P459"/>
      <text:p text:style-name="P460"><text:span text:style-name="T461">V</text:span><text:span text:style-name="T462">.<text:s/></text:span><text:span text:style-name="T463">ŠILUMOS IR (AR) KARŠTO VANDENS VARTOTOJO ATSISKAITYMAS UŽ SUVARTOTĄ ŠILUMĄ IR (AR) KARŠTĄ VANDENĮ</text:span></text:p>
      <text:p text:style-name="P464"/>
      <text:p text:style-name="P465"><text:span text:style-name="T466">4</text:span><text:span text:style-name="T467">3</text:span><text:span text:style-name="T468">. Už suvartotą šilumą ir (ar) karštą vandenį šilumos ir (ar) karšto vandens vartotojas moka šilumos ir (ar) karšto vandens tiekėjui pagal ties tiekimo-vartojimo riba įrengto atsiskaitomojo šilumos ir (ar) karšto vandens apskaitos prietaiso rodmenis.</text:span></text:p>
      <text:p text:style-name="P469"><text:span text:style-name="T470">44</text:span><text:span text:style-name="T471">. Atsiskaitomojo šilumos ir (ar) karšto vandens apskaitos prietaiso įrengimo vietą ir tvarką nustato teisės aktai [3.1], [3.9], [3.11], [3.23].</text:span></text:p>
      <text:p text:style-name="P472"><text:span text:style-name="T473">45</text:span><text:span text:style-name="T474">. Jeigu atsiskaitomasis šilumos ir (ar) karšto vandens apskaitos prietaisas matuoja šilumos ir (ar) ka</text:span><text:span text:style-name="T475">ršto vandens vartotojo ir kitų tame pačiame pastate esančių šilumos ir (ar) karšto vandens vartotojų bendrai suvartotą šilumos ir (ar) karšto vandens kiekį, vartotojas moka už jam priskirtą šilumos ir (ar) karšto vandens kiekį, išdalijant atsiskaitomojo ši</text:span><text:span text:style-name="T476">lumos ir (ar) karšto vandens apskaitos prietaiso išmatuotą bendrai suvartotą šilumos ir (ar) karšto vandens kiekį šilumos ir (ar) karšto vandens vartotojui ir kitiems šilumos ir (ar) karšto vandens vartotojams proporcingai [3.16] teisės akte nurodytu būdu.</text:span></text:p>
      <text:p text:style-name="P477"><text:span text:style-name="T478">46</text:span><text:span text:style-name="T479">. Šios standartinės sąlygos nekeičia šilumos ir (ar) karšto vandens vartotojo pastate bendrai suvartoto šilumos ir (ar) karšto vandens kiekio išdalinimo šilumos ir (ar) karšto vandens vartotojams būdo, taikomo iki šių standartinių sąlygų įsigaliojim</text:span><text:span text:style-name="T480">o.</text:span></text:p>
      <text:p text:style-name="P481"><text:span text:style-name="T482">47</text:span><text:span text:style-name="T483">. Šilumos ir (ar) karšto vandens tiekėjas parengia ir iki mėnesio 10 dienos pateikia (išsiunčia) šilumos ir (ar) karšto vandens vartotojui apmokėti sąskaitą.</text:span></text:p>
      <text:p text:style-name="P484"><text:span text:style-name="T485">48</text:span><text:span text:style-name="T486">. Šilumos ir (ar) karšto vandens vartotojas pagal šilumos ir (ar) karšto vandens<text:s/></text:span><text:span text:style-name="T487">tiekėjo pateiktą sąskaitą ne vėliau kaip iki kito mėnesio 1 dienos sumoka į šilumos ir (ar) karšto vandens tiekėjo sąskaitą banke.</text:span></text:p>
      <text:p text:style-name="P488"/>
      <text:p text:style-name="P489"><text:span text:style-name="T490">VI</text:span><text:span text:style-name="T491">.<text:s/></text:span><text:span text:style-name="T492">PRETENZIJŲ PATEIKIMO, NAGRINĖJIMO IR GINČŲ SPRENDIMO TVARKA</text:span></text:p>
      <text:p text:style-name="P493"/>
      <text:p text:style-name="P494"><text:span text:style-name="T495">49</text:span><text:span text:style-name="T496">. Šių sąlygų reglamentuojamų visuomeninių santy</text:span><text:span text:style-name="T497">kių dalyvių pretenzijos pateikiamos ir nagrinėjamos, taip pat ginčai, kylantys iš šių sąlygų reguliuojamų visuomeninių santykių sprendžiami teisės aktų [3.11], [3.15], [3.23] Lietuvos Respublikos civilinio proceso kodekso (Žin., 2002, Nr.<text:s/></text:span><text:a xlink:href="https://www.e-tar.lt/portal/lt/legalAct/TAR.2E7C18F61454" office:target-frame-name="_blank" xlink:show="new"><text:span text:style-name="T498">36-1340</text:span></text:a><text:span text:style-name="T499">) ir kitų Lietuvos Respublikos teisės aktų nustatyta tvarka.</text:span></text:p>
      <text:p text:style-name="P500"><text:span text:style-name="T501">50</text:span><text:span text:style-name="T502">.<text:s/></text:span><text:span text:style-name="T503">Nacionalinė vartotojų teisių apsaugos taryba, Valstybinė energetikos inspekcija ir Valstybinė kainų ir energetik</text:span><text:span text:style-name="T504">os kontrolės komisija pagal savo kompetenciją nagrinėja skundus išankstine skundų nagrinėjimo ne teisme tvarka.</text:span></text:p>
      <text:p text:style-name="P505"><text:span text:style-name="T506">______________</text:span></text:p>
      <text:soft-page-break/>
      <text:p text:style-name="P507"><text:span text:style-name="T508">Patvirtinta</text:span></text:p>
      <text:p text:style-name="P509">Lietuvos Respublikos ūkio ministro</text:p>
      <text:p text:style-name="P510">2003 m. birželio 30 d. įsakymu Nr. 4-260</text:p>
      <text:p text:style-name="P511"/>
      <text:p text:style-name="P512"><text:span text:style-name="T513">PASTATų ŠILDYMO IR KARŠTO VANDE</text:span><text:span text:style-name="T514">NS SISTEMų PRIEžIŪROS SUTARČIŲ STANDARTINĖS SĄLYGOS</text:span></text:p>
      <text:p text:style-name="P515"/>
      <text:p text:style-name="P516"><text:span text:style-name="T517">i</text:span><text:span text:style-name="T518">.<text:s/></text:span><text:span text:style-name="T519">BENDROSIOS NUOSTATOS</text:span></text:p>
      <text:p text:style-name="P520"/>
      <text:p text:style-name="P521"><text:span text:style-name="T522">1</text:span><text:span text:style-name="T523">. Pastatų šildymo ir karšto vandens sistemų priežiūros sutarčių (toliau – sutartys) standartinės sąlygos (toliau – sąlygos) reglamentuoja šilumos bei karšto vandens vart</text:span><text:span text:style-name="T524">otojų, šilumos bei karšto vandens tiekėjų, pastato šildymo ir karšto vandens sistemų prižiūrėtojo tarpusavio santykius, teises, pareigas, atsakomybę.</text:span></text:p>
      <text:p text:style-name="P525"><text:span text:style-name="T526">2</text:span><text:span text:style-name="T527">. Šios sąlygos parengtos vadovaujantis Lietuvos Respublikos šilumos ūkio įstatymu (Žin., 2003, Nr.<text:s/></text:span><text:a xlink:href="https://www.e-tar.lt/portal/lt/legalAct/TAR.F62AD965997D" office:target-frame-name="_blank" xlink:show="new"><text:span text:style-name="T528">51–2254</text:span></text:a><text:span text:style-name="T529">) ir yra privalomos šilumos tiekėjams, karšto vandens tiekėjams, šilumos ir (ar) karšto vandens vartotojams, išskyrus šilumos ir (ar) karšto vandens vartotojus indivi</text:span><text:span text:style-name="T530">dualiuose gyvenamuosiuose namuose ir vienam juridiniam ar fiziniam asmeniui priklausančiuose pastatuose, pastatų šildymo ir karšto vandens sistemų prižiūrėtojams bei šilumos ūkio sektoriuje veikiantiems kitiems juridiniams ir fiziniams asmenims.</text:span></text:p>
      <text:p text:style-name="P531"><text:span text:style-name="T532">3</text:span><text:span text:style-name="T533">. Pas</text:span><text:span text:style-name="T534">tatų šildymo ir karšto vandens sistemų priežiūros santykius taip pat reglamentuoja kiti teisės aktai, į kuriuos šiose sąlygose pateikiamos nuorodos:</text:span></text:p>
      <text:p text:style-name="P535"><text:span text:style-name="T536">3.1</text:span><text:span text:style-name="T537">. Lietuvos Respublikos šilumos ūkio įstatymas (Žin., 2003, Nr.<text:s/></text:span><text:a xlink:href="https://www.e-tar.lt/portal/lt/legalAct/TAR.F62AD965997D" office:target-frame-name="_blank" xlink:show="new"><text:span text:style-name="T538">51-2254</text:span></text:a><text:span text:style-name="T539">);</text:span></text:p>
      <text:p text:style-name="P540"><text:span text:style-name="T541">3.2</text:span><text:span text:style-name="T542">. statybos techninis reglamentas STR 2.09.01:1998 „Šilumos tiekimo tinklai ir šilumos punktai“, patvirtintas Lietuvos Respublikos statybos ir urbanistikos ministro ir ūkio ministro 1998 m</text:span><text:span text:style-name="T543">. kovo 24 d. įsakymu Nr. 57 ir 1998 m. kovo 26 d. įsakymu Nr. 110 (Žin., 1998, Nr.<text:s/></text:span><text:a xlink:href="https://www.e-tar.lt/portal/lt/legalAct/TAR.3A7EBDA4333C" office:target-frame-name="_blank" xlink:show="new"><text:span text:style-name="T544">34-923</text:span></text:a><text:span text:style-name="T545">);</text:span></text:p>
      <text:p text:style-name="P546"><text:span text:style-name="T547">3.3</text:span><text:span text:style-name="T548">.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549">13-333</text:span></text:a><text:span text:style-name="T550">; 2002, Nr.<text:s/></text:span><text:a xlink:href="https://www.e-tar.lt/portal/lt/legalAct/TAR.8AE000043246" office:target-frame-name="_blank" xlink:show="new"><text:span text:style-name="T551">39-1446</text:span></text:a><text:span text:style-name="T552">);</text:span></text:p>
      <text:p text:style-name="P553"><text:span text:style-name="T554">3.4</text:span><text:span text:style-name="T555">. respublikinės statybos normos RSN 26-90 „Vandens vartojimo normos“;</text:span></text:p>
      <text:p text:style-name="P556"><text:span text:style-name="T557">3.5</text:span><text:span text:style-name="T558">. respublikinės statybos norm</text:span><text:span text:style-name="T559">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560">24-394</text:span></text:a><text:span text:style-name="T561">; 200</text:span><text:span text:style-name="T562">2, Nr.<text:s/></text:span><text:a xlink:href="https://www.e-tar.lt/portal/lt/legalAct/TAR.61C74B23CEBF" office:target-frame-name="_blank" xlink:show="new"><text:span text:style-name="T563">96-4230</text:span></text:a><text:span text:style-name="T564">);</text:span></text:p>
      <text:p text:style-name="P565"><text:span text:style-name="T566">3.6</text:span><text:span text:style-name="T567">. statybos techninis reglamentas STR 2.05.01:1999 „Pastatų atitvarų šiluminė technika“, patvirtintas Lietuvos Respublikos aplinkos ministro 1999 m.</text:span><text:span text:style-name="T568"><text:s/>balandžio 29 d. įsakymu Nr. 117 (Žin., 1999, Nr.<text:s/></text:span><text:a xlink:href="https://www.e-tar.lt/portal/lt/legalAct/TAR.F37A1C80FD53" office:target-frame-name="_blank" xlink:show="new"><text:span text:style-name="T569">41-1297</text:span></text:a><text:span text:style-name="T570">);</text:span></text:p>
      <text:p text:style-name="P571"><text:span text:style-name="T572">3.7</text:span><text:span text:style-name="T573">. Lietuvos higienos normos HN 24: 1998 „Geriamasis vanduo. Kokybės reikalavimai ir programinė priežiūra“</text:span><text:span text:style-name="T574">, patvirtintos Lietuvos Respublikos sveikatos apsaugos ministro 1998 m. lapkričio 25 d. įsakymu Nr. 684 (Žin., 1998, Nr.<text:s/></text:span><text:a xlink:href="https://www.e-tar.lt/portal/lt/legalAct/TAR.2FD07B7B2A37" office:target-frame-name="_blank" xlink:show="new"><text:span text:style-name="T575">105-2926</text:span></text:a><text:span text:style-name="T576">);</text:span></text:p>
      <text:p text:style-name="P577"><text:span text:style-name="T578">3.8</text:span><text:span text:style-name="T579">. Šilumos ir karšto vandens kain</text:span><text:span text:style-name="T580">ų nustatymo metodikos, tvirtinamos Valstybinės kainų ir energetikos kontrolės komisijos;</text:span></text:p>
      <text:p text:style-name="P581"><text:span text:style-name="T582">3.9</text:span><text:span text:style-name="T583">. Šilumos energijos ir šilumnešio kiekio apskaitos taisyklės, patvirtintos Lietuvos Respublikos ūkio ministro 1999 m. gruodžio 21 d. įsakymu Nr. 424 (Žin., 1999</text:span><text:span text:style-name="T584">, 112-3270);</text:span></text:p>
      <text:p text:style-name="P585"><text:span text:style-name="T586">3.10</text:span><text:span text:style-name="T587">. Šilumos tiekimo tinklų ir šilumą naudojančių įrenginių eksploatavimo taisyklės, tvirtinamos ūkio ministro įsakymu.;</text:span></text:p>
      <text:p text:style-name="P588"><text:span text:style-name="T589">3.11</text:span><text:span text:style-name="T590">. Lietuvos Respublikos energetikos įstatymas (Žin., 2002, Nr.<text:s/></text:span><text:a xlink:href="https://www.e-tar.lt/portal/lt/legalAct/TAR.44235B485568" office:target-frame-name="_blank" xlink:show="new"><text:span text:style-name="T591">56-2224</text:span></text:a><text:span text:style-name="T592">);</text:span></text:p>
      <text:p text:style-name="P593"><text:span text:style-name="T594">3.12</text:span><text:span text:style-name="T595">. Elektrinių ir elektros tinklų eksploatavimo taisyklės, patvirtintos Lietuvos Respublikos ūkio ministro 2001 m. gruodžio 21 d. įsakymu Nr. 398 (Žin., 2002, Nr.<text:s/></text:span><text:a xlink:href="https://www.e-tar.lt/portal/lt/legalAct/TAR.8174F8AD004B" office:target-frame-name="_blank" xlink:show="new"><text:span text:style-name="T596">6-252</text:span></text:a><text:span text:style-name="T597">);</text:span></text:p>
      <text:p text:style-name="P598"><text:span text:style-name="T599">3.13</text:span><text:span text:style-name="T600">. Šilumos tiekimo vamzdynų nuostolių nustatymo metodika, patvirtinta Lietuvos Respublikos ūkio ministro 2001 m. rugpjūčio 23 d. įsakymu Nr. 262 (Žin., 2001,<text:s/></text:span><text:span text:style-name="T601">Nr.<text:s/></text:span><text:a xlink:href="https://www.e-tar.lt/portal/lt/legalAct/TAR.2B75ADA63394" office:target-frame-name="_blank" xlink:show="new"><text:span text:style-name="T602">74-2613</text:span></text:a><text:span text:style-name="T603">);</text:span></text:p>
      <text:p text:style-name="P604"><text:span text:style-name="T605">3.14</text:span><text:span text:style-name="T606">. SNiP 2.04.01-85 „Pastatų vidaus vandentiekis ir kanalizacija“;</text:span></text:p>
      <text:p text:style-name="P607"><text:span text:style-name="T608">3.15</text:span><text:span text:style-name="T609">. Lietuvos Respublikos civilinis kodeksas (Žin., 2000, Nr.<text:s/></text:span><text:a xlink:href="https://www.e-tar.lt/portal/lt/legalAct/TAR.8A39C83848CB" office:target-frame-name="_blank" xlink:show="new"><text:span text:style-name="T610">74-2262</text:span></text:a><text:span text:style-name="T611">);</text:span></text:p>
      <text:p text:style-name="P612"><text:span text:style-name="T613">3.16</text:span><text:span text:style-name="T614">. šilumos paskirstymo metodai, tvirtinami Valstybinės kainų ir energetikos kontrolės komisijos;</text:span></text:p>
      <text:p text:style-name="P615"><text:span text:style-name="T616">3.17</text:span><text:span text:style-name="T617">. Šilumos pirkimo-pardavimo sutarčių standartinės sąlygos, tvirtin</text:span><text:span text:style-name="T618">amos ūkio ministro įstatymu;</text:span></text:p>
      <text:p text:style-name="P619"><text:span text:style-name="T620">3.18</text:span><text:span text:style-name="T621">. Pastato šildymo ir karšto vandens sistemų priežiūros tvarka, tvirtinama ūkio ministro įstatymu;</text:span></text:p>
      <text:p text:style-name="P622"><text:span text:style-name="T623">3.19</text:span><text:span text:style-name="T624">. Lietuvos higienos normos HN 42:1999 „Gyvenamųjų ir viešosios paskirties pastatų mikroklimatas“, patvirtintos Li</text:span><text:span text:style-name="T625">etuvos Respublikos sveikatos apsaugos ministro 1999 m. sausio 6 d. įsakymu Nr. 3 (Žin., 1999, Nr.<text:s/></text:span><text:a xlink:href="https://www.e-tar.lt/portal/lt/legalAct/TAR.3D36624A7DB6" office:target-frame-name="_blank" xlink:show="new"><text:span text:style-name="T626">5-121</text:span></text:a><text:span text:style-name="T627">);</text:span></text:p>
      <text:p text:style-name="P628"><text:span text:style-name="T629">3.18</text:span><text:span text:style-name="T630">. statybos techninis reglamentas STR 2.09.04:1802 „Pastat</text:span><text:span text:style-name="T631">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632">118-5326</text:span></text:a><text:span text:style-name="T633">)</text:span><text:span text:style-name="T634">;</text:span></text:p>
      <text:p text:style-name="P635"><text:span text:style-name="T636">3.21</text:span><text:span text:style-name="T637">. Daugiabučio namo šildymo ir karšto vandens sistemos privalomieji reikalavimai, tvirtinami aplinkos ir ūkio ministrų įsakymais;</text:span></text:p>
      <text:p text:style-name="P638"><text:span text:style-name="T639">3.22</text:span><text:span text:style-name="T640">. Namo šildymo ir (ar) karšto vandens sistemos rekonstravimo pagal privalomuosius reikalavimus ir šių darbų r</text:span><text:span text:style-name="T641">ėmimo tvarka, tvirtinama Lietuvos Respublikos Vyriausybės;</text:span></text:p>
      <text:p text:style-name="P642"><text:span text:style-name="T643">3.23</text:span><text:span text:style-name="T644">. Šilumos tiekimo ir vartojimo taisyklės, tvirtinamos ūkio ministro įstatymu;</text:span></text:p>
      <text:p text:style-name="P645"><text:span text:style-name="T646">3.24</text:span><text:span text:style-name="T647">. Šilumos pirkimo-pardavimo sutarčių su buitiniais šilumos vartotojais standartinės sąlygos,<text:s/></text:span><text:span text:style-name="T648">tvirtinamos ūkio ministro įstatymu;</text:span></text:p>
      <text:p text:style-name="P649"><text:span text:style-name="T650">3.25</text:span><text:span text:style-name="T651">. Lietuvos Respublikos statybos įstatymas (Žin., 1996, Nr.<text:s/></text:span><text:a xlink:href="https://www.e-tar.lt/portal/lt/legalAct/TAR.F31E79DEC55D" office:target-frame-name="_blank" xlink:show="new"><text:span text:style-name="T652">32-788</text:span></text:a><text:span text:style-name="T653">; 2001, Nr.<text:s/></text:span><text:a xlink:href="https://www.e-tar.lt/portal/lt/legalAct/TAR.80A638E6C263" office:target-frame-name="_blank" xlink:show="new"><text:span text:style-name="T654">101-3597</text:span></text:a><text:span text:style-name="T655">);</text:span></text:p>
      <text:p text:style-name="P656"><text:span text:style-name="T657">3.26</text:span><text:span text:style-name="T658">. Lietuvos Respublikos daugiabučių namų savininkų bendrijų įstatymas (Žin., 2000, Nr.<text:s/></text:span><text:a xlink:href="https://www.e-tar.lt/portal/lt/legalAct/TAR.CC8E9D07BC7E" office:target-frame-name="_blank" xlink:show="new"><text:span text:style-name="T659">18-449</text:span></text:a><text:span text:style-name="T660">; 2000, Nr. 56-1639);</text:span></text:p>
      <text:p text:style-name="P661"><text:span text:style-name="T662">4</text:span><text:span text:style-name="T663">. Pagrindinės šiose sąlygose vartojamos sąvokos atitinka Šilumos ūkio įstatymo (Žin., 2003, Nr.<text:s/></text:span><text:a xlink:href="https://www.e-tar.lt/portal/lt/legalAct/TAR.F62AD965997D" office:target-frame-name="_blank" xlink:show="new"><text:span text:style-name="T664">51-2254</text:span></text:a><text:span text:style-name="T665">) sąvokas.</text:span></text:p>
      <text:p text:style-name="P666"><text:span text:style-name="T667">5</text:span><text:span text:style-name="T668">. Kitos šiose sąlygose vartojamos sąvokos:</text:span></text:p>
      <text:p text:style-name="P669"><text:span text:style-name="T670">Atsis</text:span><text:span text:style-name="T671">kaitymo laikotarpis<text:s/></text:span><text:span text:style-name="T672">– laikotarpis, nurodytas šilumos pirkimo-pardavimo sutartyse, už kurį šilumos ir (ar) karšto vandens tiekėjo apskaičiuojamos šilumos ir (ar) karšto vandens vartotojui mokėtinos sumos už patiektą šilumą ir (ar) karštą vandenį.</text:span></text:p>
      <text:p text:style-name="P673"><text:span text:style-name="T674">Centralizu</text:span><text:span text:style-name="T675">otai gaminamą ir (ar) tiekiamą šilumą</text:span><text:span text:style-name="T676"><text:s/></text:span><text:span text:style-name="T677">ir (ar) karštą vandenį gaunantis pastatas<text:s/></text:span><text:span text:style-name="T678">(toliau – pastatas)</text:span><text:span text:style-name="T679"><text:s/></text:span><text:span text:style-name="T680">– negyvenamos paskirties statinys, gyvenamasis namas (arba jų grupė), kurio šilumos punktas ir (ar) šilumos ir (ar) karšto vandens įrenginiai prijungti prie</text:span><text:span text:style-name="T681"><text:s/>šilumos perdavimo tinklo.</text:span></text:p>
      <text:p text:style-name="P682"><text:span text:style-name="T683">Įrengtoji šilumos galia</text:span><text:span text:style-name="T684"><text:s/>– pastato projekte nurodytų ir sumontuotų įrenginių šilumos galia.</text:span></text:p>
      <text:p text:style-name="P685"><text:span text:style-name="T686">Karšto vandens pirkimo-pardavimo sutartis</text:span><text:span text:style-name="T687"><text:s/>– sutartis tarp karšto vandens tiekėjo ir karšto vandens vartotojo – pastato savininko, vartojančio tiekiamą karštą vandenį pastate, kuriame įrengti atsiskaitomieji karšto vandens apskaitos prietaisai.</text:span></text:p>
      <text:p text:style-name="P688"><text:span text:style-name="T689">Karšto vandens pristatymo buitiniams šilumos vartotoj</text:span><text:span text:style-name="T690">ams sutartis</text:span><text:span text:style-name="T691"><text:s/>– sutartis tarp karšto vandens tiekėjo ir pastato šildymo ir karšto vandens sistemų prižiūrėtojo.</text:span></text:p>
      <text:p text:style-name="P692"><text:span text:style-name="T693">Karšto vandens vartojimo pirkimo-pardavimo sutartis</text:span><text:span text:style-name="T694"><text:s/>– sutartis tarp karšto vandens tiekėjo</text:span><text:span text:style-name="T695"><text:s/></text:span><text:span text:style-name="T696">ir buitinio karšto vandens vartotojo ar juridinio asme</text:span><text:span text:style-name="T697">ns karšto vandens vartotojo, vartojančio karštą vandenį patalpose, kuriose neįrengti atsiskaitomieji karšto vandens apskaitos prietaisai.</text:span></text:p>
      <text:p text:style-name="P698"><text:span text:style-name="T699">Pastato savininkas</text:span><text:span text:style-name="T700"><text:s/>– juridinis arba fizinis asmuo, kuriam nuosavybės, bendrosios nuosavybės arba patikėjimo teise prik</text:span><text:span text:style-name="T701">lauso pastatas.</text:span></text:p>
      <text:p text:style-name="P702"><text:span text:style-name="T703">Pastato butų ir kitų patalpų savininkas<text:s/></text:span><text:span text:style-name="T704">– juridinis arba fizinis asmuo, kuriam nuosavybės, bendrosios nuosavybės arba patikėjimo teise priklauso butas ar kitos patalpos pastate ir kuriam bendrosios nuosavybės teise priklauso pastato šilumos</text:span><text:span text:style-name="T705"><text:s/>ir (ar) karšto vandens įrenginiai</text:span><text:span text:style-name="T706">.</text:span></text:p>
      <text:p text:style-name="P707"><text:span text:style-name="T708">Pastato butų ir kitų patalpų šilumos įrenginys</text:span><text:span text:style-name="T709"><text:s/>– techninių priemonių kompleksas, skirtas butams ir kitoms patalpoms šildyti, vėdinti bei karšto vandens vartojimui.</text:span></text:p>
      <text:p text:style-name="P710"><text:span text:style-name="T711">Pastato šilumos įrenginys<text:s/></text:span><text:span text:style-name="T712">– techninių priemonių<text:s/></text:span><text:span text:style-name="T713">kompleksas, skirtas šilumai ir (ar) karštam vandeniui gaminti, kaupti, transformuoti ir (ar) transportuoti į butų ir kitų patalpų šildymo, vėdinimo, technologijos ir karšto vandens įrenginius.</text:span></text:p>
      <text:soft-page-break/>
      <text:p text:style-name="P714"><text:span text:style-name="T715">Sutartinė šilumos galia</text:span><text:span text:style-name="T716"><text:s/>– pastato projekte arba šilumos įrengin</text:span><text:span text:style-name="T717">ių inventorizavimo projekte nustatyta ir šilumos pirkimo-pardavimo sutartyje nurodyta sumontuotų ir veikiančių šilumos įrenginių galia.</text:span></text:p>
      <text:p text:style-name="P718"><text:span text:style-name="T719">Šilumos pirkimo-pardavimo sutartis<text:s/></text:span><text:span text:style-name="T720">– sutartis tarp šilumos tiekėjo ir šilumos vartotojo, vartojančio tiekiamą šilumą pas</text:span><text:span text:style-name="T721">tate, kuriame įrengti atsiskaitomieji šilumos apskaitos prietaisai.</text:span></text:p>
      <text:p text:style-name="P722"><text:span text:style-name="T723">Šilumos vartojimo pirkimo-pardavimo sutartis</text:span><text:span text:style-name="T724"><text:s/>– sutartis tarp šilumos tiekėjo ir buitinio šilumos vartotojo ar juridinio asmens šilumos vartotojo, vartojančio šilumą patalpose, kuriose neįr</text:span><text:span text:style-name="T725">engti atsiskaitomieji šilumos apskaitos prietaisai.</text:span></text:p>
      <text:p text:style-name="P726"/>
      <text:p text:style-name="P727"><text:span text:style-name="T728">II</text:span><text:span text:style-name="T729">.<text:s/></text:span><text:span text:style-name="T730">PASTATO ŠILDYMO IR KARŠTO VANDENS SISTEMŲ PRIEŽIŪROS sutarčių šalys, įsigaliojimas ir nutraukimas</text:span></text:p>
      <text:p text:style-name="P731"/>
      <text:p text:style-name="P732"><text:span text:style-name="T733">6</text:span><text:span text:style-name="T734">. Šilumos ir (ar) karšto vandens tiekėjo, pastato savininko ir daugiabučio namo butų ir k</text:span><text:span text:style-name="T735">itų patalpų savininkų, pastato šildymo ir karšto vandens sistemų prižiūrėtojo teisės, pareigos ir atsakomybė pagal šias standartines sąlygas nustatoma:</text:span></text:p>
      <text:p text:style-name="P736"><text:span text:style-name="T737">6.1</text:span><text:span text:style-name="T738">. pastato šildymo ir karšto vandens sistemų priežiūros sutartyse;</text:span></text:p>
      <text:p text:style-name="P739"><text:span text:style-name="T740">6.2</text:span><text:span text:style-name="T741">. šilumos ir (ar) karšto v</text:span><text:span text:style-name="T742">andens pristatymo pastato buitiniams šilumos ir (ar) karšto vandens vartotojams sutartyse;</text:span></text:p>
      <text:p text:style-name="P743"><text:span text:style-name="T744">7</text:span><text:span text:style-name="T745">. Šių sutarčių šalių tarpusavio santykiai grindžiami ūkio ministro patvirtintomis Šilumos tiekimo ir vartojimo taisyklėmis [3.23], kurių nuostatos joms yra pr</text:span><text:span text:style-name="T746">ivalomos.</text:span></text:p>
      <text:p text:style-name="P747"><text:span text:style-name="T748">8</text:span><text:span text:style-name="T749">. Pastato šildymo ir karšto vandens sistemų priežiūros sutarčių pagal standartines sąlygas šalys yra:</text:span></text:p>
      <text:p text:style-name="P750"><text:span text:style-name="T751">8.1</text:span><text:span text:style-name="T752">. daugiabučio namo, butų ir kitų patalpų savininkai – buitiniai šilumos vartotojai ir fizinis ar juridinis asmuo, turintis Valstybinės</text:span><text:span text:style-name="T753"><text:s/>energetikos inspekcijos leidimus (atestatus) verstis šilumos įrenginių eksploatavimo (priežiūros) verslu – pastato šildymo ir karšto vandens sistemos prižiūrėtojas. Šiuo atveju sutartį su butų ir kitų patalpų savininkų sprendimu pasirinktu prižiūrėtoju pa</text:span><text:span text:style-name="T754">gal šias sąlygas sudaro butų ir kitų patalpų savininkų bendrijos valdyba (bendrijos pirmininkas), namo bendrojo naudojimo objektams valdyti sudarytos jungtinės sutarties partnerių įgaliotas asmuo arba namo bendrojo naudojimo objektų administratorius;</text:span></text:p>
      <text:p text:style-name="P755">Punkto pakeitimai:</text:p>
      <text:p text:style-name="P756"><text:span text:style-name="T757">Nr.<text:s/></text:span><text:a xlink:href="https://www.e-tar.lt/portal/legalAct.html?documentId=TAR.E15127444098" office:target-frame-name="_top" xlink:show="replace"><text:span text:style-name="T758">4-145</text:span></text:a><text:span text:style-name="T759">, 2004-04-29, Žin., 2004, Nr. 75-2600 (2004-05-05), i. k. 1042020ISAK0004-145</text:span></text:p>
      <text:p text:style-name="Normal"/>
      <text:p text:style-name="P760"><text:span text:style-name="T761">8.2</text:span><text:span text:style-name="T762">. daugiabučio namo butų ir kitų patalpų savininkai – buitiniai<text:s/></text:span><text:span text:style-name="T763">šilumos vartotojai ir šilumos tiekėjas, jeigu daugiabučio namo butų ir kitų patalpų savininkai nepriėmė sprendimo sudaryti tokią sutartį arba jeigu 8.1 punkte nurodytos šalys nesudarė sutarties;</text:span></text:p>
      <text:p text:style-name="P764"><text:span text:style-name="T765">8.3</text:span><text:span text:style-name="T766">. individualaus gyvenamojo namo savininkas ir fizinis<text:s/></text:span><text:span text:style-name="T767">ar juridinis asmuo, turintis Valstybinės energetikos inspekcijos leidimus (atestatus) verstis šilumos įrenginių eksploatavimu (priežiūra), – pastato šildymo ir karšto vandens sistemos prižiūrėtojas;</text:span></text:p>
      <text:p text:style-name="P768">Punkto pakeitimai:</text:p>
      <text:p text:style-name="P769"><text:span text:style-name="T770">Nr.<text:s/></text:span><text:a xlink:href="https://www.e-tar.lt/portal/legalAct.html?documentId=TAR.E15127444098" office:target-frame-name="_top" xlink:show="replace"><text:span text:style-name="T771">4-145</text:span></text:a><text:span text:style-name="T772">, 2004-04-29, Žin., 2004, Nr. 75-2600 (2004-05-05), i. k. 1042020ISAK0004-145</text:span></text:p>
      <text:p text:style-name="Normal"/>
      <text:p text:style-name="P773"><text:span text:style-name="T774">8.4</text:span><text:span text:style-name="T775">. negyvenamojo pastato savininkas ir fizinis ar juridinis asmuo, turintis Valstybinės energetikos inspekcijos<text:s/></text:span><text:span text:style-name="T776">leidimus (atestatus) verstis šilumos įrenginių eksploatavimu (priežiūra), – pastato šildymo ir karšto vandens sistemos prižiūrėtojas;</text:span></text:p>
      <text:p text:style-name="P777">Punkto pakeitimai:</text:p>
      <text:p text:style-name="P778"><text:span text:style-name="T779">Nr.<text:s/></text:span><text:a xlink:href="https://www.e-tar.lt/portal/legalAct.html?documentId=TAR.E15127444098" office:target-frame-name="_top" xlink:show="replace"><text:span text:style-name="T780">4-145</text:span></text:a><text:span text:style-name="T781">, 2004-04-29</text:span><text:span text:style-name="T782">, Žin., 2004, Nr. 75-2600 (2004-05-05), i. k. 1042020ISAK0004-145</text:span></text:p>
      <text:p text:style-name="Normal"/>
      <text:p text:style-name="P783"><text:span text:style-name="T784">9</text:span><text:span text:style-name="T785">. Šių sąlygų 8.3 ir 8.4 punktuose nurodytų pastato savininkų prašymu pastato šildymo ir karšto vandens sistemos priežiūros sutartis sudaroma ir keičiama pagal šias standartines sąlyg</text:span><text:span text:style-name="T786">as, išskyrus individualiai aptartas sąlygas.</text:span></text:p>
      <text:p text:style-name="P787"><text:span text:style-name="T788">10</text:span><text:span text:style-name="T789">. Šių sąlygų 8.1 punkte nurodytų daugiabučio namo butų ir kitų patalpų savininkų prašymu pastato šildymo ir karšto vandens sistemų priežiūros sutartys sudaromos ir keičiamos pagal šias standartines sąlygas</text:span><text:span text:style-name="T790">, išskyrus jų sprendimu patvirtintas individualiai aptartas sąlygas.</text:span></text:p>
      <text:p text:style-name="P791"><text:span text:style-name="T792">11</text:span><text:span text:style-name="T793">. Šių sąlygų 8.2 punkte nurodytu atveju pastato šildymo ir karšto vandens sistemos priežiūros sutartis laikoma sudaryta ir keičiama pagal šias standartines sąlygas, išskyrus daugiab</text:span><text:span text:style-name="T794">učio namo butų ir kitų patalpų savininkų sprendimu patvirtintas individualiai aptartas sąlygas.</text:span></text:p>
      <text:p text:style-name="P795"><text:span text:style-name="T796">12</text:span><text:span text:style-name="T797">. Pastato šildymo ir karšto vandens sistemų priežiūros ribos nustatomos nuo teisės aktais [3.1], [3.23] reglamentuotos ir šilumos pirkimo pardavimo sutart</text:span><text:span text:style-name="T798">yje nurodytos arba teisės aktais [3.17] ar [3.24] nustatytos šilumos ir (ar) karšto vandens tiekimo–vartojimo ribos iki šildymo, įskaitant rankšluosčių džiovinimo ir grindinio šildymo, prietaisų ir karšto vandens ėmimo čiaupų butuose ar kitose patalpose.</text:span></text:p>
      <text:p text:style-name="P799"><text:span text:style-name="T800">13</text:span><text:span text:style-name="T801">. Šių sąlygų 8 punkte visais nurodytais atvejais neatskiriama pastato šildymo ir karšto vandens sistemos priežiūros sutarties dalis yra šilumos pristatymo buitiniams šilumos ir (ar) karšto vandens vartotojams pagal standartines sąlygas sutartis.</text:span></text:p>
      <text:p text:style-name="P802"><text:span text:style-name="T803">14</text:span><text:span text:style-name="T804">. Šių sąlygų 8.1, 8.3 bei 8.4 punktuose nurodytais atvejais šilumos ir (ar) karšto vandens pristatymo pastato buitiniams šilumos ir (ar) karšto vandens vartotojams sutarties pagal standartines sąlygas šalys yra: šilumos tiekėjas ir pastato šildymo ir karš</text:span><text:span text:style-name="T805">to vandens sistemos prižiūrėtojas.</text:span></text:p>
      <text:p text:style-name="P806"><text:span text:style-name="T807">15</text:span><text:span text:style-name="T808">. Šių sąlygų 8.2 punkte nurodytu atveju šilumos ir (ar) karšto vandens pristatymo pastato buitiniams šilumos ir (ar) karšto vandens vartotojams sutarties pagal standartines sąlygas šalys yra: šilumos tiekėjas ir<text:s/></text:span><text:span text:style-name="T809">daugiabučio namo butų ir kitų patalpų savininkai – buitiniai šilumos vartotojai.</text:span></text:p>
      <text:p text:style-name="P810"><text:span text:style-name="T811">16</text:span><text:span text:style-name="T812">. Šilumos ir (ar) karšto vandens pristatymo buitiniams šilumos ir (ar) karšto vandens vartotojams sutartis pagal standartines sąlygas laikoma sudaryta tarp šių sąlygų 14</text:span><text:span text:style-name="T813"><text:s/>bei 15 punktuose nurodytų šalių juridinių ir fizinių asmenų nuo pastato šildymo ir karšto vandens sistemų priežiūros sutarties pagal standartines ar individualiai aptartas sąlygas įsigaliojimo datos, jeigu iki šios datos šalys nepasirašė šilumos pristatym</text:span><text:span text:style-name="T814">o buitiniams šilumos ir (ar) karšto vandens vartotojams sutarties pagal individualiai aptartas sąlygas. Šilumos pristatymo buitiniams šilumos ir (ar) karšto vandens vartotojams ribos sutampa su šių sąlygų 12 punkte nurodytomis priežiūros ribomis, jeigu šal</text:span><text:span text:style-name="T815">ys nesusitarė kitaip šių sutarčių individualiai aptartose sąlygose.</text:span></text:p>
      <text:p text:style-name="P816"><text:span text:style-name="T817">17</text:span><text:span text:style-name="T818">. Pastato šildymo ir karšto vandens priežiūros sutartis ir Šilumos ir (ar) karšto vandens pristatymo buitiniams ir (ar) karšto vandens vartotojams sutartis nutraukiamos šalių susitar</text:span><text:span text:style-name="T819">imu teisės aktuose nustatyta tvarka arba jeigu viena iš šalių nevykdo savo įsipareigojimų ar nepašalina trūkumų ir pažeidimas lieka neištaisytas per 60 dienų nuo raštiško pranešimo gavimo dienos.</text:span></text:p>
      <text:p text:style-name="P820"/>
      <text:p text:style-name="P821"><text:span text:style-name="T822">III</text:span><text:span text:style-name="T823">.<text:s/></text:span><text:span text:style-name="T824">ŠILUMOS TIEKĖJO PAREIGOS, TEISĖS IR ATSAKOMYBĖ</text:span></text:p>
      <text:p text:style-name="P825"/>
      <text:p text:style-name="P826"><text:span text:style-name="T827">18</text:span><text:span text:style-name="T828">. Šilumos tiekėjas privalo:</text:span></text:p>
      <text:p text:style-name="P829"><text:span text:style-name="T830">18.1</text:span><text:span text:style-name="T831">. sudaryti su pastato šildymo ir karšto vandens sistemų prižiūrėtoju (toliau – prižiūrėtojas) šilumos pristatymo buitiniams šilumos ir (ar) karšto vandens vartotojams sutartį pagal šias standartines sąlygas, jeigu ša</text:span><text:span text:style-name="T832">lys nesusitarė dėl šių sutarčių individualiai aptartų sąlygų;</text:span></text:p>
      <text:p text:style-name="P833"><text:span text:style-name="T834">18.2</text:span><text:span text:style-name="T835">. informuoti prižiūrėtoją apie šilumos tiekimo sustabdymo laiką bei trukmę dėl įrenginių remonto ir bandymų;</text:span></text:p>
      <text:p text:style-name="P836"><text:span text:style-name="T837">18.3</text:span><text:span text:style-name="T838">. palaikyti šilumos šaltinio tiekimo riboje teisės akte [3.12] nustat</text:span><text:span text:style-name="T839">ytus šilumnešio parametrus;</text:span></text:p>
      <text:p text:style-name="P840"><text:span text:style-name="T841">18.4</text:span><text:span text:style-name="T842">. palaikyti šilumos perdavimo tinklų teisės akte [3.23] nustatytą skaičiuojamąjį šilumos tiekimo darbo režimą ir šilumnešio parametrus, kurių leistini nukrypimai (šilumnešio temperatūros 48 valandų laikotarpio vidurkio)<text:s/></text:span><text:span text:style-name="T843">ne daugiau kaip ±5 procentai;</text:span></text:p>
      <text:p text:style-name="P844"><text:span text:style-name="T845">18.5</text:span><text:span text:style-name="T846">. palaikyti pastatų tiekimo-vartojimo riboje, vadovaujantis teisės akte [3.23] nurodytomis šilumos gamybos (šilumos šaltinio), perdavimo (šilumos perdavimo tinklų) ir pastato šilumos įrenginių darbo režimų nuostatomis,</text:span><text:span text:style-name="T847"><text:s/>paskaičiuotus tokius šilumnešio parametrus, kurie leistų pastato šildymo ir karšto vandens sistemų prižiūrėtojui išlaikyti tiekimo-vartojimo riboje šilumos įrenginių projekte nurodytą ar šiame teisės akte nustatytą šilumos įrenginių darbo režimą bei šilum</text:span><text:span text:style-name="T848">os galią ir kurių leistini nukrypimai (šilumnešio temperatūros 48 valandų laikotarpio vidurkio) ne daugiau kaip ±5 procentai;</text:span></text:p>
      <text:p text:style-name="P849"><text:span text:style-name="T850">19</text:span><text:span text:style-name="T851">. Šilumos tiekėjas atsako už šilumos tiekimo nutraukimą bei šilumnešio parametrų nukrypimus daugiau, nei nustatyta Šilumos</text:span><text:span text:style-name="T852"><text:s/>tiekimo ir vartojimo taisyklėse, jeigu tai atsitiko dėl jo kaltės ir jeigu prižiūrėtojas patyrė tiesioginę žalą. Tokiu atveju šilumos tiekėjas atlygina tiesioginę žalą įstatymų nustatyta tvarka, jei šalys nesusitarė kitaip.</text:span></text:p>
      <text:p text:style-name="P853"><text:span text:style-name="T854">20</text:span><text:span text:style-name="T855">. Šilumos tiekėjas turi t</text:span><text:span text:style-name="T856">eisę:</text:span></text:p>
      <text:p text:style-name="P857"><text:span text:style-name="T858">20.1</text:span><text:span text:style-name="T859"><text:s/>pateikus raštišką prašymą, netrukdomai apžiūrėti pastato savininkui – šilumos vartotojui ir pastato butų ir kitų patalpų savininkams – buitiniams šilumos vartotojams priklausančių bei prižiūrėtojo prižiūrimų šilumos įrenginių, turinčių tiesiog</text:span><text:span text:style-name="T860">inę įtaką šilumos tiekimo įrenginių darbui bei šilumos tiekimo kitiems vartotojams režimui, būklę;</text:span></text:p>
      <text:p text:style-name="P861"><text:span text:style-name="T862">20.2</text:span><text:span text:style-name="T863">. laikinai sustabdyti ar apriboti šilumos ir (ar) karšto vandens tiekimą dėl prižiūrėtojo neteisėtų veiksmų Šilumos tiekimo ir vartojimo taisyklėse n</text:span><text:span text:style-name="T864">urodyta tvarka.</text:span></text:p>
      <text:p text:style-name="P865"><text:span text:style-name="T866">21</text:span><text:span text:style-name="T867">. Šilumos tiekėjas pastato šildymo ir karšto vandens sistemos priežiūros sutarčių pagal standartines sąlygas šalių atžvilgiu turi ir kitas, šių sąlygų 3 punkte nurodytuose teisės aktuose nustatytas pareigas, teises ir atsakomybę.</text:span></text:p>
      <text:p text:style-name="P868"><text:span text:style-name="T869">22</text:span><text:span text:style-name="T870">. Šilumos tiekėjo darbuotojai, pažeidę šias sąlygas, atsako įstatymų nustatyta tvarka.</text:span></text:p>
      <text:p text:style-name="P871"/>
      <text:p text:style-name="P872"><text:span text:style-name="T873">IV</text:span><text:span text:style-name="T874">.<text:s/></text:span><text:span text:style-name="T875">KARŠTO VANDENS TIEKĖJO PAREIGOS, TEISĖS IR ATSAKOMYBĖ</text:span></text:p>
      <text:p text:style-name="P876"/>
      <text:p text:style-name="P877"><text:span text:style-name="T878">23</text:span><text:span text:style-name="T879">. Karšto vandens tiekėjas privalo:</text:span></text:p>
      <text:p text:style-name="P880"><text:span text:style-name="T881">23.1</text:span><text:span text:style-name="T882">. sudaryti su pastato šildymo ir karšto vandens<text:s/></text:span><text:span text:style-name="T883">sistemų prižiūrėtoju (toliau – prižiūrėtojas) karšto vandens pristatymo buitiniams karšto vandens vartotojams sutartį pagal šias standartines sąlygas, jeigu šalys nesusitarė dėl šių sutarčių individualiai aptartų sąlygų;</text:span></text:p>
      <text:p text:style-name="P884"><text:span text:style-name="T885">23.2</text:span><text:span text:style-name="T886">. informuoti prižiūrėtoją a</text:span><text:span text:style-name="T887">pie karšto vandens tiekimo sustabdymo laiką bei trukmę dėl įrenginių remonto ir bandymų;</text:span></text:p>
      <text:p text:style-name="P888"><text:span text:style-name="T889">23.3</text:span><text:span text:style-name="T890">. palaikyti pastato projekte nurodytus ir teisės akte [3.23] nustatytus karšto vandens parametrus ties tiekimo-vartojimo riba, leistini parametrų nukrypimai ne</text:span><text:span text:style-name="T891"><text:s/>daugiau kaip ±5 procentai.</text:span></text:p>
      <text:p text:style-name="P892"><text:span text:style-name="T893">24</text:span><text:span text:style-name="T894">. Karšto vandens tiekėjas, jeigu buvo nepertraukiamai tiekiamas geriamasis vanduo, atsako už karšto vandens tiekimo nutraukimą bei parametrų nukrypimus daugiau, nei nustatyta Šilumos tiekimo ir vartojimo taisyklėse, jeig</text:span><text:span text:style-name="T895">u tai atsitiko dėl jo kaltės ir jeigu prižiūrėtojas patyrė tiesioginę žalą. Tokiu atveju karšto vandens tiekėjas atlygina tiesioginę žalą įstatymų nustatyta tvarka, jei šalys nesusitarė kitaip.</text:span></text:p>
      <text:p text:style-name="P896"><text:span text:style-name="T897">25</text:span><text:span text:style-name="T898">. Karšto vandens tiekėjas turi teisę:</text:span></text:p>
      <text:p text:style-name="P899"><text:span text:style-name="T900">25.1</text:span><text:span text:style-name="T901">. pateikus r</text:span><text:span text:style-name="T902">aštišką prašymą, netrukdomai apžiūrėti šilumos tiekėjo karšto vandens ruošimo įrenginių, pastato savininkui – karšto vandens vartotojui ir pastato butų ir kitų patalpų savininkams – buitiniams karšto vandens vartotojams priklausančių bei prižiūrėtojo priži</text:span><text:span text:style-name="T903">ūrimų karšto vandens įrenginių, turinčių tiesioginę įtaką karšto vandens tiekimo įrenginių darbui bei karšto vandens tiekimo kitiems vartotojams režimui, būklę;</text:span></text:p>
      <text:p text:style-name="P904"><text:span text:style-name="T905">25.2</text:span><text:span text:style-name="T906">. laikinai sustabdyti ar apriboti karšto vandens tiekimą dėl prižiūrėtojo neteisėtų vei</text:span><text:span text:style-name="T907">ksmų Šilumos tiekimo ir vartojimo taisyklėse nurodyta tvarka.</text:span></text:p>
      <text:p text:style-name="P908"><text:span text:style-name="T909">26</text:span><text:span text:style-name="T910">. Karšto vandens tiekėjas pastato šildymo ir karšto vandens sistemos priežiūros sutarčių pagal standartines sąlygas šalių atžvilgiu turi ir kitas, šių sąlygų 3 punkte nurodytuose teisės<text:s/></text:span><text:span text:style-name="T911">aktuose nustatytas pareigas, teises ir atsakomybę.</text:span></text:p>
      <text:p text:style-name="P912"><text:span text:style-name="T913">27</text:span><text:span text:style-name="T914">. Karšto vandens tiekėjo darbuotojai, pažeidę šias sąlygas, atsako įstatymų nustatyta tvarka.</text:span></text:p>
      <text:p text:style-name="P915"/>
      <text:p text:style-name="P916"><text:span text:style-name="T917">V</text:span><text:span text:style-name="T918">.<text:s/></text:span><text:span text:style-name="T919">PASTATO SAVININKO ir pastato butų ir kitų patalpų savininkų ATSAKOMYBĖ, TEISĖS IR PAREIGOS</text:span></text:p>
      <text:p text:style-name="P920"/>
      <text:p text:style-name="P921"><text:span text:style-name="T922">2</text:span><text:span text:style-name="T923">8</text:span><text:span text:style-name="T924">. Pastato savininko – šilumos ir (ar) karšto vandens vartotojo, pastato butų ir kitų patalpų savininkų – buitinių šilumos ir (ar) karšto vandens vartotojų atsakomybę, teises ir pareigas priežiūros ir pristatymo sutarčių pagal standartines sąlygas šalių<text:s/></text:span><text:span text:style-name="T925">atžvilgiu nustato šios sąlygos ir 3 punkte nurodyti teisės aktai.</text:span></text:p>
      <text:p text:style-name="P926"/>
      <text:p text:style-name="P927"><text:span text:style-name="T928">VI</text:span><text:span text:style-name="T929">.<text:s/></text:span><text:span text:style-name="T930">Pastato ŠILDYMO IR KARŠTO VANDENS SISTEMos PRIŽIŪRĖTOJO ATSAKOMYBĖ, TEISĖS IR PAREIGOS</text:span></text:p>
      <text:p text:style-name="P931"/>
      <text:p text:style-name="P932"><text:span text:style-name="T933">29</text:span><text:span text:style-name="T934">. Pastato šildymo ir karšto vandens sistemos prižiūrėtojas privalo:</text:span></text:p>
      <text:p text:style-name="P935"><text:span text:style-name="T936">29.1</text:span><text:span text:style-name="T937">. sudaryti<text:s/></text:span><text:span text:style-name="T938">su šilumos tiekėju šilumos pristatymo buitiniams šilumos vartotojams sutartį pagal šias standartines sąlygas, jeigu šalys nesusitarė dėl šių sutarčių individualiai aptartų sąlygų;</text:span></text:p>
      <text:p text:style-name="P939"><text:span text:style-name="T940">29.2</text:span><text:span text:style-name="T941">. sudaryti su karšto vandens tiekėju karšto vandens pristatymo buiti</text:span><text:span text:style-name="T942">niams karšto vandens vartotojams sutartį pagal šias standartines sąlygas, jeigu šalys nesusitarė dėl šių sutarčių individualiai aptartų sąlygų;</text:span></text:p>
      <text:p text:style-name="P943"><text:span text:style-name="T944">29.3</text:span><text:span text:style-name="T945">. informuoti šilumos ir (ar) karšto vandens tiekėją, pastato savininką – šilumos ir (ar) karšto vandens<text:s/></text:span><text:span text:style-name="T946">vartotoją, pastato butų ir kitų patalpų savininkus – buitinius šilumos ir (ar) karšto vandens vartotojus apie šilumos ir (ar) karšto vandens tiekimo sustabdymo laiką bei trukmę dėl įrenginių remonto ir bandymų;</text:span></text:p>
      <text:p text:style-name="P947"><text:span text:style-name="T948">29.4</text:span><text:span text:style-name="T949">. užtikrinti tolygų visų pastato butų</text:span><text:span text:style-name="T950"><text:s/>ir kitų patalpų šildymą palaikant juose teisės aktuose [3.19] nustatytą patalpų temperatūrą ir tiekiamo į butus ir kitas patalpas karšto vandens teisės aktuose [3.7], [3.14] nustatytą temperatūrą, jeigu įvykdytos šių sąlygų 18.5 ir 24 punkto nuostatos ir<text:s/></text:span><text:span text:style-name="T951">jeigu pastato bei jo šilumos įrenginių charakteristikos atitinka nurodytas projektinėje dokumentacijoje ir teisės akte [3.21] nustatytus privalomuosius reikalavimus.</text:span></text:p>
      <text:p text:style-name="P952"><text:span text:style-name="T953">30</text:span><text:span text:style-name="T954">. Pastato šildymo ir karšto vandens sistemos prižiūrėtojas atsako už:</text:span></text:p>
      <text:p text:style-name="P955"><text:span text:style-name="T956">30.1</text:span><text:span text:style-name="T957">.<text:s/></text:span><text:span text:style-name="T958">šiose sąlygose, pastato šildymo ir karšto vandens sistemos priežiūros bei šilumos ir (ar) karšto vandens pristatymo buitiniams vartotojams sutarčių individualiai aptartose sąlygose bei teisės aktuose [3.12], [3.18], [3.23] reglamentuotą jam prižiūrėti pave</text:span><text:span text:style-name="T959">stų pastato šilumos ir (ar) karšto vandens įrenginių būklę ir priežiūros kokybę.</text:span></text:p>
      <text:p text:style-name="P960"><text:span text:style-name="T961">30.2</text:span><text:span text:style-name="T962">. pastato butų ir kitų patalpų teisės aktuose [3.19] nustatytos patalpų temperatūros ir tiekiamo į butus ir kitas patalpas karšto vandens teisės aktuose [3.7], [3.14]<text:s/></text:span><text:span text:style-name="T963">nustatytos temperatūros palaikymą, kurių leistini parametrų nukrypimai ne daugiau kaip ±5 procentai.</text:span></text:p>
      <text:p text:style-name="P964"><text:span text:style-name="T965">30.3</text:span><text:span text:style-name="T966">. mokėjimų už priežiūrą teisingą apskaičiavimą.</text:span></text:p>
      <text:p text:style-name="P967"><text:span text:style-name="T968">31</text:span><text:span text:style-name="T969">. Pastato šildymo ir karšto vandens sistemos prižiūrėtojas turi teisę:</text:span></text:p>
      <text:p text:style-name="P970"><text:span text:style-name="T971">31.1</text:span><text:span text:style-name="T972">. pateikus raš</text:span><text:span text:style-name="T973">tišką prašymą, netrukdomai apžiūrėti šilumos ir (ar) karšto vandens tiekėjo šilumos ir (ar) karšto vandens tiekimo įrenginių, turinčių tiesioginę įtaką prižiūrimų šilumos ir (ar) karšto vandens tiekimo įrenginių darbui, būklę;</text:span></text:p>
      <text:p text:style-name="P974"><text:span text:style-name="T975">31.2</text:span><text:span text:style-name="T976">. laikinai sustabdyti</text:span><text:span text:style-name="T977"><text:s/>ar apriboti šilumos ir (ar) karšto vandens pristatymą dėl šilumos ir (ar) karšto vandens tiekėjo, pastato savininko – šilumos ir (ar) karšto vandens vartotojo, pastato butų ir kitų patalpų savininko – buitinio šilumos ir (ar) karšto vandens vartotojo nete</text:span><text:span text:style-name="T978">isėtų veiksmų Šilumos tiekimo ir vartojimo taisyklėse nurodyta tvarka.</text:span></text:p>
      <text:p text:style-name="P979"><text:span text:style-name="T980">32</text:span><text:span text:style-name="T981">. Pastato šildymo ir karšto vandens sistemos prižiūrėtojas pastato šildymo ir karšto vandens sistemos priežiūros bei šilumos ir (ar) karšto vandens pristatymo buitiniams šilumos</text:span><text:span text:style-name="T982"><text:s/>vartotojams sutarčių pagal standartines sąlygas šalių atžvilgiu turi ir kitas, šių sąlygų 3 punkte nurodytuose teisės aktuose nustatytas pareigas, teises ir atsakomybę.</text:span></text:p>
      <text:p text:style-name="P983"><text:span text:style-name="T984">33</text:span><text:span text:style-name="T985">. Pastato šildymo ir karšto vandens sistemos prižiūrėtojas, pažeidęs šias sąlyga</text:span><text:span text:style-name="T986">s, atsako įstatymų nustatyta tvarka.</text:span></text:p>
      <text:p text:style-name="P987">Punkto pakeitimai:</text:p>
      <text:p text:style-name="P988"><text:span text:style-name="T989">Nr.<text:s/></text:span><text:a xlink:href="https://www.e-tar.lt/portal/legalAct.html?documentId=TAR.E15127444098" office:target-frame-name="_top" xlink:show="replace"><text:span text:style-name="T990">4-145</text:span></text:a><text:span text:style-name="T991">, 2004-04-29, Žin., 2004, Nr. 75-2600 (2004-05-05), i. k. 1042020ISAK0004-145</text:span></text:p>
      <text:p text:style-name="Normal"/>
      <text:p text:style-name="P992"><text:span text:style-name="T993">VII</text:span><text:span text:style-name="T994">.<text:s/></text:span><text:span text:style-name="T995">PASTATO ŠILDYMO IR<text:s/></text:span><text:span text:style-name="T996">KARŠTO VANDENS SISTEMOS PRIEŽIŪROS KAINOS NUSTATYMAS</text:span></text:p>
      <text:p text:style-name="P997"/>
      <text:p text:style-name="P998"><text:span text:style-name="T999">34</text:span><text:span text:style-name="T1000">. Savivaldybių tarybos, vadovaudamosi Valstybinės kainų ir energetikos kontrolės komisijos patvirtinta daugiabučių namų šildymo ir karšto vandens sistemų priežiūros</text:span><text:span text:style-name="T1001"><text:s/></text:span><text:span text:style-name="T1002">maksimalių tarifų nustatymo<text:s/></text:span><text:span text:style-name="T1003">metodika, nustato daugiabučių namų šildymo ir karšto vandens sistemų priežiūros maksimalius tarifus.</text:span></text:p>
      <text:p text:style-name="P1004"><text:span text:style-name="T1005">35</text:span><text:span text:style-name="T1006">. Daugiabučių namų šildymo ir karšto vandens sistemos priežiūros kainas nustato pastato butų ir kitų patalpų savininkų – buitinių šilumos ir (ar) kar</text:span><text:span text:style-name="T1007">što vandens vartotojų – pasirinktas prižiūrėtojas, neviršydamas savivaldybės tarybos nustatytų daugiabučių namų šildymo ir karšto vandens sistemos priežiūros maksimalių tarifų.</text:span></text:p>
      <text:p text:style-name="P1008">Punkto pakeitimai:</text:p>
      <text:p text:style-name="P1009"><text:span text:style-name="T1010">Nr.<text:s/></text:span><text:a xlink:href="https://www.e-tar.lt/portal/legalAct.html?documentId=TAR.E15127444098" office:target-frame-name="_top" xlink:show="replace"><text:span text:style-name="T1011">4-145</text:span></text:a><text:span text:style-name="T1012">, 2004-04-29, Žin., 2004, Nr. 75-2600 (2004-05-05), i. k. 1042020ISAK0004-145</text:span></text:p>
      <text:p text:style-name="Normal"/>
      <text:p text:style-name="P1013"><text:span text:style-name="T1014">36</text:span><text:span text:style-name="T1015">. Pastatų, išskyrus daugiabučius namus, šildymo ir karšto vandens sistemos priežiūros kainas, vadovaudamasis Valstybinės kainų ir energetiko</text:span><text:span text:style-name="T1016">s kontrolės komisijos patvirtinta Daugiabučių namų šildymo ir karšto vandens sistemų priežiūros maksimalių tarifų nustatymo metodika, nustato pastato savininko – šilumos ir (ar) karšto vandens vartotojo – pasirinktas prižiūrėtojas.</text:span></text:p>
      <text:p text:style-name="P1017">Punkto pakeitimai:</text:p>
      <text:p text:style-name="P1018"><text:span text:style-name="T1019">Nr.<text:s/></text:span><text:a xlink:href="https://www.e-tar.lt/portal/legalAct.html?documentId=TAR.E15127444098" office:target-frame-name="_top" xlink:show="replace"><text:span text:style-name="T1020">4-145</text:span></text:a><text:span text:style-name="T1021">, 2004-04-29, Žin., 2004, Nr. 75-2600 (2004-05-05), i. k. 1042020ISAK0004-145</text:span></text:p>
      <text:p text:style-name="Normal"/>
      <text:p text:style-name="P1022"><text:span text:style-name="T1023">37</text:span><text:span text:style-name="T1024">. Šios standartinės sąlygos nekeičia pastato šildymo ir karšto vandens sistemos priež</text:span><text:span text:style-name="T1025">iūros kainos ir kainos formulės, kurios buvo naudojamos iki šių standartinių sąlygų įsigaliojimo.</text:span></text:p>
      <text:p text:style-name="P1026"><text:span text:style-name="T1027">38</text:span><text:span text:style-name="T1028">. Šilumos ir (ar) karšto vandens vartotojas turi teisę, pateikęs prašymą pastato šildymo ir karšto vandens sistemos prižiūrėtojui prieš 1 mėnesį, pakeis</text:span><text:span text:style-name="T1029">ti atsiskaitymams su prižiūrėtoju naudojamą kainą ir kainos formulę. Kaina ir kainos formulė gali būti keičiama ne dažniau kaip kartą per vienerius metus ir turi galioti ne trumpiau nei vienerius metus, jeigu šalys nesusitarė kitaip.</text:span></text:p>
      <text:p text:style-name="P1030"/>
      <text:p text:style-name="P1031"><text:span text:style-name="T1032">VIII</text:span><text:span text:style-name="T1033">.<text:s/></text:span><text:span text:style-name="T1034">ŠILUMOS I</text:span><text:span text:style-name="T1035">R (AR) KARŠTO VANDENS VARTOTOJO ATSISKAITYMAS UŽ PASTATO ŠILDYMO IR KARŠTO VANDENS SISTEMOS PRIEŽIŪRĄ</text:span></text:p>
      <text:p text:style-name="P1036"/>
      <text:p text:style-name="P1037"><text:span text:style-name="T1038">39</text:span><text:span text:style-name="T1039">. Pastato, išskyrus daugiabučių namų, savininkas – šilumos ir (ar) karšto vandens vartotojas apmoka už priežiūrą prižiūrėtojui šių sąlygų 36 arba<text:s/></text:span><text:span text:style-name="T1040">37 punktuose nustatytu priežiūros tarifu.</text:span></text:p>
      <text:p text:style-name="P1041"><text:span text:style-name="T1042">40</text:span><text:span text:style-name="T1043">. Daugiabučių namų butų ir kitų patalpų savininkas – buitinis šilumos ir (ar) karšto vandens vartotojas apmoka už priežiūrą prižiūrėtojui šių sąlygų 35 arba 37 punktuose nustatytu priežiūros tarifu.</text:span></text:p>
      <text:p text:style-name="P1044"><text:span text:style-name="T1045">41</text:span><text:span text:style-name="T1046">.<text:s/></text:span><text:span text:style-name="T1047">Šilumos ir (ar) karšto vandens vartotojas pagal prižiūrėtojo pateiktą sąskaitą arba mokėjimo už priežiūrą pranešimą sumoka ne vėliau kaip iki kito mėnesio 1 dienos į prižiūrėtojo sąskaitą banke.</text:span></text:p>
      <text:p text:style-name="P1048"/>
      <text:p text:style-name="P1049"><text:span text:style-name="T1050">IX</text:span><text:span text:style-name="T1051">.<text:s/></text:span><text:span text:style-name="T1052">PRETENZIJŲ PATEIKIMO, NAGRINĖJIMO IR GINČŲ SPRENDI</text:span><text:span text:style-name="T1053">MO TVARKA</text:span></text:p>
      <text:p text:style-name="P1054"/>
      <text:p text:style-name="P1055"><text:span text:style-name="T1056">42</text:span><text:span text:style-name="T1057">. Šių sąlygų reglamentuojamų visuomeninių santykių dalyvių pretenzijos pateikiamos ir nagrinėjamos, taip pat ginčai, kylantys iš šių sąlygų reguliuojamų visuomeninių santykių, sprendžiami teisės aktų [3.11], [3.15], [3.26] Lietuvos Respubl</text:span><text:span text:style-name="T1058">ikos civilinio proceso kodekso (Žin., 2002, Nr.<text:s/></text:span><text:a xlink:href="https://www.e-tar.lt/portal/lt/legalAct/TAR.2E7C18F61454" office:target-frame-name="_blank" xlink:show="new"><text:span text:style-name="T1059">36-1340</text:span></text:a><text:span text:style-name="T1060">), šalių sudarytų sutarčių ir kitų Lietuvos Respublikos teisės aktų nustatyta tvarka.</text:span></text:p>
      <text:p text:style-name="P1061"><text:span text:style-name="T1062">43</text:span><text:span text:style-name="T1063">.<text:s/></text:span><text:span text:style-name="T1064">Nacionalinė vartotojų<text:s/></text:span><text:span text:style-name="T1065">teisių apsaugos taryba, Valstybinė energetikos inspekcija ir Valstybinė kainų ir energetikos kontrolės komisija pagal savo kompetenciją nagrinėja skundus išankstine skundų nagrinėjimo ne teisme tvarka.</text:span></text:p>
      <text:p text:style-name="P1066"><text:span text:style-name="T1067">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text:span><text:span text:style-name="T1077">likos ūkio ministerija, Įsakymas</text:span></text:p>
      <text:p text:style-name="P1078"><text:span text:style-name="T1079">Nr.<text:s/></text:span><text:a xlink:href="https://www.e-tar.lt/portal/legalAct.html?documentId=TAR.E15127444098" office:target-frame-name="_top" xlink:show="replace"><text:span text:style-name="T1080">4-145</text:span></text:a><text:span text:style-name="T1081">, 2004-04-29, Žin., 2004, Nr. 75-2600 (2004-05-05), i. k. 1042020ISAK0004-145</text:span></text:p>
      <text:p text:style-name="P1082"><text:span text:style-name="T1083">Dėl Lietuvos Respublikos ūkio ministro 2003 m.<text:s/></text:span><text:span text:style-name="T1084">birželio 30 d. įsakymo Nr. 4-260 "Dėl Šilumos pirkimo-pardavimo sutarčių standartinių sąlygų ir Pastatų šildymo ir karšto vandens sistemų priežiūros sutarčių standartinių sąlyg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5:27:00Z</meta:creation-date>
    <dc:date>2016-09-21T05:27:00Z</dc:date>
    <meta:template xlink:href="Normal" xlink:type="simple"/>
    <meta:editing-cycles>2</meta:editing-cycles>
    <meta:editing-duration>PT0S</meta:editing-duration>
    <meta:document-statistic meta:page-count="15" meta:paragraph-count="308" meta:word-count="6933" meta:character-count="53914" meta:row-count="1212" meta:non-whitespace-character-count="47289"/>
  </office:meta>
</office:document-meta>
</file>