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text-position="super 66.6%"/>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font-weight="bold" style:font-weight-asian="bold" style:font-weight-complex="bold"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4">Suvestinė redakcija nuo 2013-01-01 iki 2014-06-30</text:span></text:p>
      <text:p text:style-name="P5"/>
      <text:p text:style-name="P6"><text:span text:style-name="T7">Įsakymas paskelbtas: Žin. 2007, Nr.<text:s/></text:span><text:a xlink:href="https://www.e-tar.lt/portal/legalAct.html?documentId=TAR.899E8F2A22FF" office:target-frame-name="_top" xlink:show="replace"><text:span text:style-name="T8">7-291</text:span></text:a><text:span text:style-name="T9">, i. k. 106301MISAK00D1-631</text:span></text:p>
      <text:p text:style-name="P10"/>
      <text:p text:style-name="P11"><text:span text:style-name="T12"/><text:span text:style-name="T13">LIETUVOS RESPUBLIKOS APLINKOS MINISTRAS</text:span></text:p>
      <text:p text:style-name="P14"/>
      <text:p text:style-name="P15">Į S A K Y M A S</text:p>
      <text:p text:style-name="P16">DĖL DUOMENŲ IR INFORMACIJOS TEIKIMO PAGAL 2006 M. SAUSIO 18 D. EUROPOS PARLAMENTO IR TARYBOS REGLAMENTĄ (EB) NR. 166/2006 DĖL EUROPOS IŠLEIDŽIAMŲ IR PERDUODAMŲ TERŠALŲ REGISTRO SUKŪRIMO IR IŠ DALIES KEIČIANTĮ TARYBOS DIREKTYVAS 91/689/EEB IR 96/61/EB</text:p>
      <text:p text:style-name="P17"/>
      <text:p text:style-name="P18">2006 m. gruodžio 29 d. Nr. D1-631</text:p>
      <text:p text:style-name="P19">Vilnius</text:p>
      <text:p text:style-name="P20"/>
      <text:p text:style-name="P21"/>
      <text:p text:style-name="P22">Vadovaudamasis Lietuvos Respublikos aplinkos apsaugos įstatymo (Žin., 1992, 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2, Nr.<text:s/><text:a xlink:href="https://www.e-tar.lt/portal/lt/legalAct/TAR.3D555BF4BF16" office:target-frame-name="_blank" xlink:show="new"><text:span text:style-name="T25">2-49</text:span></text:a>; 2003, Nr.<text:s/><text:a xlink:href="https://www.e-tar.lt/portal/lt/legalAct/TAR.F6BF0759BD62" office:target-frame-name="_blank" xlink:show="new"><text:span text:style-name="T26">61-2763</text:span></text:a>; 2004, Nr.<text:s/><text:a xlink:href="https://www.e-tar.lt/portal/lt/legalAct/TAR.84CF9F27446F" office:target-frame-name="_blank" xlink:show="new"><text:span text:style-name="T27">60-2121</text:span></text:a>) 6 ir 19 straipsniais ir 2006 m. sausio 18 d. Europos<text:s/>Parlamento ir Tarybos reglamento (EB) Nr. 166/2006 dėl Europos išleidžiamų ir perduodamų teršalų registro sukūrimo ir iš dalies keičiančio Tarybos direktyvas 91/689/EEB ir 96/61/EB (OL 2006 L 33, p. 1) (toliau – Reglamentas) nuostatomis:</text:p>
      <text:p text:style-name="P28">1.<text:s/><text:span text:style-name="T29">Skiriu</text:span><text:s/>regionų aplinkos apsaugos departamentus (toliau – RAAD) kompetentingomis institucijomis, kurioms pagal Reglamentą operatoriai turi teikti duomenis ir informaciją ir visuomenė gali teikti prašymus.</text:p>
      <text:p text:style-name="P30">2.<text:s/><text:span text:style-name="T31">Nustata</text:span>u, kad:</text:p>
      <text:p text:style-name="P32">2.1. operatoriai, privalantys teikti duomenis ir informaciją apie objektus, pagal Reglamento 5 straipsnio reikalavimus duomenis ir informaciją turi pateikti<text:s/><text:span text:style-name="T33">naudodami informacinę sistemą „Aplinkos informacijos valdymo integruota kompiuterinė sistema“ (toliau – IS „AIVIKS“)<text:s/></text:span>tam RAAD, kurio<text:s/>kontroliuojamoje teritorijoje yra atitinkami objektai;</text:p>
      <text:p text:style-name="P34">Punkto pakeitimai:</text:p>
      <text:p text:style-name="P35"><text:span text:style-name="T36">Nr.<text:s/></text:span><text:a xlink:href="https://www.e-tar.lt/portal/legalAct.html?documentId=TAR.92ED00C42A2E" office:target-frame-name="_top" xlink:show="replace"><text:span text:style-name="T37">D1-337</text:span></text:a><text:span text:style-name="T38">, 2012-04-23, Žin., 2012, Nr. 50-2491 (2012-04-28), i. k. 112301MISAK00D1-337</text:span></text:p>
      <text:p text:style-name="Normal"/>
      <text:p text:style-name="P39">2.2. operatoriai turi teikti tik tuos Reglamente nurodytus duomenis ir informaciją, kurie nėra pateikti teikiant ataskaitas pagal Vandens išteklių naudojimo valstybinės statistinės apskaitos ir duomenų teikimo tvarkos ir Teršalų išmetimo į aplinkos orą apskaitos<text:s/>ir ataskaitų teikimo tvarkos, patvirtintų Lietuvos Respublikos aplinkos ministro 1999 m. gruodžio 20 d. įsakymu Nr. 408 „Dėl Teršalų išmetimo į aplinką apskaitos tvarkos patvirtinimo“ (Žin., 2000, Nr.<text:s/><text:a xlink:href="https://www.e-tar.lt/portal/lt/legalAct/TAR.F369BE5465B2" office:target-frame-name="_blank" xlink:show="new"><text:span text:style-name="T40">8-213</text:span></text:a>), ir Atliekų tvarkymo taisyklių, patvirtintų Lietuvos Respublikos aplinkos ministro 1999 m. liepos 14 d. įsakymu Nr. 217 (Žin., 1999, Nr.<text:s/><text:a xlink:href="https://www.e-tar.lt/portal/lt/legalAct/TAR.38E37AB6E8E6" office:target-frame-name="_blank" xlink:show="new"><text:span text:style-name="T41">63-2065</text:span></text:a>), reikalavimus;</text:p>
      <text:p text:style-name="P42">2.3. operatoriai praėjusių kalendorinių metų duomenis ir informaciją atitinkamam RAAD turi pateikti iki einamųjų metų kovo 1 d. Pirmieji ataskaitiniai metai – 2007 m.;</text:p>
      <text:p text:style-name="P43">2.4. operatoriai duomenis ir informaciją atitinkamam<text:s/>RAAD turi pateikti vadovaudamiesi 2006 m. gegužės 31 d. Europos Komisijos gairėmis dėl Europos išleidžiamų ir perduodamų teršalų registro įgyvendinimo, pateiktomis Aplinkos apsaugos agentūros interneto svetainėje http://aaa. am. lt;</text:p>
      <text:p text:style-name="P44"><text:span text:style-name="T45">2.4</text:span><text:span text:style-name="T46">1</text:span><text:span text:style-name="T47">. Jei nėra tech</text:span><text:span text:style-name="T48">ninių galimybių</text:span><text:span text:style-name="T49"><text:s/></text:span><text:span text:style-name="T50">pateikti duomenis ir informaciją naudojant IS „AIVIKS“, duomenys ir informacija siunčiami elektroniniu paštu arba kitomis elektroninių ryšių priemonėmis, arba įteikiami tiesiogiai ar siunčiami paštu. Jeigu duomenys ir informacija pateikiami</text:span><text:span text:style-name="T51"><text:s/>nenaudojant IS „AIVIKS“, RAAD turi suvesti duomenis ir informaciją į IS „AIVIKS“;</text:span></text:p>
      <text:p text:style-name="P52">Papildyta punktu:</text:p>
      <text:p text:style-name="P53"><text:span text:style-name="T54">Nr.<text:s/></text:span><text:a xlink:href="https://www.e-tar.lt/portal/legalAct.html?documentId=TAR.92ED00C42A2E" office:target-frame-name="_top" xlink:show="replace"><text:span text:style-name="T55">D1-337</text:span></text:a><text:span text:style-name="T56">, 2012-04-23, Žin., 2012, Nr. 50-2491 (2012-04-28), i. k.<text:s/></text:span><text:span text:style-name="T57">112301MISAK00D1-337</text:span></text:p>
      <text:p text:style-name="Normal"/>
      <text:p text:style-name="P58">2.5. RAAD, vadovaudamasis Reglamento 9 straipsnio 2 dalimi, įvertina operatorių pateiktų duomenų ir informacijos kokybę;</text:p>
      <text:p text:style-name="P59"><text:span text:style-name="T60">2.6</text:span><text:span text:style-name="T61">. RAAD, vertindamas operatorių pateiktų duomenų ir informacijos kokybę, turi teisę, naudodamas IS „AIVI</text:span><text:span text:style-name="T62">KS“, paštu, elektroniniu paštu ar kitomis elektroninių ryšių priemonėmis paprašyti operatorių patikslinti, pataisyti pateiktus duomenis ir informaciją ar pateikti papildomus duomenis ir informaciją;</text:span></text:p>
      <text:p text:style-name="P63">Punkto pakeitimai:</text:p>
      <text:p text:style-name="P64"><text:span text:style-name="T65">Nr.<text:s/></text:span><text:a xlink:href="https://www.e-tar.lt/portal/legalAct.html?documentId=TAR.92ED00C42A2E" office:target-frame-name="_top" xlink:show="replace"><text:span text:style-name="T66">D1-337</text:span></text:a><text:span text:style-name="T67">, 2012-04-23, Žin., 2012, Nr. 50-2491 (2012-04-28), i. k. 112301MISAK00D1-337</text:span></text:p>
      <text:p text:style-name="Normal"/>
      <text:p text:style-name="P68">2.7. RAAD kasmet iki birželio 1 d.<text:s/><text:span text:style-name="T69">naudodamas IS „AIVIKS“</text:span><text:s/>turi pateikti Aplinkos apsaugos agentūrai visus pagal Reglamento III priedo nustatytą formą privalomus pateikti duomenis ir informaciją apie objektus;</text:p>
      <text:p text:style-name="P70">Punkto pakeitimai:</text:p>
      <text:p text:style-name="P71"><text:span text:style-name="T72">Nr.<text:s/></text:span><text:a xlink:href="https://www.e-tar.lt/portal/legalAct.html?documentId=TAR.92ED00C42A2E" office:target-frame-name="_top" xlink:show="replace"><text:span text:style-name="T73">D1-337</text:span></text:a><text:span text:style-name="T74">, 2012-04-23, Žin., 2012, Nr. 50-2491 (2012-04-28), i.<text:s/></text:span><text:span text:style-name="T75">k. 112301MISAK00D1-337</text:span></text:p>
      <text:p text:style-name="Normal"/>
      <text:p text:style-name="P76">2.8. Aplinkos apsaugos agentūra Reglamento 7 straipsnio 2 dalyje nustatyta tvarka teikia duomenis Europos Komisijai.<text:s/></text:p>
      <text:p text:style-name="P77">3. Pripažįstu netekusiais galios:</text:p>
      <text:p text:style-name="P78">3.1. Lietuvos Respublikos aplinkos ministro 2002 m. kovo 27 d. įsakymą Nr. 136 „Dėl Duomenų apie taršos šaltinius ir jų išmetamus (išleidžiamus) pagrindinius teršalus pateikimo tvarkos patvirtinimo“ (Žin., 2002, Nr.<text:s/><text:a xlink:href="https://www.e-tar.lt/portal/lt/legalAct/TAR.5139338BE885" office:target-frame-name="_blank" xlink:show="new"><text:span text:style-name="T79">89-3808</text:span></text:a>);</text:p>
      <text:p text:style-name="P80">3.2. Lietuvos Respublikos aplinkos ministro 2003 m. liepos 9 d. įsakymą Nr. 358 „Dėl aplinkos ministro 2002 m. kovo 27 d. įsakymo Nr. 136 „Dėl Duomenų apie taršos šaltinius ir jų išmetamus (išleidžiamus) pagrindinius teršalus pateikimo tvarkos patvirtinimo“ pakeitimo“ (Žin., 2003, Nr.<text:s/><text:a xlink:href="https://www.e-tar.lt/portal/lt/legalAct/TAR.9ED26EF6F58C" office:target-frame-name="_blank" xlink:show="new"><text:span text:style-name="T81">71-3299</text:span></text:a>).</text:p>
      <text:p text:style-name="P82"/>
      <text:p text:style-name="P83"/>
      <text:p text:style-name="P84"><text:span text:style-name="T85">APLINKOS MINISTRAS</text:span><text:span text:style-name="T86"><text:tab/>ARŪNAS KUNDROTAS</text:span></text:p>
      <text:p text:style-name="P87"/>
      <text:p text:style-name="P88"/>
      <text:p text:style-name="P89"/>
      <text:p text:style-name="P90"><text:span text:style-name="T91">Pakeitimai:</text:span></text:p>
      <text:p text:style-name="P92"/>
      <text:p text:style-name="P93"><text:span text:style-name="T94">1.</text:span></text:p>
      <text:p text:style-name="P95"><text:span text:style-name="T96">Lietuvos Respublikos aplinkos ministerija, Įsakymas</text:span></text:p>
      <text:p text:style-name="P97"><text:span text:style-name="T98">Nr.<text:s/></text:span><text:a xlink:href="https://www.e-tar.lt/portal/legalAct.html?documentId=TAR.92ED00C42A2E" office:target-frame-name="_top" xlink:show="replace"><text:span text:style-name="T99">D1-337</text:span></text:a><text:span text:style-name="T100">, 2012-04-23, Žin., 2012, Nr. 50-2491 (2012-04-28), i. k. 112301MISAK00D1-337</text:span></text:p>
      <text:p text:style-name="P101"><text:span text:style-name="T102">Dėl Lietuvos Respublikos aplinkos ministro 2006 m. gruodžio 29 d. įsakymo Nr. D1-631 "Dėl du</text:span><text:span text:style-name="T103">omenų ir informacijos teikimo pagal 2006 m. sausio 18 d. Europos Parlamento ir Tarybos reglamentą (EB) Nr. 166/2006 dėl Europos išleidžiamų ir perduodamų teršalų registro sukūrimo ir iš dalies keičiantį Tarybos direktyvas 91/689/EEB ir 96/61/EB"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3-15T15:54:00Z</meta:creation-date>
    <dc:date>2016-03-15T15:54:00Z</dc:date>
    <meta:template xlink:href="Normal" xlink:type="simple"/>
    <meta:editing-cycles>2</meta:editing-cycles>
    <meta:editing-duration>PT0S</meta:editing-duration>
    <meta:document-statistic meta:page-count="2" meta:paragraph-count="48" meta:word-count="857" meta:character-count="6497" meta:row-count="153" meta:non-whitespace-character-count="5688"/>
  </office:meta>
</office:document-meta>
</file>