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text-indent="0.4923in"/>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2-10-05</text:span></text:p>
      <text:p text:style-name="P5"/>
      <text:p text:style-name="P6"><text:span text:style-name="T7">Įsakymas paskelbtas: Žin. 2007, Nr.<text:s/></text:span><text:a xlink:href="https://www.e-tar.lt/portal/legalAct.html?documentId=TAR.899E8F2A22FF" office:target-frame-name="_top" xlink:show="replace"><text:span text:style-name="T8">7-291</text:span></text:a><text:span text:style-name="T9">, i. k. 106301MISAK00D1-631</text:span></text:p>
      <text:p text:style-name="P10"/>
      <text:p text:style-name="P11">Nauja redakcija nuo 2014-07-01:</text:p>
      <text:p text:style-name="Normal"><text:span text:style-name="T12">Nr.<text:s/></text:span><text:a xlink:href="https://www.e-tar.lt/portal/legalAct.html?documentId=8344bbe0a5cf11e3aeb49a67165e3ad3" office:target-frame-name="_top" xlink:show="replace"><text:span text:style-name="T13">D1-264</text:span></text:a><text:span text:style-name="T14">, 2014-03-06, paskelbta TAR 2014-03-07, i. k. 2014-02869</text:span></text:p>
      <text:p text:style-name="P15"/>
      <text:p text:style-name="P16"><text:span text:style-name="T17"><draw:frame draw:z-index="251659776" draw:layer="Invisible" draw:style-name="a0" draw:name="Paveikslėlis 3"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APLINKOS MINISTRAS</text:span></text:p>
      <text:p text:style-name="P19"/>
      <text:p text:style-name="P20">ĮSAKYMAS</text:p>
      <text:p text:style-name="P21"><text:span text:style-name="T22">Dėl duomenų ir informacijos teikimo pagal 2</text:span><text:span text:style-name="T23">006 m. sausio 18 d. Europos Parlamento ir Tarybos reglamentą (EB) Nr. 166/2006 dėl Europos išleidžiamų ir perduodamų teršalų registro sukūrimo ir iš dalies keičiantį Tarybos direktyvas 91/689/EEB ir 96/61/EB</text:span></text:p>
      <text:p text:style-name="P24"/>
      <text:p text:style-name="P25">2006 m. gruodžio 29 d. Nr. D1-631</text:p>
      <text:p text:style-name="P26">Vilnius</text:p>
      <text:p text:style-name="P27"/>
      <text:p text:style-name="P28"/>
      <text:p text:style-name="P29">Vadovaudamasis Lietuvos Respublikos aplinkos apsaugos įstatymo 19 straipsniu ir įgyvendindamas 2006 m. sausio 18 d. Europos<text:s/><text:span text:style-name="T30">Parlamento ir Tarybos reglamento (EB) Nr. 166/2006 dėl Europos išleidžiamų ir perduodamų teršalų registro sukūrimo ir iš dalies keičian</text:span><text:span text:style-name="T31">čio Tarybos direktyvas 91/689/EEB ir 96/61/EB su paskutiniais pakeitimais, padarytais 2019 m. birželio 20 d. Europos Parlamento ir Tarybos reglamentu (ES) 2019/1243 (toliau – Reglamentas), ir 2019 m. rugsėjo 23 d. Komisijos įgyvendinimo sprendimo (ES) 2019</text:span><text:span text:style-name="T32">/1741, kuriuo nustatomas duomenų, kuriuos valstybės narės turi pateikti pagal Europos Parlamento ir Tarybos reglamentą<text:s/></text:span><text:soft-page-break/><text:span text:style-name="T33">(EB) Nr. 166/2006 dėl Europos išleidžiamų ir perduodamų teršalų registro sukūrimo ir iš dalies keičiantį Tarybos direktyvas 91/689/EEB ir</text:span><text:span text:style-name="T34"><text:s/>96/61/EB teikiamose ataskaitose, formatas ir dažnumas</text:span><text:span text:style-name="T35"><text:s/>su pakeitimais, padarytais 2022 m. sausio 31 d. Komisijos įgyvendinimo sprendimu 2022/142<text:s/></text:span><text:span text:style-name="T36">(toliau – Komisijos įgyvendinimo sprendimas), nuostatas:</text:span><text:s/></text:p>
      <text:p text:style-name="P37">Preambulės pakeitimai:</text:p>
      <text:p text:style-name="P38"><text:span text:style-name="T39">Nr.<text:s/></text:span><text:a xlink:href="https://www.e-tar.lt/portal/legalAct.html?documentId=497ff44043d911edbc04912defe897d1" office:target-frame-name="_top" xlink:show="replace"><text:span text:style-name="T40">D1-321</text:span></text:a><text:span text:style-name="T41">, 2022-10-04, paskelbta TAR 2022-10-04, i. k. 2022-20203</text:span></text:p>
      <text:p text:style-name="Normal"/>
      <text:p text:style-name="P42">1.<text:s/><text:span text:style-name="T43">Skiriu</text:span><text:s/>Aplinkos apsaugos agentūrą (toliau – AAA) kompetentinga institucija, kuriai pagal<text:s/>Reglamentą operatoriai turi teikti duomenis ir informaciją ir visuomenė gali teikti prašymus.</text:p>
      <text:p text:style-name="P44">2.<text:s/><text:span text:style-name="T45">Nustata</text:span>u, kad:</text:p>
      <text:p text:style-name="P46">2.1. operatoriai, privalantys teikti duomenis ir informaciją apie objektus pagal Reglamento 5 straipsnio reikalavimus, duomenis ir informaciją AAA turi pateikti naudodami informacinę sistemą „Aplinkos informacijos valdymo integruota kompiuterinė sistema“ (toliau – IS „AIVIKS“);</text:p>
      <text:p text:style-name="P47"><text:span text:style-name="T48">2.2</text:span><text:span text:style-name="T49">. operatoriai turi teikti tuos Reglamente ir Komisijos įgyvendinimo sprendime nurodytus duomenis ir informac</text:span><text:span text:style-name="T50">iją, kurie <text:s/>nepateikti teikiant ataskaitas pagal Teršalų išmetimo į aplinkos orą apskaitos ir ataskaitų teikimo tvarkos aprašo, patvirtinto Lietuvos Respublikos aplinkos</text:span><text:s/>ministro 1999 m. gruodžio 20 d. įsakymu Nr. 408 „Dėl Teršalų išmetimo į aplinkos orą apskaitos ir ataskaitų teikimo tvarkos aprašo patvirtinimo“, Vandens naudojimo ir nuotekų tvarkymo apskaitos tvarkos aprašo, patvirtinto Lietuvos Respublikos aplinkos ministro 2012 m. gruodžio 28 d. įsakymu<text:s/><text:line-break/>Nr. D1-1120 „Dėl Vandens naudojimo ir nuotekų tvarkymo apskaitos tvarkos aprašo patvirtinimo“, ir Atliekų susidarymo ir tvarkymo apskaitos ir ataskaitų teikimo taisyklių, patvirtintų Lietuvos Respublikos aplinkos ministro 2011 m. gegužės 3 d. įsakymu Nr. D1-367 „Dėl Atliekų susidarymo ir tvarkymo apskaitos ir ataskaitų teikimo taisyklių patvirtinimo“, reikalavimus;<text:s/></text:p>
      <text:p text:style-name="P51">Punkto pakeitimai:</text:p>
      <text:p text:style-name="P52"><text:span text:style-name="T53">Nr.<text:s/></text:span><text:a xlink:href="https://www.e-tar.lt/portal/legalAct.html?documentId=497ff44043d911edbc04912defe897d1" office:target-frame-name="_top" xlink:show="replace"><text:span text:style-name="T54">D1-321</text:span></text:a><text:span text:style-name="T55">, 2022-10-04, paskelbta TAR 2022-10-04, i. k. 2022-20203</text:span></text:p>
      <text:p text:style-name="Normal"/>
      <text:p text:style-name="P56">2.3. operatoriai praėjusių kalendorinių metų duomenis ir informaciją AAA turi pateikti iki einamųjų metų kovo 1 d. Pirmieji ataskaitiniai metai – 2007 m.;</text:p>
      <text:p text:style-name="P57">2.4. operatoriai duomenis ir informaciją AAA turi pateikti vadovaudamiesi 2006 m. gegužės 31 d. Europos Komisijos gairėmis dėl Europos išleidžiamų ir perduodamų teršalų registro įgyvendinimo, pateiktomis Aplinkos apsaugos agentūros interneto svetainėje http://aaa.am.lt;</text:p>
      <text:p text:style-name="P58">2.5. jei nėra techninių galimybių pateikti duomenis ir informaciją naudojant IS „AIVIKS“, duomenys ir informacija siunčiami elektroniniu paštu arba kitomis elektroninių ryšių priemonėmis, arba įteikiami tiesiogiai ar siunčiami paštu. Jeigu duomenys ir informacija pateikiami nenaudojant IS „AIVIKS“, AAA turi suvesti duomenis ir informaciją į IS „AIVIKS“;</text:p>
      <text:p text:style-name="P59">2.6. AAA, vadovaudamasi Reglamento 9 straipsnio 2 dalimi, įvertina operatorių pateiktų duomenų ir informacijos kokybę;</text:p>
      <text:p text:style-name="P60">2.7. AAA, vertindama operatorių pateiktų duomenų ir informacijos kokybę, turi teisę, naudodama IS „AIVIKS“, paštu, elektroniniu paštu ar kitomis elektroninių ryšių priemonėmis paprašyti operatorių patikslinti, pataisyti pateiktus duomenis ir informaciją ar pateikti papildomus duomenis ir informaciją;</text:p>
      <text:p text:style-name="P61">2.8. AAA Reglamento 7 straipsnio 2 dalyje nustatyta tvarka teikia duomenis Europos Komisijai.</text:p>
      <text:p text:style-name="P62"/>
      <text:p text:style-name="P63"/>
      <text:p text:style-name="P64"><text:span text:style-name="T65">APLINKOS MINISTRAS</text:span><text:span text:style-name="T66"><text:tab/>ARŪNAS KUNDROTAS</text:span></text:p>
      <text:p text:style-name="Normal"/>
      <text:p text:style-name="P67"/>
      <text:p text:style-name="P68"/>
      <text:p text:style-name="P69"><text:span text:style-name="T70">Pakeitimai:</text:span></text:p>
      <text:p text:style-name="P71"/>
      <text:p text:style-name="P72"><text:span text:style-name="T73">1.</text:span></text:p>
      <text:soft-page-break/>
      <text:p text:style-name="P74"><text:span text:style-name="T75">Lietuvos Respublikos aplinkos ministerija, Įsakymas</text:span></text:p>
      <text:p text:style-name="P76"><text:span text:style-name="T77">Nr.<text:s/></text:span><text:a xlink:href="https://www.e-tar.lt/portal/legalAct.html?documentId=TAR.92ED00C42A2E" office:target-frame-name="_top" xlink:show="replace"><text:span text:style-name="T78">D1-337</text:span></text:a><text:span text:style-name="T79">, 2012-04-23,<text:s/></text:span><text:span text:style-name="T80">Žin., 2012, Nr. 50-2491 (2012-04-28), i. k. 112301MISAK00D1-337</text:span></text:p>
      <text:p text:style-name="P81"><text:span text:style-name="T82">Dėl Lietuvos Respublikos aplinkos ministro 2006 m. gruodžio 29 d. įsakymo Nr. D1-631 "Dėl duomenų ir informacijos teikimo pagal 2006 m. sausio 18 d. Europos Parlamento ir Tarybos reglamentą (E</text:span><text:span text:style-name="T83">B) Nr. 166/2006 dėl Europos išleidžiamų ir perduodamų teršalų registro sukūrimo ir iš dalies keičiantį Tarybos direktyvas 91/689/EEB ir 96/61/EB" pakeitimo</text:span></text:p>
      <text:p text:style-name="P84"/>
      <text:p text:style-name="P85"><text:span text:style-name="T86">2.</text:span></text:p>
      <text:p text:style-name="P87"><text:span text:style-name="T88">Lietuvos Respublikos aplinkos ministerija, Įsakymas</text:span></text:p>
      <text:p text:style-name="P89"><text:span text:style-name="T90">Nr.<text:s/></text:span><text:a xlink:href="https://www.e-tar.lt/portal/legalAct.html?documentId=8344bbe0a5cf11e3aeb49a67165e3ad3" office:target-frame-name="_top" xlink:show="replace"><text:span text:style-name="T91">D1-264</text:span></text:a><text:span text:style-name="T92">, 2014-03-06, paskelbta TAR 2014-03-07, i. k. 2014-02869</text:span></text:p>
      <text:p text:style-name="P93"><text:span text:style-name="T94">Dėl Lietuvos Respublikos aplinkos ministro 2006 m. gruodžio 29 d. įsakymo Nr. D1-631 „Dėl duomenų ir informacijos teikimo pagal 2006 m.</text:span><text:span text:style-name="T95"><text:s/>sausio 18 d. Europos Parlamento ir Tarybos reglamentą (EB) Nr. 166/2006 dėl Europos išleidžiamų ir perduodamų teršalų registro sukūrimo ir iš dalies keičiantį tarybos direktyvas 91/689/EEB ir 96/61/EB“ pakeitimo</text:span></text:p>
      <text:p text:style-name="P96"/>
      <text:p text:style-name="P97"><text:span text:style-name="T98">3.</text:span></text:p>
      <text:p text:style-name="P99"><text:span text:style-name="T100">Lietuvos Respublikos aplinkos ministeri</text:span><text:span text:style-name="T101">ja, Įsakymas</text:span></text:p>
      <text:p text:style-name="P102"><text:span text:style-name="T103">Nr.<text:s/></text:span><text:a xlink:href="https://www.e-tar.lt/portal/legalAct.html?documentId=497ff44043d911edbc04912defe897d1" office:target-frame-name="_top" xlink:show="replace"><text:span text:style-name="T104">D1-321</text:span></text:a><text:span text:style-name="T105">, 2022-10-04, paskelbta TAR 2022-10-04, i. k. 2022-20203</text:span></text:p>
      <text:p text:style-name="P106"><text:span text:style-name="T107">Dėl Lietuvos Respublikos aplinkos ministro 2006 m. gruodžio 29 d. įsakymo Nr.<text:s/></text:span><text:span text:style-name="T108">D1-631 „Dėl duomenų ir informacijos teikimo pagal 2006 m. sausio 18 d. Europos Parlamento ir Tarybos reglamentą (EB) Nr. 166/2006 dėl Europos išleidžiamų ir perduodamų teršalų registro sukūrimo ir iš dalies keičiantį Tarybos direktyvas 91/689/EEB ir 96/61/</text:span><text:span text:style-name="T109">EB“ pakeit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ima</meta:initial-creator>
    <dc:creator>adlibuser</dc:creator>
    <meta:creation-date>2022-10-05T12:59:00Z</meta:creation-date>
    <dc:date>2022-10-05T12:59:00Z</dc:date>
    <meta:template xlink:href="Normal.dotm" xlink:type="simple"/>
    <meta:editing-cycles>2</meta:editing-cycles>
    <meta:editing-duration>PT0S</meta:editing-duration>
    <meta:document-statistic meta:page-count="4" meta:paragraph-count="31" meta:word-count="850" meta:character-count="6588" meta:row-count="140" meta:non-whitespace-character-count="5769"/>
  </office:meta>
</office:document-meta>
</file>